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style:line-height-at-least="0.2777in"/>
      <style:text-properties style:font-name="標楷體" style:font-name-asian="標楷體" fo:color="#000000" fo:font-size="16pt" style:font-size-asian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style:font-name-complex="標楷體" fo:color="#000000" fo:letter-spacing="-0.0111in"/>
    </style:style>
    <style:style style:name="T4" style:parent-style-name="預設段落字型" style:family="text">
      <style:text-properties style:font-name-asian="標楷體" style:font-name-complex="標楷體" fo:color="#000000" fo:letter-spacing="-0.0111in"/>
    </style:style>
    <style:style style:name="T5" style:parent-style-name="預設段落字型" style:family="text">
      <style:text-properties style:font-name-asian="標楷體" style:font-name-complex="標楷體" fo:color="#000000" fo:letter-spacing="-0.0111in"/>
    </style:style>
    <style:style style:name="T6" style:parent-style-name="預設段落字型" style:family="text">
      <style:text-properties style:font-name-asian="標楷體" style:font-name-complex="標楷體" fo:color="#000000" fo:letter-spacing="-0.0111in"/>
    </style:style>
    <style:style style:name="T7" style:parent-style-name="預設段落字型" style:family="text">
      <style:text-properties style:font-name-asian="標楷體" style:font-name-complex="標楷體" fo:color="#000000" fo:letter-spacing="-0.0111in"/>
    </style:style>
    <style:style style:name="T8" style:parent-style-name="預設段落字型" style:family="text">
      <style:text-properties style:font-name-asian="標楷體" style:font-name-complex="標楷體" fo:color="#000000" fo:letter-spacing="-0.0111in"/>
    </style:style>
    <style:style style:name="T9" style:parent-style-name="預設段落字型" style:family="text">
      <style:text-properties style:font-name-asian="標楷體" style:font-name-complex="標楷體" fo:color="#000000" fo:letter-spacing="-0.0111in"/>
    </style:style>
    <style:style style:name="T10" style:parent-style-name="預設段落字型" style:family="text">
      <style:text-properties style:font-name-asian="標楷體" style:font-name-complex="標楷體" fo:color="#000000" fo:letter-spacing="-0.0111in"/>
    </style:style>
    <style:style style:name="T11" style:parent-style-name="預設段落字型" style:family="text">
      <style:text-properties style:font-name-asian="標楷體" style:font-name-complex="標楷體" fo:color="#000000" fo:letter-spacing="-0.0111in"/>
    </style:style>
    <style:style style:name="P12" style:parent-style-name="內文" style:family="paragraph">
      <style:paragraph-properties fo:text-align="end" fo:margin-top="0.0833in" style:line-height-at-least="0.2777in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margin-left="0.0076in" fo:margin-right="-0.015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40" style:parent-style-name="內文" style:family="paragraph">
      <style:paragraph-properties style:snap-to-layout-grid="false" fo:margin-top="0.0833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margin-top="0.125in" fo:margin-left="0.0076in" fo:margin-right="-0.0152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P76" style:parent-style-name="內文" style:family="paragraph">
      <style:paragraph-properties fo:margin-top="0.0833in" fo:line-height="200%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style:font-name-complex="標楷體" fo:color="#000000" fo:letter-spacing="-0.0111in"/>
    </style:style>
    <style:style style:name="T79" style:parent-style-name="預設段落字型" style:family="text">
      <style:text-properties style:font-name-asian="標楷體" style:font-name-complex="標楷體" fo:color="#000000" fo:letter-spacing="-0.0111in"/>
    </style:style>
    <style:style style:name="T80" style:parent-style-name="預設段落字型" style:family="text">
      <style:text-properties style:font-name-asian="標楷體" style:font-name-complex="標楷體" fo:color="#000000" fo:letter-spacing="-0.0111in"/>
    </style:style>
    <style:style style:name="T81" style:parent-style-name="預設段落字型" style:family="text">
      <style:text-properties style:font-name-asian="標楷體" style:font-name-complex="標楷體" fo:color="#000000" fo:letter-spacing="-0.0111in"/>
    </style:style>
    <style:style style:name="T82" style:parent-style-name="預設段落字型" style:family="text">
      <style:text-properties style:font-name-asian="標楷體" style:font-name-complex="標楷體" fo:color="#000000" fo:letter-spacing="-0.0111in"/>
    </style:style>
    <style:style style:name="T83" style:parent-style-name="預設段落字型" style:family="text">
      <style:text-properties style:font-name-asian="標楷體" style:font-name-complex="標楷體" fo:color="#000000" fo:letter-spacing="-0.0111in"/>
    </style:style>
    <style:style style:name="T84" style:parent-style-name="預設段落字型" style:family="text">
      <style:text-properties style:font-name-asian="標楷體" style:font-name-complex="標楷體" fo:color="#000000" fo:letter-spacing="-0.0111in"/>
    </style:style>
    <style:style style:name="T85" style:parent-style-name="預設段落字型" style:family="text">
      <style:text-properties style:font-name-asian="標楷體" style:font-name-complex="標楷體" fo:color="#000000" fo:letter-spacing="-0.0111in"/>
    </style:style>
    <style:style style:name="T86" style:parent-style-name="預設段落字型" style:family="text">
      <style:text-properties style:font-name-asian="標楷體" style:font-name-complex="標楷體" fo:color="#000000" fo:letter-spacing="-0.0111in"/>
    </style:style>
    <style:style style:name="T87" style:parent-style-name="預設段落字型" style:family="text">
      <style:text-properties style:font-name-asian="標楷體" style:font-name-complex="標楷體" fo:color="#000000" fo:letter-spacing="-0.0111in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style:font-name-complex="標楷體" fo:color="#000000" fo:letter-spacing="-0.0111in"/>
    </style:style>
    <style:style style:name="T93" style:parent-style-name="預設段落字型" style:family="text">
      <style:text-properties style:font-name-asian="標楷體" style:font-name-complex="標楷體" fo:color="#000000" fo:letter-spacing="-0.0111in"/>
    </style:style>
    <style:style style:name="T94" style:parent-style-name="預設段落字型" style:family="text">
      <style:text-properties style:font-name-asian="標楷體" style:font-name-complex="標楷體" fo:color="#000000" fo:letter-spacing="-0.0111in"/>
    </style:style>
    <style:style style:name="T95" style:parent-style-name="預設段落字型" style:family="text">
      <style:text-properties style:font-name-asian="標楷體" style:font-name-complex="標楷體" fo:color="#000000" fo:letter-spacing="-0.0111in"/>
    </style:style>
    <style:style style:name="T96" style:parent-style-name="預設段落字型" style:family="text">
      <style:text-properties style:font-name-asian="標楷體" style:font-name-complex="標楷體" fo:color="#000000" fo:letter-spacing="-0.0111in"/>
    </style:style>
    <style:style style:name="T97" style:parent-style-name="預設段落字型" style:family="text">
      <style:text-properties style:font-name-asian="標楷體" style:font-name-complex="標楷體" fo:color="#000000" fo:letter-spacing="-0.0111in"/>
    </style:style>
    <style:style style:name="T98" style:parent-style-name="預設段落字型" style:family="text">
      <style:text-properties style:font-name-asian="標楷體" style:font-name-complex="標楷體" fo:color="#000000" fo:letter-spacing="-0.0111in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style:font-name-complex="標楷體" fo:color="#000000" fo:letter-spacing="-0.0111in"/>
    </style:style>
    <style:style style:name="T101" style:parent-style-name="預設段落字型" style:family="text">
      <style:text-properties style:font-name-asian="標楷體" style:font-name-complex="標楷體" fo:color="#000000" fo:letter-spacing="-0.0111in"/>
    </style:style>
    <style:style style:name="P102" style:parent-style-name="BodyTextIndent" style:family="paragraph">
      <style:paragraph-properties fo:line-height="0.2777in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113" style:parent-style-name="內文" style:family="paragraph">
      <style:paragraph-properties fo:text-align="justify" fo:line-height="0.2638in" fo:text-indent="0.7944in"/>
      <style:text-properties style:font-name-asian="標楷體" fo:color="#000000" fo:letter-spacing="-0.0111in"/>
    </style:style>
    <style:style style:name="P114" style:parent-style-name="內文" style:family="paragraph">
      <style:paragraph-properties fo:text-align="justify" fo:line-height="0.2638in" fo:text-indent="0.3611in"/>
      <style:text-properties style:font-name-asian="標楷體" fo:color="#000000" fo:letter-spacing="-0.0111in"/>
    </style:style>
    <style:style style:name="P115" style:parent-style-name="內文" style:family="paragraph">
      <style:paragraph-properties style:snap-to-layout-grid="false" fo:margin-top="0.375in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style:font-name-complex="標楷體" fo:color="#000000" fo:letter-spacing="-0.0111in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margin-top="0.375in"/>
    </style:style>
    <style:style style:name="T135" style:parent-style-name="預設段落字型" style:family="text">
      <style:text-properties fo:color="#000000" fo:font-size="10pt" style:font-size-asian="10pt"/>
    </style:style>
    <style:style style:name="P136" style:parent-style-name="內文" style:family="paragraph">
      <style:text-properties style:font-name="標楷體" style:font-name-asian="標楷體" fo:color="#FF0000"/>
    </style:style>
    <style:style style:name="P137" style:parent-style-name="內文" style:family="paragraph">
      <style:text-properties style:font-name="標楷體" style:font-name-asian="標楷體" fo:color="#FF0000"/>
    </style:style>
    <style:style style:name="P138" style:parent-style-name="內文" style:family="paragraph">
      <style:text-properties style:font-name="標楷體" style:font-name-asian="標楷體" fo:color="#FF0000"/>
    </style:style>
    <style:style style:name="P139" style:parent-style-name="內文" style:family="paragraph">
      <style:text-properties style:font-name="標楷體" style:font-name-asian="標楷體" fo:color="#FF0000"/>
    </style:style>
    <style:style style:name="P140" style:parent-style-name="內文" style:family="paragraph">
      <style:text-properties style:font-name="標楷體" style:font-name-asian="標楷體" fo:color="#FF0000"/>
    </style:style>
    <style:style style:name="P141" style:parent-style-name="內文" style:family="paragraph">
      <style:text-properties style:font-name="標楷體" style:font-name-asian="標楷體" fo:color="#FF0000"/>
    </style:style>
    <style:style style:name="P142" style:parent-style-name="內文" style:family="paragraph">
      <style:text-properties style:font-name="標楷體" style:font-name-asian="標楷體" fo:color="#FF0000"/>
    </style:style>
    <style:style style:name="P143" style:parent-style-name="內文" style:family="paragraph">
      <style:text-properties style:font-name="標楷體" style:font-name-asian="標楷體" fo:color="#FF0000"/>
    </style:style>
    <style:style style:name="P144" style:parent-style-name="內文" style:family="paragraph">
      <style:text-properties style:font-name="標楷體" style:font-name-asian="標楷體" fo:color="#FF0000"/>
    </style:style>
    <style:style style:name="P145" style:parent-style-name="內文" style:family="paragraph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 fo:letter-spacing="0.0041in"/>
    </style:style>
    <style:style style:name="T150" style:parent-style-name="預設段落字型" style:family="text">
      <style:text-properties style:font-name-asian="標楷體" fo:letter-spacing="0.0041in"/>
    </style:style>
    <style:style style:name="P151" style:parent-style-name="內文" style:family="paragraph">
      <style:paragraph-properties fo:margin-top="0.25in" style:line-height-at-least="0.2777in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margin-top="0.0833in" fo:line-height="200%" fo:margin-left="0.5902in" fo:text-indent="-0.5902in">
        <style:tab-stops/>
      </style:paragraph-properties>
    </style:style>
    <style:style style:name="P179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-asian="標楷體" fo:color="#000000"/>
    </style:style>
    <style:style style:name="P181" style:parent-style-name="內文" style:family="paragraph">
      <style:paragraph-properties style:snap-to-layout-grid="false" fo:margin-top="0.25in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style:font-name-complex="標楷體" fo:color="#000000" fo:letter-spacing="-0.0111in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letter-spacing="0.0041in"/>
    </style:style>
    <style:style style:name="T196" style:parent-style-name="預設段落字型" style:family="text">
      <style:text-properties style:font-name-asian="標楷體" fo:letter-spacing="0.0041in"/>
    </style:style>
    <style:style style:name="T197" style:parent-style-name="預設段落字型" style:family="text">
      <style:text-properties style:font-name-asian="標楷體" fo:letter-spacing="0.0041in"/>
    </style:style>
    <style:style style:name="T198" style:parent-style-name="預設段落字型" style:family="text">
      <style:text-properties style:font-name-asian="標楷體" fo:letter-spacing="0.0041in"/>
    </style:style>
    <style:style style:family="graphic" style:name="a1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0">
      <style:graphic-properties fo:min-width="0.41181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">
      <style:graphic-properties fo:min-width="0.40903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fo:min-width="0.40903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3">
      <style:graphic-properties fo:min-width="0.41181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fo:min-width="0.40417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5">
      <style:graphic-properties fo:min-width="0.40278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6">
      <style:graphic-properties fo:min-width="0.41389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7">
      <style:graphic-properties fo:min-width="0.41458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8">
      <style:graphic-properties fo:min-width="0.40417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9">
      <style:graphic-properties fo:min-width="0.40139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設籍人無租賃關係申明書</text:p>
      <text:p text:style-name="P2"><text:span text:style-name="T3">Declaration Form for the<text:s/></text:span><text:span text:style-name="T4">Person</text:span><text:span text:style-name="T5"><text:s/></text:span><text:span text:style-name="T6">w</text:span><text:span text:style-name="T7">ith<text:s/></text:span><text:span text:style-name="T8">Household Registration<text:s/></text:span><text:span text:style-name="T9">Having N</text:span><text:span text:style-name="T10">o</text:span><text:span text:style-name="T11"><text:s/>Lease Relationship</text:span></text:p>
      <text:p text:style-name="P12"/>
      <text:p text:style-name="P13"><text:span text:style-name="T14">本人及家屬戶籍自民國</text:span><text:span text:style-name="T15"><text:s/></text:span><text:span text:style-name="T16"><text:s/></text:span><text:span text:style-name="T17"><text:s/></text:span><text:span text:style-name="T18"><text:s/></text:span><text:span text:style-name="T19">年</text:span><text:span text:style-name="T20"><text:s/></text:span><text:span text:style-name="T21"><text:s/></text:span><text:span text:style-name="T22"><text:s/></text:span><text:span text:style-name="T23">月</text:span><text:span text:style-name="T24"><text:s/></text:span><text:span text:style-name="T25"><text:s/></text:span><text:span text:style-name="T26"><text:s/></text:span><text:span text:style-name="T27">日至</text:span><text:span text:style-name="T28"><text:s/></text:span><text:span text:style-name="T29"><text:s/></text:span><text:span text:style-name="T30"><text:s/></text:span><text:span text:style-name="T31">年</text:span><text:span text:style-name="T32"><text:s/></text:span><text:span text:style-name="T33"><text:s/></text:span><text:span text:style-name="T34"><text:s/></text:span><text:span text:style-name="T35">月</text:span><text:span text:style-name="T36"><text:s/></text:span><text:span text:style-name="T37"><text:s text:c="2"/></text:span><text:span text:style-name="T38">日設於</text:span><text:span text:style-name="T39"><text:s/></text:span></text:p>
      <text:p text:style-name="P40"><text:span text:style-name="T41"><text:s/></text:span><text:span text:style-name="T42"><text:s text:c="3"/></text:span><text:span text:style-name="T43"><text:s/></text:span><text:span text:style-name="T44">縣</text:span><text:span text:style-name="T45">市</text:span><text:span text:style-name="T46"><text:s/></text:span><text:span text:style-name="T47"><text:s text:c="3"/></text:span><text:span text:style-name="T48"><text:s/></text:span><text:span text:style-name="T49">鄉鎮</text:span><text:span text:style-name="T50">市區</text:span><text:span text:style-name="T51"><text:s text:c="3"/></text:span><text:span text:style-name="T52"><text:s/></text:span><text:span text:style-name="T53">村</text:span><text:span text:style-name="T54">里</text:span><text:span text:style-name="T55">　</text:span><text:span text:style-name="T56"><text:s/></text:span><text:span text:style-name="T57"><text:s/></text:span><text:span text:style-name="T58">鄰</text:span><text:span text:style-name="T59"><text:s/></text:span><text:span text:style-name="T60"><text:s text:c="2"/></text:span><text:span text:style-name="T61"><text:s/></text:span><text:span text:style-name="T62">路</text:span><text:span text:style-name="T63">街</text:span><text:span text:style-name="T64"><text:s text:c="3"/></text:span><text:span text:style-name="T65">段　　巷　</text:span><text:span text:style-name="T66"><text:s/></text:span><text:span text:style-name="T67">弄</text:span><text:span text:style-name="T68"><text:s/></text:span><text:span text:style-name="T69"><text:s/></text:span><text:span text:style-name="T70"><text:s/></text:span><text:span text:style-name="T71">號樓之</text:span><text:span text:style-name="T72"><text:s text:c="5"/></text:span><text:span text:style-name="T73">房屋</text:span><text:span text:style-name="T74"><text:s/></text:span></text:p>
      <text:p text:style-name="P75">，確無租賃關係，如有不實，願依法接受處罰。</text:p>
      <text:p text:style-name="P76"><text:span text:style-name="T77">I and my</text:span><text:span text:style-name="T78"><text:s/>family had<text:s/></text:span><text:span text:style-name="T79">our</text:span><text:span text:style-name="T80"><text:s/></text:span><text:span text:style-name="T81">household reg</text:span><text:span text:style-name="T82">istration</text:span><text:span text:style-name="T83"><text:s/>made in<text:s/></text:span><text:span text:style-name="T84">____ (Room No.), ___ (F), ____ ( No.), ____ (Aly.), _____ (Ln.), ____ (Sec.), ______ (Rd./St.), _____ (Nebrh.), _____ (Vil.), _________ (Township/Dist./City), _________ (County/City)</text:span><text:span text:style-name="T85"><text:s/></text:span><text:span text:style-name="T86">from</text:span><text:span text:style-name="T87"><text:s/>____ (month) _____(date), _____(year) to ____ (month) _____(date), _____(year)</text:span>,<text:span text:style-name="T88"><text:s/>and<text:s/></text:span><text:span text:style-name="T89">has<text:s/></text:span><text:span text:style-name="T90">had<text:s/></text:span><text:span text:style-name="T91">no lease relationship</text:span><text:span text:style-name="T92">.<text:s/></text:span><text:span text:style-name="T93">If<text:s/></text:span><text:span text:style-name="T94">the</text:span><text:span text:style-name="T95">re</text:span><text:span text:style-name="T96"><text:s/>is<text:s/></text:span><text:span text:style-name="T97">any falsehood</text:span><text:span text:style-name="T98">,<text:s/></text:span><text:span text:style-name="T99">I am</text:span><text:span text:style-name="T100"><text:s/></text:span><text:span text:style-name="T101">willing to accept punishment according to law.</text:span></text:p>
      <text:p text:style-name="P102"><text:span text:style-name="T103">　　　　</text:span></text:p>
      <text:p text:style-name="P104"><text:span text:style-name="T105">　　　</text:span><text:span text:style-name="T106"><text:s text:c="4"/></text:span><text:span text:style-name="T107">此　　致</text:span></text:p>
      <text:p text:style-name="P108"><text:span text:style-name="T109"><text:s/></text:span><text:span text:style-name="T110"><text:s text:c="6"/></text:span><text:span text:style-name="T111">(稅捐稽徵機關)</text:span><text:span text:style-name="T112"><text:s/></text:span></text:p>
      <text:p text:style-name="P113">Submitted to</text:p>
      <text:p text:style-name="P114">(Tax Collection Authority)</text:p>
      <text:p text:style-name="P115"><text:span text:style-name="T116">申明人</text:span><text:span text:style-name="T117">(</text:span><text:span text:style-name="T118">設籍人</text:span><text:span text:style-name="T119">)</text:span><text:span text:style-name="T120">：</text:span><text:span text:style-name="T121"><text:s/></text:span><text:span text:style-name="T122"><text:s/></text:span><text:span text:style-name="T123"><text:s text:c="2"/></text:span><text:span text:style-name="T124">　</text:span><text:span text:style-name="T125"><text:s text:c="10"/></text:span><text:span text:style-name="T126">　　　</text:span><text:span text:style-name="T127"><text:s/></text:span><text:span text:style-name="T128"><text:s text:c="4"/></text:span><text:span text:style-name="T129"><text:s/></text:span><text:span text:style-name="T130">（簽名或蓋章）</text:span></text:p>
      <text:p text:style-name="P131">Declarant<text:s/>(the person with<text:s/><text:span text:style-name="T132">household registration</text:span>): <text:s text:c="6"/><text:s text:c="4"/><text:s text:c="3"/>(Signature or Seal)<text:span text:style-name="T133"><text:s text:c="3"/></text:span></text:p>
      <text:p text:style-name="P134"><text:span text:style-name="T135"><draw:g draw:z-index="251657728" draw:name="Group 12" draw:id="id10" draw:style-name="a10" text:anchor-type="paragraph"><svg:desc/><draw:custom-shape svg:x="2.54653in" svg:y="0.32431in" svg:width="0.25069in" svg:height="0.41181in" draw:z-index="251653120" draw:id="id0" draw:style-name="a0" draw:name="Rectangle 2"><svg:desc/><text:p text:style-name="P136"/><draw:enhanced-geometry draw:type="non-primitive" svg:viewBox="0 0 21600 21600" draw:enhanced-path="M 0 0 L 21600 0 21600 21600 0 21600 Z N"/></draw:custom-shape><draw:custom-shape svg:x="2.25417in" svg:y="0.32708in" svg:width="0.25069in" svg:height="0.40903in" draw:z-index="251654144" draw:id="id1" draw:style-name="a1" draw:name="Rectangle 3"><svg:desc/><text:p text:style-name="P137"/><draw:enhanced-geometry draw:type="non-primitive" svg:viewBox="0 0 21600 21600" draw:enhanced-path="M 0 0 L 21600 0 21600 21600 0 21600 Z N"/></draw:custom-shape><draw:custom-shape svg:x="2.8375in" svg:y="0.32708in" svg:width="0.25069in" svg:height="0.40903in" draw:z-index="251655168" draw:id="id2" draw:style-name="a2" draw:name="Rectangle 4"><svg:desc/><text:p text:style-name="P138"/><draw:enhanced-geometry draw:type="non-primitive" svg:viewBox="0 0 21600 21600" draw:enhanced-path="M 0 0 L 21600 0 21600 21600 0 21600 Z N"/></draw:custom-shape><draw:custom-shape svg:x="3.12986in" svg:y="0.32431in" svg:width="0.25069in" svg:height="0.41181in" draw:z-index="251656192" draw:id="id3" draw:style-name="a3" draw:name="Rectangle 5"><svg:desc/><text:p text:style-name="P139"/><draw:enhanced-geometry draw:type="non-primitive" svg:viewBox="0 0 21600 21600" draw:enhanced-path="M 0 0 L 21600 0 21600 21600 0 21600 Z N"/></draw:custom-shape><draw:custom-shape svg:x="3.43681in" svg:y="0.33194in" svg:width="0.25069in" svg:height="0.40417in" draw:z-index="251657216" draw:id="id4" draw:style-name="a4" draw:name="Rectangle 6"><svg:desc/><text:p text:style-name="P140"/><draw:enhanced-geometry draw:type="non-primitive" svg:viewBox="0 0 21600 21600" draw:enhanced-path="M 0 0 L 21600 0 21600 21600 0 21600 Z N"/></draw:custom-shape><draw:custom-shape svg:x="3.75972in" svg:y="0.33333in" svg:width="0.25069in" svg:height="0.40278in" draw:z-index="251658240" draw:id="id5" draw:style-name="a5" draw:name="Rectangle 7"><svg:desc/><text:p text:style-name="P141"/><draw:enhanced-geometry draw:type="non-primitive" svg:viewBox="0 0 21600 21600" draw:enhanced-path="M 0 0 L 21600 0 21600 21600 0 21600 Z N"/></draw:custom-shape><draw:custom-shape svg:x="4.07153in" svg:y="0.32222in" svg:width="0.25069in" svg:height="0.41389in" draw:z-index="251659264" draw:id="id6" draw:style-name="a6" draw:name="Rectangle 8"><svg:desc/><text:p text:style-name="P142"/><draw:enhanced-geometry draw:type="non-primitive" svg:viewBox="0 0 21600 21600" draw:enhanced-path="M 0 0 L 21600 0 21600 21600 0 21600 Z N"/></draw:custom-shape><draw:custom-shape svg:x="4.36389in" svg:y="0.32153in" svg:width="0.25069in" svg:height="0.41458in" draw:z-index="251660288" draw:id="id7" draw:style-name="a7" draw:name="Rectangle 9"><svg:desc/><text:p text:style-name="P143"/><draw:enhanced-geometry draw:type="non-primitive" svg:viewBox="0 0 21600 21600" draw:enhanced-path="M 0 0 L 21600 0 21600 21600 0 21600 Z N"/></draw:custom-shape><draw:custom-shape svg:x="1.95903in" svg:y="0.33194in" svg:width="0.25069in" svg:height="0.40417in" draw:z-index="251661312" draw:id="id8" draw:style-name="a8" draw:name="Rectangle 10"><svg:desc/><text:p text:style-name="P144"/><draw:enhanced-geometry draw:type="non-primitive" svg:viewBox="0 0 21600 21600" draw:enhanced-path="M 0 0 L 21600 0 21600 21600 0 21600 Z N"/></draw:custom-shape><draw:custom-shape svg:x="1.67639in" svg:y="0.33472in" svg:width="0.25069in" svg:height="0.40139in" draw:z-index="251662336" draw:id="id9" draw:style-name="a9" draw:name="Rectangle 11"><svg:desc/><text:p text:style-name="P145"><text:s/></text:p><draw:enhanced-geometry draw:type="non-primitive" svg:viewBox="0 0 21600 21600" draw:enhanced-path="M 0 0 L 21600 0 21600 21600 0 21600 Z N"/></draw:custom-shape></draw:g></text:span><text:span text:style-name="T146">身分證</text:span><text:span text:style-name="T147">統一編號：</text:span></text:p>
      <text:p text:style-name="P148"><text:span text:style-name="T149">ID</text:span><text:span text:style-name="T150"><text:s/>No.:</text:span></text:p>
      <text:p text:style-name="P151"><text:span text:style-name="T152">住址：</text:span><text:span text:style-name="T153"><text:s text:c="3"/></text:span><text:span text:style-name="T154">縣</text:span><text:span text:style-name="T155">市</text:span><text:span text:style-name="T156"><text:s/></text:span><text:span text:style-name="T157"><text:s text:c="3"/></text:span><text:span text:style-name="T158">鄉鎮</text:span><text:span text:style-name="T159">市區</text:span><text:span text:style-name="T160"><text:s/></text:span><text:span text:style-name="T161"><text:s text:c="3"/></text:span><text:span text:style-name="T162">村</text:span><text:span text:style-name="T163">里</text:span><text:span text:style-name="T164">　</text:span><text:span text:style-name="T165"><text:s/></text:span><text:span text:style-name="T166"><text:s/></text:span><text:span text:style-name="T167">鄰</text:span><text:span text:style-name="T168"><text:s text:c="3"/></text:span><text:span text:style-name="T169">路</text:span><text:span text:style-name="T170">街</text:span><text:span text:style-name="T171"><text:s text:c="3"/></text:span><text:span text:style-name="T172">段　　巷　　弄</text:span><text:span text:style-name="T173"><text:s/></text:span><text:span text:style-name="T174"><text:s text:c="3"/></text:span><text:span text:style-name="T175">號　</text:span><text:span text:style-name="T176"><text:s/></text:span><text:span text:style-name="T177">樓之</text:span></text:p>
      <text:p text:style-name="P178">Address:<text:s/>____ (Room No.), ___ (F),<text:s/>____ (No.), ____ (Aly.), ______ (Ln.), ____ (Sec.), ______ (Rd./St.), _____ (Nebrh.), _________ (Vil.), _________ (Township/Dist./City), _________ (County/City)</text:p>
      <text:p text:style-name="P179">電話：</text:p>
      <text:p text:style-name="P180">Tel. No.:</text:p>
      <text:p text:style-name="P181"><text:span text:style-name="T182">申明日期：</text:span><text:span text:style-name="T183"><text:s text:c="2"/></text:span><text:span text:style-name="T184">年</text:span><text:span text:style-name="T185"><text:s/></text:span><text:span text:style-name="T186"><text:s text:c="2"/></text:span><text:span text:style-name="T187">月</text:span><text:span text:style-name="T188"><text:s/></text:span><text:span text:style-name="T189"><text:s text:c="2"/></text:span><text:span text:style-name="T190">日</text:span></text:p>
      <text:p text:style-name="P191"><text:span text:style-name="T192">Declaration</text:span><text:span text:style-name="T193"><text:s/></text:span><text:span text:style-name="T194">Date:<text:s/></text:span><text:span text:style-name="T195">_</text:span>___<text:span text:style-name="T196">_(month)<text:s/></text:span>___<text:span text:style-name="T197">__(date), __</text:span>______<text:span text:style-name="T198"><text:s/>(year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" style:display-name="Body Text Indent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263in" fo:margin-bottom="0.3152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dc:creator>100253</dc:creator>
    <meta:creation-date>2019-05-08T08:21:00Z</meta:creation-date>
    <dc:date>2019-05-08T08:21:00Z</dc:date>
    <meta:print-date>2019-05-08T08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64" meta:row-count="10" meta:non-whitespace-character-count="1248"/>
  </office:meta>
</office:document-meta>
</file>