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1" text:start-value="4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5555in"/>
      <style:text-properties style:font-name-asian="標楷體" style:font-name-complex="標楷體" fo:color="#FF0000"/>
    </style:style>
    <style:style style:name="P2" style:parent-style-name="內文" style:family="paragraph">
      <style:paragraph-properties fo:text-align="center" fo:line-height="0.2777in"/>
      <style:text-properties style:font-name-asian="標楷體" style:font-name-complex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2777in" fo:margin-right="-0.0006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fo:color="#000000" fo:background-color="#F9FBFB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text-align="justify" fo:margin-top="0.05in" fo:line-height="0.2777in"/>
      <style:text-properties style:font-name-asian="標楷體" style:font-name-complex="標楷體" fo:color="#000000" fo:letter-spacing="-0.0069in" fo:font-size="14pt" style:font-size-asian="14pt" style:font-size-complex="14pt"/>
    </style:style>
    <style:style style:name="P14" style:parent-style-name="內文" style:family="paragraph">
      <style:paragraph-properties fo:text-align="justify" fo:margin-top="0.05in" fo:line-height="0.2777in"/>
      <style:text-properties style:font-name-asian="標楷體" style:font-name-complex="標楷體" fo:color="#000000" fo:letter-spacing="-0.0069i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fo:color="#000000" fo:background-color="#F9FBFB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margin-top="0.05in"/>
    </style:style>
    <style:style style:name="T38" style:parent-style-name="預設段落字型" style:family="text">
      <style:text-properties style:font-name-asian="標楷體" style:font-name-complex="標楷體" fo:color="#000000" fo:letter-spacing="-0.0069in" fo:font-size="14pt" style:font-size-asian="14pt" style:font-size-complex="14pt"/>
    </style:style>
    <style:style style:name="T39" style:parent-style-name="預設段落字型" style:family="text">
      <style:text-properties fo:color="#000000" fo:background-color="#FFFFFF"/>
    </style:style>
    <style:style style:name="T40" style:parent-style-name="預設段落字型" style:family="text">
      <style:text-properties fo:color="#000000" fo:background-color="#FFFFFF"/>
    </style:style>
    <style:style style:name="T41" style:parent-style-name="預設段落字型" style:family="text">
      <style:text-properties fo:color="#000000" fo:background-color="#FFFFFF"/>
    </style:style>
    <style:style style:name="T42" style:parent-style-name="預設段落字型" style:family="text">
      <style:text-properties style:font-name-asian="標楷體" style:font-name-complex="標楷體" fo:color="#000000" fo:letter-spacing="-0.0069i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393in" fo:margin-right="0.1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P4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6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6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69in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2.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left="0.5902in">
        <style:tab-stops/>
      </style:paragraph-properties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margin-left="2.7548in">
        <style:tab-stops/>
      </style:paragraph-properties>
    </style:style>
    <style:style style:name="T63" style:parent-style-name="預設段落字型" style:family="text">
      <style:text-properties fo:color="#FF0000"/>
    </style:style>
    <style:style style:name="P64" style:parent-style-name="內文" style:family="paragraph">
      <style:paragraph-properties style:snap-to-layout-grid="false" fo:text-align="justify" fo:margin-left="2.5416in">
        <style:tab-stops/>
      </style:paragraph-properties>
    </style:style>
    <style:style style:name="P65" style:parent-style-name="內文" style:family="paragraph">
      <style:paragraph-properties style:snap-to-layout-grid="false" fo:text-align="justify" fo:margin-left="0.3097in" fo:margin-right="0.1013in" fo:text-indent="0.08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超連結" style:family="text">
      <style:text-properties style:font-weight-complex="bold" fo:color="#000000" fo:background-color="#FFFFFF" style:text-underline-type="none"/>
    </style:style>
    <style:style style:name="P71" style:parent-style-name="內文" style:family="paragraph">
      <style:paragraph-properties fo:text-align="justify" fo:margin-top="0.05in" fo:line-height="0.25in" fo:margin-left="0.6138in" fo:text-indent="-0.6138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 fo:color="#000000" fo:letter-spacing="-0.0069in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letter-spacing="-0.0069in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letter-spacing="-0.0069i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69in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/>
    </style:style>
    <style:style style:name="T77" style:parent-style-name="預設段落字型" style:family="text">
      <style:text-properties style:font-name-asian="標楷體" style:font-name-complex="標楷體" fo:color="#000000" fo:letter-spacing="-0.0069in" fo:font-size="14pt" style:font-size-asian="14pt"/>
    </style:style>
    <style:style style:name="P78" style:parent-style-name="內文" style:family="paragraph">
      <style:paragraph-properties fo:text-align="justify" fo:line-height="0.25in" fo:margin-left="0.5048in" fo:text-indent="-0.1118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color="#000000"/>
    </style:style>
    <style:style style:name="T80" style:parent-style-name="預設段落字型" style:family="text">
      <style:text-properties style:font-name-asian="標楷體" style:font-name-complex="標楷體" fo:color="#000000"/>
    </style:style>
    <style:style style:name="T81" style:parent-style-name="預設段落字型" style:family="text">
      <style:text-properties style:font-name-asian="標楷體" style:font-name-complex="標楷體" fo:color="#000000"/>
    </style:style>
    <style:style style:name="T82" style:parent-style-name="預設段落字型" style:family="text">
      <style:text-properties style:font-name-asian="標楷體" style:font-name-complex="標楷體" fo:color="#FF0000"/>
    </style:style>
    <style:style style:name="T83" style:parent-style-name="預設段落字型" style:family="text">
      <style:text-properties style:font-name-asian="標楷體" style:font-name-complex="標楷體" fo:color="#FF0000"/>
    </style:style>
    <style:style style:name="T84" style:parent-style-name="預設段落字型" style:family="text">
      <style:text-properties style:font-name-asian="標楷體" style:font-name-complex="標楷體" fo:color="#FF0000"/>
    </style:style>
    <style:style style:name="T85" style:parent-style-name="預設段落字型" style:family="text">
      <style:text-properties style:font-name-asian="標楷體" style:font-name-complex="標楷體" fo:color="#000000"/>
    </style:style>
    <style:style style:name="T86" style:parent-style-name="預設段落字型" style:family="text">
      <style:text-properties style:font-name-asian="標楷體" style:font-name-complex="標楷體" fo:color="#FF0000"/>
    </style:style>
    <style:style style:name="T87" style:parent-style-name="預設段落字型" style:family="text">
      <style:text-properties style:font-name-asian="標楷體" style:font-name-complex="標楷體" fo:color="#000000"/>
    </style:style>
    <style:style style:name="TableColumn89" style:family="table-column">
      <style:table-column-properties style:column-width="0.493in" style:use-optimal-column-width="false"/>
    </style:style>
    <style:style style:name="TableColumn90" style:family="table-column">
      <style:table-column-properties style:column-width="0.5319in" style:use-optimal-column-width="false"/>
    </style:style>
    <style:style style:name="TableColumn91" style:family="table-column">
      <style:table-column-properties style:column-width="0.6416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8263in" style:use-optimal-column-width="false"/>
    </style:style>
    <style:style style:name="TableColumn94" style:family="table-column">
      <style:table-column-properties style:column-width="0.4909in" style:use-optimal-column-width="false"/>
    </style:style>
    <style:style style:name="TableColumn95" style:family="table-column">
      <style:table-column-properties style:column-width="1.1319in" style:use-optimal-column-width="false"/>
    </style:style>
    <style:style style:name="TableColumn96" style:family="table-column">
      <style:table-column-properties style:column-width="2.6583in" style:use-optimal-column-width="false"/>
    </style:style>
    <style:style style:name="Table88" style:family="table">
      <style:table-properties style:width="7.2659in" fo:margin-left="0.1937in" table:align="left"/>
    </style:style>
    <style:style style:name="TableRow97" style:family="table-row">
      <style:table-row-properties style:min-row-height="0.2166in" style:use-optimal-row-height="false"/>
    </style:style>
    <style:style style:name="TableCell98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FF0000" fo:letter-spacing="-0.0111in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fo:letter-spacing="-0.0111in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-asian="標楷體" fo:color="#000000" style:text-position="super 66.6%" fo:font-size="9pt" style:font-size-asian="9pt" style:font-size-complex="9pt"/>
    </style:style>
    <style:style style:name="T1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1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P115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116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ableCell118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style:font-name-complex="標楷體" fo:color="#FF0000" style:letter-kerning="false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P12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fo:line-height="0.1666in" fo:margin-right="0.0194in"/>
      <style:text-properties style:font-name-asian="標楷體" fo:color="#000000" fo:font-size="9pt" style:font-size-asian="9pt" style:font-size-complex="9pt"/>
    </style:style>
    <style:style style:name="P13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2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083in" fo:margin-left="0.0194in" fo:margin-right="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FF0000" fo:letter-spacing="-0.0111in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P136" style:parent-style-name="內文" style:family="paragraph">
      <style:paragraph-properties fo:text-align="center" fo:line-height="0.2083in" fo:margin-left="0.0194in" fo:margin-right="0.0395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0" style:family="table-row">
      <style:table-row-properties style:min-row-height="0.5777in" style:use-optimal-row-height="false"/>
    </style:style>
    <style:style style:name="TableCell141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0pt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P151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P15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9pt" style:font-size-asian="9pt" style:font-size-complex="9pt"/>
    </style:style>
    <style:style style:name="P159" style:parent-style-name="內文" style:family="paragraph">
      <style:paragraph-properties fo:text-align="justify" fo:line-height="0.1666in"/>
      <style:text-properties style:font-name-asian="標楷體" style:font-name-complex="標楷體" fo:color="#000000" fo:letter-spacing="-0.0111in" fo:font-size="14pt" style:font-size-asian="14pt"/>
    </style:style>
    <style:style style:name="P160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161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162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Row163" style:family="table-row">
      <style:table-row-properties style:min-row-height="0.7875in" style:use-optimal-row-height="false"/>
    </style:style>
    <style:style style:name="TableCell164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2" style:parent-style-name="內文" style:family="paragraph">
      <style:paragraph-properties fo:line-height="0.25in" fo:margin-lef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3" style:parent-style-name="內文" style:family="paragraph">
      <style:paragraph-properties fo:line-height="0.25in" fo:text-indent="0.0437in"/>
      <style:text-properties fo:font-size="9pt" style:font-size-asian="9pt" style:font-size-complex="9pt"/>
    </style:style>
    <style:style style:name="P204" style:parent-style-name="內文" style:family="paragraph">
      <style:paragraph-properties fo:line-height="0.25in" fo:text-indent="0.0437in"/>
      <style:text-properties fo:font-size="9pt" style:font-size-asian="9pt" style:font-size-complex="9pt"/>
    </style:style>
    <style:style style:name="P205" style:parent-style-name="內文" style:family="paragraph">
      <style:paragraph-properties fo:line-height="0.25in" fo:text-indent="0.0437in"/>
      <style:text-properties fo:font-size="9pt" style:font-size-asian="9pt" style:font-size-complex="9pt"/>
    </style:style>
    <style:style style:name="P206" style:parent-style-name="內文" style:family="paragraph">
      <style:paragraph-properties fo:line-height="0.25in" fo:text-indent="0.0437in"/>
      <style:text-properties fo:font-size="9pt" style:font-size-asian="9pt" style:font-size-complex="9pt"/>
    </style:style>
    <style:style style:name="P207" style:parent-style-name="內文" style:family="paragraph">
      <style:paragraph-properties fo:line-height="0.25in" fo:text-indent="0.0437in"/>
      <style:text-properties fo:font-size="9pt" style:font-size-asian="9pt" style:font-size-complex="9pt"/>
    </style:style>
    <style:style style:name="P208" style:parent-style-name="內文" style:family="paragraph">
      <style:paragraph-properties fo:line-height="0.25in" fo:text-indent="0.0437in"/>
      <style:text-properties fo:font-size="9pt" style:font-size-asian="9pt" style:font-size-complex="9pt"/>
    </style:style>
    <style:style style:name="P209" style:parent-style-name="內文" style:family="paragraph">
      <style:paragraph-properties fo:line-height="0.25in" fo:text-indent="0.0437in"/>
      <style:text-properties fo:font-size="9pt" style:font-size-asian="9pt" style:font-size-complex="9pt"/>
    </style:style>
    <style:style style:name="P210" style:parent-style-name="內文" style:family="paragraph">
      <style:paragraph-properties fo:line-height="0.25in" fo:text-indent="0.0437in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 fo:margin-left="0.2659in" fo:text-indent="-0.24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218" style:parent-style-name="內文" style:family="paragraph">
      <style:paragraph-properties fo:line-height="0.2083in" fo:margin-left="0.327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fo:text-align="justify" fo:line-height="0.2083in" fo:margin-left="0.2659in" fo:text-indent="-0.246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233" style:parent-style-name="內文" style:family="paragraph">
      <style:paragraph-properties fo:text-align="justify" fo:line-height="0.2083in" fo:margin-left="0.327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35" style:parent-style-name="內文" style:family="paragraph">
      <style:paragraph-properties fo:text-align="justify" fo:line-height="0.2083in" fo:margin-left="0.3472in" fo:text-indent="-0.0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8" style:parent-style-name="內文" style:family="paragraph">
      <style:paragraph-properties fo:text-align="justify" fo:line-height="0.2083in" fo:margin-left="0.2319in" fo:text-indent="0.02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4" style:parent-style-name="內文" style:family="paragraph">
      <style:paragraph-properties fo:text-align="justify" fo:line-height="0.2083in" fo:margin-left="0.3937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53" style:parent-style-name="內文" style:family="paragraph">
      <style:paragraph-properties fo:text-align="justify" fo:line-height="0.2083in" fo:margin-left="0.2319in" fo:text-indent="0.023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6" style:parent-style-name="內文" style:family="paragraph">
      <style:paragraph-properties fo:text-align="justify" fo:line-height="0.2083in" fo:margin-left="0.2319in" fo:text-indent="0.02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fo:text-align="justify" fo:line-height="0.2083in" fo:margin-left="0.3937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267" style:family="table-row">
      <style:table-row-properties style:min-row-height="0.7875in" style:use-optimal-row-height="false"/>
    </style:style>
    <style:style style:name="TableCell268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P280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281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Row282" style:family="table-row">
      <style:table-row-properties style:min-row-height="0.7875in" style:use-optimal-row-height="false"/>
    </style:style>
    <style:style style:name="TableCell283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P295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296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Row297" style:family="table-row">
      <style:table-row-properties style:min-row-height="0.7875in" style:use-optimal-row-height="false"/>
    </style:style>
    <style:style style:name="TableCell298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P310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311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Row312" style:family="table-row">
      <style:table-row-properties style:row-height="0.3937in" style:use-optimal-row-height="false"/>
    </style:style>
    <style:style style:name="TableCell313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P325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標楷體" style:font-name-asian="標楷體" style:font-name-complex="標楷體" fo:color="#FF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33" style:family="table-row">
      <style:table-row-properties style:row-height="0.393in" style:use-optimal-row-height="false"/>
    </style:style>
    <style:style style:name="P334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P335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P336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P337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P338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P339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347" style:family="table-cell">
      <style:table-cell-properties fo:border-top="0.0104in solid #000000" fo:border-left="0.010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 fo:color="#000000" fo:letter-spacing="-0.0111in" fo:font-size="11pt" style:font-size-asian="11pt" style:font-size-complex="11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color="#000000" fo:letter-spacing="-0.0111in" fo:font-size="11pt" style:font-size-asian="11pt" style:font-size-complex="11pt"/>
    </style:style>
    <style:style style:name="P350" style:parent-style-name="內文" style:family="paragraph">
      <style:paragraph-properties fo:widows="2" fo:orphans="2" style:snap-to-layout-grid="false" fo:line-height="0.2083in"/>
      <style:text-properties style:font-name-asian="標楷體" fo:color="#000000" fo:font-size="10pt" style:font-size-asian="10pt" style:font-size-complex="10pt"/>
    </style:style>
    <style:style style:name="P351" style:parent-style-name="內文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53" style:family="table-row">
      <style:table-row-properties style:min-row-height="0.7875in" style:use-optimal-row-height="false"/>
    </style:style>
    <style:style style:name="TableCell354" style:family="table-cell">
      <style:table-cell-properties fo:border-top="0.0104in solid #000000" fo:border-left="0.0208in solid #FF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56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58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60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62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64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366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 style:font-name-complex="標楷體" fo:color="#000000" fo:letter-spacing="-0.0111in" fo:font-size="14pt" style:font-size-asian="14pt"/>
    </style:style>
    <style:style style:name="P368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369" style:parent-style-name="內文" style:family="paragraph">
      <style:paragraph-properties fo:text-align="justify" fo:margin-top="0.05in" fo:line-height="0.25in"/>
    </style:style>
    <style:style style:name="T370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P373" style:parent-style-name="內文" style:family="paragraph">
      <style:paragraph-properties fo:text-align="justify" fo:line-height="0.25in" fo:margin-left="0.393in">
        <style:tab-stops/>
      </style:paragraph-properties>
      <style:text-properties style:font-name-asian="標楷體" fo:color="#000000"/>
    </style:style>
    <style:style style:name="P374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9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9in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000000" fo:letter-spacing="-0.0069in"/>
    </style:style>
    <style:style style:name="P379" style:parent-style-name="內文" style:family="paragraph">
      <style:paragraph-properties fo:line-height="0.25in" fo:margin-left="0.393in" fo:text-indent="0.000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3" style:parent-style-name="預設段落字型" style:family="text">
      <style:text-properties style:font-name-asian="標楷體" fo:letter-spacing="-0.0069in"/>
    </style:style>
    <style:style style:name="P384" style:parent-style-name="內文" style:family="paragraph">
      <style:paragraph-properties fo:line-height="0.25in" fo:margin-left="0.5736in" fo:margin-right="0.0965in" fo:text-indent="-0.180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87" style:parent-style-name="內文" style:family="paragraph">
      <style:paragraph-properties fo:line-height="0.25in" fo:margin-left="0.5902in" fo:margin-right="0.0965in" fo:text-indent="0.0006in">
        <style:tab-stops/>
      </style:paragraph-properties>
      <style:text-properties style:font-name-asian="標楷體"/>
    </style:style>
    <style:style style:name="TableColumn389" style:family="table-column">
      <style:table-column-properties style:column-width="1.4763in"/>
    </style:style>
    <style:style style:name="TableColumn390" style:family="table-column">
      <style:table-column-properties style:column-width="5.2173in"/>
    </style:style>
    <style:style style:name="Table388" style:family="table">
      <style:table-properties style:width="6.6937in" fo:margin-left="0.5854in" table:align="left"/>
    </style:style>
    <style:style style:name="TableRow391" style:family="table-row">
      <style:table-row-properties style:min-row-height="0.6527in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text-align="center" fo:line-height="0.2083in"/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top="0.05in" fo:line-height="0.2777in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fo:margin-top="0.05in" fo:line-height="0.2083in" fo:margin-left="1.5597in" fo:text-indent="-1.559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margin-top="0.05in" fo:line-height="0.2083in" fo:margin-left="1.4402in" fo:text-indent="0.1201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margin-top="0.05in" fo:line-height="0.2777in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paragraph-properties fo:margin-top="0.05in" fo:line-height="0.2083in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style:min-row-height="0.4722in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fo:text-align="center" fo:line-height="0.2083in"/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2777in" fo:margin-left="0.196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margin-top="0.05in" fo:line-height="0.2777in" fo:margin-left="0.39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align="justify" fo:margin-top="0.0833in" fo:line-height="0.2083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32" style:parent-style-name="內文" style:family="paragraph">
      <style:paragraph-properties fo:text-align="justify" fo:margin-top="0.0833in" fo:line-height="0.2083in"/>
    </style:style>
    <style:style style:name="T43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35" style:parent-style-name="內文" style:family="paragraph">
      <style:paragraph-properties fo:margin-top="0.0833in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6" style:parent-style-name="內文" style:family="paragraph">
      <style:paragraph-properties fo:line-height="0.3472in"/>
      <style:text-properties style:font-name-asian="標楷體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fo:color="#000000" style:letter-kerning="false"/>
    </style:style>
    <style:style style:name="P441" style:parent-style-name="內文" style:family="paragraph">
      <style:paragraph-properties fo:margin-top="0.0833in" fo:line-height="0.2083in"/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P442" style:parent-style-name="內文" style:family="paragraph">
      <style:paragraph-properties fo:margin-top="0.0833in" fo:line-height="0.2083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8" style:parent-style-name="內文" style:family="paragraph">
      <style:paragraph-properties fo:line-height="0.2083in"/>
    </style:style>
    <style:style style:name="T449" style:parent-style-name="預設段落字型" style:family="text">
      <style:text-properties style:font-name-asian="標楷體" fo:color="#FF0000"/>
    </style:style>
    <style:style style:name="T450" style:parent-style-name="預設段落字型" style:family="text">
      <style:text-properties style:font-name-asian="標楷體" fo:color="#FF0000"/>
    </style:style>
    <style:style style:name="T451" style:parent-style-name="預設段落字型" style:family="text">
      <style:text-properties style:font-name-asian="標楷體" fo:color="#FF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/>
    </style:style>
    <style:style style:name="T455" style:parent-style-name="預設段落字型" style:family="text">
      <style:text-properties style:font-name-asian="標楷體" fo:color="#FF0000" fo:letter-spacing="-0.0111in"/>
    </style:style>
    <style:style style:name="T456" style:parent-style-name="預設段落字型" style:family="text">
      <style:text-properties style:font-name-asian="標楷體" fo:color="#FF0000"/>
    </style:style>
    <style:style style:name="T457" style:parent-style-name="預設段落字型" style:family="text">
      <style:text-properties style:font-name-asian="標楷體" fo:color="#FF0000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fo:margin-top="0.0833in" fo:line-height="0.2083in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5" style:parent-style-name="內文" style:family="paragraph">
      <style:paragraph-properties style:snap-to-layout-grid="false" fo:line-height="0.2083in"/>
    </style:style>
    <style:style style:name="T466" style:parent-style-name="預設段落字型" style:family="text">
      <style:text-properties style:font-name-asian="標楷體" fo:color="#FF0000"/>
    </style:style>
    <style:style style:name="T467" style:parent-style-name="預設段落字型" style:family="text">
      <style:text-properties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/>
    </style:style>
    <style:style style:name="T469" style:parent-style-name="預設段落字型" style:family="text">
      <style:text-properties style:font-name-asian="標楷體" fo:color="#FF0000" fo:letter-spacing="-0.0111in"/>
    </style:style>
    <style:style style:name="T470" style:parent-style-name="預設段落字型" style:family="text">
      <style:text-properties style:font-name-asian="標楷體" fo:color="#FF0000"/>
    </style:style>
    <style:style style:name="P471" style:parent-style-name="內文" style:family="paragraph">
      <style:paragraph-properties fo:margin-top="0.1388in" fo:margin-bottom="0.05in" fo:line-height="0.2083in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0" style:parent-style-name="預設段落字型" style:family="text">
      <style:text-properties fo:color="#FF0000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FF0000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name-complex="標楷體" fo:color="#FF0000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9" style:parent-style-name="內文" style:family="paragraph">
      <style:paragraph-properties style:snap-to-layout-grid="false" fo:margin-top="0.0833in" fo:line-height="0.2777in" fo:margin-left="0.6333in" fo:text-indent="-0.6333in">
        <style:tab-stops/>
      </style:paragraph-properties>
    </style:style>
    <style:style style:name="T510" style:parent-style-name="預設段落字型" style:family="text">
      <style:text-properties style:font-name-asian="標楷體" fo:letter-spacing="0.0041in"/>
    </style:style>
    <style:style style:name="T511" style:parent-style-name="預設段落字型" style:family="text">
      <style:text-properties style:font-name-asian="標楷體" fo:letter-spacing="0.0041in"/>
    </style:style>
    <style:style style:name="T512" style:parent-style-name="預設段落字型" style:family="text">
      <style:text-properties style:font-name-asian="標楷體" fo:letter-spacing="0.0041in"/>
    </style:style>
    <style:style style:name="T513" style:parent-style-name="預設段落字型" style:family="text">
      <style:text-properties style:font-name-asian="標楷體" fo:letter-spacing="0.0041in"/>
    </style:style>
    <style:style style:name="T514" style:parent-style-name="預設段落字型" style:family="text">
      <style:text-properties style:font-name-asian="標楷體" fo:letter-spacing="0.0041in"/>
    </style:style>
    <style:style style:name="T515" style:parent-style-name="預設段落字型" style:family="text">
      <style:text-properties style:font-name-asian="標楷體" fo:letter-spacing="0.0041in"/>
    </style:style>
    <style:style style:name="T516" style:parent-style-name="預設段落字型" style:family="text">
      <style:text-properties style:font-name-asian="標楷體" fo:letter-spacing="0.0041in"/>
    </style:style>
    <style:style style:name="T517" style:parent-style-name="預設段落字型" style:family="text">
      <style:text-properties style:font-name-asian="標楷體" fo:letter-spacing="0.0041in"/>
    </style:style>
    <style:style style:name="T518" style:parent-style-name="預設段落字型" style:family="text">
      <style:text-properties style:font-name-asian="標楷體" fo:letter-spacing="0.0041in"/>
    </style:style>
    <style:style style:name="T519" style:parent-style-name="預設段落字型" style:family="text">
      <style:text-properties style:font-name-asian="標楷體" fo:letter-spacing="0.0041in"/>
    </style:style>
    <style:style style:name="T520" style:parent-style-name="預設段落字型" style:family="text">
      <style:text-properties style:font-name-asian="標楷體" fo:letter-spacing="0.0041in"/>
    </style:style>
    <style:style style:name="P521" style:parent-style-name="內文" style:family="paragraph">
      <style:paragraph-properties fo:margin-top="0.0833in" fo:line-height="0.2222in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2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/>
    </style:style>
    <style:style style:name="T528" style:parent-style-name="預設段落字型" style:family="text">
      <style:text-properties style:font-name-asian="標楷體" fo:color="#FF0000" fo:letter-spacing="-0.0111in"/>
    </style:style>
    <style:style style:name="T529" style:parent-style-name="預設段落字型" style:family="text">
      <style:text-properties style:font-name-asian="標楷體" fo:color="#FF0000"/>
    </style:style>
    <style:style style:name="P53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 fo:color="#FF0000"/>
    </style:style>
    <style:style style:name="P531" style:parent-style-name="內文" style:family="paragraph">
      <style:paragraph-properties fo:margin-top="0.0833in" fo:line-height="0.2083in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46" style:parent-style-name="內文" style:family="paragraph">
      <style:paragraph-properties fo:margin-top="0.0833in" fo:margin-bottom="0.0833in" fo:line-height="0.2083in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★★</text:p>
      <text:p text:style-name="P2">公益出租人出租房屋之土地適用自用住宅用地稅率申請書</text:p>
      <text:p text:style-name="P3"><text:span text:style-name="T4">Application<text:s/></text:span><text:span text:style-name="T5">Form<text:s/></text:span><text:span text:style-name="T6">for<text:s/></text:span><text:span text:style-name="T7">the Tax Rate on<text:s/></text:span><text:span text:style-name="T8">Self-Use Residential Land</text:span><text:span text:style-name="T9"><text:s/>of<text:s/></text:span><text:span text:style-name="T10">Public Interest Lessor’</text:span><text:span text:style-name="T11">s</text:span><text:span text:style-name="T12"><text:s/>Leased Property</text:span></text:p>
      <text:p text:style-name="P13"/>
      <text:p text:style-name="P14">申請人所有表列土地經認定屬公益出租人出租房屋之土地，請依自用住宅用地稅率課徵地價稅。</text:p>
      <text:p text:style-name="P15"><text:span text:style-name="T16">The</text:span><text:span text:style-name="T17"><text:s/>land<text:s/></text:span><text:span text:style-name="T18">own</text:span><text:span text:style-name="T19">ed by the applicant<text:s/></text:span><text:span text:style-name="T20">is the<text:s/></text:span><text:span text:style-name="T21">land identified as belonging to the public<text:s/></text:span><text:span text:style-name="T22">i</text:span><text:span text:style-name="T23">nterest lessor</text:span><text:span text:style-name="T24">, which</text:span><text:span text:style-name="T25"><text:s/>is subject to<text:s/></text:span><text:span text:style-name="T26">the<text:s/></text:span><text:span text:style-name="T27">land<text:s/></text:span><text:span text:style-name="T28">value<text:s/></text:span><text:span text:style-name="T29">tax at the tax rate o</text:span><text:span text:style-name="T30">n</text:span><text:span text:style-name="T31"><text:s/></text:span><text:span text:style-name="T32">self-use residential land</text:span><text:span text:style-name="T33"><text:s/></text:span><text:span text:style-name="T34">as per<text:s/></text:span><text:span text:style-name="T35">applica</text:span><text:span text:style-name="T36">nt's request.</text:span></text:p>
      <text:p text:style-name="P37"><text:span text:style-name="T38">檢附證件</text:span><text:span text:style-name="T39">Required<text:s/></text:span><text:span text:style-name="T40">Document</text:span><text:span text:style-name="T41">s</text:span><text:span text:style-name="T42">：</text:span></text:p>
      <text:p text:style-name="P43"><text:span text:style-name="T44">1.</text:span><text:span text:style-name="T45">公益出租人認定函(住宅所有權人自行申請認定者)。</text:span><text:span text:style-name="T46">Public interest lessor verification letter</text:span><text:span text:style-name="T47">.</text:span></text:p>
      <text:p text:style-name="P48"><text:span text:style-name="T49">2.</text:span><text:span text:style-name="T50">合法</text:span><text:span text:style-name="T51">建物證明文件：</text:span><text:span text:style-name="T52">□</text:span><text:span text:style-name="T53">建築改良物所有權狀影本</text:span><text:span text:style-name="T54">(已填寫建號者</text:span><text:span text:style-name="T55">可</text:span><text:span text:style-name="T56">免附)</text:span></text:p>
      <text:p text:style-name="P57"><text:span text:style-name="T58">□</text:span><text:span text:style-name="T59">其他證明文件</text:span></text:p>
      <text:p text:style-name="P60">Legal<text:s/>Building Documents<text:span text:style-name="T61">:<text:s/></text:span>□<text:s/>Copy of constructional improvements<text:s/>ownership certificate</text:p>
      <text:p text:style-name="P62"><text:span text:style-name="T63">(Exclusive of those with building numbers filled in)</text:span>.</text:p>
      <text:p text:style-name="P64">□<text:s/>Other supporting documents.</text:p>
      <text:p text:style-name="P65"><text:span text:style-name="T66">3.租賃契約書影本。</text:span><text:span text:style-name="T67">A<text:s/></text:span><text:span text:style-name="T68">Copy</text:span><text:span text:style-name="T69"><text:s/>of<text:s/></text:span><text:a xlink:href="http://pip.moi.gov.tw/V2/G/SCRG0301.aspx" office:target-frame-name="_blank" xlink:show="new"><text:span text:style-name="T70">Lease Agreement</text:span></text:a>.</text:p>
      <text:p text:style-name="P71"><text:span text:style-name="T72">一、</text:span><text:span text:style-name="T73">出租住宅資料</text:span><text:span text:style-name="T74">（</text:span><text:span text:style-name="T75">※為必填欄位</text:span><text:span text:style-name="T76">，請務必填寫，無則免填</text:span><text:span text:style-name="T77">）</text:span></text:p>
      <text:p text:style-name="P78"><text:span text:style-name="T79">Rental<text:s/></text:span><text:span text:style-name="T80">Housing Information<text:s/></text:span><text:span text:style-name="T81">(</text:span><text:span text:style-name="T82">※</text:span><text:span text:style-name="T83">R</text:span><text:span text:style-name="T84">efers to required field</text:span><text:span text:style-name="T85">. Please be sure to fill in</text:span><text:span text:style-name="T86"><text:s/></text:span><text:span text:style-name="T87">if available.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<text:span text:style-name="T100">※</text:span><text:span text:style-name="T101"><text:s/>土 地 坐 落</text:span><text:span text:style-name="T102">Land Location</text:span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>宗地面積</text:p>
            <text:p text:style-name="P105">（平方公尺）</text:p>
            <text:p text:style-name="P106">Parcel Area</text:p>
            <text:p text:style-name="P107"><text:span text:style-name="T108">(m</text:span><text:span text:style-name="T109">2<text:s/></text:span><text:span text:style-name="T110">)</text:span></text:p>
          </table:table-cell>
          <table:table-cell table:style-name="TableCell111" table:number-rows-spanned="2">
            <text:p text:style-name="P112">權利</text:p>
            <text:p text:style-name="P113"><text:span text:style-name="T114">範圍</text:span></text:p>
            <text:p text:style-name="P115">Scope of</text:p>
            <text:p text:style-name="P116"><text:span text:style-name="T117">Right</text:span></text:p>
          </table:table-cell>
          <table:table-cell table:style-name="TableCell118" table:number-rows-spanned="2">
            <text:p text:style-name="P119"><text:span text:style-name="T120">※</text:span><text:span text:style-name="T121">房</text:span><text:span text:style-name="T122"><text:s/></text:span><text:span text:style-name="T123">屋</text:span><text:span text:style-name="T124"><text:s/></text:span><text:span text:style-name="T125">坐</text:span><text:span text:style-name="T126"><text:s/></text:span><text:span text:style-name="T127">落</text:span></text:p>
            <text:p text:style-name="P128">（包括里別）</text:p>
            <text:p text:style-name="P129">House Location</text:p>
            <text:p text:style-name="P130"><text:span text:style-name="T131">(Including Village)</text:span></text:p>
          </table:table-cell>
          <table:table-cell table:style-name="TableCell132" table:number-rows-spanned="2">
            <text:p text:style-name="P133"><text:span text:style-name="T134"><text:s/>※</text:span><text:span text:style-name="T135">實際公益出租面積</text:span></text:p>
            <text:p text:style-name="P136"><text:span text:style-name="T137">Actual public</text:span><text:span text:style-name="T138"><text:s/>interest</text:span><text:span text:style-name="T139"><text:s/>rental area and lease term</text:span></text:p>
          </table:table-cell>
        </table:table-row>
        <table:table-row table:style-name="TableRow140">
          <table:table-cell table:style-name="TableCell141">
            <text:p text:style-name="P142">區</text:p>
            <text:p text:style-name="P143"><text:span text:style-name="T144">District</text:span></text:p>
          </table:table-cell>
          <table:table-cell table:style-name="TableCell145">
            <text:p text:style-name="P146">段</text:p>
            <text:p text:style-name="P147"><text:span text:style-name="T148">Section</text:span></text:p>
          </table:table-cell>
          <table:table-cell table:style-name="TableCell149">
            <text:p text:style-name="P150">小段</text:p>
            <text:p text:style-name="P151"><text:span text:style-name="T152">Sub</text:span><text:span text:style-name="T153">s</text:span><text:span text:style-name="T154">ection</text:span></text:p>
          </table:table-cell>
          <table:table-cell table:style-name="TableCell155">
            <text:p text:style-name="P156">地號</text:p>
            <text:p text:style-name="P157"><text:span text:style-name="T158">Lot No.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5">
            <text:p text:style-name="P177"><text:span text:style-name="T178"><text:s text:c="2"/></text:span><text:span text:style-name="T179"><text:s text:c="2"/></text:span><text:span text:style-name="T180"><text:s/></text:span><text:span text:style-name="T181">區 <text:s text:c="3"/>里</text:span></text:p>
            <text:p text:style-name="P182">　　　<text:s/>路(街)</text:p>
            <text:p text:style-name="P183"><text:span text:style-name="T184"><text:s text:c="4"/></text:span><text:span text:style-name="T185"><text:s/>段</text:span><text:span text:style-name="T186"><text:s text:c="4"/></text:span><text:span text:style-name="T187">巷</text:span></text:p>
            <text:p text:style-name="P188"><text:span text:style-name="T189"><text:s text:c="2"/></text:span><text:span text:style-name="T190"><text:s text:c="3"/>弄</text:span><text:span text:style-name="T191"><text:s/></text:span><text:span text:style-name="T192"><text:s/></text:span><text:span text:style-name="T193"><text:s/></text:span><text:span text:style-name="T194"><text:s/>號</text:span></text:p>
            <text:p text:style-name="P195"><text:span text:style-name="T196"><text:s text:c="4"/></text:span><text:span text:style-name="T197"><text:s/></text:span><text:span text:style-name="T198">樓之</text:span><text:span text:style-name="T199"><text:s/></text:span><text:span text:style-name="T200"><text:s/></text:span><text:span text:style-name="T201"><text:s text:c="9"/></text:span></text:p>
            <text:p text:style-name="P202"><text:s text:c="5"/>室</text:p>
            <text:p text:style-name="P203">____ (Room No.),<text:s/></text:p>
            <text:p text:style-name="P204">____(F),____( No.),</text:p>
            <text:p text:style-name="P205">_______ (Aly.),<text:s/></text:p>
            <text:p text:style-name="P206">_______ (Ln.),</text:p>
            <text:p text:style-name="P207">_______(Sec.),</text:p>
            <text:p text:style-name="P208">_______(Rd./St.),</text:p>
            <text:p text:style-name="P209">_______ (Vil.),</text:p>
            <text:p text:style-name="P210"><text:span text:style-name="T211">_______ (Dist.)</text:span></text:p>
          </table:table-cell>
          <table:table-cell table:style-name="TableCell212" table:number-rows-spanned="4">
            <text:p text:style-name="P213"><text:span text:style-name="T214">□</text:span><text:span text:style-name="T215"><text:s/></text:span><text:span text:style-name="T216">1.</text:span><text:span text:style-name="T217">全棟均屬公益出租無營業情形</text:span></text:p>
            <text:p text:style-name="P218"><text:span text:style-name="T219">The whole building is public</text:span><text:span text:style-name="T220">ly</text:span><text:span text:style-name="T221"><text:s/></text:span><text:span text:style-name="T222">interest leased without</text:span><text:span text:style-name="T223"><text:s/>business<text:s/></text:span><text:span text:style-name="T224">use.</text:span></text:p>
            <text:p text:style-name="P225"><text:span text:style-name="T226">□<text:s/></text:span><text:span text:style-name="T227">2.</text:span><text:span text:style-name="T228">本棟房屋共　</text:span><text:span text:style-name="T229"><text:s/></text:span><text:span text:style-name="T230">層，其中第</text:span><text:span text:style-name="T231"><text:s text:c="3"/></text:span><text:span text:style-name="T232">層供：</text:span></text:p>
            <text:p text:style-name="P233"><text:span text:style-name="T234">The building contains ____ floors, and the ____ floor is for:</text:span></text:p>
            <text:p text:style-name="P235"><text:span text:style-name="T236">□</text:span><text:span text:style-name="T237">營業使用：名稱</text:span></text:p>
            <text:p text:style-name="P238"><text:span text:style-name="T239">　　　　　</text:span><text:span text:style-name="T240"><text:s/></text:span><text:span text:style-name="T241">面積　</text:span><text:span text:style-name="T242"><text:s text:c="3"/></text:span><text:span text:style-name="T243">平方公尺</text:span></text:p>
            <text:p text:style-name="P244"><text:span text:style-name="T245">Business use:<text:s/></text:span><text:span text:style-name="T246"><text:line-break/></text:span><text:span text:style-name="T247">Name: _______</text:span><text:span text:style-name="T248"><text:line-break/></text:span><text:span text:style-name="T249">Area</text:span><text:span text:style-name="T250">: _______<text:s/></text:span><text:span text:style-name="T251">square meter</text:span><text:span text:style-name="T252">s</text:span></text:p>
            <text:p text:style-name="P253"><text:span text:style-name="T254">□</text:span><text:span text:style-name="T255">公益出租供住宅使用：</text:span></text:p>
            <text:p text:style-name="P256"><text:span text:style-name="T257">　面積　　</text:span><text:span text:style-name="T258"><text:s text:c="3"/></text:span><text:span text:style-name="T259"><text:s/></text:span><text:span text:style-name="T260">平方公尺</text:span></text:p>
            <text:p text:style-name="P261">Publicly<text:s/>interest leased<text:s/>for residential use:</text:p>
            <text:p text:style-name="P262"><text:span text:style-name="T263">Area</text:span><text:span text:style-name="T264">: _______<text:s/></text:span><text:span text:style-name="T265">square meter</text:span><text:span text:style-name="T266">s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><text:span text:style-name="T328">※</text:span><text:span text:style-name="T329">租　</text:span><text:span text:style-name="T330">　　期</text:span><text:span text:style-name="T331">　</text:span><text:span text:style-name="T332">Lease Term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<text:span text:style-name="T342">※</text:span><text:span text:style-name="T343">建 <text:s text:c="5"/>號</text:span></text:p>
            <text:p text:style-name="P344"><text:span text:style-name="T345">Building</text:span><text:span text:style-name="T346"><text:s/>No.</text:span></text:p>
          </table:table-cell>
          <table:table-cell table:style-name="TableCell347" table:number-rows-spanned="2">
            <text:p text:style-name="P348">中華民國 <text:s text:c="6"/>年 <text:s text:c="5"/>月 <text:s text:c="4"/>日至</text:p>
            <text:p text:style-name="P349"><text:s text:c="6"/>年 <text:s text:c="5"/>月 <text:s text:c="4"/>日(請與租賃契約相同)</text:p>
            <text:p text:style-name="P350">From ____ (month) ____ (date), ____ (year) to ____(month) ____(date), ____(year)</text:p>
            <text:p text:style-name="P351"><text:span text:style-name="T352">(Shall be the same as the Lease Agreement thereof.)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</table:table>
      <text:p text:style-name="P369"><text:span text:style-name="T370"><text:line-break/></text:span><text:soft-page-break/><text:span text:style-name="T371">二、</text:span><text:span text:style-name="T372">本案如有退稅情事，同意以下列方式辦理(如未勾選將以掛號郵寄退稅支票方式辦理)：</text:span></text:p>
      <text:p text:style-name="P373">In the event of a tax refund for this case, I agree to handle it using the following method (if no option is selected, the refund will be issued via a registered mail tax refund check):.</text:p>
      <text:p text:style-name="P374"><text:span text:style-name="T375">□</text:span><text:span text:style-name="T376">直撥退稅</text:span><text:span text:style-name="T377"><text:s/></text:span><text:span text:style-name="T378">Direct Deposit Refund</text:span></text:p>
      <text:p text:style-name="P379"><text:span text:style-name="T380">□</text:span><text:span text:style-name="T381">本次單次約定</text:span><text:span text:style-name="T382"><text:s/></text:span><text:span text:style-name="T383">One-Time Agreement</text:span></text:p>
      <text:p text:style-name="P384"><text:span text:style-name="T385">□</text:span><text:span text:style-name="T386">長期約定（同意至本申請日止，於本市登記之財產，嗣後產生地價稅、房屋稅及使用牌照稅之退稅款，均以轉帳方式退還）</text:span></text:p>
      <text:p text:style-name="P387">Long-Term Agreement (I agree that, as of the application date, any tax refunds arising from<text:s/>Land<text:s/>Value tax,<text:s/>House<text:s/>Tax, and<text:s/>Vehicle<text:s/>License<text:s/>Tax for properties registered in this city will be refunded via transfer.)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金融機構</text:p>
            <text:p text:style-name="P394">Beneficiary Bank</text:p>
          </table:table-cell>
          <table:table-cell table:style-name="TableCell395">
            <text:p text:style-name="P396"><text:span text:style-name="T397"><text:s text:c="17"/></text:span><text:span text:style-name="T398">銀行/信用合作社/農漁會/郵局</text:span></text:p>
            <text:p text:style-name="P399"><text:span text:style-name="T400"><text:s text:c="17"/></text:span><text:span text:style-name="T401">Bank/Credit Union/</text:span><text:span text:style-name="T402">F</text:span><text:span text:style-name="T403">a</text:span><text:span text:style-name="T404">rmers’ Association/</text:span></text:p>
            <text:p text:style-name="P405">Fishermen’s<text:s/>Association/Post<text:s/>Savings</text:p>
            <text:p text:style-name="P406"><text:span text:style-name="T407"><text:s text:c="17"/></text:span><text:span text:style-name="T408">分行/分社/分部/支局</text:span></text:p>
            <text:p text:style-name="P409"><text:span text:style-name="T410"><text:s text:c="17"/></text:span><text:span text:style-name="T411">Branch/Sub-Branch/Sub-Office/Sub-Post Office</text:span></text:p>
          </table:table-cell>
        </table:table-row>
        <table:table-row table:style-name="TableRow412">
          <table:table-cell table:style-name="TableCell413">
            <text:p text:style-name="P414">帳號</text:p>
            <text:p text:style-name="P415">A/C NO.</text:p>
          </table:table-cell>
          <table:table-cell table:style-name="TableCell416">
            <text:p text:style-name="P417"/>
          </table:table-cell>
        </table:table-row>
      </table:table>
      <text:p text:style-name="P418"><text:span text:style-name="T419">□</text:span><text:span text:style-name="T420">支票退稅</text:span><text:span text:style-name="T421">，請郵寄至</text:span><text:span text:style-name="T422">Check Refund</text:span><text:span text:style-name="T423">, please mail to(address)</text:span><text:span text:style-name="T424">：</text:span></text:p>
      <text:p text:style-name="P425"><text:span text:style-name="T426"><text:s/></text:span><text:span text:style-name="T427"><text:s text:c="38"/></text:span><text:span text:style-name="T428"><text:s text:c="7"/></text:span><text:span text:style-name="T429"><text:s text:c="6"/></text:span><text:span text:style-name="T430"><text:s/></text:span></text:p>
      <text:p text:style-name="P431"/>
      <text:p text:style-name="P432"><text:span text:style-name="T433"><text:s text:c="7"/></text:span><text:span text:style-name="T434">此　　致</text:span></text:p>
      <text:p text:style-name="P435">臺中市政府地方稅務局 <text:s text:c="10"/>分局</text:p>
      <text:p text:style-name="P436">Submitted to</text:p>
      <text:p text:style-name="P437"><text:span text:style-name="T438">_____</text:span><text:span text:style-name="T439">Branch,<text:s/></text:span><text:span text:style-name="T440">Local Tax Bureau, Taichung City Government</text:span></text:p>
      <text:p text:style-name="P441"/>
      <text:p text:style-name="P442"><text:span text:style-name="T443">申請人(土地所有權人)(※必填欄位)</text:span><text:span text:style-name="T444">：</text:span><text:span text:style-name="T445"><text:s text:c="14"/></text:span><text:s text:c="2"/><text:span text:style-name="T446"><text:s text:c="4"/></text:span><text:span text:style-name="T447"><text:s text:c="11"/>（簽名或蓋章）</text:span></text:p>
      <text:p text:style-name="P448"><text:span text:style-name="T449">Land Owner</text:span><text:span text:style-name="T450"><text:s/></text:span><text:span text:style-name="T451">(Applicant)</text:span><text:span text:style-name="T452"><text:s/></text:span><text:span text:style-name="T453">(</text:span><text:span text:style-name="T454">※<text:s/></text:span><text:span text:style-name="T455">Required Field</text:span><text:span text:style-name="T456">)</text:span><text:span text:style-name="T457">　　　</text:span><text:span text:style-name="T458">　　　　　</text:span><text:span text:style-name="T459"><text:s text:c="21"/>(Signature or Seal)</text:span></text:p>
      <text:p text:style-name="P460"><text:span text:style-name="T461">身分證</text:span><text:span text:style-name="T462">統一編號</text:span><text:span text:style-name="T463">(※必填欄位)</text:span><text:span text:style-name="T464">：</text:span></text:p>
      <text:p text:style-name="P465"><text:span text:style-name="T466">Tax ID No.</text:span><text:span text:style-name="T467"><text:s/>(</text:span><text:span text:style-name="T468">※<text:s/></text:span><text:span text:style-name="T469">Required Field</text:span><text:span text:style-name="T470">)</text:span></text:p>
      <text:p text:style-name="P471"><text:span text:style-name="T472">通訊</text:span><text:span text:style-name="T473">地址：</text:span><text:span text:style-name="T474"><text:s text:c="2"/></text:span><text:span text:style-name="T475"><text:s/></text:span><text:span text:style-name="T476"><text:s/></text:span><text:span text:style-name="T477"><text:s/></text:span><text:span text:style-name="T478">縣</text:span><text:span text:style-name="T479">市</text:span><text:span text:style-name="T480"><text:s text:c="5"/></text:span><text:span text:style-name="T481"><text:s/></text:span><text:span text:style-name="T482">鄉鎮</text:span><text:span text:style-name="T483">市區</text:span><text:span text:style-name="T484"><text:s/></text:span><text:span text:style-name="T485"><text:s text:c="2"/></text:span><text:span text:style-name="T486"><text:s/></text:span><text:span text:style-name="T487"><text:s/></text:span><text:span text:style-name="T488">村</text:span><text:span text:style-name="T489">里</text:span><text:span text:style-name="T490"><text:s/></text:span><text:span text:style-name="T491"><text:s text:c="2"/></text:span><text:span text:style-name="T492">鄰</text:span><text:span text:style-name="T493"><text:s/></text:span><text:span text:style-name="T494"><text:s text:c="6"/></text:span><text:span text:style-name="T495"><text:s/></text:span><text:span text:style-name="T496">路</text:span><text:span text:style-name="T497">街</text:span><text:span text:style-name="T498">　</text:span><text:span text:style-name="T499"><text:s text:c="2"/></text:span><text:span text:style-name="T500">段</text:span><text:span text:style-name="T501"><text:s text:c="4"/></text:span><text:span text:style-name="T502">巷</text:span><text:span text:style-name="T503"><text:s text:c="4"/></text:span><text:span text:style-name="T504">弄</text:span><text:span text:style-name="T505"><text:s text:c="3"/></text:span><text:s/><text:s/><text:span text:style-name="T506">號</text:span><text:span text:style-name="T507"><text:s text:c="3"/></text:span><text:span text:style-name="T508">樓之</text:span></text:p>
      <text:p text:style-name="P509">Address:<text:s/>__<text:span text:style-name="T510">__</text:span><text:s/>(Room No.), ___(F), __<text:span text:style-name="T511">_</text:span><text:s/>( No.), __<text:span text:style-name="T512">__</text:span><text:s/>(Aly.), __<text:span text:style-name="T513">___</text:span><text:s/>(Ln.), __<text:span text:style-name="T514">___</text:span><text:s/>(Sec.), __<text:span text:style-name="T515">___</text:span><text:s/>(Rd./St.),<text:s/><text:span text:style-name="T516">_</text:span>___<text:span text:style-name="T517">__</text:span><text:s/>(Nebrh.), __<text:span text:style-name="T518">_____</text:span><text:s/>(Vil.)<text:s/><text:span text:style-name="T519">________</text:span><text:s/>(Township/Dist./City),<text:s/><text:span text:style-name="T520">_________</text:span><text:s/>(City/County)</text:p>
      <text:p text:style-name="P521"><text:span text:style-name="T522">電話(※必填欄位)</text:span><text:span text:style-name="T523">：</text:span></text:p>
      <text:p text:style-name="P524"><text:span text:style-name="T525">Tel. No.</text:span><text:span text:style-name="T526"><text:s/>(</text:span><text:span text:style-name="T527">※<text:s/></text:span><text:span text:style-name="T528">Required Field</text:span><text:span text:style-name="T529">)</text:span></text:p>
      <text:p text:style-name="P530"/>
      <text:p text:style-name="P531"><text:span text:style-name="T532">申請日期：</text:span><text:span text:style-name="T533"><text:s/></text:span><text:span text:style-name="T534"><text:s text:c="2"/></text:span><text:span text:style-name="T535"><text:s text:c="2"/></text:span><text:span text:style-name="T536"><text:s/></text:span><text:span text:style-name="T537"><text:s/>年</text:span><text:span text:style-name="T538"><text:s/></text:span><text:span text:style-name="T539"><text:s text:c="2"/></text:span><text:span text:style-name="T540"><text:s text:c="2"/></text:span><text:span text:style-name="T541">月</text:span><text:span text:style-name="T542"><text:s/></text:span><text:span text:style-name="T543"><text:s text:c="2"/></text:span><text:span text:style-name="T544"><text:s text:c="2"/></text:span><text:span text:style-name="T545"><text:s/>日</text:span></text:p>
      <text:p text:style-name="P546"><text:span text:style-name="T547">Application Date:</text:span><text:span text:style-name="T548"><text:s/></text:span><text:span text:style-name="T549">____(month) ____(date), ______(y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19in" fo:text-indent="-0.3319in">
        <style:tab-stops/>
      </style:paragraph-properties>
      <style:text-properties style:font-name="標楷體" style:font-name-asian="標楷體" fo:letter-spacing="-0.0069in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letter-spacing="-0.0069in" fo:font-size="14pt" style:font-size-asian="14pt" style:font-size-complex="10pt"/>
    </style:style>
    <style:style style:name="本文縮排" style:display-name="本文縮排" style:family="paragraph" style:parent-style-name="內文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1" text:start-value="4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0101</meta:initial-creator>
    <dc:creator>周逸妮</dc:creator>
    <meta:creation-date>2024-12-11T06:48:00Z</meta:creation-date>
    <dc:date>2024-12-11T06:48:00Z</dc:date>
    <meta:print-date>2024-12-11T06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7" meta:character-count="3729" meta:row-count="26" meta:non-whitespace-character-count="3179"/>
  </office:meta>
</office:document-meta>
</file>