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妯欐シ楂?" svg:font-family="妯欐シ楂?" style:font-family-generic="system" svg:panose-1="0 0 0 0 0 0 0 0 0 0"/>
  </office:font-face-decls>
  <office:automatic-styles>
    <style:style style:name="TableColumn2" style:family="table-column">
      <style:table-column-properties style:column-width="0.0104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0652in" style:use-optimal-column-width="false"/>
    </style:style>
    <style:style style:name="TableColumn8" style:family="table-column">
      <style:table-column-properties style:column-width="0.2256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861in" style:use-optimal-column-width="false"/>
    </style:style>
    <style:style style:name="TableColumn11" style:family="table-column">
      <style:table-column-properties style:column-width="0.0256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0937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0.0229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0604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0256in" style:use-optimal-column-width="false"/>
    </style:style>
    <style:style style:name="TableColumn29" style:family="table-column">
      <style:table-column-properties style:column-width="0.1333in" style:use-optimal-column-width="false"/>
    </style:style>
    <style:style style:name="TableColumn30" style:family="table-column">
      <style:table-column-properties style:column-width="0.0013in" style:use-optimal-column-width="false"/>
    </style:style>
    <style:style style:name="TableColumn31" style:family="table-column">
      <style:table-column-properties style:column-width="0.143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0784in" style:use-optimal-column-width="false"/>
    </style:style>
    <style:style style:name="TableColumn34" style:family="table-column">
      <style:table-column-properties style:column-width="0.152in" style:use-optimal-column-width="false"/>
    </style:style>
    <style:style style:name="TableColumn35" style:family="table-column">
      <style:table-column-properties style:column-width="0.0284in" style:use-optimal-column-width="false"/>
    </style:style>
    <style:style style:name="TableColumn36" style:family="table-column">
      <style:table-column-properties style:column-width="0.1173in" style:use-optimal-column-width="false"/>
    </style:style>
    <style:style style:name="TableColumn37" style:family="table-column">
      <style:table-column-properties style:column-width="0.0847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66in" style:use-optimal-column-width="false"/>
    </style:style>
    <style:style style:name="TableColumn41" style:family="table-column">
      <style:table-column-properties style:column-width="0.2305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0.0243in" style:use-optimal-column-width="false"/>
    </style:style>
    <style:style style:name="TableColumn44" style:family="table-column">
      <style:table-column-properties style:column-width="0.084in" style:use-optimal-column-width="false"/>
    </style:style>
    <style:style style:name="TableColumn45" style:family="table-column">
      <style:table-column-properties style:column-width="0.0847in" style:use-optimal-column-width="false"/>
    </style:style>
    <style:style style:name="TableColumn46" style:family="table-column">
      <style:table-column-properties style:column-width="0.0111in" style:use-optimal-column-width="false"/>
    </style:style>
    <style:style style:name="TableColumn47" style:family="table-column">
      <style:table-column-properties style:column-width="0.1187in" style:use-optimal-column-width="false"/>
    </style:style>
    <style:style style:name="TableColumn48" style:family="table-column">
      <style:table-column-properties style:column-width="0.0618in" style:use-optimal-column-width="false"/>
    </style:style>
    <style:style style:name="TableColumn49" style:family="table-column">
      <style:table-column-properties style:column-width="0.009in" style:use-optimal-column-width="false"/>
    </style:style>
    <style:style style:name="TableColumn50" style:family="table-column">
      <style:table-column-properties style:column-width="0.034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Column52" style:family="table-column">
      <style:table-column-properties style:column-width="0.002in" style:use-optimal-column-width="false"/>
    </style:style>
    <style:style style:name="TableColumn53" style:family="table-column">
      <style:table-column-properties style:column-width="0.1423in" style:use-optimal-column-width="false"/>
    </style:style>
    <style:style style:name="TableColumn54" style:family="table-column">
      <style:table-column-properties style:column-width="0.0444in" style:use-optimal-column-width="false"/>
    </style:style>
    <style:style style:name="TableColumn55" style:family="table-column">
      <style:table-column-properties style:column-width="0.0513in" style:use-optimal-column-width="false"/>
    </style:style>
    <style:style style:name="TableColumn56" style:family="table-column">
      <style:table-column-properties style:column-width="0.0159in" style:use-optimal-column-width="false"/>
    </style:style>
    <style:style style:name="TableColumn57" style:family="table-column">
      <style:table-column-properties style:column-width="0.0798in" style:use-optimal-column-width="false"/>
    </style:style>
    <style:style style:name="TableColumn58" style:family="table-column">
      <style:table-column-properties style:column-width="0.0319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Column60" style:family="table-column">
      <style:table-column-properties style:column-width="0.1055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Column62" style:family="table-column">
      <style:table-column-properties style:column-width="0.0416in" style:use-optimal-column-width="false"/>
    </style:style>
    <style:style style:name="TableColumn63" style:family="table-column">
      <style:table-column-properties style:column-width="0.1916in" style:use-optimal-column-width="false"/>
    </style:style>
    <style:style style:name="TableColumn64" style:family="table-column">
      <style:table-column-properties style:column-width="0.0284in" style:use-optimal-column-width="false"/>
    </style:style>
    <style:style style:name="TableColumn65" style:family="table-column">
      <style:table-column-properties style:column-width="0.0368in" style:use-optimal-column-width="false"/>
    </style:style>
    <style:style style:name="TableColumn66" style:family="table-column">
      <style:table-column-properties style:column-width="0.127in" style:use-optimal-column-width="false"/>
    </style:style>
    <style:style style:name="TableColumn67" style:family="table-column">
      <style:table-column-properties style:column-width="0.0479in" style:use-optimal-column-width="false"/>
    </style:style>
    <style:style style:name="TableColumn68" style:family="table-column">
      <style:table-column-properties style:column-width="0.0555in" style:use-optimal-column-width="false"/>
    </style:style>
    <style:style style:name="TableColumn69" style:family="table-column">
      <style:table-column-properties style:column-width="0.0048in" style:use-optimal-column-width="false"/>
    </style:style>
    <style:style style:name="TableColumn70" style:family="table-column">
      <style:table-column-properties style:column-width="0.0229in" style:use-optimal-column-width="false"/>
    </style:style>
    <style:style style:name="TableColumn71" style:family="table-column">
      <style:table-column-properties style:column-width="0.0395in" style:use-optimal-column-width="false"/>
    </style:style>
    <style:style style:name="TableColumn72" style:family="table-column">
      <style:table-column-properties style:column-width="0.0208in" style:use-optimal-column-width="false"/>
    </style:style>
    <style:style style:name="TableColumn73" style:family="table-column">
      <style:table-column-properties style:column-width="0.0958in" style:use-optimal-column-width="false"/>
    </style:style>
    <style:style style:name="TableColumn74" style:family="table-column">
      <style:table-column-properties style:column-width="0.0965in" style:use-optimal-column-width="false"/>
    </style:style>
    <style:style style:name="TableColumn75" style:family="table-column">
      <style:table-column-properties style:column-width="0.0854in" style:use-optimal-column-width="false"/>
    </style:style>
    <style:style style:name="TableColumn76" style:family="table-column">
      <style:table-column-properties style:column-width="0.0583in" style:use-optimal-column-width="false"/>
    </style:style>
    <style:style style:name="TableColumn77" style:family="table-column">
      <style:table-column-properties style:column-width="0.0479in" style:use-optimal-column-width="false"/>
    </style:style>
    <style:style style:name="TableColumn78" style:family="table-column">
      <style:table-column-properties style:column-width="0.192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3305in" fo:margin-left="0.2166in" table:align="left"/>
    </style:style>
    <style:style style:name="TableRow80" style:family="table-row">
      <style:table-row-properties style:min-row-height="0.4986in" style:use-optimal-row-height="false" fo:keep-together="always"/>
    </style:style>
    <style:style style:name="TableCell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break-before="page" fo:text-align="center" fo:line-height="0.52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798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861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229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start" fo:line-height="0.1666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144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145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-0.059in" fo:margin-right="-0.018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18in" fo:font-size="9pt" style:font-size-asian="9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letter-spacing="-0.018in" fo:font-size="9pt" style:font-size-asian="9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/>
    </style:style>
    <style:style style:name="TableRow164" style:family="table-row">
      <style:table-row-properties style:min-row-height="0.252in" style:use-optimal-row-height="false" fo:keep-together="always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2" style:family="table-row">
      <style:table-row-properties style:min-row-height="0.3201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</style:style>
    <style:style style:name="T205" style:parent-style-name="預設段落字型" style:family="text">
      <style:text-properties style:font-name="標楷體" style:font-name-asian="標楷體" fo:letter-spacing="-0.0166in"/>
    </style:style>
    <style:style style:name="TableCell20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P21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Wingdings 2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妯欐シ楂?" fo:color="#000000" style:letter-kerning="false" style:font-size-complex="12pt"/>
    </style:style>
    <style:style style:name="P214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妯欐シ楂?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妯欐シ楂?" fo:color="#000000" style:letter-kerning="false" style:font-size-complex="12pt"/>
    </style:style>
    <style:style style:name="TableRow217" style:family="table-row">
      <style:table-row-properties style:min-row-height="0.492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P222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P225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2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3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3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3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40" style:parent-style-name="內文" style:family="paragraph">
      <style:paragraph-properties fo:text-align="center" fo:margin-left="-0.0013in" fo:margin-right="0.0263in" fo:text-indent="0.0034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4701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666in"/>
      <style:text-properties style:font-name="標楷體" style:font-name-asian="標楷體" fo:letter-spacing="-0.0166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P246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P249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5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5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5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6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6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265" style:family="table-row">
      <style:table-row-properties style:min-row-height="0.3722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083in"/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0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729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 fo:letter-spacing="-0.0138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P300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P303" style:parent-style-name="內文" style:family="paragraph">
      <style:paragraph-properties fo:text-align="end" fo:margin-right="0.0666in"/>
      <style:text-properties style:font-name="標楷體"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30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30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31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31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right="0.1652in"/>
      <style:text-properties style:font-name="標楷體" style:font-name-asian="標楷體"/>
    </style:style>
    <style:style style:name="P318" style:parent-style-name="內文" style:family="paragraph">
      <style:paragraph-properties fo:text-align="end" fo:margin-right="0.1652in"/>
      <style:text-properties style:font-name="標楷體" style:font-name-asian="標楷體"/>
    </style:style>
    <style:style style:name="TableRow319" style:family="table-row">
      <style:table-row-properties style:min-row-height="0.3479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.2222in"/>
      <style:text-properties style:font-name="標楷體" style:font-name-asian="標楷體" fo:color="#000000"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1402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min-row-height="0.2805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FF0000"/>
    </style:style>
    <style:style style:name="TableRow354" style:family="table-row">
      <style:table-row-properties style:min-row-height="0.2895in" style:use-optimal-row-height="false" fo:keep-together="always"/>
    </style:style>
    <style:style style:name="P355" style:parent-style-name="內文" style:family="paragraph"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FF0000"/>
    </style:style>
    <style:style style:name="TableRow360" style:family="table-row">
      <style:table-row-properties style:min-row-height="0.3097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FF0000"/>
    </style:style>
    <style:style style:name="TableRow366" style:family="table-row">
      <style:table-row-properties style:min-row-height="0.3097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215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1833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395in" style:use-optimal-row-height="false" fo:keep-together="always"/>
    </style:style>
    <style:style style:name="TableCell392" style:family="table-cell">
      <style:table-cell-properties fo:border-top="none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FF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FF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FF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FF0000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FF0000"/>
    </style:style>
    <style:style style:name="TableRow421" style:family="table-row">
      <style:table-row-properties style:min-row-height="0.3298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2395in" style:use-optimal-row-height="false" fo:keep-together="always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FF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FF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FF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FF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FF0000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FF0000"/>
    </style:style>
    <style:style style:name="TableRow456" style:family="table-row">
      <style:table-row-properties style:min-row-height="0.2395in" style:use-optimal-row-height="false" fo:keep-together="always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2326in" style:use-optimal-row-height="false" fo:keep-together="always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FF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FF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FF0000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FF0000"/>
    </style:style>
    <style:style style:name="TableRow491" style:family="table-row">
      <style:table-row-properties style:min-row-height="0.2326in" style:use-optimal-row-height="false" fo:keep-together="always"/>
    </style:style>
    <style:style style:name="P492" style:parent-style-name="內文" style:family="paragraph">
      <style:text-properties style:font-name="標楷體" style:font-name-asian="標楷體" fo:color="#FF0000"/>
    </style:style>
    <style:style style:name="P4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FF0000"/>
    </style:style>
    <style:style style:name="TableRow496" style:family="table-row">
      <style:table-row-properties style:min-row-height="0.2604in"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letter-spacing="0.1041in" style:letter-kerning="false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letter-spacing="0.1041in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ableRow505" style:family="table-row">
      <style:table-row-properties style:min-row-height="0.434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937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FF0000" fo:font-size="10pt" style:font-size-asian="10pt"/>
    </style:style>
    <style:style style:name="P516" style:parent-style-name="內文" style:family="paragraph">
      <style:text-properties style:font-name="標楷體" fo:font-size="10pt" style:font-size-asian="10pt"/>
    </style:style>
    <style:style style:name="P517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本文縮排" style:family="paragraph">
      <style:paragraph-properties fo:line-height="0.3472in" fo:margin-left="0.5895in" fo:text-indent="-0.393in">
        <style:tab-stops/>
      </style:paragraph-properties>
      <style:text-properties style:font-size-complex="14pt"/>
    </style:style>
    <style:style style:name="P519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3472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3472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3472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3472in" fo:margin-left="0.784in" fo:text-indent="-0.587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3472in" fo:margin-left="0.784in" fo:text-indent="-0.587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0" table:number-rows-spanned="3">
            <text:p text:style-name="P82"><text:span text:style-name="T83">娛樂業</text:span><text:span text:style-name="T84">開業變更</text:span><text:span text:style-name="T85">代徵娛樂稅款申請書</text:span></text:p>
            <text:p text:style-name="P86"/>
            <text:p text:style-name="P87">申 <text:s/>請 <text:s/>日 <text:s/>期 <text:s/>： <text:s text:c="2"/>年 <text:s text:c="3"/>月 <text:s text:c="3"/>日</text:p>
            <text:p text:style-name="P88"><text:span text:style-name="T89">開業（變更）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4">
            <text:p text:style-name="P9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 table:number-rows-spanned="2">
            <text:p text:style-name="P138">申請事項</text:p>
            <text:p text:style-name="P139"><text:span text:style-name="T140">（請打√）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設</text:span><text:span text:style-name="T144"><text:s text:c="2"/></text:span><text:span text:style-name="T145">立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負責人變更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名稱變更</text:p>
          </table:table-cell>
          <table:covered-table-cell/>
          <table:table-cell table:style-name="TableCell150" table:number-columns-spanned="7">
            <text:p text:style-name="P151">營業地址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<text:span text:style-name="T154">通訊地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娛樂項目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5">
            <text:p text:style-name="P161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>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3">
            <text:p text:style-name="P167">01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02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03</text:p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>04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05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06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>07</text:p>
          </table:table-cell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娛樂業名稱</text:span></text:p>
          </table:table-cell>
          <table:covered-table-cell/>
          <table:covered-table-cell/>
          <table:covered-table-cell/>
          <table:table-cell table:style-name="TableCell206" table:number-columns-spanned="73">
            <text:p text:style-name="P207"/>
            <text:p text:style-name="P208"/>
            <text:p text:style-name="P209"/>
            <text:p text:style-name="P210"/>
            <text:p text:style-name="P211"><text:span text:style-name="T212">□</text:span><text:span text:style-name="T213">尚未至國稅局辦理營業登記，先以負責人名義申請代徵者，若完成營業登記，同意</text:span></text:p>
            <text:p text:style-name="P214"><text:span text:style-name="T215"><text:s text:c="2"/></text:span><text:span text:style-name="T216">變更為國稅局之營業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7">
          <table:table-cell table:style-name="TableCell218" table:number-columns-spanned="4">
            <text:p text:style-name="P219">營業地址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縣</text:p>
            <text:p text:style-name="P222">市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鄉鎮</text:p>
            <text:p text:style-name="P225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>村</text:p>
            <text:p text:style-name="P228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>路<text:s/></text:p>
            <text:p text:style-name="P23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4">
            <text:p text:style-name="P233">段</text:p>
            <text:p text:style-name="P23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弄</text:p>
            <text:p text:style-name="P23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>樓</text:p>
            <text:p text:style-name="P240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通訊地址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縣</text:p>
            <text:p text:style-name="P246">市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>鄉鎮</text:p>
            <text:p text:style-name="P249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>村</text:p>
            <text:p text:style-name="P252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5">
            <text:p text:style-name="P254">路<text:s/></text:p>
            <text:p text:style-name="P25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4">
            <text:p text:style-name="P257">段</text:p>
            <text:p text:style-name="P258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>弄</text:p>
            <text:p text:style-name="P26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>樓</text:p>
            <text:p text:style-name="P26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<text:span text:style-name="T268">負責</text:span><text:span text:style-name="T269">人姓名</text:span></text:p>
          </table:table-cell>
          <table:covered-table-cell/>
          <table:covered-table-cell/>
          <table:covered-table-cell/>
          <table:table-cell table:style-name="TableCell270" table:number-columns-spanned="14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4">
            <text:p text:style-name="P27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<text:span text:style-name="T297">戶籍地址</text:span>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>縣</text:p>
            <text:p text:style-name="P300">市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鄉鎮</text:p>
            <text:p text:style-name="P303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>村</text:p>
            <text:p text:style-name="P306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P308">路<text:s/></text:p>
            <text:p text:style-name="P30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5">
            <text:p text:style-name="P311">段</text:p>
            <text:p text:style-name="P312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弄</text:p>
            <text:p text:style-name="P31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>樓<text:s/></text:p>
            <text:p text:style-name="P318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營業時間</text:p>
          </table:table-cell>
          <table:covered-table-cell/>
          <table:covered-table-cell/>
          <table:covered-table-cell/>
          <table:table-cell table:style-name="TableCell322" table:number-columns-spanned="14">
            <text:p text:style-name="P323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1">
            <text:p text:style-name="內文"><text:span text:style-name="T327">【店 <text:s text:c="3"/>內】</text:span><text:span text:style-name="T328"><text:s text:c="29"/></text:span></text:p>
            <text:p text:style-name="內文"><text:span text:style-name="T329">【自 <text:s text:c="3"/>宅】</text:span><text:span text:style-name="T330"><text:s text:c="29"/></text:span></text:p>
            <text:p text:style-name="內文"><text:span text:style-name="T331">【行動電話】</text:span><text:span text:style-name="T332"><text:s text:c="29"/></text:span></text:p>
            <text:p text:style-name="內文"><text:span text:style-name="T333">【電子信箱】</text:span><text:span text:style-name="T33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35">
          <table:table-cell table:style-name="TableCell336" table:number-columns-spanned="4" table:number-rows-spanned="5">
            <text:p text:style-name="P337">娛 <text:s/>樂 <text:s/>項 <text:s/>目 <text:s text:c="6"/>及 娛 樂 設 備</text:p>
          </table:table-cell>
          <table:covered-table-cell/>
          <table:covered-table-cell/>
          <table:covered-table-cell/>
          <table:table-cell table:style-name="TableCell338" table:number-columns-spanned="26">
            <text:p text:style-name="P339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7">
            <text:p text:style-name="P341">娛樂設備</text:p>
            <text:p text:style-name="P342"><text:span text:style-name="T343"><text:s/>(檯數、房間數</text:span><text:span text:style-name="T344">、</text:span><text:span text:style-name="T345">座位數</text:span><text:span text:style-name="T346">或營業面積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 table:number-columns-spanned="26">
            <text:p text:style-name="P351">□娃娃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 table:number-columns-spanned="26">
            <text:p text:style-name="P357">□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 table:number-columns-spanned="26">
            <text:p text:style-name="P363">□電子遊戲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26">
            <text:p text:style-name="P369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>關係人 <text:s/>登記事項</text:p>
          </table:table-cell>
          <table:covered-table-cell/>
          <table:table-cell table:style-name="TableCell377" table:number-columns-spanned="7">
            <text:p text:style-name="P37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9">
            <text:p text:style-name="P382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8">
            <text:p text:style-name="P384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73">
            <text:p text:style-name="P389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2" table:number-rows-spanned="6">
            <text:p text:style-name="P391">合夥組織必填欄位</text:p>
          </table:table-cell>
          <table:covered-table-cell/>
          <table:table-cell table:style-name="TableCell393" table:number-columns-spanned="2" table:number-rows-spanned="2">
            <text:p text:style-name="P394">合夥人</text:p>
          </table:table-cell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table-cell table:style-name="TableCell424" table:number-columns-spanned="7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covered-table-cell>
            <text:p text:style-name="P427"/>
          </table:covered-table-cell>
          <table:covered-table-cell/>
          <table:table-cell table:style-name="TableCell428" table:number-columns-spanned="2" table:number-rows-spanned="2">
            <text:p text:style-name="P429">合夥人</text:p>
          </table:table-cell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7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2" table:number-rows-spanned="2">
            <text:p text:style-name="P464">合夥人</text:p>
          </table:table-cell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9">
            <text:p text:style-name="P468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>
            <text:p text:style-name="P492"/>
          </table: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table-cell table:style-name="TableCell494" table:number-columns-spanned="7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26">
            <text:p text:style-name="P497"><text:span text:style-name="T499">娛樂業蓋</text:span><text:span text:style-name="T50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1">
            <text:p text:style-name="P502"><text:span text:style-name="T503">負責人蓋</text:span><text:span text:style-name="T50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5">
            <text:p text:style-name="P511">備 <text:s text:c="6"/>註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72">
            <text:p text:style-name="P514"><text:span text:style-name="T515"><draw:frame draw:z-index="251662336" draw:id="id0" draw:style-name="a0" draw:name="Text Box 6" text:anchor-type="paragraph" svg:x="2.07778in" svg:y="0.91944in" svg:width="0.375in" svg:height="0.23611in" style:rel-width="scale" style:rel-height="scale"><draw:text-box><text:p text:style-name="P516">1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7">填表說明</text:p>
      <text:p text:style-name="P518">一、本申請書不得挖補或浮貼，如有少數文字增加刪改者，應在增加或刪改處加蓋負責人印章。</text:p>
      <text:p text:style-name="P519">二、申請書內凡加用數字填寫者，一律均用阿拉伯數字填寫，例如：１．２．３．４．５．６．７．８．９．０等。</text:p>
      <text:p text:style-name="P520">三、「營業人統一編號」欄：填寫娛樂業使用之統一編號。</text:p>
      <text:p text:style-name="P521">四、「娛樂稅稅籍編號」欄：填寫娛樂業使用之娛樂稅稅籍編號。【設立免填】</text:p>
      <text:p text:style-name="P522">五、「申請日期」欄：填寫申請人送件當天日期。</text:p>
      <text:p text:style-name="P523">六、「開業（變更）日期」欄：請填寫實際營業（變更）日期。</text:p>
      <text:p text:style-name="P524"><text:span text:style-name="T525">七、「申請事項」欄：按實際申請辦理事項在方格內打</text:span><text:span text:style-name="T526"></text:span><text:span text:style-name="T527">。</text:span></text:p>
      <text:p text:style-name="P528">八、「娛樂業名稱」欄：請填寫申請設立登記之娛樂業名稱，如係娛樂業名稱變更者，請填寫變更後之娛樂業名稱。</text:p>
      <text:p text:style-name="P529">九、「營業地址」欄：請填寫實際營業之詳細地址。如係營業地址變更者，請填寫變更後實際營業之詳細地址。</text:p>
      <text:p text:style-name="P530">十、「通訊地址」欄：請填寫可實際收受稽徵稅捐各種文書之詳細地址。如係通訊地址變更者，請填寫變更後可實際收受文書之詳細地址。</text:p>
      <text:p text:style-name="P531">十一、「負責人姓名」「身分證統一編號」欄：請檢附身分證正反面影本，填寫負責人姓名及其身分證統一編號；如係負責人姓名變更者，請填寫變更後之負責人姓名及其身分證統一編號，並檢附新、舊負責人身分證正反面影本及雙方合意轉讓之證明文件（如：讓渡書…等）。</text:p>
      <text:p text:style-name="P532">十二、「戶籍地址」欄：請填寫申請登記時負責人之戶籍地址，如係負責人變更登記者，請填寫變更後負責人申請時之戶籍地址。</text:p>
      <text:p text:style-name="P533">十三、「營業時間」欄：請填寫經營娛樂項目之營業時間，如係變更者，請填寫變更後之營業時間。</text:p>
      <text:p text:style-name="P534">十四、「電話」欄：請確實填寫在格內，有分機者亦請一併填寫，方便聯絡。</text:p>
      <text:p text:style-name="P535"><text:span text:style-name="T536">十五、「娛樂項目」「娛樂設備」欄：請詳細填寫經營娛樂項目及娛樂設備 (</text:span><text:span text:style-name="T537">檯數、房間數、</text:span><text:span text:style-name="T538">座位</text:span><text:span text:style-name="T539">數</text:span><text:span text:style-name="T540">或營業面積</text:span><text:span text:style-name="T541">），</text:span><text:span text:style-name="T542">如娛樂項目或娛樂設備變更者，請填寫變更後之娛樂項目或娛樂設備。</text:span></text:p>
      <text:p text:style-name="P543"><text:span text:style-name="T544">十六、合夥組織「關係人登記事項」欄：為執行業務之合夥人，請檢附身分證正反面影本，填寫均應與附送之身分證資料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妯欐シ楂?" svg:font-family="妯欐シ楂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3472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孟雨</meta:initial-creator>
    <dc:creator>李靜眉</dc:creator>
    <meta:creation-date>2026-06-25T03:18:00Z</meta:creation-date>
    <dc:date>2026-06-25T03:18:00Z</dc:date>
    <meta:print-date>2018-08-03T08:5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4" meta:character-count="1703" meta:row-count="12" meta:non-whitespace-character-count="1452"/>
  </office:meta>
</office:document-meta>
</file>