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Noto Serif TC" svg:font-family="'Noto Serif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0.693cm" style:page-number="auto" table:align="left" style:writing-mode="lr-tb"/>
    </style:style>
    <style:style style:name="表格1.A" style:family="table-column">
      <style:table-column-properties style:column-width="3.67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4.775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53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07cm" fo:keep-together="always"/>
    </style:style>
    <style:style style:name="表格1.A4" style:family="table-cell">
      <style:table-cell-properties style:vertical-align="middle" fo:padding-left="0.018cm" fo:padding-right="0.018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222cm" fo:keep-together="always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58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1.226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4.316cm" fo:keep-together="always"/>
    </style:style>
    <style:style style:name="表格1.14" style:family="table-row">
      <style:table-row-properties style:min-row-height="1.298cm" fo:keep-together="always"/>
    </style:style>
    <style:style style:name="表格1.15" style:family="table-row">
      <style:table-row-properties style:min-row-height="2.706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49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top" fo:padding-left="0.058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268cm" fo:margin-right="0.847cm" fo:orphans="2" fo:widows="2" fo:text-indent="0cm" style:auto-text-indent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/>
      <style:text-properties officeooo:paragraph-rsid="00017036"/>
    </style:style>
    <style:style style:name="P5" style:family="paragraph" style:parent-style-name="Standard">
      <style:paragraph-properties fo:margin-left="0.27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/>
    </style:style>
    <style:style style:name="P13" style:family="paragraph" style:parent-style-name="Text_20_body">
      <style:paragraph-properties fo:margin-top="0.423cm" fo:margin-bottom="0cm" style:contextual-spacing="false" fo:line-height="100%"/>
      <style:text-properties fo:font-size="12pt" style:font-size-asian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font-size="12pt" style:font-size-asian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Times New Roman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name-complex="Times New Roman"/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letter-spacing="-0.035cm" style:letter-kerning="true" style:font-size-asian="12pt"/>
    </style:style>
    <style:style style:name="P21" style:family="paragraph" style:parent-style-name="Standard">
      <style:paragraph-properties fo:margin-left="0.268cm" fo:margin-right="0cm" fo:margin-top="0cm" fo:margin-bottom="0.212cm" style:contextual-spacing="false" fo:text-align="end" style:justify-single-word="false" fo:orphans="2" fo:widows="2" fo:text-indent="0cm" style:auto-text-indent="false"/>
      <style:text-properties style:font-name="標楷體" fo:font-size="12pt" style:letter-kerning="false" style:font-size-asian="12pt" style:font-name-complex="Times New Roman"/>
    </style:style>
    <style:style style:name="P22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Times New Roman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fo:font-size="12pt" style:letter-kerning="false" style:font-size-asian="12pt" style:font-name-complex="Times New Roman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weight="bold" style:font-weight-asian="bold" style:font-name-complex="標楷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letter-spacing="-0.035cm" style:letter-kerning="true"/>
    </style:style>
    <style:style style:name="P27" style:family="paragraph" style:parent-style-name="Standard">
      <style:paragraph-properties fo:orphans="2" fo:widows="2"/>
      <style:text-properties style:font-name-asian="Times New Roman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9" style:family="paragraph" style:parent-style-name="Standard">
      <style:paragraph-properties fo:orphans="2" fo:widows="2" style:snap-to-layout-grid="false"/>
      <style:text-properties fo:font-weight="bold" style:font-weight-asian="bold" style:font-name-complex="Times New Roman"/>
    </style:style>
    <style:style style:name="P30" style:family="paragraph" style:parent-style-name="Standard">
      <style:paragraph-properties fo:orphans="2" fo:widows="2" style:snap-to-layout-grid="false"/>
      <style:text-properties style:font-name-complex="Times New Roman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orphans="2" fo:widows="2" fo:text-indent="2.967cm" style:auto-text-indent="false"/>
    </style:style>
    <style:style style:name="P33" style:family="paragraph" style:parent-style-name="Text_20_body">
      <style:paragraph-properties fo:margin-top="0cm" fo:margin-bottom="0cm" style:contextual-spacing="false" fo:line-height="100%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新細明體" fo:font-size="12pt" fo:font-weight="bold" style:letter-kerning="true" style:font-name-asian="新細明體" style:font-size-asian="12pt" style:font-weight-asian="bold" style:font-name-complex="新細明體" style:font-weight-complex="bold"/>
    </style:style>
    <style:style style:name="P35" style:family="paragraph" style:parent-style-name="Standard">
      <style:paragraph-properties fo:margin-left="0.27cm" fo:margin-right="0cm" fo:text-align="center" style:justify-single-word="false" fo:orphans="2" fo:widows="2" fo:text-indent="0cm" style:auto-text-indent="false"/>
      <style:text-properties fo:font-size="12pt" style:letter-kerning="false" style:font-size-asian="12pt" style:font-name-complex="Times New Roman"/>
    </style:style>
    <style:style style:name="P36" style:family="paragraph" style:parent-style-name="Standard">
      <style:paragraph-properties fo:margin-left="0.27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8" style:family="paragraph" style:parent-style-name="Standard">
      <style:paragraph-properties fo:text-align="center" style:justify-single-word="false" fo:orphans="2" fo:widows="2"/>
      <style:text-properties fo:font-size="12pt" style:font-size-asian="12pt"/>
    </style:style>
    <style:style style:name="P39" style:family="paragraph" style:parent-style-name="Standard">
      <style:paragraph-properties fo:margin-left="0cm" fo:margin-right="0cm" fo:line-height="0.776cm" fo:text-align="justify" style:justify-single-word="false" fo:orphans="2" fo:widows="2" fo:text-indent="4.662cm" style:auto-text-indent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fo:font-size="12pt" style:font-size-asian="12pt"/>
    </style:style>
    <style:style style:name="P42" style:family="paragraph" style:parent-style-name="Text_20_body">
      <style:paragraph-properties fo:margin-top="0cm" fo:margin-bottom="0cm" style:contextual-spacing="false" fo:line-height="0.494cm" fo:text-align="center" style:justify-single-word="false"/>
      <style:text-properties fo:font-size="12pt" style:font-size-asian="12pt"/>
    </style:style>
    <style:style style:name="T1" style:family="text">
      <style:text-properties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2pt" style:letter-kerning="false" style:font-size-asian="12pt" style:font-name-complex="標楷體"/>
    </style:style>
    <style:style style:name="T3" style:family="text">
      <style:text-properties style:font-name="標楷體" fo:font-size="12pt" style:letter-kerning="false" style:font-size-asian="12pt" style:font-name-complex="Times New Roman"/>
    </style:style>
    <style:style style:name="T4" style:family="text">
      <style:text-properties style:font-name="標楷體" fo:font-size="12pt" fo:font-weight="bold" style:letter-kerning="true" style:font-size-asian="12pt" style:font-weight-asian="bold" style:font-name-complex="標楷體"/>
    </style:style>
    <style:style style:name="T5" style:family="text">
      <style:text-properties style:font-name="標楷體" fo:font-size="12pt" fo:font-weight="bold" style:letter-kerning="true" style:font-size-asian="12pt" style:font-weight-asian="bold" style:font-name-complex="標楷體" style:font-weight-complex="bold"/>
    </style:style>
    <style:style style:name="T6" style:family="text">
      <style:text-properties style:font-name="標楷體" fo:font-size="12pt" fo:font-weight="bold" style:letter-kerning="true" style:font-size-asian="12pt" style:language-asian="zh" style:country-asian="HK" style:font-weight-asian="bold" style:font-name-complex="標楷體"/>
    </style:style>
    <style:style style:name="T7" style:family="text">
      <style:text-properties style:font-name="標楷體" fo:font-size="12pt" fo:font-weight="bold" style:font-size-asian="12pt" style:font-weight-asian="bold" style:font-name-complex="標楷體"/>
    </style:style>
    <style:style style:name="T8" style:family="text">
      <style:text-properties style:font-name="標楷體" fo:font-size="12pt" fo:font-weight="bold" style:font-size-asian="12pt" style:language-asian="zh" style:country-asian="HK" style:font-weight-asian="bold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Times New Roman"/>
    </style:style>
    <style:style style:name="T11" style:family="text">
      <style:text-properties fo:font-size="12pt" style:letter-kerning="false" style:font-size-asian="12pt" style:font-name-complex="Times New Roman"/>
    </style:style>
    <style:style style:name="T12" style:family="text">
      <style:text-properties fo:font-size="12pt" style:font-name-asian="Times New Roman" style:font-size-asian="12pt" style:font-name-complex="Times New Roman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language-asian="zh" style:country-asian="HK" style:font-weight-asian="bold"/>
    </style:style>
    <style:style style:name="T15" style:family="text">
      <style:text-properties fo:font-size="12pt" fo:background-color="#ffffff" loext:char-shading-value="0" style:font-size-asian="12pt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8" style:family="text">
      <style:text-properties style:font-name="新細明體" fo:font-size="12pt" fo:font-weight="bold" style:letter-kerning="true" style:font-name-asian="新細明體" style:font-size-asian="12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WW-預設段落字型"><text:span text:style-name="T1">臺中市政府地方稅務局納稅者權利保護事項申請書</text:span></text:span></text:p>
            <text:p text:style-name="P35">Local Tax Bureau of Taichung City Government </text:p>
            <text:p text:style-name="P36">Application Form for Protection of Taxpayers’ Rights </text:p>
            <text:p text:style-name="P21">申請日期： <text:s text:c="3"/>年 <text:s text:c="3"/>月 <text:s text:c="3"/>日</text:p>
            <text:p text:style-name="P2"><text:span text:style-name="T12"><text:s text:c="109"/></text:span><text:span text:style-name="T9">Application 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申請人</text:p>
            <text:p text:style-name="P11">Applicant</text:p>
          </table:table-cell>
          <table:table-cell table:style-name="表格1.B2" office:value-type="string">
            <text:p text:style-name="P19">姓<text:span text:style-name="T16"> <text:s/></text:span>名<text:span text:style-name="T16"> </text:span>/</text:p>
            <text:p text:style-name="P19"><text:span text:style-name="T16"><text:s/></text:span>名<text:span text:style-name="T16"> <text:s text:c="2"/></text:span>稱</text:p>
            <text:p text:style-name="P11">Name / Title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9">身分證統一編號或統一編號</text:p>
            <text:p text:style-name="P20">ID No. or Tax ID No.</text:p>
          </table:table-cell>
          <table:table-cell table:style-name="表格1.E2" table:number-columns-spanned="2" office:value-type="string">
            <text:p text:style-name="P26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9">地<text:span text:style-name="T16"> <text:s text:c="6"/></text:span>址</text:p>
            <text:p text:style-name="P11">Address</text:p>
          </table:table-cell>
          <table:table-cell table:style-name="表格1.B3" office:value-type="string">
            <text:p text:style-name="P27"><text:s/></text:p>
          </table:table-cell>
          <table:table-cell table:style-name="表格1.B3" office:value-type="string">
            <text:p text:style-name="P24">電 <text:s text:c="3"/>話</text:p>
            <text:p text:style-name="P16">Telephone No. </text:p>
          </table:table-cell>
          <table:table-cell table:style-name="表格1.E3" table:number-columns-spanned="2" office:value-type="string">
            <text:p text:style-name="P30"/>
          </table:table-cell>
          <table:covered-table-cell/>
        </table:table-row>
        <table:table-row table:style-name="表格1.4">
          <table:table-cell table:style-name="表格1.A4" office:value-type="string">
            <text:p text:style-name="P28">e-mail</text:p>
          </table:table-cell>
          <table:table-cell table:style-name="表格1.E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代表人</text:p>
            <text:p text:style-name="P8">Representative</text:p>
          </table:table-cell>
          <table:table-cell table:style-name="表格1.B5" office:value-type="string">
            <text:p text:style-name="P24">姓 <text:s text:c="2"/>名</text:p>
            <text:p text:style-name="P8">Name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19">身分證統一編號</text:p>
            <text:p text:style-name="P11">ID No.</text:p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6">
          <table:covered-table-cell/>
          <table:table-cell table:style-name="表格1.B3" office:value-type="string">
            <text:p text:style-name="P24">地 <text:s text:c="2"/>址</text:p>
            <text:p text:style-name="P8">Address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4">電 <text:s text:c="3"/>話</text:p>
            <text:p text:style-name="P16">Telephone No.</text:p>
          </table:table-cell>
          <table:covered-table-cell/>
          <table:table-cell table:style-name="表格1.E3" office:value-type="string">
            <text:p text:style-name="P3"/>
          </table:table-cell>
        </table:table-row>
        <table:table-row table:style-name="表格1.7">
          <table:table-cell table:style-name="表格1.A4" table:number-rows-spanned="2" office:value-type="string">
            <text:p text:style-name="P25">代理人</text:p>
            <text:p text:style-name="P15">Agent</text:p>
          </table:table-cell>
          <table:table-cell table:style-name="表格1.B3" office:value-type="string">
            <text:p text:style-name="P24">姓 <text:s text:c="2"/>名</text:p>
            <text:p text:style-name="P8">Name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4">身分證統一編號</text:p>
            <text:p text:style-name="P8">ID No.</text:p>
          </table:table-cell>
          <table:covered-table-cell/>
          <table:table-cell table:style-name="表格1.E3" office:value-type="string">
            <text:p text:style-name="P3"/>
          </table:table-cell>
        </table:table-row>
        <table:table-row table:style-name="表格1.8">
          <table:covered-table-cell/>
          <table:table-cell table:style-name="表格1.B3" office:value-type="string">
            <text:p text:style-name="P24">地 <text:s text:c="2"/>址</text:p>
            <text:p text:style-name="P8">Address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4">電 <text:s text:c="3"/>話</text:p>
            <text:p text:style-name="P16">Telephone No.</text:p>
          </table:table-cell>
          <table:covered-table-cell/>
          <table:table-cell table:style-name="表格1.E3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18">申請協助案件類型</text:p>
            <text:p text:style-name="P19">(可複選)</text:p>
            <text:p text:style-name="P42">Type of Application for Assistance </text:p>
            <text:p text:style-name="P42">(Multiple choices are accepted.)</text:p>
          </table:table-cell>
          <table:table-cell table:style-name="表格1.B9" table:number-columns-spanned="5" office:value-type="string">
            <text:p text:style-name="P22">□稅捐爭議溝通與協調案件</text:p>
            <text:p text:style-name="P1"><text:span text:style-name="T2"><text:s text:c="3"/></text:span><text:span text:style-name="T11">Tax Dispute Resolution and Coordination </text:span></text:p>
            <text:p text:style-name="P22">□申訴或陳情案件</text:p>
            <text:p text:style-name="P1"><text:span text:style-name="T2"><text:s text:c="3"/></text:span><text:span text:style-name="T11">Appeal or Petition</text:span></text:p>
            <text:p text:style-name="P22">□行政救濟諮詢與協助案件</text:p>
            <text:p text:style-name="P1"><text:span text:style-name="T2"><text:s text:c="3"/></text:span><text:span text:style-name="T11">Administrative Relief Counseling and Assi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8">申請方式</text:p>
            <text:p text:style-name="P9">Way of Application</text:p>
          </table:table-cell>
          <table:table-cell table:style-name="表格1.F5" table:number-columns-spanned="5" office:value-type="string">
            <text:p text:style-name="P31"><text:span text:style-name="WW-預設段落字型"><text:span text:style-name="T3">□現場申請 □書面或傳真申請 □電話申請(紀錄人： <text:s text:c="8"/>)</text:span></text:span> <text:span text:style-name="WW-預設段落字型"><text:span text:style-name="T3">□網路申請</text:span></text:span></text:p>
            <text:p text:style-name="P31"><text:span text:style-name="WW-預設段落字型"><text:span text:style-name="T3">□</text:span></text:span><text:span text:style-name="WW-預設段落字型"><text:span text:style-name="T2"> </text:span></text:span><text:span text:style-name="WW-預設段落字型"><text:span text:style-name="T11">On Site</text:span></text:span> <text:span text:style-name="WW-預設段落字型"><text:span text:style-name="T3">□ </text:span></text:span><text:span text:style-name="WW-預設段落字型"><text:span text:style-name="T11">In Writing or By Fax </text:span></text:span><text:span text:style-name="WW-預設段落字型"><text:span text:style-name="T3">□ </text:span></text:span><text:span text:style-name="WW-預設段落字型"><text:span text:style-name="T11">By Telephone (Registrar: <text:s/>)</text:span></text:span><text:span text:style-name="T17"> </text:span><text:span text:style-name="WW-預設段落字型"><text:span text:style-name="T3">□ </text:span></text:span><text:span text:style-name="T15">Onlin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8">希望回復方式</text:p>
            <text:p text:style-name="P9">Reply Method Requested</text:p>
          </table:table-cell>
          <table:table-cell table:style-name="表格1.F5" table:number-columns-spanned="5" office:value-type="string">
            <text:p text:style-name="P23">□現場答復 □書面答復 □電話答復 □網路答復</text:p>
            <text:p text:style-name="P31"><text:span text:style-name="WW-預設段落字型"><text:span text:style-name="T3">□</text:span></text:span><text:span text:style-name="WW-預設段落字型"><text:span text:style-name="T2"> </text:span></text:span><text:span text:style-name="WW-預設段落字型"><text:span text:style-name="T11">On Site</text:span></text:span> <text:span text:style-name="WW-預設段落字型"><text:span text:style-name="T3">□ </text:span></text:span><text:span text:style-name="WW-預設段落字型"><text:span text:style-name="T11">In Writing </text:span></text:span><text:span text:style-name="WW-預設段落字型"><text:span text:style-name="T3">□ </text:span></text:span><text:span text:style-name="WW-預設段落字型"><text:span text:style-name="T11">By Telephone</text:span></text:span><text:span text:style-name="T17"> </text:span><text:span text:style-name="WW-預設段落字型"><text:span text:style-name="T3">□ </text:span></text:span><text:span text:style-name="T15">Onlin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8">稅目別/業務別</text:p>
            <text:p text:style-name="P18">(可複選)</text:p>
            <text:p text:style-name="P9">Tax Category / Business Category </text:p>
            <text:p text:style-name="P9">(Multiple choices are accepted.)</text:p>
          </table:table-cell>
          <table:table-cell table:style-name="表格1.B9" table:number-columns-spanned="5" office:value-type="string">
            <text:p text:style-name="P22">□地價稅 □房屋稅 □土地增值稅 □契稅 □使用牌照稅 □印花稅 □娛樂稅</text:p>
            <text:p text:style-name="P22">□其他_______________</text:p>
            <text:p text:style-name="P4"><text:span text:style-name="WW-預設段落字型"><text:span text:style-name="T3">□</text:span></text:span><text:span text:style-name="WW-預設段落字型"><text:span text:style-name="T2"> </text:span></text:span><text:span text:style-name="T9">Land Value Tax</text:span> <text:span text:style-name="WW-預設段落字型"><text:span text:style-name="T3">□ </text:span></text:span><text:span text:style-name="WW-預設段落字型"><text:span text:style-name="T11">House Tax </text:span></text:span><text:span text:style-name="WW-預設段落字型"><text:span text:style-name="T3">□ </text:span></text:span><text:span text:style-name="WW-預設段落字型"><text:span text:style-name="T11">Land Value Increment Tax</text:span></text:span><text:span text:style-name="T17"> </text:span><text:span text:style-name="WW-預設段落字型"><text:span text:style-name="T3">□ </text:span></text:span><text:span text:style-name="T15">Deed Tax </text:span></text:p>
            <text:p text:style-name="P4"><text:span text:style-name="WW-預設段落字型"><text:span text:style-name="T3">□ </text:span></text:span><text:span text:style-name="WW-預設段落字型"><text:span text:style-name="T11">Vehicle License Tax</text:span></text:span><text:span text:style-name="WW-預設段落字型"><text:span text:style-name="T3"> □ </text:span></text:span><text:span text:style-name="WW-預設段落字型"><text:span text:style-name="T11">Stamp</text:span></text:span><text:span text:style-name="WW-預設段落字型"><text:span text:style-name="T3"> </text:span></text:span><text:span text:style-name="WW-預設段落字型"><text:span text:style-name="T11">Tax </text:span></text:span><text:span text:style-name="WW-預設段落字型"><text:span text:style-name="T3">□ </text:span></text:span><text:span text:style-name="WW-預設段落字型"><text:span text:style-name="T11">Amusement Tax </text:span></text:span><text:span text:style-name="WW-預設段落字型"><text:span text:style-name="T3">□</text:span></text:span><text:span text:style-name="WW-預設段落字型"><text:span text:style-name="T11"> Others 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24">申請內容</text:p>
            <text:p text:style-name="P8">Application Content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5" office:value-type="string">
            <text:p text:style-name="P24">相關證據</text:p>
            <text:p text:style-name="P8">Relevant Evidence</text:p>
          </table:table-cell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3">申請人：<text:span text:style-name="T16"> <text:s text:c="33"/></text:span>(簽章) </text:p>
            <text:p text:style-name="P14">Applicant: <text:s text:c="30"/>〔Signature〕</text:p>
            <text:p text:style-name="P14">代表人：<text:span text:style-name="T16"> <text:s text:c="33"/></text:span>(簽章)</text:p>
            <text:p text:style-name="P14">Representative: <text:s text:c="22"/>〔Signature〕</text:p>
            <text:p text:style-name="P14">代理人：<text:span text:style-name="T16"> <text:s text:c="33"/></text:span>(簽章)</text:p>
            <text:p text:style-name="P33"><text:span text:style-name="T10">Agent</text:span><text:span text:style-name="T9">: <text:s text:c="36"/>〔Signature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<text:span text:style-name="T13">聲</text:span><text:span text:style-name="T14">明迴</text:span><text:span text:style-name="T13">避</text:span><text:span text:style-name="T14">事項</text:span><text:span text:style-name="T13">Declaration of Recusal</text:span></text:p>
            <text:p text:style-name="Standard"/>
          </table:table-cell>
          <table:table-cell table:style-name="表格1.B16" table:number-columns-spanned="5" office:value-type="string">
            <text:p text:style-name="P31"><text:span text:style-name="T6">受理本案</text:span><text:span text:style-name="T4">納保官</text:span><text:span text:style-name="T5">現為或曾為與權利保護事項所牽涉之核稿人員時，是否同意該納保官繼續承辦</text:span><text:span text:style-name="T18">。</text:span></text:p>
            <text:p text:style-name="P34">If the Taxpayer ombudsman handling this case is currently or has been a reviewer involved in matters related to the protection of rights, should the Taxpayer ombudsman be allowed to continue handling the case?</text:p>
            <text:p text:style-name="P31"><text:span text:style-name="T3">□</text:span><text:span text:style-name="T5">同意</text:span><text:span text:style-name="T4"> <text:s text:c="2"/>Agree</text:span></text:p>
            <text:p text:style-name="P31"><text:span text:style-name="T3">□</text:span><text:span text:style-name="T5">不同意</text:span><text:span text:style-name="T4"> Disagree <text:s text:c="5"/></text:span></text:p>
            <text:p text:style-name="P32"><text:span text:style-name="T4"><text:s text:c="8"/></text:span><text:span text:style-name="T6">申請人</text:span><text:span text:style-name="T7">： <text:s text:c="16"/>(</text:span><text:span text:style-name="T8">簽章</text:span><text:span text:style-name="T7">)</text:span></text:p>
            <text:p text:style-name="P39">Applicant: <text:s text:c="25"/>〔Signature〕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Noto Serif TC" svg:font-family="'Noto Serif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punctuation-wrap="simpl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fo:line-height="0.847cm" fo:hyphenation-ladder-count="no-limit" text:number-lines="false" text:line-number="0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988cm" style:auto-text-indent="false"/>
      <style:text-properties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hyphenation-ladder-count="no-limit" fo:text-indent="-0.494cm" style:auto-text-indent="false"/>
      <style:text-properties fo:hyphenate="false" fo:hyphenation-remain-char-count="2" fo:hyphenation-push-char-count="2" loext:hyphenation-no-caps="false"/>
    </style:style>
    <style:style style:name="內文最後一行左右對齊" style:family="paragraph" style:parent-style-name="Text_20_bod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法律文件索引標題" style:family="paragraph" style:parent-style-name="Heading">
      <style:paragraph-properties fo:text-align="center" style:justify-single-word="false" fo:hyphenation-ladder-count="no-limit" text:number-lines="false" text:line-number="0"/>
      <style:text-properties fo:font-size="18pt" fo:font-weight="bold" style:font-size-asian="18pt" style:font-weight-asian="bold" style:font-size-complex="16pt" style:font-weight-complex="bold"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top="0.318cm" fo:margin-bottom="0.318cm" style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4cm" fo:margin-right="0cm" fo:hyphenation-ladder-count="no-limit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引言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fo:font-weight="bold" style:letter-kerning="false" style:font-size-asian="12pt" style:font-weight-asian="bold" style:font-name-complex="Times New Roman" style:font-family-complex="'Times New Roman'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fo:font-weight="bold" style:letter-kerning="fals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WW_5f_CharLFO2LVL1" style:display-name="WW_CharLFO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2" style:display-name="WW_CharLFO2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3" style:display-name="WW_CharLFO2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4" style:display-name="WW_CharLFO2LVL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5" style:display-name="WW_CharLFO2LVL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6" style:display-name="WW_CharLFO2LVL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7" style:display-name="WW_CharLFO2LVL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8" style:display-name="WW_CharLFO2LVL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9" style:display-name="WW_CharLFO2LVL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1" style:display-name="WW_CharLFO3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2" style:display-name="WW_CharLFO3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3" style:display-name="WW_CharLFO3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4" style:display-name="WW_CharLFO3LVL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5" style:display-name="WW_CharLFO3LVL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6" style:display-name="WW_CharLFO3LVL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7" style:display-name="WW_CharLFO3LVL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8" style:display-name="WW_CharLFO3LVL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LVL9" style:display-name="WW_CharLFO3LVL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1" style:display-name="WW_CharLFO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2" style:display-name="WW_CharLFO4LVL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3" style:display-name="WW_CharLFO4LVL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4" style:display-name="WW_CharLFO4LVL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5" style:display-name="WW_CharLFO4LVL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6" style:display-name="WW_CharLFO4LVL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7" style:display-name="WW_CharLFO4LVL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8" style:display-name="WW_CharLFO4LVL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LVL9" style:display-name="WW_CharLFO4LVL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節 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節 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字文件範本(14點字標楷體)</dc:title>
    <dc:subject/>
    <meta:keyword/>
    <meta:initial-creator>ct2074</meta:initial-creator>
    <meta:creation-date>2019-02-19T09:52:00</meta:creation-date>
    <dc:date>2025-12-05T13:59:32.309000000</dc:date>
    <meta:print-date>2025-12-05T09:21:00</meta:print-date>
    <meta:editing-cycles>13</meta:editing-cycles>
    <meta:editing-duration>PT23M4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81" meta:word-count="527" meta:character-count="1948" meta:non-whitespace-character-count="1354"/>
  </office:meta>
</office:document-meta>
</file>