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margin-left="0.2909in">
        <style:tab-stops/>
      </style:paragraph-properties>
    </style:style>
    <style:style style:name="T2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6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7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8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9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10" style:parent-style-name="預設段落字型" style:family="text">
      <style:text-properties style:font-name="Wingdings 2" style:font-name-complex="Wingdings 2" fo:letter-spacing="-0.0006in" style:text-position="50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P14" style:parent-style-name="本文" style:family="paragraph">
      <style:paragraph-properties style:punctuation-wrap="simple" fo:margin-left="0.2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fo:color="#000000" fo:background-color="#F9FBFB"/>
    </style:style>
    <style:style style:name="T20" style:parent-style-name="預設段落字型" style:family="text">
      <style:text-properties style:font-name="Times New Roman" style:font-name-complex="Times New Roman" fo:color="#000000" fo:background-color="#F9FBFB"/>
    </style:style>
    <style:style style:name="T21" style:parent-style-name="預設段落字型" style:family="text">
      <style:text-properties style:font-name="Times New Roman" style:font-name-complex="Times New Roman" fo:color="#000000" fo:background-color="#F9FBFB"/>
    </style:style>
    <style:style style:name="P2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style:punctuation-wrap="simple" fo:margin-left="0.1965in" fo:text-indent="-0.1666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style:punctuation-wrap="simple" fo:margin-left="0.1965in" fo:text-indent="-0.1666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style:punctuation-wrap="simple" fo:margin-left="0.1687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本文" style:family="paragraph">
      <style:paragraph-properties style:punctuation-wrap="simple" fo:margin-left="0.1687in" fo:text-indent="-0.13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3" style:parent-style-name="本文" style:family="paragraph">
      <style:paragraph-properties style:punctuation-wrap="simple" fo:margin-left="0.1687in" fo:margin-right="0.1in" fo:text-indent="-0.1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3" style:parent-style-name="本文" style:family="paragraph">
      <style:paragraph-properties style:punctuation-wrap="simple" fo:margin-top="0.0416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="標楷體" style:font-name-asian="標楷體" style:font-name-complex="細明體_HKSCS"/>
    </style:style>
    <style:style style:name="T77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 fo:background-color="#F9FBFB"/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8458in" style:use-optimal-column-width="false"/>
    </style:style>
    <style:style style:name="TableColumn88" style:family="table-column">
      <style:table-column-properties style:column-width="1.0243in" style:use-optimal-column-width="false"/>
    </style:style>
    <style:style style:name="TableColumn89" style:family="table-column">
      <style:table-column-properties style:column-width="0.9812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80" style:family="table">
      <style:table-properties style:width="7.4812in" fo:margin-left="0.0104in" table:align="left"/>
    </style:style>
    <style:style style:name="TableRow91" style:family="table-row">
      <style:table-row-properties style:row-height="0.5611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2055in" fo:margin-left="0.617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94" style:parent-style-name="TableParagraph" style:family="paragraph">
      <style:paragraph-properties style:punctuation-wrap="simple" fo:line-height="0.2055in" fo:margin-left="0.617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98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99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  <style:text-properties style:font-name="標楷體" style:font-name-asian="標楷體" style:font-name-complex="細明體_HKSCS" fo:font-size="7pt" style:font-size-asian="7pt" style:font-size-complex="7pt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color="#000000" fo:letter-spacing="-0.0111in" fo:font-size="10pt" style:font-size-asian="10pt" style:font-size-complex="10pt"/>
    </style:style>
    <style:style style:name="P101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</style:style>
    <style:style style:name="T10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margin-top="0.1125in" fo:line-height="114%" fo:margin-left="0.0736in" fo:margin-right="0.070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07" style:parent-style-name="TableParagraph" style:family="paragraph">
      <style:paragraph-properties style:punctuation-wrap="simple" fo:text-align="center" fo:margin-top="0.1125in" fo:line-height="114%" fo:margin-left="0.0736in" fo:margin-right="0.0708in">
        <style:tab-stops/>
      </style:paragraph-properties>
      <style:text-properties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 fo:line-height="0.2055in" fo:margin-left="0.0541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10" style:parent-style-name="TableParagraph" style:family="paragraph">
      <style:paragraph-properties style:punctuation-wrap="simple" fo:text-align="center" fo:line-height="0.1666in" fo:margin-left="0.0548in">
        <style:tab-stops/>
      </style:paragraph-properties>
      <style:text-properties style:font-name-asian="標楷體" fo:font-size="9pt" style:font-size-asian="9pt" style:font-size-complex="9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line-height="0.1666in" fo:margin-left="0.054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13" style:parent-style-name="TableParagraph" style:family="paragraph">
      <style:paragraph-properties style:punctuation-wrap="simple" fo:text-align="center" fo:line-height="0.1666in" fo:margin-left="0.0548in">
        <style:tab-stops/>
      </style:paragraph-properties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P119" style:parent-style-name="TableParagraph" style:family="paragraph">
      <style:paragraph-properties style:punctuation-wrap="simple" fo:text-align="center"/>
      <style:text-properties style:font-name-asian="標楷體" fo:font-size="9pt" style:font-size-asian="9pt" style:font-size-complex="9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margin-top="0.0159in" fo:line-height="0.2166in" fo:margin-left="0.102in" fo:margin-right="0.095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22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  <style:text-properties style:font-name="標楷體" style:font-name-asian="標楷體" style:font-name-complex="細明體_HKSCS" fo:font-size="7pt" style:font-size-asian="7pt" style:font-size-complex="7pt"/>
    </style:style>
    <style:style style:name="P123" style:parent-style-name="TableParagraph" style:family="paragraph">
      <style:paragraph-properties style:punctuation-wrap="simple" fo:text-align="center" fo:margin-top="0.0048in" fo:margin-left="0.00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129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style:font-name="新細明體"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ableRow135" style:family="table-row">
      <style:table-row-properties style:row-height="0.802in" style:use-optimal-row-height="false"/>
    </style:style>
    <style:style style:name="TableCell1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1027in" fo:margin-right="0.0034in"/>
      <style:text-properties style:font-name="標楷體" style:font-name-asian="標楷體" style:font-name-complex="新細明體" fo:font-size="11pt" style:font-size-asian="11pt" style:font-size-complex="11pt"/>
    </style:style>
    <style:style style:name="P138" style:parent-style-name="TableParagraph" style:family="paragraph">
      <style:paragraph-properties style:punctuation-wrap="simple" fo:text-align="center" fo:margin-top="0.1027in" fo:margin-right="0.0034in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1027in"/>
      <style:text-properties style:font-name="標楷體" style:font-name-asian="標楷體" style:font-name-complex="新細明體" fo:font-size="11pt" style:font-size-asian="11pt" style:font-size-complex="11pt"/>
    </style:style>
    <style:style style:name="P142" style:parent-style-name="TableParagraph" style:family="paragraph">
      <style:paragraph-properties style:punctuation-wrap="simple" fo:text-align="center" fo:margin-top="0.1027in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1027in" fo:margin-left="0.1222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46" style:parent-style-name="TableParagraph" style:family="paragraph">
      <style:paragraph-properties style:punctuation-wrap="simple" fo:margin-top="0.1027in" fo:margin-left="0.1222in">
        <style:tab-stops/>
      </style:paragraph-properties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51" style:parent-style-name="TableParagraph" style:family="paragraph">
      <style:paragraph-properties style:punctuation-wrap="simple" fo:margin-top="0.1083in" fo:margin-left="0.1222in">
        <style:tab-stops/>
      </style:paragraph-properties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P154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5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6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7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8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9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row-height="0.472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row-height="1.1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246" style:parent-style-name="預設段落字型" style:family="text">
      <style:text-properties fo:letter-spacing="0.0395in"/>
    </style:style>
    <style:style style:name="P247" style:parent-style-name="內文" style:family="paragraph">
      <style:paragraph-properties fo:text-align="center"/>
    </style:style>
    <style:style style:name="P248" style:parent-style-name="結語" style:family="paragraph">
      <style:paragraph-properties fo:margin-left="3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justify" fo:line-height="0.2076in" fo:margin-left="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新細明體" fo:letter-spacing="-0.0013in"/>
    </style:style>
    <style:style style:name="T253" style:parent-style-name="預設段落字型" style:family="text">
      <style:text-properties style:font-name="標楷體" style:font-name-asian="標楷體" style:font-name-complex="細明體_HKSCS"/>
    </style:style>
    <style:style style:name="T254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細明體_HKSCS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letter-spacing="-0.0013in"/>
    </style:style>
    <style:style style:name="T259" style:parent-style-name="預設段落字型" style:family="text">
      <style:text-properties style:font-name="標楷體" style:font-name-asian="標楷體" style:font-name-complex="細明體_HKSCS"/>
    </style:style>
    <style:style style:name="T260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/>
    </style:style>
    <style:style style:name="T263" style:parent-style-name="預設段落字型" style:family="text">
      <style:text-properties style:font-name="標楷體" style:font-name-asian="標楷體" style:font-name-complex="細明體_HKSCS"/>
    </style:style>
    <style:style style:name="T264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 style:font-name-complex="細明體_HKSCS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P268" style:parent-style-name="TableParagraph" style:family="paragraph">
      <style:paragraph-properties style:punctuation-wrap="simple" fo:text-align="justify" fo:line-height="0.2076in" fo:margin-left="0.0138in">
        <style:tab-stops/>
      </style:paragraph-properties>
    </style:style>
    <style:style style:name="T269" style:parent-style-name="預設段落字型" style:family="text">
      <style:text-properties fo:color="#000000" fo:font-size="10pt" style:font-size-asian="10pt" style:font-size-complex="10pt" fo:background-color="#F9FBFB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 fo:background-color="#F9FBFB"/>
    </style:style>
    <style:style style:name="T272" style:parent-style-name="預設段落字型" style:family="text">
      <style:text-properties fo:color="#000000" fo:font-size="10pt" style:font-size-asian="10pt" style:font-size-complex="10pt" fo:background-color="#F9FBFB"/>
    </style:style>
    <style:style style:name="T273" style:parent-style-name="預設段落字型" style:family="text">
      <style:text-properties fo:color="#000000" fo:font-size="10pt" style:font-size-asian="10pt" style:font-size-complex="10pt" fo:background-color="#F9FBFB"/>
    </style:style>
    <style:style style:name="T274" style:parent-style-name="預設段落字型" style:family="text">
      <style:text-properties fo:color="#000000" fo:font-size="10pt" style:font-size-asian="10pt" style:font-size-complex="10pt" fo:background-color="#F9FBFB"/>
    </style:style>
    <style:style style:name="T275" style:parent-style-name="預設段落字型" style:family="text">
      <style:text-properties fo:color="#000000" fo:font-size="10pt" style:font-size-asian="10pt" style:font-size-complex="10pt" fo:background-color="#F9FBFB"/>
    </style:style>
    <style:style style:name="T276" style:parent-style-name="預設段落字型" style:family="text">
      <style:text-properties fo:color="#000000" fo:font-size="10pt" style:font-size-asian="10pt" style:font-size-complex="10pt" fo:background-color="#F9FBFB"/>
    </style:style>
    <style:style style:name="T277" style:parent-style-name="預設段落字型" style:family="text">
      <style:text-properties fo:color="#000000" fo:font-size="10pt" style:font-size-asian="10pt" style:font-size-complex="10pt" fo:background-color="#F9FBFB"/>
    </style:style>
    <style:style style:name="T278" style:parent-style-name="預設段落字型" style:family="text">
      <style:text-properties fo:font-size="10pt" style:font-size-asian="10pt" style:font-size-complex="10pt" fo:background-color="#F9FBFB"/>
    </style:style>
    <style:style style:name="T279" style:parent-style-name="預設段落字型" style:family="text">
      <style:text-properties fo:color="#000000" fo:font-size="10pt" style:font-size-asian="10pt" style:font-size-complex="10pt" fo:background-color="#F9FBFB"/>
    </style:style>
    <style:style style:name="T280" style:parent-style-name="預設段落字型" style:family="text">
      <style:text-properties fo:font-size="10pt" style:font-size-asian="10pt" style:font-size-complex="10pt" fo:background-color="#F9FBFB"/>
    </style:style>
    <style:style style:name="T281" style:parent-style-name="預設段落字型" style:family="text">
      <style:text-properties fo:color="#FF0000" fo:font-size="10pt" style:font-size-asian="10pt" style:font-size-complex="10pt" fo:background-color="#F9FBFB"/>
    </style:style>
    <style:style style:name="T282" style:parent-style-name="預設段落字型" style:family="text">
      <style:text-properties fo:color="#000000" fo:font-size="10pt" style:font-size-asian="10pt" style:font-size-complex="10pt" fo:background-color="#F9FBFB"/>
    </style:style>
    <style:style style:name="T283" style:parent-style-name="預設段落字型" style:family="text">
      <style:text-properties fo:font-size="10pt" style:font-size-asian="10pt" style:font-size-complex="10pt" fo:background-color="#F9FBFB"/>
    </style:style>
    <style:style style:name="T284" style:parent-style-name="預設段落字型" style:family="text">
      <style:text-properties fo:color="#000000" fo:font-size="10pt" style:font-size-asian="10pt" style:font-size-complex="10pt" fo:background-color="#F9FBFB"/>
    </style:style>
    <style:style style:name="T285" style:parent-style-name="預設段落字型" style:family="text">
      <style:text-properties fo:font-size="10pt" style:font-size-asian="10pt" style:font-size-complex="10pt" fo:background-color="#F9FBFB"/>
    </style:style>
    <style:style style:name="T286" style:parent-style-name="預設段落字型" style:family="text">
      <style:text-properties fo:color="#000000" fo:font-size="10pt" style:font-size-asian="10pt" style:font-size-complex="10pt" fo:background-color="#F9FBFB"/>
    </style:style>
    <style:style style:name="T287" style:parent-style-name="預設段落字型" style:family="text">
      <style:text-properties fo:font-size="10pt" style:font-size-asian="10pt" style:font-size-complex="10pt" fo:background-color="#F9FBFB"/>
    </style:style>
    <style:style style:name="T288" style:parent-style-name="預設段落字型" style:family="text">
      <style:text-properties fo:color="#FF0000" fo:font-size="10pt" style:font-size-asian="10pt" style:font-size-complex="10pt" fo:background-color="#F9FBFB"/>
    </style:style>
    <style:style style:name="T289" style:parent-style-name="預設段落字型" style:family="text">
      <style:text-properties fo:color="#000000" fo:font-size="10pt" style:font-size-asian="10pt" style:font-size-complex="10pt" fo:background-color="#F9FBFB"/>
    </style:style>
    <style:style style:name="P290" style:parent-style-name="本文" style:family="paragraph">
      <style:paragraph-properties style:punctuation-wrap="simple" fo:margin-top="0.025in" fo:margin-left="0in">
        <style:tab-stops>
          <style:tab-stop style:type="left" style:position="1.6666in"/>
          <style:tab-stop style:type="left" style:position="3.1666in"/>
          <style:tab-stop style:type="left" style:position="5.0006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-asian="標楷體" fo:color="#000000" fo:letter-spacing="-0.0111in"/>
    </style:style>
    <style:style style:name="T293" style:parent-style-name="預設段落字型" style:family="text">
      <style:text-properties style:font-name-asian="標楷體" fo:color="#000000" fo:letter-spacing="-0.0111in"/>
    </style:style>
    <style:style style:name="T294" style:parent-style-name="預設段落字型" style:family="text">
      <style:text-properties style:font-name-asian="標楷體" fo:color="#000000" fo:letter-spacing="-0.0111in"/>
    </style:style>
    <style:style style:name="T295" style:parent-style-name="預設段落字型" style:family="text">
      <style:text-properties style:font-name-asian="標楷體" fo:color="#000000" fo:letter-spacing="-0.0111in"/>
    </style:style>
    <style:style style:name="T296" style:parent-style-name="預設段落字型" style:family="text">
      <style:text-properties style:font-name-asian="標楷體" fo:color="#000000" fo:letter-spacing="-0.0111in"/>
    </style:style>
    <style:style style:name="T297" style:parent-style-name="預設段落字型" style:family="text">
      <style:text-properties style:font-name-asian="標楷體" fo:color="#000000" fo:letter-spacing="-0.0111in"/>
    </style:style>
    <style:style style:name="T298" style:parent-style-name="預設段落字型" style:family="text">
      <style:text-properties style:font-name-asian="標楷體" fo:color="#000000" fo:letter-spacing="-0.0111in"/>
    </style:style>
    <style:style style:name="T299" style:parent-style-name="預設段落字型" style:family="text">
      <style:text-properties style:font-name-asian="標楷體" fo:color="#000000" fo:letter-spacing="-0.0111in"/>
    </style:style>
    <style:style style:name="T300" style:parent-style-name="預設段落字型" style:family="text">
      <style:text-properties style:font-name-asian="標楷體" fo:color="#000000" fo:letter-spacing="-0.0111in"/>
    </style:style>
    <style:style style:name="T301" style:parent-style-name="預設段落字型" style:family="text">
      <style:text-properties style:font-name-asian="標楷體" fo:color="#000000" fo:letter-spacing="-0.0111in"/>
    </style:style>
    <style:style style:name="T302" style:parent-style-name="預設段落字型" style:family="text">
      <style:text-properties style:font-name-asian="標楷體" fo:color="#000000" fo:letter-spacing="-0.0111in" style:text-position="super 66.6%"/>
    </style:style>
    <style:style style:name="T303" style:parent-style-name="預設段落字型" style:family="text">
      <style:text-properties style:font-name-asian="標楷體" fo:color="#000000" fo:letter-spacing="-0.0111in"/>
    </style:style>
    <style:style style:name="T304" style:parent-style-name="預設段落字型" style:family="text">
      <style:text-properties style:font-name-asian="標楷體" fo:color="#000000" fo:letter-spacing="-0.0111in"/>
    </style:style>
    <style:style style:name="T305" style:parent-style-name="預設段落字型" style:family="text">
      <style:text-properties style:font-name-asian="標楷體" fo:color="#000000" fo:letter-spacing="-0.0111in"/>
    </style:style>
    <style:style style:name="T306" style:parent-style-name="預設段落字型" style:family="text">
      <style:text-properties style:font-name-asian="標楷體" fo:color="#000000" fo:letter-spacing="-0.0111in"/>
    </style:style>
    <style:style style:name="T307" style:parent-style-name="預設段落字型" style:family="text">
      <style:text-properties fo:color="#000000" fo:letter-spacing="-0.0111in"/>
    </style:style>
    <style:style style:name="T308" style:parent-style-name="預設段落字型" style:family="text">
      <style:text-properties style:font-name-asian="標楷體" fo:color="#000000" fo:letter-spacing="-0.0111in"/>
    </style:style>
    <style:style style:name="P309" style:parent-style-name="本文" style:family="paragraph">
      <style:paragraph-properties style:punctuation-wrap="simple" fo:margin-top="0.1166in" fo:margin-left="0.1972in" fo:text-indent="0.3069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style:punctuation-wrap="simple" fo:margin-top="0.0416in" fo:margin-left="0.1972in">
        <style:tab-stops>
          <style:tab-stop style:type="left" style:position="2.52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text-scale="95%"/>
    </style:style>
    <style:style style:name="T313" style:parent-style-name="預設段落字型" style:family="text">
      <style:text-properties style:font-name="標楷體" style:font-name-asian="標楷體" style:font-name-complex="Times New Roman" style:text-scale="95%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top="0.0833in"/>
      <style:text-properties style:font-name-asian="標楷體"/>
    </style:style>
    <style:style style:name="P316" style:parent-style-name="本文縮排" style:family="paragraph">
      <style:paragraph-properties style:snap-to-layout-grid="false" fo:margin-left="0.393in" fo:margin-right="0.0486in" fo:text-indent="0.1965in">
        <style:tab-stops/>
      </style:paragraph-properties>
    </style:style>
    <style:style style:name="P317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本文" style:family="paragraph">
      <style:paragraph-properties style:punctuation-wrap="simple" fo:line-height="0.2083in" fo:margin-left="0.1965in">
        <style:tab-stops>
          <style:tab-stop style:type="left" style:position="4.1673in"/>
        </style:tab-stops>
      </style:paragraph-properties>
    </style:style>
    <style:style style:name="T319" style:parent-style-name="預設段落字型" style:family="text">
      <style:text-properties style:font-name="Times New Roman" style:font-name-complex="Times New Roman" fo:letter-spacing="0.0013in" style:font-size-complex="16pt"/>
    </style:style>
    <style:style style:name="T320" style:parent-style-name="預設段落字型" style:family="text">
      <style:text-properties style:font-name="Times New Roman" style:font-name-complex="Times New Roman" fo:letter-spacing="0.0013in" style:font-size-complex="16pt"/>
    </style:style>
    <style:style style:name="T321" style:parent-style-name="預設段落字型" style:family="text">
      <style:text-properties style:font-name="Times New Roman" style:font-name-complex="Times New Roman" fo:letter-spacing="0.0013in" style:font-size-complex="16pt"/>
    </style:style>
    <style:style style:name="P322" style:parent-style-name="本文縮排" style:family="paragraph">
      <style:paragraph-properties style:snap-to-layout-grid="false" fo:margin-top="0.0833in" fo:margin-bottom="0in" fo:line-height="0.2777in" fo:margin-left="0.3111in" fo:margin-right="0.0486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本文縮排" style:family="paragraph">
      <style:paragraph-properties style:snap-to-layout-grid="false" fo:margin-bottom="0in" fo:line-height="0.2083in" fo:margin-left="0.2951in" fo:margin-right="0.0486in" fo:text-indent="-0.0986in">
        <style:tab-stops/>
      </style:paragraph-properties>
    </style:style>
    <style:style style:name="P324" style:parent-style-name="內文" style:family="paragraph">
      <style:paragraph-properties fo:margin-top="0.0833in" style:line-height-at-least="0.2777in" fo:margin-left="0.3111in" fo:text-indent="-0.114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內文" style:family="paragraph">
      <style:paragraph-properties style:line-height-at-least="0.2777in" fo:margin-left="0.2951in" fo:text-indent="-0.0986in">
        <style:tab-stops/>
      </style:paragraph-properties>
    </style:style>
    <style:style style:name="P350" style:parent-style-name="內文" style:family="paragraph">
      <style:paragraph-properties style:line-height-at-least="0.2777in" fo:margin-left="0.1965in" fo:text-indent="0.5902in">
        <style:tab-stops/>
      </style:paragraph-properties>
    </style:style>
    <style:style style:name="P351" style:parent-style-name="本文縮排" style:family="paragraph">
      <style:paragraph-properties style:snap-to-layout-grid="false" fo:margin-top="0.0833in" fo:margin-bottom="0in" fo:line-height="0.2777in" fo:margin-left="0.3111in" fo:margin-right="0.0486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本文縮排" style:family="paragraph">
      <style:paragraph-properties style:snap-to-layout-grid="false" fo:margin-bottom="0in" fo:line-height="0.2083in" fo:margin-left="0.2951in" fo:margin-right="0.0486in" fo:text-indent="-0.0986in">
        <style:tab-stops/>
      </style:paragraph-properties>
    </style:style>
    <style:style style:name="P353" style:parent-style-name="本文縮排" style:family="paragraph">
      <style:paragraph-properties style:snap-to-layout-grid="false" fo:margin-top="0.0833in" fo:margin-bottom="0in" fo:line-height="0.2777in" fo:margin-left="0.3444in" fo:margin-right="0.0486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本文縮排" style:family="paragraph">
      <style:paragraph-properties style:snap-to-layout-grid="false" fo:margin-bottom="0in" fo:line-height="0.2083in" fo:margin-left="0.3229in" fo:margin-right="0.0486in" fo:text-indent="-0.126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本文" style:family="paragraph">
      <style:paragraph-properties style:punctuation-wrap="simple" fo:text-align="center" fo:margin-top="0.0805in" fo:line-height="114%" fo:margin-left="0.1694in" fo:margin-right="0.1687in">
        <style:tab-stops/>
      </style:paragraph-properties>
      <style:text-properties style:font-name="標楷體" style:font-name-asian="標楷體"/>
    </style:style>
    <style:style style:name="P357" style:parent-style-name="本文" style:family="paragraph">
      <style:paragraph-properties style:punctuation-wrap="simple" fo:text-align="center" fo:margin-top="0.0805in" fo:line-height="114%" fo:margin-left="0.1694in" fo:margin-right="0.1687in">
        <style:tab-stops/>
      </style:paragraph-properties>
      <style:text-properties style:font-name="標楷體" style:font-name-asian="標楷體"/>
    </style:style>
    <style:style style:name="P358" style:parent-style-name="本文" style:family="paragraph">
      <style:paragraph-properties style:punctuation-wrap="simple" fo:text-align="center" fo:margin-top="0.0805in" fo:line-height="114%" fo:margin-left="0.1694in" fo:margin-right="0.1687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/>
    </style:style>
    <style:style style:name="P360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P361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362" style:parent-style-name="預設段落字型" style:family="text">
      <style:text-properties style:font-name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 fo:letter-spacing="0.0041in"/>
    </style:style>
    <style:style style:name="T364" style:parent-style-name="預設段落字型" style:family="text">
      <style:text-properties style:font-name="Times New Roman" style:font-name-complex="Times New Roman" fo:letter-spacing="0.0041in"/>
    </style:style>
    <style:style style:name="T365" style:parent-style-name="預設段落字型" style:family="text">
      <style:text-properties style:font-name="Times New Roman" style:font-name-complex="Times New Roman" fo:letter-spacing="0.0041in"/>
    </style:style>
    <style:style style:name="T366" style:parent-style-name="預設段落字型" style:family="text">
      <style:text-properties style:font-name="Times New Roman" style:font-name-complex="Times New Roman" fo:letter-spacing="0.0041in"/>
    </style:style>
    <style:style style:name="T367" style:parent-style-name="預設段落字型" style:family="text">
      <style:text-properties style:font-name="Times New Roman" style:font-name-complex="Times New Roman" fo:letter-spacing="0.0041in"/>
    </style:style>
    <style:style style:name="P368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P369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P370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1.5pt" style:font-size-asian="1.5pt" style:font-size-complex="1.5pt"/>
    </style:style>
    <style:style style:name="S1" style:family="section">
      <style:section-properties fo:margin-left="0in" fo:margin-right="0in" style:writing-mode="lr-tb">
        <style:columns fo:column-count="2">
          <style:column style:rel-width="8435*" fo:start-indent="0in" fo:end-indent="0.0416in"/>
          <style:column style:rel-width="2341*" fo:start-indent="0.0416in" fo:end-indent="0in"/>
        </style:columns>
      </style:section-properties>
    </style:style>
    <style:style style:name="P371" style:parent-style-name="本文" style:family="paragraph">
      <style:paragraph-properties style:punctuation-wrap="simple" fo:margin-top="0.0375in" fo:text-indent="0.1666in">
        <style:tab-stops>
          <style:tab-stop style:type="left" style:position="2.3333in"/>
          <style:tab-stop style:type="left" style:position="2.6666in"/>
          <style:tab-stop style:type="left" style:position="4.6673in"/>
        </style:tab-stops>
      </style:paragraph-properties>
      <style:text-properties style:font-name="標楷體" style:font-name-asian="標楷體"/>
    </style:style>
    <style:style style:name="P372" style:parent-style-name="本文" style:family="paragraph">
      <style:paragraph-properties style:punctuation-wrap="simple" fo:margin-left="0in" fo:text-indent="0.333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name="Times New Roman" style:font-name-complex="Times New Roma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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工業（廠）用地</text:span><text:span text:style-name="T12">地價稅</text:span><text:span text:style-name="T13">申請書</text:span></text:p>
      <text:p text:style-name="P14"><text:span text:style-name="T15"><text:s text:c="23"/></text:span><text:span text:style-name="T16">Application<text:s/></text:span><text:span text:style-name="T17">Form<text:s/></text:span><text:span text:style-name="T18">for<text:s/></text:span><text:span text:style-name="T19">Industrial (</text:span><text:span text:style-name="T20">Factory</text:span><text:span text:style-name="T21">) Land</text:span></text:p>
      <text:p text:style-name="P22">下列土地係</text:p>
      <text:p text:style-name="P23">□建廠期間：應檢附建造執照（建築物用途載明與物品製造、加工有關之用途）及其他相關文件，如建廠前依法需先取得工廠設立許可者，應加附工廠設立許可證明文件。</text:p>
      <text:p text:style-name="P24">□建廠完成後：已達申辦工廠登記標準者，應檢附工廠登記核准函（載明廠址地號與廠地面積）等有關文件；未達申辦工廠登記標準者，應檢附使用執照或其建物證明文件（文件上用途記載與物品製造、加工有關之建築物）。</text:p>
      <text:p text:style-name="P25">The following land:<text:s/></text:p>
      <text:p text:style-name="P26"><text:span text:style-name="T27">□</text:span><text:span text:style-name="T28">During the construction period:<text:s/></text:span><text:span text:style-name="T29">A<text:s/></text:span><text:span text:style-name="T30">construction license (</text:span><text:span text:style-name="T31">which specifies the<text:s/></text:span><text:span text:style-name="T32">use of</text:span><text:span text:style-name="T33"><text:s/></text:span><text:span text:style-name="T34">building</text:span><text:span text:style-name="T35"><text:s/></text:span><text:span text:style-name="T36">and</text:span><text:span text:style-name="T37"><text:s/></text:span><text:span text:style-name="T38">the<text:s/></text:span><text:span text:style-name="T39">use in connection with the manufacture and processing of the articles</text:span><text:span text:style-name="T40">) and other relevant documents shall be attached. If the factory establishment permit is required before the<text:s/></text:span><text:span text:style-name="T41">construction<text:s/></text:span><text:span text:style-name="T42">of the factory, the factory establishment permit shall be attached.<text:s/></text:span></text:p>
      <text:p text:style-name="P43"><text:span text:style-name="T44">□</text:span><text:span text:style-name="T45">After the completion of the construction of the factory: those who have already<text:s/></text:span><text:span text:style-name="T46">reached</text:span><text:span text:style-name="T47"><text:s/>the factory registration standard should<text:s/></text:span><text:span text:style-name="T48">submit<text:s/></text:span><text:span text:style-name="T49">the relevant documents such as the factory registration approval letter (indicating the<text:s/></text:span><text:span text:style-name="T50">lot<text:s/></text:span><text:span text:style-name="T51">number and the factory area);<text:s/></text:span><text:span text:style-name="T52">those who</text:span><text:span text:style-name="T53"><text:s/>fail to<text:s/></text:span><text:span text:style-name="T54">reach</text:span><text:span text:style-name="T55"><text:s/>the factory registration standard</text:span><text:span text:style-name="T56"><text:s/>shall submit</text:span><text:span text:style-name="T57"><text:s/></text:span><text:span text:style-name="T58">the<text:s/></text:span><text:span text:style-name="T59">Use Permit</text:span><text:span text:style-name="T60"><text:s/></text:span><text:span text:style-name="T61">or<text:s/></text:span><text:span text:style-name="T62">t</text:span><text:span text:style-name="T63">he<text:s/></text:span><text:span text:style-name="T64">building<text:s/></text:span><text:span text:style-name="T65">certification<text:s/></text:span><text:span text:style-name="T66">document</text:span><text:span text:style-name="T67">s</text:span><text:span text:style-name="T68"><text:s/>(</text:span><text:span text:style-name="T69">which specifies<text:s/></text:span><text:span text:style-name="T70">the<text:s/></text:span><text:span text:style-name="T71">building in connection with the manufacture and processing of the articles</text:span><text:span text:style-name="T72">).</text:span></text:p>
      <text:p text:style-name="P73"><text:span text:style-name="T74">請依土地稅法第</text:span><text:span text:style-name="T75"><text:s/></text:span><text:span text:style-name="T76">18</text:span><text:span text:style-name="T77"><text:s/></text:span><text:span text:style-name="T78">條規定核定按千分之十稅率課徵地價稅。</text:span></text:p>
      <text:p text:style-name="P79">That being<text:s/>taxed at 1% for land value tax<text:s/>is requested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土<text:tab/>地<text:tab/>坐<text:tab/>落</text:p>
            <text:p text:style-name="P94"><text:span text:style-name="T95">Land Location</text:span>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>宗地</text:p>
            <text:p text:style-name="P98">面積</text:p>
            <text:p text:style-name="P99">(平方公尺)</text:p>
            <text:p text:style-name="P100">Parcel Area</text:p>
            <text:p text:style-name="P101"><text:span text:style-name="T102">(m</text:span><text:span text:style-name="T103">2<text:s/></text:span><text:span text:style-name="T104">)</text:span></text:p>
          </table:table-cell>
          <table:table-cell table:style-name="TableCell105" table:number-rows-spanned="2">
            <text:p text:style-name="P106">權利<text:s/>範圍</text:p>
            <text:p text:style-name="P107">Scope<text:s/>of Right</text:p>
          </table:table-cell>
          <table:table-cell table:style-name="TableCell108" table:number-rows-spanned="2">
            <text:p text:style-name="P109">工廠登記證年月日字號</text:p>
            <text:p text:style-name="P110">Date and File Number of<text:s/>Factory Registration License</text:p>
          </table:table-cell>
          <table:table-cell table:style-name="TableCell111" table:number-rows-spanned="2">
            <text:p text:style-name="P112">核准設立年<text:s/>月日文號及<text:s/>限期建廠年<text:s/>月日</text:p>
            <text:p text:style-name="P113"><text:span text:style-name="T114">Date and File Number of<text:s/></text:span><text:span text:style-name="T115">Factory</text:span><text:span text:style-name="T116"><text:s/>Establishment Approval</text:span></text:p>
          </table:table-cell>
          <table:table-cell table:style-name="TableCell117" table:number-rows-spanned="2">
            <text:p text:style-name="P118">廠<text:s/>名</text:p>
            <text:p text:style-name="P119">Name of Factory</text:p>
          </table:table-cell>
          <table:table-cell table:style-name="TableCell120" table:number-rows-spanned="2">
            <text:p text:style-name="P121">核准面積</text:p>
            <text:p text:style-name="P122">(平方公尺)</text:p>
            <text:p text:style-name="P123"><text:span text:style-name="T124">※申請人免填</text:span><text:span text:style-name="T125">App</text:span><text:span text:style-name="T126">roved<text:s/></text:span><text:span text:style-name="T127">Size in Area (</text:span><text:span text:style-name="T128">m</text:span><text:span text:style-name="T129">2</text:span><text:span text:style-name="T130">)</text:span><text:span text:style-name="T131"><text:s/></text:span><text:span text:style-name="T132">(</text:span><text:span text:style-name="T133">Applicants do not need to fill in this field.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區</text:p>
            <text:p text:style-name="P138"><text:span text:style-name="T139">Dist.</text:span></text:p>
          </table:table-cell>
          <table:table-cell table:style-name="TableCell140">
            <text:p text:style-name="P141">段</text:p>
            <text:p text:style-name="P142"><text:span text:style-name="T143">Sec.</text:span></text:p>
          </table:table-cell>
          <table:table-cell table:style-name="TableCell144">
            <text:p text:style-name="P145">小段</text:p>
            <text:p text:style-name="P146"><text:span text:style-name="T147">Sub</text:span><text:span text:style-name="T148">-sec.</text:span></text:p>
          </table:table-cell>
          <table:table-cell table:style-name="TableCell149">
            <text:p text:style-name="P150">地號</text:p>
            <text:p text:style-name="P151"><text:span text:style-name="T152">Lot</text:span><text:span text:style-name="T153"><text:s/>No.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註釋標題"/>
            <text:p text:style-name="內文"/>
            <text:p text:style-name="註釋標題">附<text:span text:style-name="T246"><text:s/></text:span>註</text:p>
            <text:p text:style-name="P247">Note</text:p>
            <text:p text:style-name="P248">全文完</text:p>
            <text:p text:style-name="內文"/>
          </table:table-cell>
          <table:table-cell table:style-name="TableCell249" table:number-columns-spanned="9">
            <text:p text:style-name="P250"><text:span text:style-name="T251">申請按工業用地稅率課徵地價稅者，應於每年地價稅開徵</text:span><text:span text:style-name="T252"><text:s/></text:span><text:span text:style-name="T253">40</text:span><text:span text:style-name="T254"><text:s/></text:span><text:span text:style-name="T255">日</text:span><text:span text:style-name="T256">(</text:span><text:span text:style-name="T257">即</text:span><text:span text:style-name="T258"><text:s/></text:span><text:span text:style-name="T259">9</text:span><text:span text:style-name="T260"><text:s/></text:span><text:span text:style-name="T261">月</text:span><text:span text:style-name="T262"><text:s/></text:span><text:span text:style-name="T263">22</text:span><text:span text:style-name="T264"><text:s/></text:span><text:span text:style-name="T265">日</text:span><text:span text:style-name="T266">)</text:span><text:span text:style-name="T267">前提出申請，逾期申請者，自申請之次年起適用。</text:span></text:p>
            <text:p text:style-name="P268"><text:span text:style-name="T269">For<text:s/></text:span><text:span text:style-name="T270">application for</text:span><text:span text:style-name="T271"><text:s/>collection of land value tax based on industrial land tax<text:s/></text:span><text:span text:style-name="T272">rate</text:span><text:span text:style-name="T273">, the<text:s/></text:span><text:span text:style-name="T274">applicant<text:s/></text:span><text:span text:style-name="T275">shall apply at least forty days before the collection starting date each year</text:span><text:span text:style-name="T276"><text:s/>(i.e. September 22)</text:span><text:span text:style-name="T277">;<text:s/></text:span><text:span text:style-name="T278">for those<text:s/></text:span><text:span text:style-name="T279">applications<text:s/></text:span><text:span text:style-name="T280">that were</text:span><text:span text:style-name="T281"><text:s/></text:span><text:span text:style-name="T282">made past the aforesaid deadline</text:span><text:span text:style-name="T283">, the tax rate</text:span><text:span text:style-name="T284"><text:s/>will<text:s/></text:span><text:span text:style-name="T285">be applied</text:span><text:span text:style-name="T286"><text:s/>starting<text:s/></text:span><text:span text:style-name="T287">from</text:span><text:span text:style-name="T288"><text:s/></text:span><text:span text:style-name="T289">the following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以上合計共<text:tab/>筆，面積<text:tab/>平方公尺。<text:tab/>（本表如不敷使用另附清冊於後）</text:p>
      <text:p text:style-name="P291"><text:span text:style-name="T292">Total Number<text:s/></text:span><text:span text:style-name="T293">o</text:span><text:span text:style-name="T294">f<text:s/></text:span><text:span text:style-name="T295">Parcel</text:span><text:span text:style-name="T296">s</text:span><text:span text:style-name="T297">:<text:s/></text:span><text:span text:style-name="T298"><text:s text:c="8"/></text:span><text:span text:style-name="T299"><text:s text:c="2"/>. Area: <text:s/></text:span><text:span text:style-name="T300"><text:s text:c="12"/></text:span><text:span text:style-name="T301"><text:s text:c="3"/>m</text:span><text:span text:style-name="T302">2</text:span><text:span text:style-name="T303"><text:s/></text:span><text:span text:style-name="T304">.<text:s/></text:span><text:span text:style-name="T305"><text:s/></text:span><text:span text:style-name="T306"><text:s text:c="2"/>(</text:span><text:span text:style-name="T307">If this form has no enough space for use, a detailed list shall be attached.</text:span><text:span text:style-name="T308">)</text:span></text:p>
      <text:p text:style-name="P309"><text:span text:style-name="T310">此致</text:span></text:p>
      <text:p text:style-name="P311"><text:span text:style-name="T312">臺中市政府地方稅務局</text:span><text:span text:style-name="T313"><text:tab/></text:span><text:span text:style-name="T314">分局</text:span></text:p>
      <text:p text:style-name="P315">　Submitted to</text:p>
      <text:p text:style-name="P316">　_____Branch, Local Tax Bureau of Taichung City Government</text:p>
      <text:p text:style-name="P317">土地所有權人(申請人)：<text:s text:c="3"/>　　<text:s text:c="8"/>　　<text:s text:c="2"/>（簽名或蓋章）<text:s text:c="3"/></text:p>
      <text:p text:style-name="P318"><text:span text:style-name="T319">Landowner (Applicant): <text:s text:c="18"/></text:span><text:span text:style-name="T320"><text:s text:c="21"/></text:span><text:span text:style-name="T321"><text:s text:c="20"/>(Signature or Seal)</text:span></text:p>
      <text:p text:style-name="P322">身分證統一編號<text:s/>/ 統一編號：</text:p>
      <text:p text:style-name="P323">ID No. / Business Administration No.:</text:p>
      <text:soft-page-break/>
      <text:p text:style-name="P324"><text:span text:style-name="T325">住址：</text:span><text:span text:style-name="T326"><text:s text:c="3"/></text:span><text:span text:style-name="T327">縣</text:span><text:span text:style-name="T328">市</text:span><text:span text:style-name="T329">　</text:span><text:span text:style-name="T330"><text:s text:c="2"/></text:span><text:span text:style-name="T331">鄉鎮</text:span><text:span text:style-name="T332">市區</text:span><text:span text:style-name="T333">　</text:span><text:span text:style-name="T334"><text:s text:c="2"/></text:span><text:span text:style-name="T335">村</text:span><text:span text:style-name="T336">里</text:span><text:span text:style-name="T337">　</text:span><text:span text:style-name="T338"><text:s text:c="2"/></text:span><text:span text:style-name="T339">鄰　</text:span><text:span text:style-name="T340"><text:s text:c="3"/></text:span><text:span text:style-name="T341">路</text:span><text:span text:style-name="T342">街</text:span><text:span text:style-name="T343"><text:s text:c="3"/></text:span><text:span text:style-name="T344">段　　巷　　弄</text:span><text:span text:style-name="T345"><text:s/></text:span><text:span text:style-name="T346">　號　</text:span><text:span text:style-name="T347"><text:s/></text:span><text:span text:style-name="T348">樓之</text:span></text:p>
      <text:p text:style-name="P349">Address:<text:s/>____ (Room No.), ___ (F), ____ ( No.), ____ (Aly.), ______ (Ln.), ____ (Sec.), ______ (Rd./St.),<text:s/></text:p>
      <text:p text:style-name="P350">_____ (Nebrh.), _________ (Vil.), _________ (Township/Dist./City), _________ (County/City)</text:p>
      <text:p text:style-name="P351">電<text:tab/>話：</text:p>
      <text:p text:style-name="P352">Tel. No.:</text:p>
      <text:p text:style-name="P353">申請日期：　　　　年　　　　月　　　日</text:p>
      <text:p text:style-name="P354">Application Date: _____ (month) ______(date), ______ (year)</text:p>
      <text:p text:style-name="內文"/>
      <text:p text:style-name="內文"/>
      <text:p text:style-name="內文"><text:span text:style-name="T355"><draw:g draw:name="Group 13" draw:id="id7" draw:style-name="a7" text:anchor-type="as-char"><svg:title/><svg:desc/><draw:custom-shape svg:x="0.01179in" svg:y="0.02284in" svg:width="7.66803in" svg:height="0.02854in" draw:id="id0" draw:style-name="a0" draw:name="Freeform 14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12in" svg:y="0.04567in" svg:width="0.01474in" svg:height="1.8754in" draw:id="id1" draw:style-name="a1" draw:name="Freeform 15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79in" svg:y="1.94105in" svg:width="7.66803in" svg:height="0.02854in" draw:id="id2" draw:style-name="a2" draw:name="Freeform 16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9175in" svg:y="0.0314in" svg:width="0.01474in" svg:height="1.88824in" draw:id="id3" draw:style-name="a3" draw:name="Freeform 17"><svg:title/><svg:desc/><draw:enhanced-geometry draw:type="non-primitive" svg:viewBox="0 0 20 1323" draw:enhanced-path="M 0 0 L 0 132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* ?f5 / 20"/><draw:equation draw:name="f9" draw:formula="0 * ?f4 / 1323"/><draw:equation draw:name="f10" draw:formula="1322 * ?f4 / 13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6877in" svg:y="0.04567in" svg:width="0.01474in" svg:height="1.8754in" draw:id="id4" draw:style-name="a4" draw:name="Freeform 18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19" svg:x="0.02285in" svg:y="0.02426in" svg:width="1.0689in" svg:height="1.91822in" style:rel-width="scale" style:rel-height="scale"><draw:text-box><text:p text:style-name="P356">勘查結果<text:s/>及<text:s/></text:p><text:p text:style-name="P357">處理意見</text:p><text:p text:style-name="P358"><text:span text:style-name="T359">Survey results and Processing opinions</text:span></text:p></draw:text-box><svg:title/><svg:desc/></draw:frame><draw:frame draw:id="id6" draw:style-name="a6" draw:name="Text Box 20" svg:x="1.09175in" svg:y="0.02426in" svg:width="6.57776in" svg:height="1.91822in" style:rel-width="scale" style:rel-height="scale"><draw:text-box><text:p text:style-name="P360">勘查日期：<text:tab/>年<text:tab/>月<text:tab/>日</text:p><text:p text:style-name="P361"><text:span text:style-name="T362">Survey Date:<text:s/></text:span><text:span text:style-name="T363">____ (month)</text:span><text:span text:style-name="T364"><text:s/></text:span><text:span text:style-name="T365">____(date),</text:span><text:span text:style-name="T366"><text:s/></text:span><text:span text:style-name="T367">______ (year)</text:span></text:p><text:p text:style-name="P368"/><text:p text:style-name="P369"/></draw:text-box><svg:title/><svg:desc/></draw:frame></draw:g></text:span></text:p>
      <text:p text:style-name="P370"/>
      <text:section text:name="Sect1" text:style-name="S1">
        <text:p text:style-name="P371">勘查人員<text:tab/>股<text:tab/>長<text:tab/>主任</text:p>
        <text:p text:style-name="P372"><text:span text:style-name="T373">Surveyor <text:s/></text:span><text:span text:style-name="T374"><text:s text:c="32"/></text:span><text:span text:style-name="T375">Section Head <text:s/></text:span><text:span text:style-name="T376"><text:s text:c="31"/></text:span><text:span text:style-name="T377">Office Direct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881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666in">
        <style:tab-stops/>
      </style:paragraph-properties>
      <style:text-properties style:font-name="新細明體" style:font-name-complex="新細明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7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（廠）用地申請書</dc:title>
    <meta:initial-creator>0064</meta:initial-creator>
    <dc:creator>周逸妮</dc:creator>
    <meta:creation-date>2026-03-19T06:35:00Z</meta:creation-date>
    <dc:date>2026-03-19T06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463" meta:character-count="3097" meta:row-count="22" meta:non-whitespace-character-count="2640"/>
  </office:meta>
</office:document-meta>
</file>