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華康楷書體W5" svg:font-family="華康楷書體W5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.101cm" fo:margin-bottom="0.347cm" loext:contextual-spacing="false" fo:line-height="100%" fo:text-align="center" style:justify-single-word="false"/>
      <style:text-properties fo:color="#000000" style:font-name="華康楷書體W5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loext:graphic-properties draw:fill="none"/>
      <style:paragraph-properties fo:margin-left="1.6cm" fo:margin-right="0cm" fo:line-height="0.776cm" fo:text-align="justify" style:justify-single-word="false" fo:orphans="2" fo:widows="2" fo:text-indent="-1cm" style:auto-text-indent="false" fo:background-color="transparent" style:punctuation-wrap="simple" style:writing-mode="lr-tb"/>
      <style:text-properties fo:color="#000000" style:font-name="標楷體1" fo:font-size="14pt" officeooo:paragraph-rsid="01086157" style:font-name-asian="標楷體2" style:font-size-asian="14pt" style:font-name-complex="新細明體" style:font-size-complex="14pt"/>
    </style:style>
    <style:style style:name="P4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2" fo:widows="2" fo:text-indent="-1cm" style:auto-text-indent="false" style:page-number="auto" fo:background-color="transparent" style:punctuation-wrap="simple" style:writing-mode="lr-tb"/>
      <style:text-properties fo:color="#000000" style:font-name="標楷體1" fo:font-size="14pt" officeooo:paragraph-rsid="012afc73" style:font-name-asian="標楷體2" style:font-size-asian="14pt" style:font-name-complex="新細明體" style:font-size-complex="14pt"/>
    </style:style>
    <style:style style:name="P5" style:family="paragraph" style:parent-style-name="Standard">
      <loext:graphic-properties draw:fill="none"/>
      <style:paragraph-properties fo:margin-left="1.9cm" fo:margin-right="0cm" fo:line-height="0.776cm" fo:text-align="justify" style:justify-single-word="false" fo:orphans="2" fo:widows="2" fo:text-indent="-0.6cm" style:auto-text-indent="false" fo:background-color="transparent" style:punctuation-wrap="simple" style:writing-mode="lr-tb"/>
      <style:text-properties fo:color="#000000" style:font-name="標楷體1" fo:font-size="14pt" officeooo:paragraph-rsid="0128cdd8" style:font-name-asian="標楷體2" style:font-size-asian="14pt" style:font-name-complex="新細明體" style:font-size-complex="14pt"/>
    </style:style>
    <style:style style:name="P6" style:family="paragraph" style:parent-style-name="Standard" style:master-page-name="">
      <loext:graphic-properties draw:fill="none"/>
      <style:paragraph-properties fo:margin-left="1.9cm" fo:margin-right="0cm" fo:line-height="0.776cm" fo:text-align="justify" style:justify-single-word="false" fo:orphans="2" fo:widows="2" fo:text-indent="-0.6cm" style:auto-text-indent="false" style:page-number="auto" fo:background-color="transparent" style:punctuation-wrap="simple" style:writing-mode="lr-tb"/>
      <style:text-properties fo:color="#000000" style:font-name="標楷體1" fo:font-size="14pt" officeooo:paragraph-rsid="0129894e" style:font-name-asian="標楷體2" style:font-size-asian="14pt" style:font-name-complex="新細明體" style:font-size-complex="14pt"/>
    </style:style>
    <style:style style:name="P7" style:family="paragraph" style:parent-style-name="Standard">
      <loext:graphic-properties draw:fill="none"/>
      <style:paragraph-properties fo:margin-left="2.101cm" fo:margin-right="0cm" fo:line-height="0.776cm" fo:text-align="justify" style:justify-single-word="false" fo:orphans="2" fo:widows="2" fo:text-indent="-0.801cm" style:auto-text-indent="false" fo:background-color="transparent" style:punctuation-wrap="simple" style:writing-mode="lr-tb"/>
      <style:text-properties fo:color="#000000" style:font-name="標楷體1" fo:font-size="14pt" officeooo:paragraph-rsid="0128cdd8" style:font-name-asian="標楷體2" style:font-size-asian="14pt" style:font-name-complex="新細明體" style:font-size-complex="14pt"/>
    </style:style>
    <style:style style:name="P8" style:family="paragraph" style:parent-style-name="Standard" style:master-page-name="">
      <loext:graphic-properties draw:fill="none"/>
      <style:paragraph-properties fo:margin-left="2.101cm" fo:margin-right="0cm" fo:line-height="0.776cm" fo:text-align="justify" style:justify-single-word="false" fo:orphans="2" fo:widows="2" fo:text-indent="-0.801cm" style:auto-text-indent="false" style:page-number="auto" fo:background-color="transparent" style:punctuation-wrap="simple" style:writing-mode="lr-tb"/>
      <style:text-properties fo:color="#000000" style:font-name="標楷體1" fo:font-size="14pt" officeooo:paragraph-rsid="015e7ab1" style:font-name-asian="標楷體2" style:font-size-asian="14pt" style:font-name-complex="新細明體" style:font-size-complex="14pt"/>
    </style:style>
    <style:style style:name="P9" style:family="paragraph" style:parent-style-name="Standard" style:master-page-name="">
      <loext:graphic-properties draw:fill="none"/>
      <style:paragraph-properties fo:margin-left="1.7cm" fo:margin-right="0cm" fo:line-height="0.776cm" fo:text-align="justify" style:justify-single-word="false" fo:orphans="2" fo:widows="2" fo:text-indent="-1.101cm" style:auto-text-indent="false" style:page-number="auto" fo:background-color="transparent" style:punctuation-wrap="simple" style:writing-mode="lr-tb"/>
      <style:text-properties officeooo:paragraph-rsid="00e924fc"/>
    </style:style>
    <style:style style:name="P10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style:font-name="標楷體1" fo:font-size="14pt" officeooo:paragraph-rsid="01315e64" style:font-name-asian="標楷體2" style:font-size-asian="14pt" style:font-name-complex="新細明體" style:font-size-complex="14pt"/>
    </style:style>
    <style:style style:name="P11" style:family="paragraph" style:parent-style-name="Standard" style:master-page-name="">
      <loext:graphic-properties draw:fill="none"/>
      <style:paragraph-properties fo:margin-left="2cm" fo:margin-right="0cm" fo:line-height="0.776cm" fo:text-align="justify" style:justify-single-word="false" fo:orphans="2" fo:widows="2" fo:text-indent="-0.6cm" style:auto-text-indent="false" style:page-number="auto" fo:background-color="transparent" style:punctuation-wrap="simple" style:writing-mode="lr-tb"/>
      <style:text-properties fo:color="#000000" style:font-name="標楷體1" fo:font-size="14pt" officeooo:paragraph-rsid="01346ba9" style:font-name-asian="標楷體2" style:font-size-asian="14pt" style:font-name-complex="新細明體" style:font-size-complex="14pt"/>
    </style:style>
    <style:style style:name="P12" style:family="paragraph" style:parent-style-name="Standard">
      <loext:graphic-properties draw:fill="none"/>
      <style:paragraph-properties fo:margin-left="1.101cm" fo:margin-right="0cm" fo:line-height="0.776cm" fo:text-align="justify" style:justify-single-word="false" fo:orphans="2" fo:widows="2" fo:text-indent="-1.101cm" style:auto-text-indent="false" fo:background-color="transparent" style:punctuation-wrap="simple" style:writing-mode="lr-tb">
        <style:tab-stops/>
      </style:paragraph-properties>
      <style:text-properties fo:color="#000000" style:font-name="標楷體" fo:font-size="14pt" fo:language="en" fo:country="US" style:text-underline-style="none" fo:font-weight="normal" officeooo:rsid="00bb8ec5" officeooo:paragraph-rsid="01509a8d" fo:background-color="transparent" style:font-name-asian="標楷體3" style:font-size-asian="14pt" style:language-asian="zh" style:country-asian="TW" style:font-weight-asian="normal" style:font-name-complex="Mangal" style:font-size-complex="14pt" style:language-complex="ar" style:country-complex="SA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101cm" fo:margin-right="0cm" fo:line-height="0.776cm" fo:text-align="justify" style:justify-single-word="false" fo:orphans="2" fo:widows="2" fo:text-indent="-1.101cm" style:auto-text-indent="false" style:page-number="auto" fo:background-color="transparent" style:punctuation-wrap="simple" style:writing-mode="lr-tb"/>
      <style:text-properties fo:color="#000000" style:font-name="標楷體" fo:font-size="14pt" fo:language="en" fo:country="US" style:text-underline-style="none" fo:font-weight="normal" officeooo:rsid="00bb8ec5" officeooo:paragraph-rsid="01427114" fo:background-color="transparent" style:font-name-asian="標楷體3" style:font-size-asian="14pt" style:language-asian="zh" style:country-asian="TW" style:font-weight-asian="normal" style:font-name-complex="Mangal" style:font-size-complex="14pt" style:language-complex="ar" style:country-complex="SA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9cm" fo:margin-right="0cm" fo:line-height="0.776cm" fo:text-align="justify" style:justify-single-word="false" fo:orphans="2" fo:widows="2" fo:text-indent="-0.499cm" style:auto-text-indent="false" style:page-number="auto" fo:background-color="transparent" style:punctuation-wrap="simple" style:writing-mode="lr-tb"/>
      <style:text-properties fo:color="#000000" style:font-name="標楷體1" fo:font-size="14pt" officeooo:paragraph-rsid="015c9c82" style:font-name-asian="標楷體2" style:font-size-asian="14pt" style:font-name-complex="新細明體" style:font-size-complex="14pt"/>
    </style:style>
    <style:style style:name="P15" style:family="paragraph" style:parent-style-name="Standard" style:master-page-name="Standard">
      <loext:graphic-properties draw:fill="none"/>
      <style:paragraph-properties fo:margin-left="1.101cm" fo:margin-right="0cm" fo:margin-top="0cm" fo:margin-bottom="0cm" loext:contextual-spacing="false" fo:line-height="0.776cm" fo:text-align="justify" style:justify-single-word="false" fo:orphans="2" fo:widows="2" fo:text-indent="-1.101cm" style:auto-text-indent="false" style:page-number="auto" fo:background-color="transparent" style:punctuation-wrap="simple" style:writing-mode="lr-tb"/>
      <style:text-properties style:font-name="標楷體" fo:font-size="13pt" officeooo:paragraph-rsid="010a64c1" style:font-name-asian="標楷體" style:font-size-asian="13pt" style:font-size-complex="13pt"/>
    </style:style>
    <style:style style:name="T1" style:family="text">
      <style:text-properties fo:color="#000000" style:text-line-through-style="none" style:text-line-through-type="none" fo:font-size="14pt" fo:language="en" fo:country="US" style:text-underline-style="none" fo:font-weight="normal" officeooo:rsid="00db1d71" style:letter-kerning="false" fo:background-color="transparent" loext:char-shading-value="0" style:font-name-asian="標楷體3" style:font-size-asian="14pt" style:language-asian="zh" style:country-asian="TW" style:font-weight-asian="normal" style:font-name-complex="新細明體" style:font-size-complex="14pt" style:language-complex="ar" style:country-complex="SA" style:font-weight-complex="normal"/>
    </style:style>
    <style:style style:name="T2" style:family="text">
      <style:text-properties fo:color="#000000" style:font-name="標楷體" fo:font-size="14pt" style:text-underline-style="none" fo:background-color="transparent" loext:char-shading-value="0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text-underline-style="none" officeooo:rsid="00d79dd4" fo:background-color="transparent" loext:char-shading-value="0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text-underline-style="none" officeooo:rsid="01086157" fo:background-color="transparent" loext:char-shading-value="0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fo:language="en" fo:country="US" style:text-underline-style="none" officeooo:rsid="00d79dd4" fo:background-color="transparent" loext:char-shading-value="0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6" style:family="text">
      <style:text-properties fo:color="#000000" fo:font-size="14pt" style:text-underline-style="none" fo:background-color="transparent" loext:char-shading-value="0" style:font-size-asian="14pt" style:font-name-complex="新細明體" style:font-size-complex="14pt"/>
    </style:style>
    <style:style style:name="T7" style:family="text">
      <style:text-properties fo:color="#000000" fo:font-size="14pt" style:text-underline-style="none" officeooo:rsid="002a60c1" fo:background-color="transparent" loext:char-shading-value="0" style:font-size-asian="14pt" style:font-name-complex="新細明體" style:font-size-complex="14pt"/>
    </style:style>
    <style:style style:name="T8" style:family="text">
      <style:text-properties style:text-line-through-style="none" style:text-line-through-type="none" style:font-name="標楷體" fo:language="en" fo:country="US" style:text-underline-style="none" fo:font-weight="normal" officeooo:rsid="00db1d71" style:letter-kerning="false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9" style:family="text">
      <style:text-properties style:text-line-through-style="none" style:text-line-through-type="none" style:font-name="標楷體" fo:language="en" fo:country="US" style:text-underline-style="none" fo:font-weight="normal" officeooo:rsid="00db1d71" style:letter-kerning="false" fo:background-color="transparent" loext:char-shading-value="0" style:font-name-asian="標楷體3" style:language-asian="zh" style:country-asian="TW" style:font-weight-asian="normal" style:language-complex="ar" style:country-complex="SA" style:font-weight-complex="normal"/>
    </style:style>
    <style:style style:name="T10" style:family="text">
      <style:text-properties style:text-line-through-style="none" style:text-line-through-type="none" style:font-name="標楷體" fo:language="en" fo:country="US" style:text-underline-style="none" fo:font-weight="normal" officeooo:rsid="01086157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11" style:family="text">
      <style:text-properties style:text-line-through-style="none" style:text-line-through-type="none" style:font-name="標楷體" fo:language="en" fo:country="US" style:text-underline-style="none" fo:font-weight="normal" officeooo:rsid="00db1d71" style:text-underline-mode="continuous" style:text-overline-mode="continuous" style:text-line-through-mode="continuous" style:letter-kerning="false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12" style:family="text">
      <style:text-properties style:text-line-through-style="none" style:text-line-through-type="none" style:font-name="標楷體" fo:language="en" fo:country="US" style:text-underline-style="none" fo:font-weight="normal" officeooo:rsid="010a64c1" style:text-underline-mode="continuous" style:text-overline-mode="continuous" style:text-line-through-mode="continuous" style:letter-kerning="false" fo:background-color="transparent" loext:char-shading-value="0" style:font-name-asian="標楷體3" style:language-asian="zh" style:country-asian="TW" style:font-weight-asian="normal" style:language-complex="ar" style:country-complex="SA" style:font-weight-complex="normal"/>
    </style:style>
    <style:style style:name="T13" style:family="text">
      <style:text-properties style:text-line-through-style="none" style:text-line-through-type="none" style:font-name="標楷體" fo:language="en" fo:country="US" style:text-underline-style="none" officeooo:rsid="01086157" fo:background-color="transparent" loext:char-shading-value="0" style:font-name-asian="標楷體3" style:language-asian="zh" style:country-asian="TW" style:language-complex="ar" style:country-complex="SA"/>
    </style:style>
    <style:style style:name="T14" style:family="text">
      <style:text-properties style:text-line-through-style="none" style:text-line-through-type="none" style:font-name="標楷體" fo:language="en" fo:country="US" style:text-underline-style="none" officeooo:rsid="010a64c1" fo:background-color="transparent" loext:char-shading-value="0" style:font-name-asian="標楷體3" style:language-asian="zh" style:country-asian="TW" style:language-complex="ar" style:country-complex="SA"/>
    </style:style>
    <style:style style:name="T15" style:family="text">
      <style:text-properties style:text-line-through-style="none" style:text-line-through-type="none" style:font-name="標楷體" fo:language="en" fo:country="US" style:text-underline-style="none" officeooo:rsid="01086157" fo:background-color="transparent" loext:char-shading-value="0" style:font-name-asian="標楷體" style:language-asian="zh" style:country-asian="TW" style:language-complex="ar" style:country-complex="SA"/>
    </style:style>
    <style:style style:name="T16" style:family="text">
      <style:text-properties style:text-line-through-style="none" style:text-line-through-type="none" style:font-name="標楷體" fo:language="en" fo:country="US" style:text-underline-style="none" officeooo:rsid="01086157" style:text-underline-mode="continuous" style:text-overline-mode="continuous" style:text-line-through-mode="continuous" fo:background-color="transparent" loext:char-shading-value="0" style:font-name-asian="標楷體3" style:language-asian="zh" style:country-asian="TW" style:language-complex="ar" style:country-complex="SA"/>
    </style:style>
    <style:style style:name="T17" style:family="text">
      <style:text-properties style:text-line-through-style="none" style:text-line-through-type="none" style:font-name="標楷體" fo:language="en" fo:country="US" style:text-underline-style="none" officeooo:rsid="01086157" style:text-underline-mode="continuous" style:text-overline-mode="continuous" style:text-line-through-mode="continuous" fo:background-color="transparent" loext:char-shading-value="0" style:font-name-asian="標楷體" style:language-asian="zh" style:country-asian="TW" style:language-complex="ar" style:country-complex="SA"/>
    </style:style>
    <style:style style:name="T18" style:family="text">
      <style:text-properties style:text-line-through-style="none" style:text-line-through-type="none" style:font-name="標楷體" style:text-underline-style="none" officeooo:rsid="01086157" fo:background-color="transparent" loext:char-shading-value="0" style:font-name-asian="標楷體3"/>
    </style:style>
    <style:style style:name="T19" style:family="text">
      <style:text-properties style:text-line-through-style="none" style:text-line-through-type="none" style:font-name="標楷體" style:text-underline-style="none" officeooo:rsid="0128cdd8" fo:background-color="transparent" loext:char-shading-value="0" style:font-name-asian="標楷體3"/>
    </style:style>
    <style:style style:name="T20" style:family="text">
      <style:text-properties style:text-line-through-style="none" style:text-line-through-type="none" style:font-name="標楷體" style:text-underline-style="none" officeooo:rsid="010a64c1" fo:background-color="transparent" loext:char-shading-value="0" style:font-name-asian="標楷體3"/>
    </style:style>
    <style:style style:name="T21" style:family="text">
      <style:text-properties style:text-line-through-style="none" style:text-line-through-type="none" style:font-name="標楷體" style:text-underline-style="none" officeooo:rsid="01346ba9" fo:background-color="transparent" loext:char-shading-value="0" style:font-name-asian="標楷體3"/>
    </style:style>
    <style:style style:name="T22" style:family="text">
      <style:text-properties style:text-line-through-style="none" style:text-line-through-type="none" style:font-name="標楷體" style:text-underline-style="none" officeooo:rsid="00d79dd4" fo:background-color="transparent" loext:char-shading-value="0" style:font-name-asian="標楷體"/>
    </style:style>
    <style:style style:name="T23" style:family="text">
      <style:text-properties style:text-line-through-style="none" style:text-line-through-type="none" style:font-name="標楷體" fo:letter-spacing="0.018cm" fo:language="en" fo:country="US" style:text-underline-style="none" fo:font-weight="normal" officeooo:rsid="00db1d71" style:text-underline-mode="continuous" style:text-overline-mode="continuous" style:text-line-through-mode="continuous" style:letter-kerning="false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24" style:family="text">
      <style:text-properties style:text-line-through-style="none" style:text-line-through-type="none" style:font-name="標楷體" fo:letter-spacing="0.018cm" fo:language="en" fo:country="US" style:text-underline-style="none" fo:font-weight="normal" officeooo:rsid="010a64c1" style:text-underline-mode="continuous" style:text-overline-mode="continuous" style:text-line-through-mode="continuous" style:letter-kerning="false" fo:background-color="transparent" loext:char-shading-value="0" style:font-name-asian="標楷體3" style:language-asian="zh" style:country-asian="TW" style:font-weight-asian="normal" style:language-complex="ar" style:country-complex="SA" style:font-weight-complex="normal"/>
    </style:style>
    <style:style style:name="T25" style:family="text">
      <style:text-properties style:text-line-through-style="none" style:text-line-through-type="none" officeooo:rsid="0112b2f9" style:text-underline-mode="continuous" style:text-overline-mode="continuous" style:text-line-through-mode="continuous"/>
    </style:style>
    <style:style style:name="T26" style:family="text">
      <style:text-properties style:text-line-through-style="none" style:text-line-through-type="none" officeooo:rsid="01086157" style:text-underline-mode="continuous" style:text-overline-mode="continuous" style:text-line-through-mode="continuous" style:letter-kerning="true" style:font-name-complex="新細明體" text:display="true"/>
    </style:style>
    <style:style style:name="T27" style:family="text">
      <style:text-properties style:text-line-through-style="none" style:text-line-through-type="none" officeooo:rsid="01086157" style:text-underline-mode="continuous" style:text-overline-mode="continuous" style:text-line-through-mode="continuous" style:font-name-complex="新細明體"/>
    </style:style>
    <style:style style:name="T28" style:family="text">
      <style:text-properties style:text-line-through-style="none" style:text-line-through-type="none" officeooo:rsid="0131cc32" style:text-underline-mode="continuous" style:text-overline-mode="continuous" style:text-line-through-mode="continuous" style:font-name-complex="新細明體"/>
    </style:style>
    <style:style style:name="T29" style:family="text">
      <style:text-properties style:text-line-through-style="none" style:text-line-through-type="none" fo:letter-spacing="0.018cm" officeooo:rsid="01086157" style:text-underline-mode="continuous" style:text-overline-mode="continuous" style:text-line-through-mode="continuous" style:letter-kerning="true" style:font-name-complex="新細明體" text:display="true"/>
    </style:style>
    <style:style style:name="T30" style:family="text">
      <style:text-properties style:text-line-through-style="none" style:text-line-through-type="none" officeooo:rsid="01086157" style:font-name-complex="新細明體"/>
    </style:style>
    <style:style style:name="T31" style:family="text">
      <style:text-properties style:text-line-through-style="none" style:text-line-through-type="none" officeooo:rsid="0131cc32" style:font-name-complex="新細明體"/>
    </style:style>
    <style:style style:name="T32" style:family="text">
      <style:text-properties style:font-name="標楷體" style:text-underline-style="none" officeooo:rsid="00d79dd4" fo:background-color="transparent" loext:char-shading-value="0" style:font-name-asian="標楷體"/>
    </style:style>
    <style:style style:name="T33" style:family="text">
      <style:text-properties style:font-name="標楷體" style:text-underline-style="none" officeooo:rsid="01086157" fo:background-color="transparent" loext:char-shading-value="0" style:font-name-asian="標楷體"/>
    </style:style>
    <style:style style:name="T34" style:family="text">
      <style:text-properties style:font-name="標楷體" style:text-underline-style="none" officeooo:rsid="00d9e6b9" fo:background-color="transparent" loext:char-shading-value="0" style:font-name-asian="標楷體"/>
    </style:style>
    <style:style style:name="T35" style:family="text">
      <style:text-properties style:font-name="標楷體" style:text-underline-style="none" officeooo:rsid="010a64c1" fo:background-color="transparent" loext:char-shading-value="0" style:font-name-asian="標楷體"/>
    </style:style>
    <style:style style:name="T36" style:family="text">
      <style:text-properties style:font-name="標楷體" style:text-underline-style="none" officeooo:rsid="00db1d71" fo:background-color="transparent" loext:char-shading-value="0" style:font-name-asian="標楷體"/>
    </style:style>
    <style:style style:name="T37" style:family="text">
      <style:text-properties style:font-name="標楷體" style:text-underline-style="none" officeooo:rsid="01086157" fo:background-color="transparent" loext:char-shading-value="0" style:font-name-asian="標楷體3"/>
    </style:style>
    <style:style style:name="T38" style:family="text">
      <style:text-properties style:font-name="標楷體" style:text-underline-style="none" officeooo:rsid="010a64c1" fo:background-color="transparent" loext:char-shading-value="0" style:font-name-asian="標楷體3"/>
    </style:style>
    <style:style style:name="T39" style:family="text">
      <style:text-properties style:font-name="標楷體" fo:language="en" fo:country="US" style:text-underline-style="none" officeooo:rsid="010a64c1" fo:background-color="transparent" loext:char-shading-value="0" style:font-name-asian="標楷體3" style:language-asian="zh" style:country-asian="TW" style:language-complex="ar" style:country-complex="SA"/>
    </style:style>
    <style:style style:name="T40" style:family="text">
      <style:text-properties officeooo:rsid="0112b2f9"/>
    </style:style>
    <style:style style:name="T41" style:family="text">
      <style:text-properties style:font-name-asian="標楷體"/>
    </style:style>
    <style:style style:name="T42" style:family="text">
      <style:text-properties officeooo:rsid="000a7c38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一、</text:span><text:span text:style-name="預設段落字型"><text:span text:style-name="T1">遺產稅申報</text:span></text:span><text:span text:style-name="T7">稅額試算服務</text:span><text:span text:style-name="預設段落字型"><text:span text:style-name="T6">進度</text:span></text:span><text:span text:style-name="預設段落字型"><text:span text:style-name="T2">查詢</text:span></text:span><text:span text:style-name="預設段落字型"><text:span text:style-name="T4">、資料領取</text:span></text:span><text:span text:style-name="預設段落字型"><text:span text:style-name="T2">及</text:span></text:span><text:span text:style-name="預設段落字型"><text:span text:style-name="T3">確認申報</text:span></text:span></text:p>
      <text:p text:style-name="P4"><text:span text:style-name="預設段落字型"><text:span text:style-name="T32">(一)進度查詢：申請人向稽徵機關申請經受理後，可至財政部電子申報繳稅服務網站</text:span></text:span><text:span text:style-name="預設段落字型"><text:span text:style-name="T35">(https://tax.nat.gov.tw)</text:span></text:span><text:span text:style-name="預設段落字型"><text:span text:style-name="T32">之「</text:span></text:span><text:span text:style-name="預設段落字型"><text:span text:style-name="T10">遺產稅申報稅額試算服務</text:span></text:span><text:span text:style-name="預設段落字型"><text:span text:style-name="T32">」專區</text:span></text:span><text:span text:style-name="預設段落字型"><text:span text:style-name="T36">，</text:span></text:span><text:span text:style-name="預設段落字型"><text:span text:style-name="T34">以「申請書序號」及「被繼承人身分證統一編號」</text:span></text:span><text:span text:style-name="預設段落字型"><text:span text:style-name="T32">查詢，或臨櫃洽國稅稽徵機關任一分局、稽徵所、服務處查詢。</text:span></text:span></text:p>
      <text:p text:style-name="P3"><text:span text:style-name="預設段落字型"><text:span text:style-name="T32">(二)</text:span></text:span><text:span text:style-name="預設段落字型"><text:span text:style-name="T33">資料領取：</text:span></text:span></text:p>
      <text:p text:style-name="P6"><text:span text:style-name="預設段落字型"><text:span text:style-name="T15">1.符合適用遺產稅申報稅額試算服務案件，提供</text:span></text:span><text:span text:style-name="預設段落字型"><text:span text:style-name="T17">遺產稅申報稅額試算通知書及確認申報書；</text:span></text:span><text:span text:style-name="預設段落字型"><text:span text:style-name="T15">不符合適用遺產</text:span></text:span><text:span text:style-name="預設段落字型"><text:span text:style-name="T13">稅申報稅額試算服務案件，提供不符合</text:span></text:span><text:span text:style-name="預設段落字型"><text:span text:style-name="T16">遺產稅申報稅額試算</text:span></text:span><text:span text:style-name="預設段落字型"><text:span text:style-name="T13">通知書及遺產稅金融遺產參考清單。</text:span></text:span></text:p>
      <text:p text:style-name="P5"><text:span text:style-name="預設段落字型"><text:span text:style-name="T18">2.資料依申請人或其代理人就以下方式勾選情形提供</text:span></text:span><text:span text:style-name="預設段落字型"><text:span text:style-name="T19">：</text:span></text:span></text:p>
      <text:p text:style-name="P8"><text:span text:style-name="預設段落字型"><text:span text:style-name="T19">(1)自行採線上</text:span></text:span><text:span text:style-name="預設段落字型"><text:span text:style-name="T37">下載</text:span></text:span><text:span text:style-name="預設段落字型"><text:span text:style-name="T19">：</text:span></text:span><text:span text:style-name="預設段落字型"><text:span text:style-name="T9">至財政部電子申報繳稅服務網站，以申</text:span></text:span><text:span text:style-name="預設段落字型"><text:span text:style-name="T8">請人之內政部核發之自然人憑證、已申辦健保卡網路服務註冊之全民健康保險保險憑證</text:span></text:span><text:span text:style-name="預設段落字型"><text:span text:style-name="T11">、</text:span></text:span><text:span text:style-name="預設段落字型"><text:span text:style-name="T23">行動自然人憑證</text:span></text:span><text:span text:style-name="預設段落字型"><text:span text:style-name="T11">、行動電話認證、金融憑證</text:span></text:span><text:span text:style-name="預設段落字型"><text:span text:style-name="T8">或其他經財政部審核通過之電子憑證、遺產稅申報稅額試算通知書所載之查詢碼為通行碼自行下載，資料下載期間為「申請後</text:span></text:span><text:span text:style-name="預設段落字型"><text:span text:style-name="T11">30日」起90日內。</text:span></text:span></text:p>
      <text:p text:style-name="P7"><text:span text:style-name="預設段落字型"><text:span text:style-name="T8">(2)由國稅稽徵機關以掛號寄送。</text:span></text:span></text:p>
      <text:p text:style-name="P9"><text:span text:style-name="預設段落字型"><text:span text:style-name="T3">(</text:span></text:span><text:span text:style-name="預設段落字型"><text:span text:style-name="T4">三</text:span></text:span><text:span text:style-name="預設段落字型"><text:span text:style-name="T3">)確認申報</text:span></text:span><text:span text:style-name="預設段落字型"><text:span text:style-name="T5">：</text:span></text:span></text:p>
      <text:p text:style-name="P10"><text:span text:style-name="預設段落字型"><text:span text:style-name="T32">遺產稅申報稅額試算通知書，納稅義務人經核對內容無誤，得於申報期限屆滿前，以下列擇一方式回復確認，完成遺產稅申報。</text:span></text:span></text:p>
      <text:p text:style-name="P14"><text:span text:style-name="預設段落字型"><text:span text:style-name="T32">1.線上登錄回復確認</text:span></text:span><text:span text:style-name="預設段落字型"><text:span text:style-name="T38">：</text:span></text:span><text:span text:style-name="預設段落字型"><text:span text:style-name="T20">以</text:span></text:span><text:span text:style-name="預設段落字型"><text:span text:style-name="T38">內政部核發之自然人憑證、已申辦健保卡網路服務註冊之全民健康保險保險</text:span></text:span><text:span text:style-name="預設段落字型"><text:span text:style-name="T39">憑證、</text:span></text:span><text:span text:style-name="預設段落字型"><text:span text:style-name="T24">行動自然人憑證</text:span></text:span><text:span text:style-name="預設段落字型"><text:span text:style-name="T39">、行動電話認證</text:span></text:span><text:span text:style-name="預設段落字型"><text:span text:style-name="T12">、金融憑證</text:span></text:span><text:span text:style-name="預設段落字型"><text:span text:style-name="T39">或其他經財政部審核通過之電子憑證登入</text:span></text:span><text:span text:style-name="預設段落字型"><text:span text:style-name="T14">，</text:span></text:span><text:span text:style-name="預設段落字型"><text:span text:style-name="T38">透過財政部電子申報繳稅服務網站線上登錄回復確認</text:span></text:span><text:span text:style-name="預設段落字型"><text:span text:style-name="T21">。</text:span></text:span></text:p>
      <text:p text:style-name="P11"><text:span text:style-name="預設段落字型"><text:span text:style-name="T32">2.書面回復確認</text:span></text:span><text:span text:style-name="預設段落字型"><text:span text:style-name="T38">：</text:span></text:span><text:span text:style-name="預設段落字型"><text:span text:style-name="T22">填妥</text:span></text:span><text:span text:style-name="預設段落字型"><text:span text:style-name="T32">遺產稅申報稅額試算確認申報書，臨櫃遞送或以掛號郵寄至原寄發該通知書之各地區國稅局所屬分局、稽徵所、服務處，或就近至任一國稅局所屬分局、稽徵所、服務處代收。</text:span></text:span></text:p>
      <text:p text:style-name="P13">二<text:span text:style-name="預設段落字型"><text:span text:style-name="T30">、納稅義務人如不同意試算內容</text:span></text:span><text:span text:style-name="預設段落字型"><text:span text:style-name="T31">、</text:span></text:span><text:span text:style-name="預設段落字型"><text:span text:style-name="T26">被繼承人有遺產稅申報稅額試算通知書所列以外之財產</text:span></text:span><text:span text:style-name="預設段落字型"><text:span text:style-name="T29">(例如海外資產、經法院判決確定之借名登記不動產、無記名可轉讓定期存單等)</text:span></text:span><text:span text:style-name="預設段落字型"><text:span text:style-name="T26">、於死亡前2年內贈與配偶、依民法第1138條及第1140條規定之各順序繼承人或其配偶財產、其他應調整項目，</text:span></text:span><text:span text:style-name="預設段落字型"><text:span text:style-name="T27">或案件屬</text:span></text:span><text:span text:style-name="預設段落字型"><text:span text:style-name="T25">不</text:span></text:span><text:span text:style-name="預設段落字型"><text:span text:style-name="T27">符合</text:span></text:span><text:span text:style-name="預設段落字型"><text:span text:style-name="T25">適用遺產稅申報稅額試算服務</text:span></text:span><text:span text:style-name="預設段落字型"><text:span text:style-name="T28">者</text:span></text:span><text:span text:style-name="預設段落字型"><text:span text:style-name="T25">，請於申報期限屆滿前自行辦理申報</text:span></text:span><text:span text:style-name="T40">。</text:span></text:p>
      <text:p text:style-name="P12"><text:soft-page-break/><text:span text:style-name="預設段落字型"><text:span text:style-name="T41">三、財團法人金融聯合徵信中心郵寄亡</text:span></text:span><text:span text:style-name="預設段落字型"><text:span text:style-name="T42">故</text:span></text:span><text:span text:style-name="預設段落字型"><text:span text:style-name="T41">者之「當事人綜合信用報告」，非國稅稽徵機關提供之「遺產稅申報稅額試算資料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華康楷書體W5" svg:font-family="華康楷書體W5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fo:color="#000000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問候_20_字元" style:display-name="問候 字元" style:family="text" style:parent-style-name="Default_20_Paragraph_20_Font">
      <style:text-properties fo:color="#000000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000000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預設段落字型" style:family="text"/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top="0.101cm" fo:margin-bottom="0.347cm" loext:contextual-spacing="false" fo:line-height="100%" fo:text-align="center" style:justify-single-word="false"/>
      <style:text-properties fo:color="#000000" style:font-name="華康楷書體W5" fo:font-size="18pt" fo:font-weight="bold" style:font-name-asian="標楷體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499cm" fo:margin-bottom="0.4cm" fo:margin-left="1.441cm" fo:margin-right="1.86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遺產稅申報稅額試算服務說明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2:24:00</meta:creation-date>
    <meta:initial-creator>林上婷</meta:initial-creator>
    <dc:language>zh-TW</dc:language>
    <dc:date>2022-06-29T17:16:14.455000000</dc:date>
    <meta:editing-cycles>217</meta:editing-cycles>
    <meta:editing-duration>P1DT19H18M12S</meta:editing-duration>
    <meta:generator>NDC_ODF_Application_Tools/1.0.3$Windows_X86_64 LibreOffice_project/8ad3e16aadc5e73175a2d44b1abec8638aa18880</meta:generator>
    <meta:print-date>2022-06-15T15:46:10.376000000</meta:print-date>
    <meta:document-statistic meta:table-count="0" meta:image-count="0" meta:object-count="0" meta:page-count="2" meta:paragraph-count="14" meta:word-count="905" meta:character-count="944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