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Indent">
      <style:paragraph-properties fo:line-height="0.706cm"/>
      <style:text-properties fo:color="#000000" style:font-name="標楷體" style:font-name-asian="標楷體"/>
    </style:style>
    <style:style style:name="P2" style:family="paragraph" style:parent-style-name="Body_20_Text_20_Indent">
      <style:paragraph-properties fo:line-height="0.706cm"/>
      <style:text-properties fo:color="#000000" style:font-name="Times New Roman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019cm" fo:margin-right="-0.039cm" fo:text-indent="0cm" style:auto-text-indent="false" style:line-break="normal"/>
    </style:style>
    <style:style style:name="P13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style:font-name-asian="標楷體" style:font-size-asian="16pt"/>
    </style:style>
    <style:style style:name="P15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officeooo:paragraph-rsid="001ef399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fo:margin-left="0.019cm" fo:margin-right="-0.039cm" fo:text-indent="0cm" style:auto-text-indent="false" style:line-break="normal"/>
    </style:style>
    <style:style style:name="P19" style:family="paragraph" style:parent-style-name="Standard">
      <style:paragraph-properties fo:margin-top="0.55cm" fo:margin-bottom="0cm" loext:contextual-spacing="false" style:line-height-at-least="0.706cm" style:writing-mode="lr-tb"/>
      <style:text-properties fo:color="#000000" style:font-name="標楷體" fo:font-size="14pt" officeooo:paragraph-rsid="001ef399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55cm" fo:margin-bottom="0cm" loext:contextual-spacing="false" style:line-height-at-least="0.706cm" style:writing-mode="lr-tb"/>
    </style:style>
    <style:style style:name="P21" style:family="paragraph" style:parent-style-name="Body_20_Text_20_Indent">
      <style:paragraph-properties fo:line-height="0.706cm"/>
      <style:text-properties fo:color="#000000" style:font-name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officeooo:rsid="001ef399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設籍人無租賃關係申明書</text:p>
      <text:p text:style-name="P11"/>
      <text:p text:style-name="P12"><text:span text:style-name="T2">本人及家屬戶籍設於</text:span><text:span text:style-name="T1">臺中市</text:span><text:span text:style-name="T3">　 <text:s text:c="2"/>區　 <text:s text:c="2"/>里 <text:s/>鄰　 <text:s text:c="2"/></text:span><text:span text:style-name="T4">路(街)</text:span><text:span text:style-name="T3"> <text:s text:c="4"/>段　 　巷 　 弄</text:span></text:p>
      <text:p text:style-name="P12"><text:span text:style-name="T3"/></text:p>
      <text:p text:style-name="P12"><text:span text:style-name="T3"/></text:p>
      <text:p text:style-name="P12"><text:span text:style-name="T3"><text:s/></text:span><text:span text:style-name="T7"><text:s text:c="5"/></text:span><text:span text:style-name="T3">號 <text:s text:c="5"/>樓之</text:span><text:span text:style-name="T2"> <text:s text:c="4"/>房屋，確無租賃關係，如有不實，願依法接受處罰。</text:span></text:p>
      <text:p text:style-name="P4"/>
      <text:p text:style-name="P1"/>
      <text:p text:style-name="P2"/>
      <text:p text:style-name="P2"/>
      <text:p text:style-name="P7"><text:span text:style-name="T5">　　　 <text:s text:c="3"/>此　　致</text:span></text:p>
      <text:p text:style-name="P10"><text:span text:style-name="T3">臺中市政府地方稅務局 <text:s text:c="7"/></text:span><text:span text:style-name="T5">分局</text:span></text:p>
      <text:p text:style-name="P5"/>
      <text:p text:style-name="P8"><text:span text:style-name="T3">申明人(設籍人)： </text:span><text:span text:style-name="T7"><text:s/></text:span><text:span text:style-name="T3"><text:s text:c="2"/>　 <text:s text:c="9"/>　　　 <text:s/>（簽名或蓋章） <text:s text:c="2"/></text:span></text:p>
      <text:p text:style-name="P3"><text:span text:style-name="T3"/></text:p>
      <text:p text:style-name="P3"><text:span text:style-name="T3">身分證</text:span><text:span text:style-name="T6">統一編號：</text:span></text:p>
      <text:p text:style-name="P19">住址： <text:s text:c="3"/>縣(市)　 <text:s text:c="2"/>鄉(鎮市區)　 <text:s/>村(里)　 <text:s/>鄰　 <text:s text:c="3"/>路(街) <text:s text:c="3"/>段 　　巷　　</text:p>
      <text:p text:style-name="P15"><text:span text:style-name="T3"><text:s text:c="10"/>弄 　 <text:s/>號　 <text:s text:c="2"/>樓之</text:span></text:p>
      <text:p text:style-name="P10"><text:span text:style-name="T3">電 <text:s text:c="2"/>話：</text:span></text:p>
      <text:p text:style-name="P20"><text:span text:style-name="T3">申明日期： <text:s text:c="2"/>年 </text:span><text:span text:style-name="T7"><text:s text:c="2"/></text:span><text:span text:style-name="T3">月</text:span><text:span text:style-name="T7"> <text:s text:c="2"/></text:span><text:span text:style-name="T3">日</text:span></text:p>
      <text:p text:style-name="P13"/>
      <text:p text:style-name="P13"/>
      <text:p text:style-name="P13"/>
      <text:p text:style-name="P13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keyword>地價稅</meta:keyword>
    <meta:keyword>書表下載</meta:keyword>
    <meta:keyword>無租賃關係申明書</meta:keyword>
    <dc:description>設籍人無租賃關係申明書</dc:description>
    <meta:initial-creator>南投縣政府稅務局</meta:initial-creator>
    <meta:creation-date>2017-09-21T05:52:00</meta:creation-date>
    <dc:date>2020-11-19T11:17:51.669000000</dc:date>
    <meta:print-date>2017-05-02T15:58:00</meta:print-date>
    <meta:editing-cycles>4</meta:editing-cycles>
    <meta:editing-duration>PT9M4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36" meta:character-count="276" meta:non-whitespace-character-count="136"/>
  </office:meta>
</office:document-meta>
</file>