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7cm" fo:margin-left="-0.191cm" table:align="left" style:may-break-between-rows="false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16.254cm"/>
    </style:style>
    <style:style style:name="表格1.1" style:family="table-row">
      <style:table-row-properties style:min-row-height="1.65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253cm" fo:margin-left="-0.191cm" table:align="left" style:writing-mode="lr-tb"/>
    </style:style>
    <style:style style:name="表格2.A" style:family="table-column">
      <style:table-column-properties style:column-width="3.999cm"/>
    </style:style>
    <style:style style:name="表格2.B" style:family="table-column">
      <style:table-column-properties style:column-width="4.17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828cm"/>
    </style:style>
    <style:style style:name="表格2.E" style:family="table-column">
      <style:table-column-properties style:column-width="3.752cm"/>
    </style:style>
    <style:style style:name="表格2.1" style:family="table-row">
      <style:table-row-properties style:min-row-height="1.046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99cm" fo:margin-bottom="0cm" style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212cm" fo:margin-right="0cm" style:line-height-at-least="0cm" fo:text-indent="1.104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12cm" fo:margin-right="0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1.942cm" fo:margin-right="0cm" style:line-height-at-least="0cm" fo:text-indent="-1.942cm" style:auto-text-indent="false"/>
      <style:text-properties style:font-name="標楷體" fo:font-size="11pt" style:text-underline-style="solid" style:text-underline-width="auto" style:text-underline-color="font-color" fo:font-weight="bold" style:letter-kerning="true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fo:margin-left="1.942cm" fo:margin-right="0cm" style:line-height-at-least="0cm" fo:text-indent="-1.942cm" style:auto-text-indent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4" style:family="paragraph" style:parent-style-name="Standard">
      <style:paragraph-properties fo:margin-left="0.212cm" fo:margin-right="0cm" style:line-height-at-least="0cm" fo:text-indent="1.289cm" style:auto-text-indent="false"/>
    </style:style>
    <style:style style:name="P15" style:family="paragraph" style:parent-style-name="Standard">
      <style:paragraph-properties fo:margin-left="0cm" fo:margin-right="0cm" style:line-height-at-least="0cm" fo:text-indent="2.469cm" style:auto-text-indent="false"/>
    </style:style>
    <style:style style:name="P16" style:family="paragraph" style:parent-style-name="Standard">
      <style:paragraph-properties fo:margin-left="0.212cm" fo:margin-right="0cm" style:line-height-at-least="0cm" fo:text-indent="1.289cm" style:auto-text-indent="false">
        <style:tab-stops>
          <style:tab-stop style:position="12.462cm"/>
        </style:tab-stops>
      </style:paragraph-properties>
    </style:style>
    <style:style style:name="P17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8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19" style:family="paragraph" style:parent-style-name="Standard">
      <style:paragraph-properties fo:margin-left="0cm" fo:margin-right="0cm" fo:margin-top="0.318cm" fo:margin-bottom="0cm" style:contextual-spacing="false" style:line-height-at-least="0cm" fo:text-indent="0.247cm" style:auto-text-indent="false"/>
    </style:style>
    <style:style style:name="P20" style:family="paragraph" style:parent-style-name="Standard">
      <style:paragraph-properties fo:margin-top="0.199cm" fo:margin-bottom="0cm" style:contextual-spacing="false" style:line-height-at-least="0cm" fo:text-align="center" style:justify-single-word="false"/>
    </style:style>
    <style:style style:name="P21" style:family="paragraph" style:parent-style-name="Standard">
      <style:paragraph-properties fo:margin-left="0.148cm" fo:margin-right="0cm" style:line-height-at-least="0cm" fo:text-indent="0cm" style:auto-text-indent="false"/>
    </style:style>
    <style:style style:name="P22" style:family="paragraph" style:parent-style-name="Standard">
      <style:paragraph-properties fo:margin-left="0.157cm" fo:margin-right="0.182cm" fo:margin-top="0cm" fo:margin-bottom="0cm" style:contextual-spacing="false" fo:line-height="0.494cm" fo:text-align="justify" style:justify-single-word="false" fo:text-indent="0cm" style:auto-text-indent="false"/>
      <style:text-properties style:font-name-asian="標楷體" style:font-name-complex="標楷體"/>
    </style:style>
    <style:style style:name="P23" style:family="paragraph" style:parent-style-name="Standard">
      <style:paragraph-properties fo:line-height="0.494cm" style:snap-to-layout-grid="false"/>
      <style:text-properties style:font-name-asian="標楷體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新細明體" fo:font-size="14pt" style:font-name-asian="標楷體" style:font-size-asian="14pt" style:font-name-complex="新細明體" style:font-size-complex="26pt"/>
    </style:style>
    <style:style style:name="T20" style:family="text">
      <style:text-properties style:font-name="新細明體" fo:font-size="14pt" style:font-name-asian="標楷體" style:font-size-asian="14pt" style:font-name-complex="新細明體" style:font-size-complex="26pt"/>
    </style:style>
    <style:style style:name="T21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2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25.047cm" fo:min-width="18.3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0" draw:style-name="gr1" draw:text-style-name="P24" svg:width="19.262cm" svg:height="25.507cm" svg:x="-0.18cm" svg:y="0.988cm"><text:p/><draw:enhanced-geometry svg:viewBox="0 0 21600 21600" draw:type="rectangle" draw:enhanced-path="M 0 0 L 21600 0 21600 21600 0 21600 0 0 Z N"/></draw:custom-shape><draw:frame draw:style-name="fr2" draw:name="外框1" text:anchor-type="char" svg:x="-0.497cm" svg:y="-1.155cm" svg:width="1.489cm" svg:height="0.753cm" draw:z-index="2"><draw:text-box><text:p text:style-name="P3">★★</text:p></draw:text-box></draw:frame><text:span text:style-name="T1">委 <text:s/></text:span><text:span text:style-name="T1">任</text:span><text:span text:style-name="T1"> <text:s/>書</text:span></text:p>
      <text:p text:style-name="P13"><text:span text:style-name="T3">委</text:span><text:span text:style-name="T3">任</text:span><text:span text:style-name="T3">人因故無法親自辦理下列</text:span><text:span text:style-name="T3">事</text:span><text:span text:style-name="T3">項，特委託受任人代為申請。</text:span><text:span text:style-name="T3">茲聲明本委任授權屬實，如有虛偽不實之情事，願負一切法律責任。</text:span></text:p>
      <text:p text:style-name="P14"><text:span text:style-name="T7">□查調</text:span><text:span text:style-name="T9"> <text:s text:c="8"/></text:span><text:span text:style-name="T7">年</text:span><text:span text:style-name="T7">綜稅</text:span><text:span text:style-name="T7">所得資料各</text:span><text:span text:style-name="T9"> <text:s text:c="2"/></text:span><text:span text:style-name="T7">份</text:span></text:p>
      <text:p text:style-name="P12"><text:span text:style-name="T7"><text:s text:c="5"/></text:span><text:span text:style-name="T7"><text:s/></text:span><text:span text:style-name="T7">□查調本人</text:span><text:span text:style-name="T7">全</text:span><text:span text:style-name="T7">國財產</text:span><text:span text:style-name="T7">稅</text:span><text:span text:style-name="T7">總歸戶</text:span><text:span text:style-name="T7">清</text:span><text:span text:style-name="T7">單</text:span><text:span text:style-name="T9"> <text:s text:c="2"/></text:span><text:span text:style-name="T7">份</text:span></text:p>
      <text:p text:style-name="P14"><text:span text:style-name="T7">□查調未成年子女</text:span><text:span text:style-name="T12">(姓名列如委</text:span><text:span text:style-name="T12">任</text:span><text:span text:style-name="T12">人欄位；併請檢附未成年子女戶口名簿影本)</text:span></text:p>
      <text:p text:style-name="P15"><text:span text:style-name="T7">□</text:span><text:span text:style-name="T7">全</text:span><text:span text:style-name="T7">國財產</text:span><text:span text:style-name="T7">稅</text:span><text:span text:style-name="T7">總歸戶</text:span><text:span text:style-name="T7">清</text:span><text:span text:style-name="T7">單</text:span><text:span text:style-name="T9"> <text:s text:c="4"/></text:span><text:span text:style-name="T7">份 <text:s/>□</text:span><text:span text:style-name="T9"> <text:s text:c="7"/></text:span><text:span text:style-name="T7">年</text:span><text:span text:style-name="T7">綜稅</text:span><text:span text:style-name="T7">所得資料各</text:span><text:span text:style-name="T9"> <text:s text:c="2"/></text:span><text:span text:style-name="T7">份</text:span></text:p>
      <text:p text:style-name="P16"><text:span text:style-name="T7">□</text:span><text:span text:style-name="T19">土地增值稅享用自住用地稅率查詢</text:span><text:span text:style-name="T19"><text:tab/></text:span></text:p>
      <text:p text:style-name="P14"><text:span text:style-name="T7">□</text:span><text:span text:style-name="T19">欠稅查詢　</text:span><text:span text:style-name="T7">□</text:span><text:span text:style-name="T19">補發</text:span><text:span text:style-name="T21"> <text:s text:c="5"/></text:span><text:span text:style-name="T19">稅</text:span><text:span text:style-name="T19">繳款書</text:span></text:p>
      <text:p text:style-name="P14"><text:span text:style-name="T7">□</text:span><text:span text:style-name="T7">房屋稅稅籍證明</text:span></text:p>
      <text:p text:style-name="P14"><text:span text:style-name="T7">□</text:span><text:span text:style-name="T9"> <text:s text:c="6"/></text:span><text:span text:style-name="T7">年</text:span><text:span text:style-name="T9"> <text:s text:c="5"/></text:span><text:span text:style-name="T7">稅課稅明細表各</text:span><text:span text:style-name="T9"> <text:s text:c="2"/></text:span><text:span text:style-name="T7">份</text:span></text:p>
      <text:p text:style-name="P14"><text:span text:style-name="T7">□</text:span><text:span text:style-name="T9"> <text:s text:c="6"/></text:span><text:span text:style-name="T7">年</text:span><text:span text:style-name="T9"> <text:s text:c="5"/></text:span><text:span text:style-name="T7">稅繳納證明各</text:span><text:span text:style-name="T7">___份</text:span></text:p>
      <text:p text:style-name="P14"><text:span text:style-name="T7">□其他</text:span><text:span text:style-name="T9"> <text:s text:c="27"/></text:span></text:p>
      <text:p text:style-name="P12"><text:span text:style-name="T14">※如係查調房屋稅稅籍證明、課稅明細表或繳納證明等，請填房屋坐落欄位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房屋坐落</text:p>
          </table:table-cell>
          <table:table-cell table:style-name="表格1.B1" office:value-type="string">
            <text:p text:style-name="P23"/>
          </table:table-cell>
        </table:table-row>
      </table:table>
      <text:p text:style-name="P4"/>
      <text:p text:style-name="P7"><draw:frame draw:style-name="fr1" draw:name="外框2" text:anchor-type="char" svg:x="0.111cm" svg:y="0.049cm" svg:width="18.734cm" svg:height="1.752cm" draw:z-index="1"><draw:text-box><text:p text:style-name="P12"><text:span text:style-name="T5">委</text:span><text:span text:style-name="T5">任</text:span><text:span text:style-name="T5">人</text:span><text:span text:style-name="T14">(請附身分證影本並切結「與正本相符」)</text:span></text:p><text:p text:style-name="P17"><text:span text:style-name="T11">※若查調未成年子女資料者，請檢附法定代理人(或監護人)身分證正反面影本；若父母離異者，另請檢附載有監護權記事之戶口名簿影本。並由法定代理人(或監護人)一併簽章。</text:span></text:p></draw:text-box></draw:frame></text:p>
      <text:p text:style-name="P18"><text:span text:style-name="T5">委</text:span><text:span text:style-name="T5">任</text:span><text:span text:style-name="T5">人</text:span><text:span text:style-name="T14">(請附身分證影本並切結「與正本相符」)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<text:span text:style-name="T7">委</text:span><text:span text:style-name="T7">任</text:span><text:span text:style-name="T7">人姓名</text:span></text:p>
          </table:table-cell>
          <table:table-cell table:style-name="表格2.B1" office:value-type="string">
            <text:p text:style-name="P5">身分證字號</text:p>
          </table:table-cell>
          <table:table-cell table:style-name="表格2.B1" office:value-type="string">
            <text:p text:style-name="P20"><text:span text:style-name="T7">聯</text:span><text:span text:style-name="T7">絡電話</text:span></text:p>
          </table:table-cell>
          <table:table-cell table:style-name="表格2.B1" office:value-type="string">
            <text:p text:style-name="P5">簽名或蓋章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"/>
          </table:table-cell>
        </table:table-row>
        <table:table-row table:style-name="表格2.1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1">
          <table:table-cell table:style-name="表格2.A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</table:table-row>
      </table:table>
      <text:p text:style-name="P8"/>
      <text:p text:style-name="P21"><text:span text:style-name="T3">受任人</text:span><text:span text:style-name="T14">(請出示身分證正本)</text:span><text:span text:style-name="T17"> </text:span><text:span text:style-name="T16">聲明並保證係經委任人授權臨櫃辦理申辦查調事宜，所檢附之證件與相關資料均與正本相符且未經塗改變造，並有權代理委任人辦理上開事項範圍。若有未經合法授權或資料有冒偽情事致他人或機關受有損害，受任人願自負一切民刑事責任。</text:span></text:p>
      <text:p text:style-name="P19"><text:span text:style-name="T7">受任人</text:span><text:span text:style-name="T7">姓名:</text:span><text:span text:style-name="T9"> <text:s text:c="12"/></text:span><text:span text:style-name="T7"><text:s/>身分證字號:</text:span><text:span text:style-name="T9"> <text:s text:c="13"/></text:span><text:span text:style-name="T7"><text:s/>簽名或蓋章:</text:span><text:span text:style-name="T9"> <text:s text:c="12"/></text:span><text:span text:style-name="T7"><text:s/></text:span></text:p>
      <text:p text:style-name="P19"><text:span text:style-name="T7">聯</text:span><text:span text:style-name="T7">絡電話:</text:span><text:span text:style-name="T9"> <text:s text:c="14"/></text:span></text:p>
      <text:p text:style-name="P9"/>
      <text:p text:style-name="P10"><text:s text:c="5"/></text:p>
      <text:p text:style-name="P1">中 <text:s/>華 <text:s/>民 <text:s/>國 <text:s text:c="6"/>年 <text:s text:c="6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WW-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1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002cm" fo:margin-bottom="1.501cm" fo:margin-left="1cm" fo:margin-right="0.998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任書</dc:title>
    <meta:initial-creator>B0107540</meta:initial-creator>
    <meta:creation-date>2017-07-26T17:10:00</meta:creation-date>
    <dc:creator>潘孟雨</dc:creator>
    <dc:date>2017-07-28T16:13:00</dc:date>
    <meta:print-date>2017-07-26T17:03:00</meta:print-date>
    <meta:editing-cycles>6</meta:editing-cycles>
    <meta:editing-duration>PT6M</meta:editing-duration>
    <meta:document-statistic meta:table-count="2" meta:image-count="0" meta:object-count="0" meta:page-count="1" meta:paragraph-count="28" meta:word-count="537" meta:character-count="738" meta:non-whitespace-character-count="540"/>
    <meta:generator>MODA_ODF_Application_Tools_3.5.4/3.5.4$Windows_X86_64 LibreOffice_project/26197fec677a214f4a49adfe2c31ece3e6a76cc0</meta:generator>
  </office:meta>
</office:document-meta>
</file>