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0.199cm" table:align="left" style:writing-mode="lr-tb"/>
    </style:style>
    <style:style style:name="表格1.A" style:family="table-column">
      <style:table-column-properties style:column-width="17.2cm"/>
    </style:style>
    <style:style style:name="表格1.1" style:family="table-row">
      <style:table-row-properties style:min-row-height="3.36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87cm" fo:keep-together="auto"/>
    </style:style>
    <style:style style:name="P1" style:family="paragraph" style:parent-style-name="HTML_20_預設格式">
      <style:paragraph-properties fo:margin-left="2.011cm" fo:margin-right="0cm" fo:line-height="0.776cm" fo:text-indent="-2.223cm" style:auto-text-indent="false" style:snap-to-layout-grid="false"/>
    </style:style>
    <style:style style:name="P2" style:family="paragraph" style:parent-style-name="HTML_20_預設格式">
      <style:paragraph-properties fo:margin-left="1.976cm" fo:margin-right="0cm" fo:line-height="0.776cm" fo:text-indent="-0.494cm" style:auto-text-indent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836cm" fo:margin-right="0cm" fo:line-height="0.564cm" fo:text-align="justify" style:justify-single-word="false" fo:text-indent="-1.836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1.834cm" fo:margin-right="0cm" fo:line-height="0.564cm" fo:text-align="justify" style:justify-single-word="false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1.693cm" fo:margin-right="0cm" fo:line-height="0.635cm" fo:text-indent="0.212cm" style:auto-text-indent="false"/>
    </style:style>
    <style:style style:name="P14" style:family="paragraph" style:parent-style-name="Standard" style:master-page-name="Standard">
      <style:paragraph-properties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ff0000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ff0000" loext:opacity="100%" style:font-name="Wingdings 2" fo:font-size="18pt" style:font-name-asian="Wingdings 2" style:font-size-asian="18pt" style:font-name-complex="Wingdings 2" style:font-size-complex="18pt"/>
    </style:style>
    <style:style style:name="T13" style:family="text">
      <style:text-properties fo:color="#ff0000" loext:opacity="100%" style:font-name="Wingdings 2" style:font-name-asian="Wingdings 2" style:font-name-complex="Wingdings 2"/>
    </style:style>
    <style:style style:name="T14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地方稅務局 <text:s text:c="3"/>延期或分期繳納申請書</text:p>
      <text:p text:style-name="P5">(天災、事變、不可抗力或經濟弱勢適用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納稅義務人名稱：</text:span><text:span text:style-name="T8">王大勇</text:span><text:span text:style-name="T1"> <text:s text:c="3"/></text:span><text:span text:style-name="T9">印</text:span><text:span text:style-name="T1"> <text:s text:c="9"/>（簽名、蓋章）</text:span></text:p>
            <text:p text:style-name="P11"><text:span text:style-name="T1">身分證或</text:span><text:span text:style-name="T7">營利事業統一編號：</text:span><text:span text:style-name="T1"> </text:span><text:span text:style-name="T11">A123456789</text:span></text:p>
            <text:p text:style-name="P11"><text:span text:style-name="T1">通訊地址：</text:span><text:span text:style-name="T8">臺中市西屯區文心路三段8號</text:span></text:p>
            <text:p text:style-name="P11"><text:span text:style-name="T1">連絡電話：</text:span><text:span text:style-name="T8">0912-345678、04-20005000</text:span></text:p>
            <text:p text:style-name="P12"><text:span text:style-name="T1">申請日期：</text:span><text:span text:style-name="T8">106年10月19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一、申請稅目：</text:span><text:span text:style-name="T12"></text:span><text:span text:style-name="T1">地價稅□房屋稅□使用牌照稅□其他</text:span><text:span text:style-name="T2"> <text:s text:c="3"/></text:span><text:span text:style-name="T1">稅。（請勾選）</text:span></text:p>
            <text:p text:style-name="P6">二、申請延期或分期之適用資格：（請擇一勾選）</text:p>
            <text:p text:style-name="P3"><text:span text:style-name="T1">（一）</text:span><text:span text:style-name="T12"></text:span><text:span text:style-name="T1">經濟弱勢：</text:span></text:p>
            <text:p text:style-name="P13"><text:span text:style-name="T13"></text:span><text:span text:style-name="T6">稅款＜3萬元，得延1至6個月或分2至12期繳納。</text:span></text:p>
            <text:p text:style-name="P8">□3萬元≦稅款＜20萬元，得延1至12個月或分2至24期繳納。</text:p>
            <text:p text:style-name="P8">□稅款≧20萬元，得延1至12個月或分2至36期繳納。</text:p>
            <text:p text:style-name="P6">（二）□天災、事變、不可抗力之事由：</text:p>
            <text:p text:style-name="P8">□稅款＜20萬元，得延1至2個月或分2至3期繳納。</text:p>
            <text:p text:style-name="P8">□20萬元≦稅款＜100萬元，得延1至3個月或分2至6期繳納。</text:p>
            <text:p text:style-name="P8">□100萬元≦稅款＜500萬元，得延1至6個月或分2至12期繳納。</text:p>
            <text:p text:style-name="P8">□500萬元≦稅款＜1000萬元，得延1至12個月或分2至24期繳納。</text:p>
            <text:p text:style-name="P8">□稅款≧1000萬元，得延1至12個月或分2至36期繳納。</text:p>
            <text:p text:style-name="P3"><text:span text:style-name="T1">三</text:span><text:span text:style-name="T14">、</text:span><text:span text:style-name="T1">申請延期或分期方式：（請擇一勾選）</text:span></text:p>
            <text:p text:style-name="P3"><text:span text:style-name="T1">（一）</text:span><text:span text:style-name="T12"></text:span><text:span text:style-name="T1">延期：</text:span><text:span text:style-name="T10"> 3 </text:span><text:span text:style-name="T1">個月。</text:span></text:p>
            <text:p text:style-name="P6">（二）□分期：___期。 <text:s text:c="7"/></text:p>
            <text:p text:style-name="P6">四、檢附證件：</text:p>
            <text:p text:style-name="P4"><text:span text:style-name="T1">（一）</text:span><text:span text:style-name="T12"></text:span><text:span text:style-name="T1">繳款書 </text:span><text:span text:style-name="T3"><text:s/></text:span><text:span text:style-name="T10">1</text:span><text:span text:style-name="T3"> </text:span><text:span text:style-name="T1"><text:s/>份。</text:span></text:p>
            <text:p text:style-name="P4"><text:span text:style-name="T1">（二）</text:span><text:span text:style-name="T12"></text:span><text:span text:style-name="T1">低收入戶證明影本 <text:s text:c="24"/></text:span></text:p>
            <text:p text:style-name="P1"><text:span text:style-name="T4"><text:s/></text:span><text:span text:style-name="T5">（三）□稅捐稽徵機關或其他有關機關核發之災害證明文件、經稅捐稽徵機關收文之災害損失申請函及損失清單影本。</text:span></text:p>
            <text:p text:style-name="P2"><text:span text:style-name="T4">□</text:span><text:span text:style-name="T5">納稅義務人因天災、事變或不可抗力事由，領取機關、團體救助金、賑助金等，或為直轄市、縣（市）政府列冊受災戶之相關證明文件。</text:span></text:p>
            <text:p text:style-name="P2"><text:span text:style-name="T4">□</text:span><text:span text:style-name="T5">其他因天災、事變或不可抗力之事由，不能於規定繳納期間內一次繳清應納稅捐之相關證明文件。</text:span></text:p>
            <text:p text:style-name="P9">注意事項：</text:p>
            <text:p text:style-name="P10">1.納稅義務人應於繳款書所載之繳納期間屆滿前提出申請，逾期不受理。</text:p>
            <text:p text:style-name="P10">2.所稱之稅款，以納稅義務人於本市歸戶後稅額計算。</text:p>
            <text:p text:style-name="P10">3.經核准延期繳納之稅捐，在核准繳納期間內，不另計算滯納金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7-10-19T10:21:00</meta:creation-date>
    <dc:date>2023-03-30T14:45:31.689000000</dc:date>
    <meta:print-date>2017-10-16T15:27:00</meta:print-date>
    <meta:editing-cycles>8</meta:editing-cycles>
    <meta:editing-duration>PT10M2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2" meta:word-count="707" meta:character-count="842" meta:non-whitespace-character-count="779"/>
  </office:meta>
</office:document-meta>
</file>