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48cm" fo:margin-left="0cm" table:align="left"/>
    </style:style>
    <style:style style:name="表格1.A" style:family="table-column">
      <style:table-column-properties style:column-width="16.748cm"/>
    </style:style>
    <style:style style:name="表格1.1" style:family="table-row">
      <style:table-row-properties style:min-row-height="3.369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87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HTML_20_預設格式">
      <style:paragraph-properties fo:margin-left="2.011cm" fo:margin-right="0cm" fo:line-height="0.776cm" fo:text-indent="-2.223cm" style:auto-text-indent="false" style:snap-to-layout-grid="false">
        <style:tab-stops>
          <style:tab-stop style:position="-0.395cm"/>
          <style:tab-stop style:position="1.221cm"/>
          <style:tab-stop style:position="2.836cm"/>
          <style:tab-stop style:position="4.452cm"/>
          <style:tab-stop style:position="6.068cm"/>
          <style:tab-stop style:position="7.684cm"/>
          <style:tab-stop style:position="9.299cm"/>
          <style:tab-stop style:position="10.915cm"/>
          <style:tab-stop style:position="12.531cm"/>
          <style:tab-stop style:position="14.146cm"/>
          <style:tab-stop style:position="15.762cm"/>
          <style:tab-stop style:position="17.378cm"/>
          <style:tab-stop style:position="18.994cm"/>
          <style:tab-stop style:position="20.609cm"/>
          <style:tab-stop style:position="22.225cm"/>
          <style:tab-stop style:position="23.841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HTML_20_預設格式">
      <style:paragraph-properties fo:margin-left="1.976cm" fo:margin-right="0cm" fo:line-height="0.776cm" fo:text-indent="-0.494cm" style:auto-text-indent="false" style:snap-to-layout-grid="false">
        <style:tab-stops>
          <style:tab-stop style:position="-0.36cm"/>
          <style:tab-stop style:position="1.256cm"/>
          <style:tab-stop style:position="2.872cm"/>
          <style:tab-stop style:position="4.487cm"/>
          <style:tab-stop style:position="6.103cm"/>
          <style:tab-stop style:position="7.719cm"/>
          <style:tab-stop style:position="9.335cm"/>
          <style:tab-stop style:position="10.95cm"/>
          <style:tab-stop style:position="12.566cm"/>
          <style:tab-stop style:position="14.182cm"/>
          <style:tab-stop style:position="15.797cm"/>
          <style:tab-stop style:position="17.413cm"/>
          <style:tab-stop style:position="19.029cm"/>
          <style:tab-stop style:position="20.645cm"/>
          <style:tab-stop style:position="22.26cm"/>
          <style:tab-stop style:position="23.876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1.693cm" fo:margin-right="0cm" fo:line-height="0.635cm" fo:text-indent="0.212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1.836cm" fo:margin-right="0cm" fo:line-height="0.564cm" fo:text-align="justify" style:justify-single-word="false" fo:text-indent="-1.836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margin-left="1.834cm" fo:margin-right="0cm" fo:line-height="0.564cm" fo:text-align="justify" style:justify-single-word="false" fo:text-indent="-1.83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HTML_20_預設格式">
      <style:paragraph-properties fo:margin-left="1.976cm" fo:margin-right="0cm" fo:line-height="0.776cm" fo:text-indent="-0.494cm" style:auto-text-indent="false" style:snap-to-layout-grid="false">
        <style:tab-stops>
          <style:tab-stop style:position="-0.36cm"/>
          <style:tab-stop style:position="1.256cm"/>
          <style:tab-stop style:position="2.872cm"/>
          <style:tab-stop style:position="4.487cm"/>
          <style:tab-stop style:position="6.103cm"/>
          <style:tab-stop style:position="7.719cm"/>
          <style:tab-stop style:position="9.335cm"/>
          <style:tab-stop style:position="10.95cm"/>
          <style:tab-stop style:position="12.566cm"/>
          <style:tab-stop style:position="14.182cm"/>
          <style:tab-stop style:position="15.797cm"/>
          <style:tab-stop style:position="17.413cm"/>
          <style:tab-stop style:position="19.029cm"/>
          <style:tab-stop style:position="20.645cm"/>
          <style:tab-stop style:position="22.26cm"/>
          <style:tab-stop style:position="23.876cm"/>
        </style:tab-stops>
      </style:paragraph-properties>
    </style:style>
    <style:style style:name="P15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政府地方稅務局 <text:s text:c="3"/>延期或分期繳納申請書</text:p>
      <text:p text:style-name="P2">(天災、事變、不可抗力或經濟弱勢適用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納稅義務人名稱： <text:s text:c="31"/>（簽名、蓋章）</text:p>
            <text:p text:style-name="P12"><text:span text:style-name="預設段落字型"><text:span text:style-name="T1">身分證或</text:span></text:span><text:span text:style-name="預設段落字型"><text:span text:style-name="T4">營利事業統一編號：</text:span></text:span><text:span text:style-name="預設段落字型"><text:span text:style-name="T1"> </text:span></text:span></text:p>
            <text:p text:style-name="P3">通訊地址：</text:p>
            <text:p text:style-name="P3">連絡電話：</text:p>
            <text:p text:style-name="P12"><text:span text:style-name="預設段落字型"><text:span text:style-name="T1">申請日期：</text:span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1">一、申請稅目：□地價稅□房屋稅□使用牌照稅□其他</text:span></text:span><text:span text:style-name="預設段落字型"><text:span text:style-name="T3"> <text:s text:c="3"/></text:span></text:span><text:span text:style-name="預設段落字型"><text:span text:style-name="T1">稅。（請勾選）</text:span></text:span></text:p>
            <text:p text:style-name="P4">二、申請延期或分期之適用資格：（請擇一勾選）</text:p>
            <text:p text:style-name="P4">（一）□經濟弱勢：</text:p>
            <text:p text:style-name="P8">□稅款＜3萬元，得延1至6個月或分2至12期繳納。</text:p>
            <text:p text:style-name="P8">□3萬元≦稅款＜20萬元，得延1至12個月或分2至24期繳納。</text:p>
            <text:p text:style-name="P8">□稅款≧20萬元，得延1至12個月或分2至36期繳納。</text:p>
            <text:p text:style-name="P4">（二）□天災、事變、不可抗力之事由：</text:p>
            <text:p text:style-name="P8">□稅款＜20萬元，得延1至2個月或分2至3期繳納。</text:p>
            <text:p text:style-name="P8">□20萬元≦稅款＜100萬元，得延1至3個月或分2至6期繳納。</text:p>
            <text:p text:style-name="P8">□100萬元≦稅款＜500萬元，得延1至6個月或分2至12期繳納。</text:p>
            <text:p text:style-name="P8">□500萬元≦稅款＜1000萬元，得延1至12個月或分2至24期繳納。</text:p>
            <text:p text:style-name="P8">□稅款≧1000萬元，得延1至12個月或分2至36期繳納。</text:p>
            <text:p text:style-name="P13"><text:span text:style-name="預設段落字型"><text:span text:style-name="T1">三</text:span></text:span><text:span text:style-name="預設段落字型"><text:span text:style-name="T5">、</text:span></text:span><text:span text:style-name="預設段落字型"><text:span text:style-name="T1">申請延期或分期方式：（請擇一勾選）</text:span></text:span></text:p>
            <text:p text:style-name="P4">（一）□延期：___個月。</text:p>
            <text:p text:style-name="P4">（二）□分期：___期。 <text:s text:c="7"/></text:p>
            <text:p text:style-name="P4">四、檢附證件：</text:p>
            <text:p text:style-name="P5">（一）□繳款書 <text:s text:c="3"/>份。</text:p>
            <text:p text:style-name="P5">（二）□低收入戶證明影本 <text:s text:c="24"/></text:p>
            <text:p text:style-name="P6"><text:s/>（三）□稅捐稽徵機關或其他有關機關核發之災害證明文件、經稅捐稽徵機關收文之災害損失申請函及損失清單影本。</text:p>
            <text:p text:style-name="P7">□納稅義務人因天災、事變或不可抗力事由，領取機關、團體救助金、賑助金等，或為直轄市、縣（市）政府列冊受災戶之相關證明文件。</text:p>
            <text:p text:style-name="P14"><text:span text:style-name="預設段落字型"><text:span text:style-name="T2">□其他因天災、事變或不可抗力之事由，不能於規定繳納期間內一次繳清應納稅捐之相關證明文件。</text:span></text:span></text:p>
            <text:p text:style-name="P10">注意事項：</text:p>
            <text:p text:style-name="P11">1.納稅義務人應於繳款書所載之繳納期間屆滿前提出申請，逾期不受理。</text:p>
            <text:p text:style-name="P11">2.所稱之稅款，以納稅義務人於本市歸戶後稅額計算。</text:p>
            <text:p text:style-name="P11">3.經核准延期繳納之稅捐，在核准繳納期間內，不另計算滯納金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23-03-30T06:11:00Z</meta:creation-date>
    <dc:date>2023-03-30T14:23:21.039000000</dc:date>
    <meta:print-date>2020-04-30T07:06:00Z</meta:print-date>
    <meta:editing-cycles>5</meta:editing-cycles>
    <meta:editing-duration>PT23S</meta:editing-duration>
    <meta:document-statistic meta:table-count="1" meta:image-count="0" meta:object-count="0" meta:page-count="1" meta:paragraph-count="32" meta:word-count="679" meta:character-count="799" meta:non-whitespace-character-count="720"/>
    <meta:user-defined meta:name="FormatCheck" meta:value-type="boolean">true</meta:user-defined>
    <meta:template xlink:type="simple" xlink:actuate="onRequest" xlink:title="" xlink:href="Normal.dotm"/>
  </office:meta>
</office:document-meta>
</file>