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7cm" fo:margin-left="-0.72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3.56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0" fo:border-bottom="0.5pt solid #00000a" style:writing-mode="lr-tb"/>
    </style:style>
    <style:style style:name="表格1.E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0.609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4" style:family="table-row">
      <style:table-row-properties style:min-row-height="0.568cm" fo:keep-together="always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0" fo:border-bottom="none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0" fo:border-bottom="none" style:writing-mode="lr-tb"/>
    </style:style>
    <style:style style:name="表格1.5" style:family="table-row">
      <style:table-row-properties style:min-row-height="1.1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none" style:writing-mode="lr-tb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0" style:writing-mode="lr-tb"/>
    </style:style>
    <style:style style:name="表格1.E5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8" style:family="table-row">
      <style:table-row-properties style:min-row-height="1.222cm" fo:keep-together="always"/>
    </style:style>
    <style:style style:name="表格1.A8" style:family="table-cell">
      <style:table-cell-properties style:vertical-align="middle" fo:padding-left="0.018cm" fo:padding-right="0.018cm" fo:padding-top="0cm" fo:padding-bottom="0cm" fo:border-left="1.5pt solid #000000" fo:border-right="none" fo:border-top="0.5pt solid #00000a" fo:border-bottom="none" style:writing-mode="lr-tb"/>
    </style:style>
    <style:style style:name="表格1.10" style:family="table-row">
      <style:table-row-properties style:min-row-height="0.6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11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2" style:family="table-row">
      <style:table-row-properties style:min-row-height="1.305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3" style:family="table-row">
      <style:table-row-properties style:min-row-height="1.247cm" fo:keep-together="always"/>
    </style:style>
    <style:style style:name="表格1.15" style:family="table-row">
      <style:table-row-properties style:min-row-height="3.288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5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6" style:family="table-row">
      <style:table-row-properties style:min-row-height="0.997cm" fo:keep-together="always"/>
    </style:style>
    <style:style style:name="表格1.17" style:family="table-row">
      <style:table-row-properties style:min-row-height="2.665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8" style:family="table-row">
      <style:table-row-properties style:min-row-height="0.949cm" fo:keep-together="always"/>
    </style:style>
    <style:style style:name="表格1.A18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1.5pt solid #000000" style:writing-mode="lr-tb"/>
    </style:style>
    <style:style style:name="表格1.B1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orphans="2" fo:widows="2"/>
    </style:style>
    <style:style style:name="P6" style:family="paragraph" style:parent-style-name="Standard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 fo:text-align="justify" style:justify-single-word="false" fo:orphans="2" fo:widows="2"/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9" style:family="paragraph" style:parent-style-name="Standard">
      <style:paragraph-properties fo:line-height="0.706cm" fo:orphans="2" fo:widows="2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0.706cm" fo:orphans="2" fo:widows="2" style:snap-to-layout-grid="false"/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P12" style:family="paragraph" style:parent-style-name="Standard">
      <style:paragraph-properties fo:line-height="0.564cm"/>
      <style:text-properties style:font-name="標楷體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.27cm" fo:margin-right="0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268cm" fo:margin-right="0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line-height="0.564cm" fo:hyphenation-ladder-count="no-limit" fo:padding="0cm" fo:border="none" style:punctuation-wrap="hanging" style:line-break="strict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fo:padding="0cm" fo:border="none" style:punctuation-wrap="hanging" style:line-break="strict" style:vertical-align="auto"/>
      <style:text-properties fo:font-size="1pt" fo:language="none" fo:country="none" style:font-size-asian="1pt" style:language-asian="none" style:country-asian="none" style:font-size-complex="1pt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0.564cm" fo:hyphenation-ladder-count="no-limit" fo:text-indent="0cm" style:auto-text-indent="false" fo:padding="0cm" fo:border="none" style:punctuation-wrap="hanging" style:line-break="strict" style:vertical-align="auto"/>
      <style:text-properties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line-height="0.706cm"/>
    </style:style>
    <style:style style:name="P19" style:family="paragraph" style:parent-style-name="Text_20_body">
      <style:paragraph-properties fo:margin-top="0cm" fo:margin-bottom="0cm" loext:contextual-spacing="false" fo:line-height="0.706cm" fo:text-align="center" style:justify-single-word="false"/>
    </style:style>
    <style:style style:name="P20" style:family="paragraph" style:parent-style-name="Text_20_body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21" style:family="paragraph" style:parent-style-name="Text_20_body">
      <style:paragraph-properties fo:margin-top="0cm" fo:margin-bottom="0cm" loext:contextual-spacing="false" fo:line-height="0.706cm" fo:text-align="center" style:justify-single-word="false" style:snap-to-layout-grid="false"/>
      <style:text-properties fo:font-size="12pt" fo:font-weight="bold" style:font-size-asian="12pt" style:font-weight-asian="bold"/>
    </style:style>
    <style:style style:name="T1" style:family="text">
      <style:text-properties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2pt" style:letter-kerning="false" style:font-size-asian="12pt" style:font-name-complex="Times New Roman"/>
    </style:style>
    <style:style style:name="T3" style:family="text">
      <style:text-properties style:font-name="標楷體" fo:font-size="12pt" style:letter-kerning="false" style:font-size-asian="12pt" style:font-name-complex="Times New Roman"/>
    </style:style>
    <style:style style:name="T4" style:family="text">
      <style:text-properties style:font-name="標楷體" fo:font-size="12pt" fo:font-weight="bold" style:letter-kerning="false" style:font-size-asian="12pt" style:font-weight-asian="bold" style:font-name-complex="Times New Roman"/>
    </style:style>
    <style:style style:name="T5" style:family="text">
      <style:text-properties style:font-name="標楷體" fo:font-size="12pt" fo:font-weight="bold" style:font-size-asian="12pt" style:font-weight-asian="bold" style:font-name-complex="標楷體"/>
    </style:style>
    <style:style style:name="T6" style:family="text">
      <style:text-properties style:font-name="標楷體" fo:font-size="12pt" fo:font-weight="bold" style:font-size-asian="12pt" style:font-weight-asian="bold" style:font-name-complex="標楷體" style:font-size-complex="11pt"/>
    </style:style>
    <style:style style:name="T7" style:family="text">
      <style:text-properties style:font-name="標楷體" fo:font-size="12pt" fo:font-weight="bold" style:font-size-asian="12pt" style:font-weight-asian="bold" style:font-name-complex="標楷體" style:font-size-complex="11pt"/>
    </style:style>
    <style:style style:name="T8" style:family="text">
      <style:text-properties style:font-name="標楷體" fo:font-size="12pt" fo:font-weight="bold" style:letter-kerning="true" style:font-size-asian="12pt" style:font-weight-asian="bold" style:font-name-complex="標楷體" style:font-size-complex="11pt" style:language-complex="ar" style:country-complex="SA"/>
    </style:style>
    <style:style style:name="T9" style:family="text">
      <style:text-properties style:font-name="標楷體" fo:font-size="12pt" fo:font-weight="bold" style:letter-kerning="true" style:font-size-asian="12pt" style:font-weight-asian="bold" style:font-name-complex="Times New Roman" style:font-size-complex="11pt" style:language-complex="ar" style:country-complex="SA"/>
    </style:style>
    <style:style style:name="T10" style:family="text">
      <style:text-properties style:font-name="標楷體" fo:font-size="12pt" fo:font-weight="bold" style:letter-kerning="true" style:font-size-asian="12pt" style:font-weight-asian="bold" style:font-name-complex="Times New Roman" style:font-size-complex="11pt" style:language-complex="ar" style:country-complex="SA"/>
    </style:style>
    <style:style style:name="T11" style:family="text">
      <style:text-properties style:font-name="標楷體" fo:font-size="12pt" style:letter-kerning="true" style:font-size-asian="12pt" style:font-name-complex="標楷體" style:font-size-complex="11pt" style:language-complex="ar" style:country-complex="SA"/>
    </style:style>
    <style:style style:name="T12" style:family="text">
      <style:text-properties style:font-name="標楷體" fo:font-size="12pt" style:letter-kerning="true" style:font-size-asian="12pt" style:font-name-complex="Times New Roman" style:font-size-complex="11pt" style:language-complex="ar" style:country-complex="SA"/>
    </style:style>
    <style:style style:name="T13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 style:font-size-complex="11pt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1pt" style:language-complex="ar" style:country-complex="SA"/>
    </style:style>
    <style:style style:name="T15" style:family="text">
      <style:text-properties fo:color="#000000" style:font-name="標楷體" fo:font-size="18pt" fo:font-weight="bold" style:letter-kerning="false" style:font-size-asian="18pt" style:font-weight-asian="bold" style:font-name-complex="Times New Roman" style:font-size-complex="18pt"/>
    </style:style>
    <style:style style:name="T16" style:family="text">
      <style:text-properties fo:color="#000000" style:font-name="標楷體" fo:font-size="12pt" style:letter-kerning="false" style:font-size-asian="12pt" style:font-name-complex="Times New Roman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0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21" style:family="text">
      <style:text-properties fo:font-size="12pt" style:font-name-asian="Times New Roman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Ru1" style:family="ruby">
      <style:ruby-properties style:ruby-align="left" style:ruby-position="above" loext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<text:ruby text:style-name="Ru1"><text:ruby-base><text:span text:style-name="T15">臺</text:span></text:ruby-base><text:ruby-text text:style-name="注音標示1">ㄊㄞˊ</text:ruby-text></text:ruby><text:ruby text:style-name="Ru1"><text:ruby-base><text:span text:style-name="T15">中</text:span></text:ruby-base><text:ruby-text text:style-name="注音標示1">ㄓㄨㄥ</text:ruby-text></text:ruby><text:ruby text:style-name="Ru1"><text:ruby-base><text:span text:style-name="T15">市</text:span></text:ruby-base><text:ruby-text text:style-name="注音標示1">ㄕˋ</text:ruby-text></text:ruby><text:ruby text:style-name="Ru1"><text:ruby-base><text:span text:style-name="T15">政</text:span></text:ruby-base><text:ruby-text text:style-name="注音標示1">ㄓㄥˋ</text:ruby-text></text:ruby><text:ruby text:style-name="Ru1"><text:ruby-base><text:span text:style-name="T15">府</text:span></text:ruby-base><text:ruby-text text:style-name="注音標示1">ㄈㄨˇ</text:ruby-text></text:ruby><text:ruby text:style-name="Ru1"><text:ruby-base><text:span text:style-name="T15">地</text:span></text:ruby-base><text:ruby-text text:style-name="注音標示1">ㄉㄧˋ</text:ruby-text></text:ruby><text:ruby text:style-name="Ru1"><text:ruby-base><text:span text:style-name="T15">方</text:span></text:ruby-base><text:ruby-text text:style-name="注音標示1">ㄈㄤ</text:ruby-text></text:ruby><text:ruby text:style-name="Ru1"><text:ruby-base><text:span text:style-name="T15">稅</text:span></text:ruby-base><text:ruby-text text:style-name="注音標示1">ㄕㄨㄟˋ</text:ruby-text></text:ruby><text:ruby text:style-name="Ru1"><text:ruby-base><text:span text:style-name="T15">務</text:span></text:ruby-base><text:ruby-text text:style-name="注音標示1">ㄨˋ</text:ruby-text></text:ruby><text:ruby text:style-name="Ru1"><text:ruby-base><text:span text:style-name="T15">局</text:span></text:ruby-base><text:ruby-text text:style-name="注音標示1">ㄐㄩˊ</text:ruby-text></text:ruby><text:ruby text:style-name="Ru1"><text:ruby-base><text:span text:style-name="T15">納</text:span></text:ruby-base><text:ruby-text text:style-name="注音標示1">ㄋㄚˋ</text:ruby-text></text:ruby><text:ruby text:style-name="Ru1"><text:ruby-base><text:span text:style-name="T15">稅</text:span></text:ruby-base><text:ruby-text text:style-name="注音標示1">ㄕㄨㄟˋ</text:ruby-text></text:ruby><text:ruby text:style-name="Ru1"><text:ruby-base><text:span text:style-name="T15">者</text:span></text:ruby-base><text:ruby-text text:style-name="注音標示1">ㄓㄜˇ</text:ruby-text></text:ruby><text:ruby text:style-name="Ru1"><text:ruby-base><text:span text:style-name="T15">權</text:span></text:ruby-base><text:ruby-text text:style-name="注音標示1">ㄑㄩㄢˊ</text:ruby-text></text:ruby><text:ruby text:style-name="Ru1"><text:ruby-base><text:span text:style-name="T15">利</text:span></text:ruby-base><text:ruby-text text:style-name="注音標示1">ㄌㄧˋ</text:ruby-text></text:ruby><text:ruby text:style-name="Ru1"><text:ruby-base><text:span text:style-name="T15">保</text:span></text:ruby-base><text:ruby-text text:style-name="注音標示1">ㄅㄠˇ</text:ruby-text></text:ruby><text:ruby text:style-name="Ru1"><text:ruby-base><text:span text:style-name="T15">護</text:span></text:ruby-base><text:ruby-text text:style-name="注音標示1">ㄏㄨˋ</text:ruby-text></text:ruby><text:ruby text:style-name="Ru1"><text:ruby-base><text:span text:style-name="T15">事</text:span></text:ruby-base><text:ruby-text text:style-name="注音標示1">ㄕˋ</text:ruby-text></text:ruby><text:ruby text:style-name="Ru1"><text:ruby-base><text:span text:style-name="T15">項</text:span></text:ruby-base><text:ruby-text text:style-name="注音標示1">ㄒㄧㄤˋ</text:ruby-text></text:ruby><text:ruby text:style-name="Ru1"><text:ruby-base><text:span text:style-name="T1">申</text:span></text:ruby-base><text:ruby-text text:style-name="注音標示1">ㄕㄣ</text:ruby-text></text:ruby><text:ruby text:style-name="Ru1"><text:ruby-base><text:span text:style-name="T1">請</text:span></text:ruby-base><text:ruby-text text:style-name="注音標示1">ㄑㄧㄥˇ</text:ruby-text></text:ruby><text:ruby text:style-name="Ru1"><text:ruby-base><text:span text:style-name="T1">書</text:span></text:ruby-base><text:ruby-text text:style-name="注音標示1">ㄕㄨ</text:ruby-text></text:ruby></text:p>
            <text:p text:style-name="P14"><text:ruby text:style-name="Ru1"><text:ruby-base><text:span text:style-name="T16">申</text:span></text:ruby-base><text:ruby-text text:style-name="注音標示2">ㄕㄣ</text:ruby-text></text:ruby><text:ruby text:style-name="Ru1"><text:ruby-base><text:span text:style-name="T16">請</text:span></text:ruby-base><text:ruby-text text:style-name="注音標示2">ㄑㄧㄥˇ</text:ruby-text></text:ruby><text:ruby text:style-name="Ru1"><text:ruby-base><text:span text:style-name="T16">日</text:span></text:ruby-base><text:ruby-text text:style-name="注音標示2">ㄖˋ</text:ruby-text></text:ruby><text:ruby text:style-name="Ru1"><text:ruby-base><text:span text:style-name="T16">期</text:span></text:ruby-base><text:ruby-text text:style-name="注音標示2">ㄑㄧˊ</text:ruby-text></text:ruby><text:span text:style-name="T16">： <text:s text:c="3"/></text:span><text:ruby text:style-name="Ru1"><text:ruby-base><text:span text:style-name="T16">年</text:span></text:ruby-base><text:ruby-text text:style-name="注音標示2">ㄋㄧㄢˊ</text:ruby-text></text:ruby><text:span text:style-name="T16"> <text:s text:c="3"/></text:span><text:ruby text:style-name="Ru1"><text:ruby-base><text:span text:style-name="T16">月</text:span></text:ruby-base><text:ruby-text text:style-name="注音標示2">ㄩㄝˋ</text:ruby-text></text:ruby><text:span text:style-name="T16"> <text:s text:c="3"/></text:span><text:ruby text:style-name="Ru1"><text:ruby-base><text:span text:style-name="T16">日</text:span></text:ruby-base><text:ruby-text text:style-name="注音標示2">ㄖˋ</text:ruby-text></text:ruby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<text:ruby text:style-name="Ru1"><text:ruby-base><text:span text:style-name="T18">申</text:span></text:ruby-base><text:ruby-text text:style-name="注音標示2">ㄕㄣ</text:ruby-text></text:ruby><text:ruby text:style-name="Ru1"><text:ruby-base><text:span text:style-name="T18">請</text:span></text:ruby-base><text:ruby-text text:style-name="注音標示2">ㄑㄧㄥˇ</text:ruby-text></text:ruby><text:ruby text:style-name="Ru1"><text:ruby-base><text:span text:style-name="T18">人</text:span></text:ruby-base><text:ruby-text text:style-name="注音標示2">ㄖㄣˊ</text:ruby-text></text:ruby></text:p>
          </table:table-cell>
          <table:table-cell table:style-name="表格1.B2" office:value-type="string">
            <text:p text:style-name="P19"><text:ruby text:style-name="Ru1"><text:ruby-base><text:span text:style-name="T18">姓</text:span></text:ruby-base><text:ruby-text text:style-name="注音標示2">ㄒㄧㄥˋ</text:ruby-text></text:ruby><text:span text:style-name="T19"> </text:span><text:ruby text:style-name="Ru1"><text:ruby-base><text:span text:style-name="T18">名</text:span></text:ruby-base><text:ruby-text text:style-name="注音標示2">ㄇㄧㄥˊ</text:ruby-text></text:ruby><text:span text:style-name="T18">/</text:span><text:ruby text:style-name="Ru1"><text:ruby-base><text:span text:style-name="T18">名</text:span></text:ruby-base><text:ruby-text text:style-name="注音標示2">ㄇㄧㄥˊ</text:ruby-text></text:ruby><text:span text:style-name="T19"> </text:span><text:ruby text:style-name="Ru1"><text:ruby-base><text:span text:style-name="T18">稱</text:span></text:ruby-base><text:ruby-text text:style-name="注音標示2">ㄔㄥ</text:ruby-text></text:ruby>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19"><text:ruby text:style-name="Ru1"><text:ruby-base><text:span text:style-name="T18">身</text:span></text:ruby-base><text:ruby-text text:style-name="注音標示2">ㄕㄣ</text:ruby-text></text:ruby><text:ruby text:style-name="Ru1"><text:ruby-base><text:span text:style-name="T18">分</text:span></text:ruby-base><text:ruby-text text:style-name="注音標示2">ㄈㄣˋ</text:ruby-text></text:ruby><text:ruby text:style-name="Ru1"><text:ruby-base><text:span text:style-name="T18">證</text:span></text:ruby-base><text:ruby-text text:style-name="注音標示2">ㄓㄥˋ</text:ruby-text></text:ruby><text:ruby text:style-name="Ru1"><text:ruby-base><text:span text:style-name="T18">統</text:span></text:ruby-base><text:ruby-text text:style-name="注音標示2">ㄊㄨㄥˇ</text:ruby-text></text:ruby><text:ruby text:style-name="Ru1"><text:ruby-base><text:span text:style-name="T18">一</text:span></text:ruby-base><text:ruby-text text:style-name="注音標示2">ㄧ</text:ruby-text></text:ruby><text:ruby text:style-name="Ru1"><text:ruby-base><text:span text:style-name="T18">編</text:span></text:ruby-base><text:ruby-text text:style-name="注音標示2">ㄅㄧㄢ</text:ruby-text></text:ruby><text:ruby text:style-name="Ru1"><text:ruby-base><text:span text:style-name="T18">號</text:span></text:ruby-base><text:ruby-text text:style-name="注音標示2">ㄏㄠˋ</text:ruby-text></text:ruby><text:ruby text:style-name="Ru1"><text:ruby-base><text:span text:style-name="T18">或</text:span></text:ruby-base><text:ruby-text text:style-name="注音標示2">ㄏㄨㄛˋ</text:ruby-text></text:ruby><text:ruby text:style-name="Ru1"><text:ruby-base><text:span text:style-name="T18">統</text:span></text:ruby-base><text:ruby-text text:style-name="注音標示2">ㄊㄨㄥˇ</text:ruby-text></text:ruby><text:ruby text:style-name="Ru1"><text:ruby-base><text:span text:style-name="T18">一</text:span></text:ruby-base><text:ruby-text text:style-name="注音標示2">ㄧ</text:ruby-text></text:ruby><text:ruby text:style-name="Ru1"><text:ruby-base><text:span text:style-name="T18">編</text:span></text:ruby-base><text:ruby-text text:style-name="注音標示2">ㄅㄧㄢ</text:ruby-text></text:ruby><text:ruby text:style-name="Ru1"><text:ruby-base><text:span text:style-name="T18">號</text:span></text:ruby-base><text:ruby-text text:style-name="注音標示2">ㄏㄠˋ</text:ruby-text></text:ruby></text:p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19"><text:ruby text:style-name="Ru1"><text:ruby-base><text:span text:style-name="T18">地</text:span></text:ruby-base><text:ruby-text text:style-name="注音標示2">ㄉㄧˋ</text:ruby-text></text:ruby><text:span text:style-name="T19"> <text:s text:c="6"/></text:span><text:ruby text:style-name="Ru1"><text:ruby-base><text:span text:style-name="T18">址</text:span></text:ruby-base><text:ruby-text text:style-name="注音標示2">ㄓˇ</text:ruby-text></text:ruby></text:p>
          </table:table-cell>
          <table:table-cell table:style-name="表格1.B3" table:number-rows-spanned="2" office:value-type="string">
            <text:p text:style-name="P6"/>
          </table:table-cell>
          <table:table-cell table:style-name="表格1.D3" office:value-type="string">
            <text:p text:style-name="P2"><text:ruby text:style-name="Ru1"><text:ruby-base><text:span text:style-name="T4">電</text:span></text:ruby-base><text:ruby-text text:style-name="注音標示2">ㄉㄧㄢˋ</text:ruby-text></text:ruby><text:span text:style-name="T4"> <text:s text:c="3"/></text:span><text:ruby text:style-name="Ru1"><text:ruby-base><text:span text:style-name="T4">話</text:span></text:ruby-base><text:ruby-text text:style-name="注音標示2">ㄏㄨㄚˋ</text:ruby-text></text:ruby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"><text:ruby text:style-name="Ru1"><text:ruby-base><text:span text:style-name="T4">電</text:span></text:ruby-base><text:ruby-text text:style-name="注音標示2">ㄉㄧㄢˋ</text:ruby-text></text:ruby><text:ruby text:style-name="Ru1"><text:ruby-base><text:span text:style-name="T4">子</text:span></text:ruby-base><text:ruby-text text:style-name="注音標示2">ㄗˇ</text:ruby-text></text:ruby><text:ruby text:style-name="Ru1"><text:ruby-base><text:span text:style-name="T4">信</text:span></text:ruby-base><text:ruby-text text:style-name="注音標示2">ㄒㄧㄣˋ</text:ruby-text></text:ruby><text:ruby text:style-name="Ru1"><text:ruby-base><text:span text:style-name="T4">箱</text:span></text:ruby-base><text:ruby-text text:style-name="注音標示2">ㄒㄧㄤ</text:ruby-text></text:ruby></text:p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5" table:number-rows-spanned="3" office:value-type="string">
            <text:p text:style-name="P2"><text:ruby text:style-name="Ru1"><text:ruby-base><text:span text:style-name="T18">代</text:span></text:ruby-base><text:ruby-text text:style-name="注音標示2">ㄉㄞˋ</text:ruby-text></text:ruby><text:ruby text:style-name="Ru1"><text:ruby-base><text:span text:style-name="T18">表</text:span></text:ruby-base><text:ruby-text text:style-name="注音標示2">ㄅㄧㄠˇ</text:ruby-text></text:ruby><text:ruby text:style-name="Ru1"><text:ruby-base><text:span text:style-name="T18">人</text:span></text:ruby-base><text:ruby-text text:style-name="注音標示2">ㄖㄣˊ</text:ruby-text></text:ruby></text:p>
          </table:table-cell>
          <table:table-cell table:style-name="表格1.B5" office:value-type="string">
            <text:p text:style-name="P2"><text:ruby text:style-name="Ru1"><text:ruby-base><text:span text:style-name="T4">姓</text:span></text:ruby-base><text:ruby-text text:style-name="注音標示2">ㄒㄧㄥˋ</text:ruby-text></text:ruby><text:span text:style-name="T4"> <text:s text:c="2"/></text:span><text:ruby text:style-name="Ru1"><text:ruby-base><text:span text:style-name="T4">名</text:span></text:ruby-base><text:ruby-text text:style-name="注音標示2">ㄇㄧㄥˊ</text:ruby-text></text:ruby></text:p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19"><text:ruby text:style-name="Ru1"><text:ruby-base><text:span text:style-name="T18">身</text:span></text:ruby-base><text:ruby-text text:style-name="注音標示2">ㄕㄣ</text:ruby-text></text:ruby><text:ruby text:style-name="Ru1"><text:ruby-base><text:span text:style-name="T18">分</text:span></text:ruby-base><text:ruby-text text:style-name="注音標示2">ㄈㄣˋ</text:ruby-text></text:ruby><text:ruby text:style-name="Ru1"><text:ruby-base><text:span text:style-name="T18">證</text:span></text:ruby-base><text:ruby-text text:style-name="注音標示2">ㄓㄥˋ</text:ruby-text></text:ruby><text:ruby text:style-name="Ru1"><text:ruby-base><text:span text:style-name="T18">統</text:span></text:ruby-base><text:ruby-text text:style-name="注音標示2">ㄊㄨㄥˇ</text:ruby-text></text:ruby><text:ruby text:style-name="Ru1"><text:ruby-base><text:span text:style-name="T18">一</text:span></text:ruby-base><text:ruby-text text:style-name="注音標示2">ㄧ</text:ruby-text></text:ruby><text:ruby text:style-name="Ru1"><text:ruby-base><text:span text:style-name="T18">編</text:span></text:ruby-base><text:ruby-text text:style-name="注音標示2">ㄅㄧㄢ</text:ruby-text></text:ruby><text:ruby text:style-name="Ru1"><text:ruby-base><text:span text:style-name="T18">號</text:span></text:ruby-base><text:ruby-text text:style-name="注音標示2">ㄏㄠˋ</text:ruby-text></text:ruby></text:p>
          </table:table-cell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2"><text:ruby text:style-name="Ru1"><text:ruby-base><text:span text:style-name="T4">地</text:span></text:ruby-base><text:ruby-text text:style-name="注音標示2">ㄉㄧˋ</text:ruby-text></text:ruby><text:span text:style-name="T4"> <text:s text:c="2"/></text:span><text:ruby text:style-name="Ru1"><text:ruby-base><text:span text:style-name="T4">址</text:span></text:ruby-base><text:ruby-text text:style-name="注音標示2">ㄓˇ</text:ruby-text></text:ruby></text:p>
          </table:table-cell>
          <table:table-cell table:style-name="表格1.B6" table:number-rows-spanned="2" office:value-type="string">
            <text:p text:style-name="P6"/>
          </table:table-cell>
          <table:table-cell table:style-name="表格1.D6" office:value-type="string">
            <text:p text:style-name="P2"><text:ruby text:style-name="Ru1"><text:ruby-base><text:span text:style-name="T4">電</text:span></text:ruby-base><text:ruby-text text:style-name="注音標示2">ㄉㄧㄢˋ</text:ruby-text></text:ruby><text:span text:style-name="T4"> <text:s text:c="3"/></text:span><text:ruby text:style-name="Ru1"><text:ruby-base><text:span text:style-name="T4">話</text:span></text:ruby-base><text:ruby-text text:style-name="注音標示2">ㄏㄨㄚˋ</text:ruby-text></text:ruby></text:p>
          </table:table-cell>
          <table:table-cell table:style-name="表格1.E6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6" office:value-type="string">
            <text:p text:style-name="P1"><text:ruby text:style-name="Ru1"><text:ruby-base><text:span text:style-name="T4">電</text:span></text:ruby-base><text:ruby-text text:style-name="注音標示2">ㄉㄧㄢˋ</text:ruby-text></text:ruby><text:ruby text:style-name="Ru1"><text:ruby-base><text:span text:style-name="T4">子</text:span></text:ruby-base><text:ruby-text text:style-name="注音標示2">ㄗˇ</text:ruby-text></text:ruby><text:ruby text:style-name="Ru1"><text:ruby-base><text:span text:style-name="T4">信</text:span></text:ruby-base><text:ruby-text text:style-name="注音標示2">ㄒㄧㄣˋ</text:ruby-text></text:ruby><text:ruby text:style-name="Ru1"><text:ruby-base><text:span text:style-name="T4">箱</text:span></text:ruby-base><text:ruby-text text:style-name="注音標示2">ㄒㄧㄤ</text:ruby-text></text:ruby></text:p>
          </table:table-cell>
          <table:table-cell table:style-name="表格1.E6" office:value-type="string">
            <text:p text:style-name="P10"/>
          </table:table-cell>
        </table:table-row>
        <table:table-row table:style-name="表格1.8">
          <table:table-cell table:style-name="表格1.A8" table:number-rows-spanned="3" office:value-type="string">
            <text:p text:style-name="P19"><text:ruby text:style-name="Ru1"><text:ruby-base><text:span text:style-name="T5">代</text:span></text:ruby-base><text:ruby-text text:style-name="注音標示2">ㄉㄞˋ</text:ruby-text></text:ruby><text:ruby text:style-name="Ru1"><text:ruby-base><text:span text:style-name="T5">理</text:span></text:ruby-base><text:ruby-text text:style-name="注音標示2">ㄌㄧˇ</text:ruby-text></text:ruby><text:ruby text:style-name="Ru1"><text:ruby-base><text:span text:style-name="T5">人</text:span></text:ruby-base><text:ruby-text text:style-name="注音標示2">ㄖㄣˊ</text:ruby-text></text:ruby></text:p>
          </table:table-cell>
          <table:table-cell table:style-name="表格1.D6" office:value-type="string">
            <text:p text:style-name="P2"><text:ruby text:style-name="Ru1"><text:ruby-base><text:span text:style-name="T4">姓</text:span></text:ruby-base><text:ruby-text text:style-name="注音標示2">ㄒㄧㄥˋ</text:ruby-text></text:ruby><text:span text:style-name="T4"> <text:s text:c="2"/></text:span><text:ruby text:style-name="Ru1"><text:ruby-base><text:span text:style-name="T4">名</text:span></text:ruby-base><text:ruby-text text:style-name="注音標示2">ㄇㄧㄥˊ</text:ruby-text></text:ruby></text:p>
          </table:table-cell>
          <table:table-cell table:style-name="表格1.D6" office:value-type="string">
            <text:p text:style-name="P6"/>
          </table:table-cell>
          <table:table-cell table:style-name="表格1.D6" office:value-type="string">
            <text:p text:style-name="P2"><text:ruby text:style-name="Ru1"><text:ruby-base><text:span text:style-name="T4">身</text:span></text:ruby-base><text:ruby-text text:style-name="注音標示2">ㄕㄣ</text:ruby-text></text:ruby><text:ruby text:style-name="Ru1"><text:ruby-base><text:span text:style-name="T4">分</text:span></text:ruby-base><text:ruby-text text:style-name="注音標示2">ㄈㄣˋ</text:ruby-text></text:ruby><text:ruby text:style-name="Ru1"><text:ruby-base><text:span text:style-name="T4">證</text:span></text:ruby-base><text:ruby-text text:style-name="注音標示2">ㄓㄥˋ</text:ruby-text></text:ruby><text:ruby text:style-name="Ru1"><text:ruby-base><text:span text:style-name="T4">統</text:span></text:ruby-base><text:ruby-text text:style-name="注音標示2">ㄊㄨㄥˇ</text:ruby-text></text:ruby><text:ruby text:style-name="Ru1"><text:ruby-base><text:span text:style-name="T4">一</text:span></text:ruby-base><text:ruby-text text:style-name="注音標示2">ㄧ</text:ruby-text></text:ruby><text:ruby text:style-name="Ru1"><text:ruby-base><text:span text:style-name="T4">編</text:span></text:ruby-base><text:ruby-text text:style-name="注音標示2">ㄅㄧㄢ</text:ruby-text></text:ruby><text:ruby text:style-name="Ru1"><text:ruby-base><text:span text:style-name="T4">號</text:span></text:ruby-base><text:ruby-text text:style-name="注音標示2">ㄏㄠˋ</text:ruby-text></text:ruby></text:p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covered-table-cell/>
          <table:table-cell table:style-name="表格1.B6" table:number-rows-spanned="2" office:value-type="string">
            <text:p text:style-name="P2"><text:ruby text:style-name="Ru1"><text:ruby-base><text:span text:style-name="T4">地</text:span></text:ruby-base><text:ruby-text text:style-name="注音標示2">ㄉㄧˋ</text:ruby-text></text:ruby><text:span text:style-name="T4"> <text:s text:c="2"/></text:span><text:ruby text:style-name="Ru1"><text:ruby-base><text:span text:style-name="T4">址</text:span></text:ruby-base><text:ruby-text text:style-name="注音標示2">ㄓˇ</text:ruby-text></text:ruby></text:p>
          </table:table-cell>
          <table:table-cell table:style-name="表格1.B6" table:number-rows-spanned="2" office:value-type="string">
            <text:p text:style-name="P6"/>
          </table:table-cell>
          <table:table-cell table:style-name="表格1.D6" office:value-type="string">
            <text:p text:style-name="P2"><text:ruby text:style-name="Ru1"><text:ruby-base><text:span text:style-name="T4">電</text:span></text:ruby-base><text:ruby-text text:style-name="注音標示2">ㄉㄧㄢˋ</text:ruby-text></text:ruby><text:span text:style-name="T4"> <text:s text:c="3"/></text:span><text:ruby text:style-name="Ru1"><text:ruby-base><text:span text:style-name="T4">話</text:span></text:ruby-base><text:ruby-text text:style-name="注音標示2">ㄏㄨㄚˋ</text:ruby-text></text:ruby></text:p>
          </table:table-cell>
          <table:table-cell table:style-name="表格1.E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6" office:value-type="string">
            <text:p text:style-name="P1"><text:ruby text:style-name="Ru1"><text:ruby-base><text:span text:style-name="T4">電</text:span></text:ruby-base><text:ruby-text text:style-name="注音標示2">ㄉㄧㄢˋ</text:ruby-text></text:ruby><text:ruby text:style-name="Ru1"><text:ruby-base><text:span text:style-name="T4">子</text:span></text:ruby-base><text:ruby-text text:style-name="注音標示2">ㄗˇ</text:ruby-text></text:ruby><text:ruby text:style-name="Ru1"><text:ruby-base><text:span text:style-name="T4">信</text:span></text:ruby-base><text:ruby-text text:style-name="注音標示2">ㄒㄧㄣˋ</text:ruby-text></text:ruby><text:ruby text:style-name="Ru1"><text:ruby-base><text:span text:style-name="T4">箱</text:span></text:ruby-base><text:ruby-text text:style-name="注音標示2">ㄒㄧㄤ</text:ruby-text></text:ruby></text:p>
          </table:table-cell>
          <table:table-cell table:style-name="表格1.E6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1"><text:ruby text:style-name="Ru1"><text:ruby-base><text:span text:style-name="T18">申</text:span></text:ruby-base><text:ruby-text text:style-name="注音標示2">ㄕㄣ</text:ruby-text></text:ruby><text:ruby text:style-name="Ru1"><text:ruby-base><text:span text:style-name="T18">請</text:span></text:ruby-base><text:ruby-text text:style-name="注音標示2">ㄑㄧㄥˇ</text:ruby-text></text:ruby><text:ruby text:style-name="Ru1"><text:ruby-base><text:span text:style-name="T18">協</text:span></text:ruby-base><text:ruby-text text:style-name="注音標示2">ㄒㄧㄝˊ</text:ruby-text></text:ruby><text:ruby text:style-name="Ru1"><text:ruby-base><text:span text:style-name="T18">助</text:span></text:ruby-base><text:ruby-text text:style-name="注音標示2">ㄓㄨˋ</text:ruby-text></text:ruby></text:p>
            <text:p text:style-name="P19"><text:ruby text:style-name="Ru1"><text:ruby-base><text:span text:style-name="T18">案</text:span></text:ruby-base><text:ruby-text text:style-name="注音標示2">ㄢˋ</text:ruby-text></text:ruby><text:ruby text:style-name="Ru1"><text:ruby-base><text:span text:style-name="T18">件</text:span></text:ruby-base><text:ruby-text text:style-name="注音標示2">ㄐㄧㄢˋ</text:ruby-text></text:ruby><text:ruby text:style-name="Ru1"><text:ruby-base><text:span text:style-name="T18">類</text:span></text:ruby-base><text:ruby-text text:style-name="注音標示2">ㄌㄟˋ</text:ruby-text></text:ruby><text:ruby text:style-name="Ru1"><text:ruby-base><text:span text:style-name="T18">型</text:span></text:ruby-base><text:ruby-text text:style-name="注音標示2">ㄒㄧㄥˊ</text:ruby-text></text:ruby></text:p>
            <text:p text:style-name="P19"><text:span text:style-name="T18">(</text:span><text:ruby text:style-name="Ru1"><text:ruby-base><text:span text:style-name="T18">可</text:span></text:ruby-base><text:ruby-text text:style-name="注音標示2">ㄎㄜˇ</text:ruby-text></text:ruby><text:ruby text:style-name="Ru1"><text:ruby-base><text:span text:style-name="T18">複</text:span></text:ruby-base><text:ruby-text text:style-name="注音標示2">ㄈㄨˋ</text:ruby-text></text:ruby><text:ruby text:style-name="Ru1"><text:ruby-base><text:span text:style-name="T18">選</text:span></text:ruby-base><text:ruby-text text:style-name="注音標示2">ㄒㄩㄢˇ</text:ruby-text></text:ruby><text:span text:style-name="T18">)</text:span></text:p>
          </table:table-cell>
          <table:table-cell table:style-name="表格1.B11" table:number-columns-spanned="4" office:value-type="string">
            <text:p text:style-name="P5"><text:span text:style-name="T2">□</text:span><text:ruby text:style-name="Ru1"><text:ruby-base><text:span text:style-name="T2">稅</text:span></text:ruby-base><text:ruby-text text:style-name="注音標示2">ㄕㄨㄟˋ</text:ruby-text></text:ruby><text:ruby text:style-name="Ru1"><text:ruby-base><text:span text:style-name="T2">捐</text:span></text:ruby-base><text:ruby-text text:style-name="注音標示2">ㄐㄩㄢ</text:ruby-text></text:ruby><text:ruby text:style-name="Ru1"><text:ruby-base><text:span text:style-name="T2">爭</text:span></text:ruby-base><text:ruby-text text:style-name="注音標示2">ㄓㄥ</text:ruby-text></text:ruby><text:ruby text:style-name="Ru1"><text:ruby-base><text:span text:style-name="T2">議</text:span></text:ruby-base><text:ruby-text text:style-name="注音標示2">ㄧˋ</text:ruby-text></text:ruby><text:ruby text:style-name="Ru1"><text:ruby-base><text:span text:style-name="T2">溝</text:span></text:ruby-base><text:ruby-text text:style-name="注音標示2">ㄍㄡ</text:ruby-text></text:ruby><text:ruby text:style-name="Ru1"><text:ruby-base><text:span text:style-name="T2">通</text:span></text:ruby-base><text:ruby-text text:style-name="注音標示2">ㄊㄨㄥ</text:ruby-text></text:ruby><text:ruby text:style-name="Ru1"><text:ruby-base><text:span text:style-name="T2">與</text:span></text:ruby-base><text:ruby-text text:style-name="注音標示2">ㄩˇ</text:ruby-text></text:ruby><text:ruby text:style-name="Ru1"><text:ruby-base><text:span text:style-name="T2">協</text:span></text:ruby-base><text:ruby-text text:style-name="注音標示2">ㄒㄧㄝˊ</text:ruby-text></text:ruby><text:ruby text:style-name="Ru1"><text:ruby-base><text:span text:style-name="T2">調</text:span></text:ruby-base><text:ruby-text text:style-name="注音標示2">ㄊㄧㄠˊ</text:ruby-text></text:ruby><text:ruby text:style-name="Ru1"><text:ruby-base><text:span text:style-name="T2">案</text:span></text:ruby-base><text:ruby-text text:style-name="注音標示2">ㄢˋ</text:ruby-text></text:ruby><text:ruby text:style-name="Ru1"><text:ruby-base><text:span text:style-name="T2">件</text:span></text:ruby-base><text:ruby-text text:style-name="注音標示2">ㄐㄧㄢˋ</text:ruby-text></text:ruby></text:p>
            <text:p text:style-name="P5"><text:span text:style-name="T2">□</text:span><text:ruby text:style-name="Ru1"><text:ruby-base><text:span text:style-name="T2">申</text:span></text:ruby-base><text:ruby-text text:style-name="注音標示2">ㄕㄣ</text:ruby-text></text:ruby><text:ruby text:style-name="Ru1"><text:ruby-base><text:span text:style-name="T2">訴</text:span></text:ruby-base><text:ruby-text text:style-name="注音標示2">ㄙㄨˋ</text:ruby-text></text:ruby><text:ruby text:style-name="Ru1"><text:ruby-base><text:span text:style-name="T2">或</text:span></text:ruby-base><text:ruby-text text:style-name="注音標示2">ㄏㄨㄛˋ</text:ruby-text></text:ruby><text:ruby text:style-name="Ru1"><text:ruby-base><text:span text:style-name="T2">陳</text:span></text:ruby-base><text:ruby-text text:style-name="注音標示2">ㄔㄣˊ</text:ruby-text></text:ruby><text:ruby text:style-name="Ru1"><text:ruby-base><text:span text:style-name="T2">情</text:span></text:ruby-base><text:ruby-text text:style-name="注音標示2">ㄑㄧㄥˊ</text:ruby-text></text:ruby><text:ruby text:style-name="Ru1"><text:ruby-base><text:span text:style-name="T2">案</text:span></text:ruby-base><text:ruby-text text:style-name="注音標示2">ㄢˋ</text:ruby-text></text:ruby><text:ruby text:style-name="Ru1"><text:ruby-base><text:span text:style-name="T2">件</text:span></text:ruby-base><text:ruby-text text:style-name="注音標示2">ㄐㄧㄢˋ</text:ruby-text></text:ruby></text:p>
            <text:p text:style-name="P5"><text:span text:style-name="T2">□</text:span><text:ruby text:style-name="Ru1"><text:ruby-base><text:span text:style-name="T2">行</text:span></text:ruby-base><text:ruby-text text:style-name="注音標示2">ㄒㄧㄥˊ</text:ruby-text></text:ruby><text:ruby text:style-name="Ru1"><text:ruby-base><text:span text:style-name="T2">政</text:span></text:ruby-base><text:ruby-text text:style-name="注音標示2">ㄓㄥˋ</text:ruby-text></text:ruby><text:ruby text:style-name="Ru1"><text:ruby-base><text:span text:style-name="T2">救</text:span></text:ruby-base><text:ruby-text text:style-name="注音標示2">ㄐㄧㄡˋ</text:ruby-text></text:ruby><text:ruby text:style-name="Ru1"><text:ruby-base><text:span text:style-name="T2">濟</text:span></text:ruby-base><text:ruby-text text:style-name="注音標示2">ㄐㄧˋ</text:ruby-text></text:ruby><text:ruby text:style-name="Ru1"><text:ruby-base><text:span text:style-name="T2">諮</text:span></text:ruby-base><text:ruby-text text:style-name="注音標示2">ㄗ</text:ruby-text></text:ruby><text:ruby text:style-name="Ru1"><text:ruby-base><text:span text:style-name="T2">詢</text:span></text:ruby-base><text:ruby-text text:style-name="注音標示2">ㄒㄩㄣˊ</text:ruby-text></text:ruby><text:ruby text:style-name="Ru1"><text:ruby-base><text:span text:style-name="T2">與</text:span></text:ruby-base><text:ruby-text text:style-name="注音標示2">ㄩˇ</text:ruby-text></text:ruby><text:ruby text:style-name="Ru1"><text:ruby-base><text:span text:style-name="T2">協</text:span></text:ruby-base><text:ruby-text text:style-name="注音標示2">ㄒㄧㄝˊ</text:ruby-text></text:ruby><text:ruby text:style-name="Ru1"><text:ruby-base><text:span text:style-name="T2">助</text:span></text:ruby-base><text:ruby-text text:style-name="注音標示2">ㄓㄨˋ</text:ruby-text></text:ruby><text:ruby text:style-name="Ru1"><text:ruby-base><text:span text:style-name="T2">案</text:span></text:ruby-base><text:ruby-text text:style-name="注音標示2">ㄢˋ</text:ruby-text></text:ruby><text:ruby text:style-name="Ru1"><text:ruby-base><text:span text:style-name="T2">件</text:span></text:ruby-base><text:ruby-text text:style-name="注音標示2">ㄐㄧㄢˋ</text:ruby-text></text:ruby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"><text:ruby text:style-name="Ru1"><text:ruby-base><text:span text:style-name="T18">申</text:span></text:ruby-base><text:ruby-text text:style-name="注音標示2">ㄕㄣ</text:ruby-text></text:ruby><text:ruby text:style-name="Ru1"><text:ruby-base><text:span text:style-name="T18">請</text:span></text:ruby-base><text:ruby-text text:style-name="注音標示2">ㄑㄧㄥˇ</text:ruby-text></text:ruby><text:ruby text:style-name="Ru1"><text:ruby-base><text:span text:style-name="T18">方</text:span></text:ruby-base><text:ruby-text text:style-name="注音標示2">ㄈㄤ</text:ruby-text></text:ruby><text:ruby text:style-name="Ru1"><text:ruby-base><text:span text:style-name="T18">式</text:span></text:ruby-base><text:ruby-text text:style-name="注音標示2">ㄕˋ</text:ruby-text></text:ruby></text:p>
          </table:table-cell>
          <table:table-cell table:style-name="表格1.B12" table:number-columns-spanned="4" office:value-type="string">
            <text:p text:style-name="P7"><text:span text:style-name="T2">□</text:span><text:ruby text:style-name="Ru1"><text:ruby-base><text:span text:style-name="T2">現</text:span></text:ruby-base><text:ruby-text text:style-name="注音標示2">ㄒㄧㄢˋ</text:ruby-text></text:ruby><text:ruby text:style-name="Ru1"><text:ruby-base><text:span text:style-name="T2">場</text:span></text:ruby-base><text:ruby-text text:style-name="注音標示2">ㄔㄤˇ</text:ruby-text></text:ruby><text:ruby text:style-name="Ru1"><text:ruby-base><text:span text:style-name="T2">申</text:span></text:ruby-base><text:ruby-text text:style-name="注音標示2">ㄕㄣ</text:ruby-text></text:ruby><text:ruby text:style-name="Ru1"><text:ruby-base><text:span text:style-name="T2">請</text:span></text:ruby-base><text:ruby-text text:style-name="注音標示2">ㄑㄧㄥˇ</text:ruby-text></text:ruby><text:span text:style-name="T2"> □</text:span><text:ruby text:style-name="Ru1"><text:ruby-base><text:span text:style-name="T2">書</text:span></text:ruby-base><text:ruby-text text:style-name="注音標示2">ㄕㄨ</text:ruby-text></text:ruby><text:ruby text:style-name="Ru1"><text:ruby-base><text:span text:style-name="T2">面</text:span></text:ruby-base><text:ruby-text text:style-name="注音標示2">ㄇㄧㄢˋ</text:ruby-text></text:ruby><text:ruby text:style-name="Ru1"><text:ruby-base><text:span text:style-name="T2">或</text:span></text:ruby-base><text:ruby-text text:style-name="注音標示2">ㄏㄨㄛˋ</text:ruby-text></text:ruby><text:ruby text:style-name="Ru1"><text:ruby-base><text:span text:style-name="T2">傳</text:span></text:ruby-base><text:ruby-text text:style-name="注音標示2">ㄔㄨㄢˊ</text:ruby-text></text:ruby><text:ruby text:style-name="Ru1"><text:ruby-base><text:span text:style-name="T2">真</text:span></text:ruby-base><text:ruby-text text:style-name="注音標示2">ㄓㄣ</text:ruby-text></text:ruby><text:ruby text:style-name="Ru1"><text:ruby-base><text:span text:style-name="T2">申</text:span></text:ruby-base><text:ruby-text text:style-name="注音標示2">ㄕㄣ</text:ruby-text></text:ruby><text:ruby text:style-name="Ru1"><text:ruby-base><text:span text:style-name="T2">請</text:span></text:ruby-base><text:ruby-text text:style-name="注音標示2">ㄑㄧㄥˇ</text:ruby-text></text:ruby><text:span text:style-name="T2"> □</text:span><text:ruby text:style-name="Ru1"><text:ruby-base><text:span text:style-name="T2">電</text:span></text:ruby-base><text:ruby-text text:style-name="注音標示2">ㄉㄧㄢˋ</text:ruby-text></text:ruby><text:ruby text:style-name="Ru1"><text:ruby-base><text:span text:style-name="T2">話</text:span></text:ruby-base><text:ruby-text text:style-name="注音標示2">ㄏㄨㄚˋ</text:ruby-text></text:ruby><text:ruby text:style-name="Ru1"><text:ruby-base><text:span text:style-name="T2">申</text:span></text:ruby-base><text:ruby-text text:style-name="注音標示2">ㄕㄣ</text:ruby-text></text:ruby><text:ruby text:style-name="Ru1"><text:ruby-base><text:span text:style-name="T2">請</text:span></text:ruby-base><text:ruby-text text:style-name="注音標示2">ㄑㄧㄥˇ</text:ruby-text></text:ruby><text:span text:style-name="T2">(</text:span><text:ruby text:style-name="Ru1"><text:ruby-base><text:span text:style-name="T2">紀</text:span></text:ruby-base><text:ruby-text text:style-name="注音標示2">ㄐㄧˋ</text:ruby-text></text:ruby><text:ruby text:style-name="Ru1"><text:ruby-base><text:span text:style-name="T2">錄</text:span></text:ruby-base><text:ruby-text text:style-name="注音標示2">ㄌㄨˋ</text:ruby-text></text:ruby><text:ruby text:style-name="Ru1"><text:ruby-base><text:span text:style-name="T2">人</text:span></text:ruby-base><text:ruby-text text:style-name="注音標示2">ㄖㄣˊ</text:ruby-text></text:ruby><text:span text:style-name="T2">： <text:s text:c="8"/>)</text:span> </text:p>
            <text:p text:style-name="P7"><text:span text:style-name="T2">□</text:span><text:ruby text:style-name="Ru1"><text:ruby-base><text:span text:style-name="T2">網</text:span></text:ruby-base><text:ruby-text text:style-name="注音標示2">ㄨㄤˇ</text:ruby-text></text:ruby><text:ruby text:style-name="Ru1"><text:ruby-base><text:span text:style-name="T2">路</text:span></text:ruby-base><text:ruby-text text:style-name="注音標示2">ㄌㄨˋ</text:ruby-text></text:ruby><text:ruby text:style-name="Ru1"><text:ruby-base><text:span text:style-name="T2">申</text:span></text:ruby-base><text:ruby-text text:style-name="注音標示2">ㄕㄣ</text:ruby-text></text:ruby><text:ruby text:style-name="Ru1"><text:ruby-base><text:span text:style-name="T2">請</text:span></text:ruby-base><text:ruby-text text:style-name="注音標示2">ㄑㄧㄥˇ</text:ruby-text></text:ruby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"><text:ruby text:style-name="Ru1"><text:ruby-base><text:span text:style-name="T18">希</text:span></text:ruby-base><text:ruby-text text:style-name="注音標示2">ㄒㄧ</text:ruby-text></text:ruby><text:ruby text:style-name="Ru1"><text:ruby-base><text:span text:style-name="T18">望</text:span></text:ruby-base><text:ruby-text text:style-name="注音標示2">ㄨㄤˋ</text:ruby-text></text:ruby><text:ruby text:style-name="Ru1"><text:ruby-base><text:span text:style-name="T18">回</text:span></text:ruby-base><text:ruby-text text:style-name="注音標示2">ㄏㄨㄟˊ</text:ruby-text></text:ruby><text:ruby text:style-name="Ru1"><text:ruby-base><text:span text:style-name="T18">復</text:span></text:ruby-base><text:ruby-text text:style-name="注音標示2">ㄈㄨˋ</text:ruby-text></text:ruby><text:ruby text:style-name="Ru1"><text:ruby-base><text:span text:style-name="T18">方</text:span></text:ruby-base><text:ruby-text text:style-name="注音標示2">ㄈㄤ</text:ruby-text></text:ruby><text:ruby text:style-name="Ru1"><text:ruby-base><text:span text:style-name="T18">式</text:span></text:ruby-base><text:ruby-text text:style-name="注音標示2">ㄕˋ</text:ruby-text></text:ruby></text:p>
          </table:table-cell>
          <table:table-cell table:style-name="表格1.B12" table:number-columns-spanned="4" office:value-type="string">
            <text:p text:style-name="P7"><text:span text:style-name="T2">□</text:span><text:ruby text:style-name="Ru1"><text:ruby-base><text:span text:style-name="T2">現</text:span></text:ruby-base><text:ruby-text text:style-name="注音標示2">ㄒㄧㄢˋ</text:ruby-text></text:ruby><text:ruby text:style-name="Ru1"><text:ruby-base><text:span text:style-name="T2">場</text:span></text:ruby-base><text:ruby-text text:style-name="注音標示2">ㄔㄤˇ</text:ruby-text></text:ruby><text:ruby text:style-name="Ru1"><text:ruby-base><text:span text:style-name="T2">答</text:span></text:ruby-base><text:ruby-text text:style-name="注音標示2">ㄉㄚˊ</text:ruby-text></text:ruby><text:ruby text:style-name="Ru1"><text:ruby-base><text:span text:style-name="T2">復</text:span></text:ruby-base><text:ruby-text text:style-name="注音標示2">ㄈㄨˋ</text:ruby-text></text:ruby><text:span text:style-name="T2"> □</text:span><text:ruby text:style-name="Ru1"><text:ruby-base><text:span text:style-name="T2">書</text:span></text:ruby-base><text:ruby-text text:style-name="注音標示2">ㄕㄨ</text:ruby-text></text:ruby><text:ruby text:style-name="Ru1"><text:ruby-base><text:span text:style-name="T2">面</text:span></text:ruby-base><text:ruby-text text:style-name="注音標示2">ㄇㄧㄢˋ</text:ruby-text></text:ruby><text:ruby text:style-name="Ru1"><text:ruby-base><text:span text:style-name="T2">答</text:span></text:ruby-base><text:ruby-text text:style-name="注音標示2">ㄉㄚˊ</text:ruby-text></text:ruby><text:ruby text:style-name="Ru1"><text:ruby-base><text:span text:style-name="T2">復</text:span></text:ruby-base><text:ruby-text text:style-name="注音標示2">ㄈㄨˋ</text:ruby-text></text:ruby><text:span text:style-name="T2"> □</text:span><text:ruby text:style-name="Ru1"><text:ruby-base><text:span text:style-name="T2">電</text:span></text:ruby-base><text:ruby-text text:style-name="注音標示2">ㄉㄧㄢˋ</text:ruby-text></text:ruby><text:ruby text:style-name="Ru1"><text:ruby-base><text:span text:style-name="T2">話</text:span></text:ruby-base><text:ruby-text text:style-name="注音標示2">ㄏㄨㄚˋ</text:ruby-text></text:ruby><text:ruby text:style-name="Ru1"><text:ruby-base><text:span text:style-name="T2">答</text:span></text:ruby-base><text:ruby-text text:style-name="注音標示2">ㄉㄚˊ</text:ruby-text></text:ruby><text:ruby text:style-name="Ru1"><text:ruby-base><text:span text:style-name="T2">復</text:span></text:ruby-base><text:ruby-text text:style-name="注音標示2">ㄈㄨˋ</text:ruby-text></text:ruby><text:span text:style-name="T2"> □</text:span><text:ruby text:style-name="Ru1"><text:ruby-base><text:span text:style-name="T2">網</text:span></text:ruby-base><text:ruby-text text:style-name="注音標示2">ㄨㄤˇ</text:ruby-text></text:ruby><text:ruby text:style-name="Ru1"><text:ruby-base><text:span text:style-name="T2">路</text:span></text:ruby-base><text:ruby-text text:style-name="注音標示2">ㄌㄨˋ</text:ruby-text></text:ruby><text:ruby text:style-name="Ru1"><text:ruby-base><text:span text:style-name="T2">答</text:span></text:ruby-base><text:ruby-text text:style-name="注音標示2">ㄉㄚˊ</text:ruby-text></text:ruby><text:ruby text:style-name="Ru1"><text:ruby-base><text:span text:style-name="T2">復</text:span></text:ruby-base><text:ruby-text text:style-name="注音標示2">ㄈㄨˋ</text:ruby-text></text:ruby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ruby text:style-name="Ru1"><text:ruby-base><text:span text:style-name="T18">稅</text:span></text:ruby-base><text:ruby-text text:style-name="注音標示2">ㄕㄨㄟˋ</text:ruby-text></text:ruby><text:ruby text:style-name="Ru1"><text:ruby-base><text:span text:style-name="T18">目</text:span></text:ruby-base><text:ruby-text text:style-name="注音標示2">ㄇㄨˋ</text:ruby-text></text:ruby><text:ruby text:style-name="Ru1"><text:ruby-base><text:span text:style-name="T18">別</text:span></text:ruby-base><text:ruby-text text:style-name="注音標示2">ㄅㄧㄝˊ</text:ruby-text></text:ruby><text:span text:style-name="T18">/</text:span><text:ruby text:style-name="Ru1"><text:ruby-base><text:span text:style-name="T18">業</text:span></text:ruby-base><text:ruby-text text:style-name="注音標示2">ㄧㄝˋ</text:ruby-text></text:ruby><text:ruby text:style-name="Ru1"><text:ruby-base><text:span text:style-name="T18">務</text:span></text:ruby-base><text:ruby-text text:style-name="注音標示2">ㄨˋ</text:ruby-text></text:ruby><text:ruby text:style-name="Ru1"><text:ruby-base><text:span text:style-name="T18">別</text:span></text:ruby-base><text:ruby-text text:style-name="注音標示2">ㄅㄧㄝˊ</text:ruby-text></text:ruby></text:p>
            <text:p text:style-name="P1"><text:span text:style-name="T18">(</text:span><text:ruby text:style-name="Ru1"><text:ruby-base><text:span text:style-name="T18">可</text:span></text:ruby-base><text:ruby-text text:style-name="注音標示2">ㄎㄜˇ</text:ruby-text></text:ruby><text:ruby text:style-name="Ru1"><text:ruby-base><text:span text:style-name="T18">複</text:span></text:ruby-base><text:ruby-text text:style-name="注音標示2">ㄈㄨˋ</text:ruby-text></text:ruby><text:ruby text:style-name="Ru1"><text:ruby-base><text:span text:style-name="T18">選</text:span></text:ruby-base><text:ruby-text text:style-name="注音標示2">ㄒㄩㄢˇ</text:ruby-text></text:ruby><text:span text:style-name="T18">)</text:span></text:p>
          </table:table-cell>
          <table:table-cell table:style-name="表格1.B11" table:number-columns-spanned="4" office:value-type="string">
            <text:p text:style-name="P5"><text:span text:style-name="T2">□</text:span><text:ruby text:style-name="Ru1"><text:ruby-base><text:span text:style-name="T2">地</text:span></text:ruby-base><text:ruby-text text:style-name="注音標示2">ㄉㄧˋ</text:ruby-text></text:ruby><text:ruby text:style-name="Ru1"><text:ruby-base><text:span text:style-name="T2">價</text:span></text:ruby-base><text:ruby-text text:style-name="注音標示2">ㄐㄧㄚˋ</text:ruby-text></text:ruby><text:ruby text:style-name="Ru1"><text:ruby-base><text:span text:style-name="T2">稅</text:span></text:ruby-base><text:ruby-text text:style-name="注音標示2">ㄕㄨㄟˋ</text:ruby-text></text:ruby><text:span text:style-name="T2"> □</text:span><text:ruby text:style-name="Ru1"><text:ruby-base><text:span text:style-name="T2">房</text:span></text:ruby-base><text:ruby-text text:style-name="注音標示2">ㄈㄤˊ</text:ruby-text></text:ruby><text:ruby text:style-name="Ru1"><text:ruby-base><text:span text:style-name="T2">屋</text:span></text:ruby-base><text:ruby-text text:style-name="注音標示2">ㄨ</text:ruby-text></text:ruby><text:ruby text:style-name="Ru1"><text:ruby-base><text:span text:style-name="T2">稅</text:span></text:ruby-base><text:ruby-text text:style-name="注音標示2">ㄕㄨㄟˋ</text:ruby-text></text:ruby><text:span text:style-name="T2"> □</text:span><text:ruby text:style-name="Ru1"><text:ruby-base><text:span text:style-name="T2">土</text:span></text:ruby-base><text:ruby-text text:style-name="注音標示2">ㄊㄨˇ</text:ruby-text></text:ruby><text:ruby text:style-name="Ru1"><text:ruby-base><text:span text:style-name="T2">地</text:span></text:ruby-base><text:ruby-text text:style-name="注音標示2">ㄉㄧˋ</text:ruby-text></text:ruby><text:ruby text:style-name="Ru1"><text:ruby-base><text:span text:style-name="T2">增</text:span></text:ruby-base><text:ruby-text text:style-name="注音標示2">ㄗㄥ</text:ruby-text></text:ruby><text:ruby text:style-name="Ru1"><text:ruby-base><text:span text:style-name="T2">值</text:span></text:ruby-base><text:ruby-text text:style-name="注音標示2">ㄓˊ</text:ruby-text></text:ruby><text:ruby text:style-name="Ru1"><text:ruby-base><text:span text:style-name="T2">稅</text:span></text:ruby-base><text:ruby-text text:style-name="注音標示2">ㄕㄨㄟˋ</text:ruby-text></text:ruby><text:span text:style-name="T2"> □</text:span><text:ruby text:style-name="Ru1"><text:ruby-base><text:span text:style-name="T2">契</text:span></text:ruby-base><text:ruby-text text:style-name="注音標示2">ㄑㄧˋ</text:ruby-text></text:ruby><text:ruby text:style-name="Ru1"><text:ruby-base><text:span text:style-name="T2">稅</text:span></text:ruby-base><text:ruby-text text:style-name="注音標示2">ㄕㄨㄟˋ</text:ruby-text></text:ruby><text:span text:style-name="T2"> □</text:span><text:ruby text:style-name="Ru1"><text:ruby-base><text:span text:style-name="T2">使</text:span></text:ruby-base><text:ruby-text text:style-name="注音標示2">ㄕˇ</text:ruby-text></text:ruby><text:ruby text:style-name="Ru1"><text:ruby-base><text:span text:style-name="T2">用</text:span></text:ruby-base><text:ruby-text text:style-name="注音標示2">ㄩㄥˋ</text:ruby-text></text:ruby><text:ruby text:style-name="Ru1"><text:ruby-base><text:span text:style-name="T2">牌</text:span></text:ruby-base><text:ruby-text text:style-name="注音標示2">ㄆㄞˊ</text:ruby-text></text:ruby><text:ruby text:style-name="Ru1"><text:ruby-base><text:span text:style-name="T2">照</text:span></text:ruby-base><text:ruby-text text:style-name="注音標示2">ㄓㄠˋ</text:ruby-text></text:ruby><text:ruby text:style-name="Ru1"><text:ruby-base><text:span text:style-name="T2">稅</text:span></text:ruby-base><text:ruby-text text:style-name="注音標示2">ㄕㄨㄟˋ</text:ruby-text></text:ruby><text:span text:style-name="T2"> </text:span></text:p>
            <text:p text:style-name="P5"><text:span text:style-name="T2">□</text:span><text:ruby text:style-name="Ru1"><text:ruby-base><text:span text:style-name="T2">印</text:span></text:ruby-base><text:ruby-text text:style-name="注音標示2">ㄧㄣˋ</text:ruby-text></text:ruby><text:ruby text:style-name="Ru1"><text:ruby-base><text:span text:style-name="T2">花</text:span></text:ruby-base><text:ruby-text text:style-name="注音標示2">ㄏㄨㄚ</text:ruby-text></text:ruby><text:ruby text:style-name="Ru1"><text:ruby-base><text:span text:style-name="T2">稅</text:span></text:ruby-base><text:ruby-text text:style-name="注音標示2">ㄕㄨㄟˋ</text:ruby-text></text:ruby><text:span text:style-name="T2"> □</text:span><text:ruby text:style-name="Ru1"><text:ruby-base><text:span text:style-name="T2">娛</text:span></text:ruby-base><text:ruby-text text:style-name="注音標示2">ㄩˊ</text:ruby-text></text:ruby><text:ruby text:style-name="Ru1"><text:ruby-base><text:span text:style-name="T2">樂</text:span></text:ruby-base><text:ruby-text text:style-name="注音標示2">ㄌㄜˋ</text:ruby-text></text:ruby><text:ruby text:style-name="Ru1"><text:ruby-base><text:span text:style-name="T2">稅</text:span></text:ruby-base><text:ruby-text text:style-name="注音標示2">ㄕㄨㄟˋ</text:ruby-text></text:ruby><text:span text:style-name="T2"> </text:span><text:span text:style-name="T2">□</text:span><text:ruby text:style-name="Ru1"><text:ruby-base><text:span text:style-name="T2">其</text:span></text:ruby-base><text:ruby-text text:style-name="注音標示2">ㄑㄧˊ</text:ruby-text></text:ruby><text:ruby text:style-name="Ru1"><text:ruby-base><text:span text:style-name="T2">他</text:span></text:ruby-base><text:ruby-text text:style-name="注音標示2">ㄊㄚ</text:ruby-text></text:ruby><text:span text:style-name="T2">_______________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<text:ruby text:style-name="Ru1"><text:ruby-base><text:span text:style-name="T4">申</text:span></text:ruby-base><text:ruby-text text:style-name="注音標示2">ㄕㄣ</text:ruby-text></text:ruby><text:ruby text:style-name="Ru1"><text:ruby-base><text:span text:style-name="T4">請</text:span></text:ruby-base><text:ruby-text text:style-name="注音標示2">ㄑㄧㄥˇ</text:ruby-text></text:ruby><text:ruby text:style-name="Ru1"><text:ruby-base><text:span text:style-name="T4">內</text:span></text:ruby-base><text:ruby-text text:style-name="注音標示2">ㄋㄟˋ</text:ruby-text></text:ruby><text:ruby text:style-name="Ru1"><text:ruby-base><text:span text:style-name="T4">容</text:span></text:ruby-base><text:ruby-text text:style-name="注音標示2">ㄖㄨㄥˊ</text:ruby-text></text:ruby></text:p>
          </table:table-cell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2"><text:ruby text:style-name="Ru1"><text:ruby-base><text:span text:style-name="T4">相</text:span></text:ruby-base><text:ruby-text text:style-name="注音標示2">ㄒㄧㄤ</text:ruby-text></text:ruby><text:ruby text:style-name="Ru1"><text:ruby-base><text:span text:style-name="T4">關</text:span></text:ruby-base><text:ruby-text text:style-name="注音標示2">ㄍㄨㄢ</text:ruby-text></text:ruby><text:ruby text:style-name="Ru1"><text:ruby-base><text:span text:style-name="T4">證</text:span></text:ruby-base><text:ruby-text text:style-name="注音標示2">ㄓㄥˋ</text:ruby-text></text:ruby><text:ruby text:style-name="Ru1"><text:ruby-base><text:span text:style-name="T4">據</text:span></text:ruby-base><text:ruby-text text:style-name="注音標示2">ㄐㄩˋ</text:ruby-text></text:ruby></text:p>
          </table:table-cell>
          <table:table-cell table:style-name="表格1.B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8"><text:ruby text:style-name="Ru1"><text:ruby-base><text:span text:style-name="T17">申</text:span></text:ruby-base><text:ruby-text text:style-name="注音標示2">ㄕㄣ</text:ruby-text></text:ruby><text:ruby text:style-name="Ru1"><text:ruby-base><text:span text:style-name="T17">請</text:span></text:ruby-base><text:ruby-text text:style-name="注音標示2">ㄑㄧㄥˇ</text:ruby-text></text:ruby><text:ruby text:style-name="Ru1"><text:ruby-base><text:span text:style-name="T17">人</text:span></text:ruby-base><text:ruby-text text:style-name="注音標示2">ㄖㄣˊ</text:ruby-text></text:ruby><text:span text:style-name="T17">：</text:span><text:span text:style-name="T21"> <text:s text:c="33"/></text:span><text:span text:style-name="T17">(</text:span><text:ruby text:style-name="Ru1"><text:ruby-base><text:span text:style-name="T17">簽</text:span></text:ruby-base><text:ruby-text text:style-name="注音標示2">ㄑㄧㄢ</text:ruby-text></text:ruby><text:ruby text:style-name="Ru1"><text:ruby-base><text:span text:style-name="T17">章</text:span></text:ruby-base><text:ruby-text text:style-name="注音標示2">ㄓㄤ</text:ruby-text></text:ruby><text:span text:style-name="T17">) </text:span></text:p>
            <text:p text:style-name="P18"><text:ruby text:style-name="Ru1"><text:ruby-base><text:span text:style-name="T17">代</text:span></text:ruby-base><text:ruby-text text:style-name="注音標示2">ㄉㄞˋ</text:ruby-text></text:ruby><text:ruby text:style-name="Ru1"><text:ruby-base><text:span text:style-name="T17">表</text:span></text:ruby-base><text:ruby-text text:style-name="注音標示2">ㄅㄧㄠˇ</text:ruby-text></text:ruby><text:ruby text:style-name="Ru1"><text:ruby-base><text:span text:style-name="T17">人</text:span></text:ruby-base><text:ruby-text text:style-name="注音標示2">ㄖㄣˊ</text:ruby-text></text:ruby><text:span text:style-name="T17">：</text:span><text:span text:style-name="T21"> <text:s text:c="33"/></text:span><text:span text:style-name="T17">(</text:span><text:ruby text:style-name="Ru1"><text:ruby-base><text:span text:style-name="T17">簽</text:span></text:ruby-base><text:ruby-text text:style-name="注音標示2">ㄑㄧㄢ</text:ruby-text></text:ruby><text:ruby text:style-name="Ru1"><text:ruby-base><text:span text:style-name="T17">章</text:span></text:ruby-base><text:ruby-text text:style-name="注音標示2">ㄓㄤ</text:ruby-text></text:ruby><text:span text:style-name="T17">)</text:span></text:p>
            <text:p text:style-name="P18"><text:ruby text:style-name="Ru1"><text:ruby-base><text:span text:style-name="T17">代</text:span></text:ruby-base><text:ruby-text text:style-name="注音標示2">ㄉㄞˋ</text:ruby-text></text:ruby><text:ruby text:style-name="Ru1"><text:ruby-base><text:span text:style-name="T17">理</text:span></text:ruby-base><text:ruby-text text:style-name="注音標示2">ㄌㄧˇ</text:ruby-text></text:ruby><text:ruby text:style-name="Ru1"><text:ruby-base><text:span text:style-name="T17">人</text:span></text:ruby-base><text:ruby-text text:style-name="注音標示2">ㄖㄣˊ</text:ruby-text></text:ruby><text:span text:style-name="T17">：</text:span><text:span text:style-name="T21"> <text:s text:c="33"/></text:span><text:span text:style-name="T17">(</text:span><text:ruby text:style-name="Ru1"><text:ruby-base><text:span text:style-name="T17">簽</text:span></text:ruby-base><text:ruby-text text:style-name="注音標示2">ㄑㄧㄢ</text:ruby-text></text:ruby><text:ruby text:style-name="Ru1"><text:ruby-base><text:span text:style-name="T17">章</text:span></text:ruby-base><text:ruby-text text:style-name="注音標示2">ㄓㄤ</text:ruby-text></text:ruby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ruby text:style-name="Ru1"><text:ruby-base><text:span text:style-name="T4">備</text:span></text:ruby-base><text:ruby-text text:style-name="注音標示2">ㄅㄟˋ</text:ruby-text></text:ruby><text:ruby text:style-name="Ru1"><text:ruby-base><text:span text:style-name="T4">註</text:span></text:ruby-base><text:ruby-text text:style-name="注音標示2">ㄓㄨˋ</text:ruby-text></text:ruby></text:p>
          </table:table-cell>
          <table:table-cell table:style-name="表格1.B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6"><draw:frame draw:style-name="fr1" draw:name="外框1" text:anchor-type="char" svg:x="-0.743cm" svg:y="0.307cm" svg:width="18.36cm" svg:height="2.115cm" draw:z-index="0"><draw:text-box><text:p text:style-name="P15"><text:span text:style-name="T8">◎</text:span><text:ruby text:style-name="Ru1"><text:ruby-base><text:span text:style-name="T9">您</text:span></text:ruby-base><text:ruby-text text:style-name="注音標示2">ㄋㄧㄣˊ</text:ruby-text></text:ruby><text:ruby text:style-name="Ru1"><text:ruby-base><text:span text:style-name="T9">是</text:span></text:ruby-base><text:ruby-text text:style-name="注音標示2">ㄕˋ</text:ruby-text></text:ruby><text:ruby text:style-name="Ru1"><text:ruby-base><text:span text:style-name="T9">經</text:span></text:ruby-base><text:ruby-text text:style-name="注音標示2">ㄐㄧㄥ</text:ruby-text></text:ruby><text:ruby text:style-name="Ru1"><text:ruby-base><text:span text:style-name="T9">由</text:span></text:ruby-base><text:ruby-text text:style-name="注音標示2">ㄧㄡˊ</text:ruby-text></text:ruby><text:ruby text:style-name="Ru1"><text:ruby-base><text:span text:style-name="T9">何</text:span></text:ruby-base><text:ruby-text text:style-name="注音標示2">ㄏㄜˊ</text:ruby-text></text:ruby><text:ruby text:style-name="Ru1"><text:ruby-base><text:span text:style-name="T9">種</text:span></text:ruby-base><text:ruby-text text:style-name="注音標示2">ㄓㄨㄥˇ</text:ruby-text></text:ruby><text:ruby text:style-name="Ru1"><text:ruby-base><text:span text:style-name="T9">管</text:span></text:ruby-base><text:ruby-text text:style-name="注音標示2">ㄍㄨㄢˇ</text:ruby-text></text:ruby><text:ruby text:style-name="Ru1"><text:ruby-base><text:span text:style-name="T9">道</text:span></text:ruby-base><text:ruby-text text:style-name="注音標示2">ㄉㄠˋ</text:ruby-text></text:ruby><text:ruby text:style-name="Ru1"><text:ruby-base><text:span text:style-name="T9">知</text:span></text:ruby-base><text:ruby-text text:style-name="注音標示2">ㄓ</text:ruby-text></text:ruby><text:ruby text:style-name="Ru1"><text:ruby-base><text:span text:style-name="T9">悉</text:span></text:ruby-base><text:ruby-text text:style-name="注音標示2">ㄒㄧ</text:ruby-text></text:ruby><text:ruby text:style-name="Ru1"><text:ruby-base><text:span text:style-name="T9">本</text:span></text:ruby-base><text:ruby-text text:style-name="注音標示2">ㄅㄣˇ</text:ruby-text></text:ruby><text:ruby text:style-name="Ru1"><text:ruby-base><text:span text:style-name="T9">局</text:span></text:ruby-base><text:ruby-text text:style-name="注音標示2">ㄐㄩˊ</text:ruby-text></text:ruby><text:ruby text:style-name="Ru1"><text:ruby-base><text:span text:style-name="T9">納</text:span></text:ruby-base><text:ruby-text text:style-name="注音標示2">ㄋㄚˋ</text:ruby-text></text:ruby><text:ruby text:style-name="Ru1"><text:ruby-base><text:span text:style-name="T9">稅</text:span></text:ruby-base><text:ruby-text text:style-name="注音標示2">ㄕㄨㄟˋ</text:ruby-text></text:ruby><text:ruby text:style-name="Ru1"><text:ruby-base><text:span text:style-name="T9">者</text:span></text:ruby-base><text:ruby-text text:style-name="注音標示2">ㄓㄜˇ</text:ruby-text></text:ruby><text:ruby text:style-name="Ru1"><text:ruby-base><text:span text:style-name="T9">權</text:span></text:ruby-base><text:ruby-text text:style-name="注音標示2">ㄑㄩㄢˊ</text:ruby-text></text:ruby><text:ruby text:style-name="Ru1"><text:ruby-base><text:span text:style-name="T9">利</text:span></text:ruby-base><text:ruby-text text:style-name="注音標示2">ㄌㄧˋ</text:ruby-text></text:ruby><text:ruby text:style-name="Ru1"><text:ruby-base><text:span text:style-name="T9">保</text:span></text:ruby-base><text:ruby-text text:style-name="注音標示2">ㄅㄠˇ</text:ruby-text></text:ruby><text:ruby text:style-name="Ru1"><text:ruby-base><text:span text:style-name="T9">護</text:span></text:ruby-base><text:ruby-text text:style-name="注音標示2">ㄏㄨˋ</text:ruby-text></text:ruby><text:ruby text:style-name="Ru1"><text:ruby-base><text:span text:style-name="T9">官</text:span></text:ruby-base><text:ruby-text text:style-name="注音標示2">ㄍㄨㄢ</text:ruby-text></text:ruby><text:ruby text:style-name="Ru1"><text:ruby-base><text:span text:style-name="T9">可</text:span></text:ruby-base><text:ruby-text text:style-name="注音標示2">ㄎㄜˇ</text:ruby-text></text:ruby><text:ruby text:style-name="Ru1"><text:ruby-base><text:span text:style-name="T9">以</text:span></text:ruby-base><text:ruby-text text:style-name="注音標示2">ㄧˇ</text:ruby-text></text:ruby><text:ruby text:style-name="Ru1"><text:ruby-base><text:span text:style-name="T9">提</text:span></text:ruby-base><text:ruby-text text:style-name="注音標示2">ㄊㄧˊ</text:ruby-text></text:ruby><text:ruby text:style-name="Ru1"><text:ruby-base><text:span text:style-name="T9">供</text:span></text:ruby-base><text:ruby-text text:style-name="注音標示2">ㄍㄨㄥ</text:ruby-text></text:ruby><text:ruby text:style-name="Ru1"><text:ruby-base><text:span text:style-name="T9">協</text:span></text:ruby-base><text:ruby-text text:style-name="注音標示2">ㄒㄧㄝˊ</text:ruby-text></text:ruby><text:ruby text:style-name="Ru1"><text:ruby-base><text:span text:style-name="T9">助</text:span></text:ruby-base><text:ruby-text text:style-name="注音標示2">ㄓㄨˋ</text:ruby-text></text:ruby><text:span text:style-name="T9">？</text:span></text:p><text:p text:style-name="P17"><text:span text:style-name="T11">□</text:span><text:ruby text:style-name="Ru1"><text:ruby-base><text:span text:style-name="T9">納</text:span></text:ruby-base><text:ruby-text text:style-name="注音標示2">ㄋㄚˋ</text:ruby-text></text:ruby><text:ruby text:style-name="Ru1"><text:ruby-base><text:span text:style-name="T9">稅</text:span></text:ruby-base><text:ruby-text text:style-name="注音標示2">ㄕㄨㄟˋ</text:ruby-text></text:ruby><text:ruby text:style-name="Ru1"><text:ruby-base><text:span text:style-name="T9">者</text:span></text:ruby-base><text:ruby-text text:style-name="注音標示2">ㄓㄜˇ</text:ruby-text></text:ruby><text:ruby text:style-name="Ru1"><text:ruby-base><text:span text:style-name="T9">權</text:span></text:ruby-base><text:ruby-text text:style-name="注音標示2">ㄑㄩㄢˊ</text:ruby-text></text:ruby><text:ruby text:style-name="Ru1"><text:ruby-base><text:span text:style-name="T9">利</text:span></text:ruby-base><text:ruby-text text:style-name="注音標示2">ㄌㄧˋ</text:ruby-text></text:ruby><text:ruby text:style-name="Ru1"><text:ruby-base><text:span text:style-name="T9">保</text:span></text:ruby-base><text:ruby-text text:style-name="注音標示2">ㄅㄠˇ</text:ruby-text></text:ruby><text:ruby text:style-name="Ru1"><text:ruby-base><text:span text:style-name="T9">護</text:span></text:ruby-base><text:ruby-text text:style-name="注音標示2">ㄏㄨˋ</text:ruby-text></text:ruby><text:ruby text:style-name="Ru1"><text:ruby-base><text:span text:style-name="T9">官</text:span></text:ruby-base><text:ruby-text text:style-name="注音標示2">ㄍㄨㄢ</text:ruby-text></text:ruby><text:ruby text:style-name="Ru1"><text:ruby-base><text:span text:style-name="T9">主</text:span></text:ruby-base><text:ruby-text text:style-name="注音標示2">ㄓㄨˇ</text:ruby-text></text:ruby><text:ruby text:style-name="Ru1"><text:ruby-base><text:span text:style-name="T9">動</text:span></text:ruby-base><text:ruby-text text:style-name="注音標示2">ㄉㄨㄥˋ</text:ruby-text></text:ruby><text:ruby text:style-name="Ru1"><text:ruby-base><text:span text:style-name="T9">協</text:span></text:ruby-base><text:ruby-text text:style-name="注音標示2">ㄒㄧㄝˊ</text:ruby-text></text:ruby><text:ruby text:style-name="Ru1"><text:ruby-base><text:span text:style-name="T9">助</text:span></text:ruby-base><text:ruby-text text:style-name="注音標示2">ㄓㄨˋ</text:ruby-text></text:ruby><text:span text:style-name="T9"> <text:s text:c="2"/></text:span><text:span text:style-name="T12">□</text:span><text:ruby text:style-name="Ru1"><text:ruby-base><text:span text:style-name="T9">公</text:span></text:ruby-base><text:ruby-text text:style-name="注音標示2">ㄍㄨㄥ</text:ruby-text></text:ruby><text:ruby text:style-name="Ru1"><text:ruby-base><text:span text:style-name="T9">文</text:span></text:ruby-base><text:ruby-text text:style-name="注音標示2">ㄨㄣˊ</text:ruby-text></text:ruby><text:ruby text:style-name="Ru1"><text:ruby-base><text:span text:style-name="T9">書</text:span></text:ruby-base><text:ruby-text text:style-name="注音標示2">ㄕㄨ</text:ruby-text></text:ruby><text:span text:style-name="T9"> <text:s text:c="2"/></text:span><text:span text:style-name="T12">□</text:span><text:ruby text:style-name="Ru1"><text:ruby-base><text:span text:style-name="T9">繳</text:span></text:ruby-base><text:ruby-text text:style-name="注音標示2">ㄐㄧㄠˇ</text:ruby-text></text:ruby><text:ruby text:style-name="Ru1"><text:ruby-base><text:span text:style-name="T9">款</text:span></text:ruby-base><text:ruby-text text:style-name="注音標示2">ㄎㄨㄢˇ</text:ruby-text></text:ruby><text:ruby text:style-name="Ru1"><text:ruby-base><text:span text:style-name="T9">書</text:span></text:ruby-base><text:ruby-text text:style-name="注音標示2">ㄕㄨ</text:ruby-text></text:ruby><text:ruby text:style-name="Ru1"><text:ruby-base><text:span text:style-name="T9">宣</text:span></text:ruby-base><text:ruby-text text:style-name="注音標示2">ㄒㄩㄢ</text:ruby-text></text:ruby><text:ruby text:style-name="Ru1"><text:ruby-base><text:span text:style-name="T9">導</text:span></text:ruby-base><text:ruby-text text:style-name="注音標示2">ㄉㄠˇ</text:ruby-text></text:ruby><text:ruby text:style-name="Ru1"><text:ruby-base><text:span text:style-name="T9">事</text:span></text:ruby-base><text:ruby-text text:style-name="注音標示2">ㄕˋ</text:ruby-text></text:ruby><text:ruby text:style-name="Ru1"><text:ruby-base><text:span text:style-name="T9">項</text:span></text:ruby-base><text:ruby-text text:style-name="注音標示2">ㄒㄧㄤˋ</text:ruby-text></text:ruby><text:span text:style-name="T9"> </text:span><text:span text:style-name="T6"><text:s/></text:span><text:span text:style-name="T9"><text:s/></text:span></text:p><text:p text:style-name="P17"><text:span text:style-name="T11">□</text:span><text:ruby text:style-name="Ru1"><text:ruby-base><text:span text:style-name="T6">網</text:span></text:ruby-base><text:ruby-text text:style-name="注音標示2">ㄨㄤˇ</text:ruby-text></text:ruby><text:ruby text:style-name="Ru1"><text:ruby-base><text:span text:style-name="T6">路</text:span></text:ruby-base><text:ruby-text text:style-name="注音標示2">ㄌㄨˋ</text:ruby-text></text:ruby><text:ruby text:style-name="Ru1"><text:ruby-base><text:span text:style-name="T6">媒</text:span></text:ruby-base><text:ruby-text text:style-name="注音標示2">ㄇㄟˊ</text:ruby-text></text:ruby><text:ruby text:style-name="Ru1"><text:ruby-base><text:span text:style-name="T6">體</text:span></text:ruby-base><text:ruby-text text:style-name="注音標示2">ㄊㄧˇ</text:ruby-text></text:ruby><text:span text:style-name="T6">、</text:span><text:ruby text:style-name="Ru1"><text:ruby-base><text:span text:style-name="T6">臉</text:span></text:ruby-base><text:ruby-text text:style-name="注音標示2">ㄌㄧㄢˇ</text:ruby-text></text:ruby><text:ruby text:style-name="Ru1"><text:ruby-base><text:span text:style-name="T6">書</text:span></text:ruby-base><text:ruby-text text:style-name="注音標示2">ㄕㄨ</text:ruby-text></text:ruby><text:ruby text:style-name="Ru1"><text:ruby-base><text:span text:style-name="T6">粉</text:span></text:ruby-base><text:ruby-text text:style-name="注音標示2">ㄈㄣˇ</text:ruby-text></text:ruby><text:ruby text:style-name="Ru1"><text:ruby-base><text:span text:style-name="T6">絲</text:span></text:ruby-base><text:ruby-text text:style-name="注音標示2">ㄙ</text:ruby-text></text:ruby><text:ruby text:style-name="Ru1"><text:ruby-base><text:span text:style-name="T6">團</text:span></text:ruby-base><text:ruby-text text:style-name="注音標示2">ㄊㄨㄢˊ</text:ruby-text></text:ruby><text:span text:style-name="T6"> <text:s text:c="2"/></text:span><text:span text:style-name="T12">□</text:span><text:ruby text:style-name="Ru1"><text:ruby-base><text:span text:style-name="T6">文</text:span></text:ruby-base><text:ruby-text text:style-name="注音標示2">ㄨㄣˊ</text:ruby-text></text:ruby><text:ruby text:style-name="Ru1"><text:ruby-base><text:span text:style-name="T6">宣</text:span></text:ruby-base><text:ruby-text text:style-name="注音標示2">ㄒㄩㄢ</text:ruby-text></text:ruby><text:ruby text:style-name="Ru1"><text:ruby-base><text:span text:style-name="T6">及</text:span></text:ruby-base><text:ruby-text text:style-name="注音標示2">ㄐㄧˊ</text:ruby-text></text:ruby><text:ruby text:style-name="Ru1"><text:ruby-base><text:span text:style-name="T6">新</text:span></text:ruby-base><text:ruby-text text:style-name="注音標示2">ㄒㄧㄣ</text:ruby-text></text:ruby><text:ruby text:style-name="Ru1"><text:ruby-base><text:span text:style-name="T6">聞</text:span></text:ruby-base><text:ruby-text text:style-name="注音標示2">ㄨㄣˊ</text:ruby-text></text:ruby><text:ruby text:style-name="Ru1"><text:ruby-base><text:span text:style-name="T6">稿</text:span></text:ruby-base><text:ruby-text text:style-name="注音標示2">ㄍㄠˇ</text:ruby-text></text:ruby><text:span text:style-name="T6"> <text:s text:c="2"/></text:span><text:span text:style-name="T12">□</text:span><text:ruby text:style-name="Ru1"><text:ruby-base><text:span text:style-name="T6">其</text:span></text:ruby-base><text:ruby-text text:style-name="注音標示2">ㄑㄧˊ</text:ruby-text></text:ruby><text:ruby text:style-name="Ru1"><text:ruby-base><text:span text:style-name="T6">他</text:span></text:ruby-base><text:ruby-text text:style-name="注音標示2">ㄊㄚ</text:ruby-text></text:ruby><text:span text:style-name="T13"> <text:s text:c="11"/></text:span></text:p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padding="0cm" fo:border="none" style:text-autospace="none" style:line-break="strict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fo:padding="0cm" fo:border="none" style:punctuation-wrap="hanging" style:line-break="strict" style:vertical-align="auto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注音標示1" style:family="text">
      <style:text-properties style:font-name-asian="標楷體1" style:font-family-asian="標楷體" style:font-size-asian="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注音標示2" style:family="text">
      <style:text-properties style:font-name-asian="標楷體1" style:font-family-asian="標楷體" style:font-size-asian="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4cm" fo:margin-left="0.8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84cm" fo:margin-left="1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許栗雯</meta:initial-creator>
    <meta:creation-date>2020-07-17T15:22:00</meta:creation-date>
    <dc:creator>賴玲慧</dc:creator>
    <dc:date>2022-10-31T13:33:00</dc:date>
    <meta:print-date>2020-07-17T14:53:00</meta:print-date>
    <meta:editing-cycles>4</meta:editing-cycles>
    <meta:editing-duration>PT12M</meta:editing-duration>
    <meta:document-statistic meta:table-count="1" meta:image-count="0" meta:object-count="0" meta:page-count="1" meta:paragraph-count="44" meta:word-count="357" meta:character-count="568" meta:non-whitespace-character-count="371"/>
    <meta:generator>NDC_ODF_Application_Tools/2.0.4$Windows_X86_64 LibreOffice_project/ace8b54cb4771cd6636f2ccb1aac7c9dad875112</meta:generator>
  </office:meta>
</office:document-meta>
</file>