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SQL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區代號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村里代號</text:p>
          </table:table-cell>
          <table:table-cell table:style-name="ce1" office:value-type="string" calcext:value-type="string">
            <text:p>村里名</text:p>
          </table:table-cell>
          <table:table-cell table:style-name="ce1" office:value-type="string" calcext:value-type="string">
            <text:p>總戶數</text:p>
          </table:table-cell>
          <table:table-cell table:style-name="ce1" office:value-type="string" calcext:value-type="string">
            <text:p>三十年老屋數</text:p>
          </table:table-cell>
          <table:table-cell table:style-name="ce1" office:value-type="string" calcext:value-type="string">
            <text:p>老屋比例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北屯里</text:p>
          </table:table-cell>
          <table:table-cell table:style-name="ce1" office:value-type="float" office:value="2071" calcext:value-type="float">
            <text:p>2071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0.458715596330275" calcext:value-type="float">
            <text:p>0.458715596330275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三光里</text:p>
          </table:table-cell>
          <table:table-cell table:style-name="ce1" office:value-type="float" office:value="3639" calcext:value-type="float">
            <text:p>3639</text:p>
          </table:table-cell>
          <table:table-cell table:style-name="ce1" office:value-type="float" office:value="2208" calcext:value-type="float">
            <text:p>2208</text:p>
          </table:table-cell>
          <table:table-cell table:style-name="ce1" office:value-type="float" office:value="0.606760098928277" calcext:value-type="float">
            <text:p>0.606760098928277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舊社里</text:p>
          </table:table-cell>
          <table:table-cell table:style-name="ce1" office:value-type="float" office:value="8317" calcext:value-type="float">
            <text:p>8317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0.140555488757965" calcext:value-type="float">
            <text:p>0.140555488757965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水景里</text:p>
          </table:table-cell>
          <table:table-cell table:style-name="ce1" office:value-type="float" office:value="6926" calcext:value-type="float">
            <text:p>6926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float" office:value="0.268120127057464" calcext:value-type="float">
            <text:p>0.268120127057464</text:p>
          </table:table-cell>
          <table:table-cell table:number-columns-repeated="1015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軍功里</text:p>
          </table:table-cell>
          <table:table-cell table:style-name="ce1" office:value-type="float" office:value="6010" calcext:value-type="float">
            <text:p>6010</text:p>
          </table:table-cell>
          <table:table-cell table:style-name="ce1" office:value-type="float" office:value="2200" calcext:value-type="float">
            <text:p>2200</text:p>
          </table:table-cell>
          <table:table-cell table:style-name="ce1" office:value-type="float" office:value="0.366056572379367" calcext:value-type="float">
            <text:p>0.366056572379367</text:p>
          </table:table-cell>
          <table:table-cell table:number-columns-repeated="101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float" office:value="6218" calcext:value-type="float">
            <text:p>6218</text:p>
          </table:table-cell>
          <table:table-cell table:style-name="ce1" office:value-type="float" office:value="1459" calcext:value-type="float">
            <text:p>1459</text:p>
          </table:table-cell>
          <table:table-cell table:style-name="ce1" office:value-type="float" office:value="0.234641363782566" calcext:value-type="float">
            <text:p>0.234641363782566</text:p>
          </table:table-cell>
          <table:table-cell table:number-columns-repeated="1015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平田里</text:p>
          </table:table-cell>
          <table:table-cell table:style-name="ce1" office:value-type="float" office:value="3268" calcext:value-type="float">
            <text:p>3268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0.456854345165238" calcext:value-type="float">
            <text:p>0.456854345165238</text:p>
          </table:table-cell>
          <table:table-cell table:number-columns-repeated="101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東山里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0.420100502512562" calcext:value-type="float">
            <text:p>0.420100502512562</text:p>
          </table:table-cell>
          <table:table-cell table:number-columns-repeated="1015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坑里</text:p>
          </table:table-cell>
          <table:table-cell table:style-name="ce1" office:value-type="float" office:value="1397" calcext:value-type="float">
            <text:p>1397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0.352183249821045" calcext:value-type="float">
            <text:p>0.352183249821045</text:p>
          </table:table-cell>
          <table:table-cell table:number-columns-repeated="1015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0.257928118393234" calcext:value-type="float">
            <text:p>0.257928118393234</text:p>
          </table:table-cell>
          <table:table-cell table:number-columns-repeated="1015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廍子里</text:p>
          </table:table-cell>
          <table:table-cell table:style-name="ce1" office:value-type="float" office:value="12200" calcext:value-type="float">
            <text:p>12200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0.0412295081967213" calcext:value-type="float">
            <text:p>0.041229508196721</text:p>
          </table:table-cell>
          <table:table-cell table:number-columns-repeated="101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float" office:value="3258" calcext:value-type="float">
            <text:p>3258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0.328115408225905" calcext:value-type="float">
            <text:p>0.328115408225905</text:p>
          </table:table-cell>
          <table:table-cell table:number-columns-repeated="1015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0.593243243243243" calcext:value-type="float">
            <text:p>0.593243243243243</text:p>
          </table:table-cell>
          <table:table-cell table:number-columns-repeated="1015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松竹里</text:p>
          </table:table-cell>
          <table:table-cell table:style-name="ce1" office:value-type="float" office:value="4569" calcext:value-type="float">
            <text:p>4569</text:p>
          </table:table-cell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0.330050339242722" calcext:value-type="float">
            <text:p>0.330050339242722</text:p>
          </table:table-cell>
          <table:table-cell table:number-columns-repeated="1015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仁美里</text:p>
          </table:table-cell>
          <table:table-cell table:style-name="ce1" office:value-type="float" office:value="5216" calcext:value-type="float">
            <text:p>5216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0.259969325153374" calcext:value-type="float">
            <text:p>0.259969325153374</text:p>
          </table:table-cell>
          <table:table-cell table:number-columns-repeated="1015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float" office:value="3902" calcext:value-type="float">
            <text:p>3902</text:p>
          </table:table-cell>
          <table:table-cell table:style-name="ce1" office:value-type="float" office:value="1349" calcext:value-type="float">
            <text:p>1349</text:p>
          </table:table-cell>
          <table:table-cell table:style-name="ce1" office:value-type="float" office:value="0.345720143516145" calcext:value-type="float">
            <text:p>0.345720143516145</text:p>
          </table:table-cell>
          <table:table-cell table:number-columns-repeated="101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四民里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0.638554216867469" calcext:value-type="float">
            <text:p>0.638554216867469</text:p>
          </table:table-cell>
          <table:table-cell table:number-columns-repeated="1015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同榮里</text:p>
          </table:table-cell>
          <table:table-cell table:style-name="ce1" office:value-type="float" office:value="2605" calcext:value-type="float">
            <text:p>2605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0.422264875239923" calcext:value-type="float">
            <text:p>0.422264875239923</text:p>
          </table:table-cell>
          <table:table-cell table:number-columns-repeated="1015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陳平里</text:p>
          </table:table-cell>
          <table:table-cell table:style-name="ce1" office:value-type="float" office:value="2398" calcext:value-type="float">
            <text:p>2398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0.335696413678065" calcext:value-type="float">
            <text:p>0.335696413678065</text:p>
          </table:table-cell>
          <table:table-cell table:number-columns-repeated="1015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后庄里</text:p>
          </table:table-cell>
          <table:table-cell table:style-name="ce1" office:value-type="float" office:value="4865" calcext:value-type="float">
            <text:p>4865</text:p>
          </table:table-cell>
          <table:table-cell table:style-name="ce1" office:value-type="float" office:value="1838" calcext:value-type="float">
            <text:p>1838</text:p>
          </table:table-cell>
          <table:table-cell table:style-name="ce1" office:value-type="float" office:value="0.377800616649537" calcext:value-type="float">
            <text:p>0.377800616649537</text:p>
          </table:table-cell>
          <table:table-cell table:number-columns-repeated="1015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0.863636363636363" calcext:value-type="float">
            <text:p>0.863636363636363</text:p>
          </table:table-cell>
          <table:table-cell table:number-columns-repeated="1015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北興里</text:p>
          </table:table-cell>
          <table:table-cell table:style-name="ce1" office:value-type="float" office:value="1785" calcext:value-type="float">
            <text:p>1785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0.617927170868347" calcext:value-type="float">
            <text:p>0.617927170868347</text:p>
          </table:table-cell>
          <table:table-cell table:number-columns-repeated="1015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東光里</text:p>
          </table:table-cell>
          <table:table-cell table:style-name="ce1" office:value-type="float" office:value="2412" calcext:value-type="float">
            <text:p>2412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0.468076285240464" calcext:value-type="float">
            <text:p>0.468076285240464</text:p>
          </table:table-cell>
          <table:table-cell table:number-columns-repeated="1015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新平里</text:p>
          </table:table-cell>
          <table:table-cell table:style-name="ce1" office:value-type="float" office:value="2520" calcext:value-type="float">
            <text:p>2520</text:p>
          </table:table-cell>
          <table:table-cell table:style-name="ce1" office:value-type="float" office:value="1657" calcext:value-type="float">
            <text:p>1657</text:p>
          </table:table-cell>
          <table:table-cell table:style-name="ce1" office:value-type="float" office:value="0.657539682539682" calcext:value-type="float">
            <text:p>0.657539682539682</text:p>
          </table:table-cell>
          <table:table-cell table:number-columns-repeated="1015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水湳里</text:p>
          </table:table-cell>
          <table:table-cell table:style-name="ce1" office:value-type="float" office:value="3866" calcext:value-type="float">
            <text:p>3866</text:p>
          </table:table-cell>
          <table:table-cell table:style-name="ce1" office:value-type="float" office:value="2454" calcext:value-type="float">
            <text:p>2454</text:p>
          </table:table-cell>
          <table:table-cell table:style-name="ce1" office:value-type="float" office:value="0.634764614588722" calcext:value-type="float">
            <text:p>0.634764614588722</text:p>
          </table:table-cell>
          <table:table-cell table:number-columns-repeated="1015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float" office:value="3412" calcext:value-type="float">
            <text:p>3412</text:p>
          </table:table-cell>
          <table:table-cell table:style-name="ce1" office:value-type="float" office:value="2288" calcext:value-type="float">
            <text:p>2288</text:p>
          </table:table-cell>
          <table:table-cell table:style-name="ce1" office:value-type="float" office:value="0.670574443141852" calcext:value-type="float">
            <text:p>0.670574443141852</text:p>
          </table:table-cell>
          <table:table-cell table:number-columns-repeated="1015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平德里</text:p>
          </table:table-cell>
          <table:table-cell table:style-name="ce1" office:value-type="float" office:value="4037" calcext:value-type="float">
            <text:p>4037</text:p>
          </table:table-cell>
          <table:table-cell table:style-name="ce1" office:value-type="float" office:value="1749" calcext:value-type="float">
            <text:p>1749</text:p>
          </table:table-cell>
          <table:table-cell table:style-name="ce1" office:value-type="float" office:value="0.433242506811989" calcext:value-type="float">
            <text:p>0.433242506811989</text:p>
          </table:table-cell>
          <table:table-cell table:number-columns-repeated="1015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平順里</text:p>
          </table:table-cell>
          <table:table-cell table:style-name="ce1" office:value-type="float" office:value="1740" calcext:value-type="float">
            <text:p>1740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0.478735632183908" calcext:value-type="float">
            <text:p>0.478735632183908</text:p>
          </table:table-cell>
          <table:table-cell table:number-columns-repeated="1015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float" office:value="2392" calcext:value-type="float">
            <text:p>2392</text:p>
          </table:table-cell>
          <table:table-cell table:style-name="ce1" office:value-type="float" office:value="1466" calcext:value-type="float">
            <text:p>1466</text:p>
          </table:table-cell>
          <table:table-cell table:style-name="ce1" office:value-type="float" office:value="0.612876254180602" calcext:value-type="float">
            <text:p>0.612876254180602</text:p>
          </table:table-cell>
          <table:table-cell table:number-columns-repeated="1015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松安里</text:p>
          </table:table-cell>
          <table:table-cell table:style-name="ce1" office:value-type="float" office:value="2189" calcext:value-type="float">
            <text:p>2189</text:p>
          </table:table-cell>
          <table:table-cell table:style-name="ce1" office:value-type="float" office:value="1371" calcext:value-type="float">
            <text:p>1371</text:p>
          </table:table-cell>
          <table:table-cell table:style-name="ce1" office:value-type="float" office:value="0.626313385107354" calcext:value-type="float">
            <text:p>0.626313385107354</text:p>
          </table:table-cell>
          <table:table-cell table:number-columns-repeated="1015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松茂里</text:p>
          </table:table-cell>
          <table:table-cell table:style-name="ce1" office:value-type="float" office:value="2405" calcext:value-type="float">
            <text:p>2405</text:p>
          </table:table-cell>
          <table:table-cell table:style-name="ce1" office:value-type="float" office:value="1496" calcext:value-type="float">
            <text:p>1496</text:p>
          </table:table-cell>
          <table:table-cell table:style-name="ce1" office:value-type="float" office:value="0.622037422037422" calcext:value-type="float">
            <text:p>0.622037422037422</text:p>
          </table:table-cell>
          <table:table-cell table:number-columns-repeated="1015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平心里</text:p>
          </table:table-cell>
          <table:table-cell table:style-name="ce1" office:value-type="float" office:value="3096" calcext:value-type="float">
            <text:p>3096</text:p>
          </table:table-cell>
          <table:table-cell table:style-name="ce1" office:value-type="float" office:value="1473" calcext:value-type="float">
            <text:p>1473</text:p>
          </table:table-cell>
          <table:table-cell table:style-name="ce1" office:value-type="float" office:value="0.475775193798449" calcext:value-type="float">
            <text:p>0.475775193798449</text:p>
          </table:table-cell>
          <table:table-cell table:number-columns-repeated="1015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平福里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0.319327731092436" calcext:value-type="float">
            <text:p>0.319327731092436</text:p>
          </table:table-cell>
          <table:table-cell table:number-columns-repeated="1015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平昌里</text:p>
          </table:table-cell>
          <table:table-cell table:style-name="ce1" office:value-type="float" office:value="2966" calcext:value-type="float">
            <text:p>2966</text:p>
          </table:table-cell>
          <table:table-cell table:style-name="ce1" office:value-type="float" office:value="1349" calcext:value-type="float">
            <text:p>1349</text:p>
          </table:table-cell>
          <table:table-cell table:style-name="ce1" office:value-type="float" office:value="0.454821308159136" calcext:value-type="float">
            <text:p>0.454821308159136</text:p>
          </table:table-cell>
          <table:table-cell table:number-columns-repeated="1015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float" office:value="2483" calcext:value-type="float">
            <text:p>2483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0.553765606121627" calcext:value-type="float">
            <text:p>0.553765606121627</text:p>
          </table:table-cell>
          <table:table-cell table:number-columns-repeated="1015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忠平里</text:p>
          </table:table-cell>
          <table:table-cell table:style-name="ce1" office:value-type="float" office:value="1921" calcext:value-type="float">
            <text:p>1921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0.428943258719416" calcext:value-type="float">
            <text:p>0.428943258719416</text:p>
          </table:table-cell>
          <table:table-cell table:number-columns-repeated="1015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松勇里</text:p>
          </table:table-cell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0.588291746641074" calcext:value-type="float">
            <text:p>0.588291746641074</text:p>
          </table:table-cell>
          <table:table-cell table:number-columns-repeated="1015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松強里</text:p>
          </table:table-cell>
          <table:table-cell table:style-name="ce1" office:value-type="float" office:value="3536" calcext:value-type="float">
            <text:p>3536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0.083710407239819" calcext:value-type="float">
            <text:p>0.083710407239819</text:p>
          </table:table-cell>
          <table:table-cell table:number-columns-repeated="1015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松和里</text:p>
          </table:table-cell>
          <table:table-cell table:style-name="ce1" office:value-type="float" office:value="2963" calcext:value-type="float">
            <text:p>2963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0.378670266621667" calcext:value-type="float">
            <text:p>0.378670266621667</text:p>
          </table:table-cell>
          <table:table-cell table:number-columns-repeated="1015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平興里</text:p>
          </table:table-cell>
          <table:table-cell table:style-name="ce1" office:value-type="float" office:value="3672" calcext:value-type="float">
            <text:p>3672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0.227941176470588" calcext:value-type="float">
            <text:p>0.227941176470588</text:p>
          </table:table-cell>
          <table:table-cell table:number-columns-repeated="1015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北京里</text:p>
          </table:table-cell>
          <table:table-cell table:style-name="ce1" office:value-type="float" office:value="1802" calcext:value-type="float">
            <text:p>1802</text:p>
          </table:table-cell>
          <table:table-cell table:style-name="ce1" office:value-type="float" office:value="1263" calcext:value-type="float">
            <text:p>1263</text:p>
          </table:table-cell>
          <table:table-cell table:style-name="ce1" office:value-type="float" office:value="0.700887902330743" calcext:value-type="float">
            <text:p>0.700887902330743</text:p>
          </table:table-cell>
          <table:table-cell table:number-columns-repeated="1015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47_東山分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float" office:value="2786" calcext:value-type="float">
            <text:p>2786</text:p>
          </table:table-cell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0.464824120603015" calcext:value-type="float">
            <text:p>0.464824120603015</text:p>
          </table:table-cell>
          <table:table-cell table:number-columns-repeated="1015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繼光里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0.951666666666666" calcext:value-type="float">
            <text:p>0.951666666666666</text:p>
          </table:table-cell>
          <table:table-cell table:number-columns-repeated="1015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大墩里</text:p>
          </table:table-cell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1475" calcext:value-type="float">
            <text:p>1475</text:p>
          </table:table-cell>
          <table:table-cell table:style-name="ce1" office:value-type="float" office:value="0.830985915492957" calcext:value-type="float">
            <text:p>0.830985915492957</text:p>
          </table:table-cell>
          <table:table-cell table:number-columns-repeated="1015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綠川里</text:p>
          </table:table-cell>
          <table:table-cell table:style-name="ce1" office:value-type="float" office:value="2498" calcext:value-type="float">
            <text:p>2498</text:p>
          </table:table-cell>
          <table:table-cell table:style-name="ce1" office:value-type="float" office:value="2306" calcext:value-type="float">
            <text:p>2306</text:p>
          </table:table-cell>
          <table:table-cell table:style-name="ce1" office:value-type="float" office:value="0.923138510808647" calcext:value-type="float">
            <text:p>0.923138510808647</text:p>
          </table:table-cell>
          <table:table-cell table:number-columns-repeated="1015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公園里</text:p>
          </table:table-cell>
          <table:table-cell table:style-name="ce1" office:value-type="float" office:value="2226" calcext:value-type="float">
            <text:p>2226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0.897574123989218" calcext:value-type="float">
            <text:p>0.897574123989218</text:p>
          </table:table-cell>
          <table:table-cell table:number-columns-repeated="1015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光復里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1684" calcext:value-type="float">
            <text:p>1684</text:p>
          </table:table-cell>
          <table:table-cell table:style-name="ce1" office:value-type="float" office:value="0.89289501590668" calcext:value-type="float">
            <text:p>0.89289501590668</text:p>
          </table:table-cell>
          <table:table-cell table:number-columns-repeated="1015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柳川里</text:p>
          </table:table-cell>
          <table:table-cell table:style-name="ce1" office:value-type="float" office:value="1794" calcext:value-type="float">
            <text:p>1794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0.435340022296544" calcext:value-type="float">
            <text:p>0.435340022296544</text:p>
          </table:table-cell>
          <table:table-cell table:number-columns-repeated="1015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大誠里</text:p>
          </table:table-cell>
          <table:table-cell table:style-name="ce1" office:value-type="float" office:value="2305" calcext:value-type="float">
            <text:p>2305</text:p>
          </table:table-cell>
          <table:table-cell table:style-name="ce1" office:value-type="float" office:value="1618" calcext:value-type="float">
            <text:p>1618</text:p>
          </table:table-cell>
          <table:table-cell table:style-name="ce1" office:value-type="float" office:value="0.701952277657266" calcext:value-type="float">
            <text:p>0.701952277657266</text:p>
          </table:table-cell>
          <table:table-cell table:number-columns-repeated="1015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中華里</text:p>
          </table:table-cell>
          <table:table-cell table:style-name="ce1" office:value-type="float" office:value="1960" calcext:value-type="float">
            <text:p>1960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0.531122448979591" calcext:value-type="float">
            <text:p>0.531122448979591</text:p>
          </table:table-cell>
          <table:table-cell table:number-columns-repeated="1015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0.840640809443507" calcext:value-type="float">
            <text:p>0.840640809443507</text:p>
          </table:table-cell>
          <table:table-cell table:number-columns-repeated="1015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利民里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0.718225419664268" calcext:value-type="float">
            <text:p>0.718225419664268</text:p>
          </table:table-cell>
          <table:table-cell table:number-columns-repeated="1015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0.555888223552894" calcext:value-type="float">
            <text:p>0.555888223552894</text:p>
          </table:table-cell>
          <table:table-cell table:number-columns-repeated="1015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0.542452830188679" calcext:value-type="float">
            <text:p>0.542452830188679</text:p>
          </table:table-cell>
          <table:table-cell table:number-columns-repeated="1015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廣民里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0.814814814814814" calcext:value-type="float">
            <text:p>0.814814814814814</text:p>
          </table:table-cell>
          <table:table-cell table:number-columns-repeated="1015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float" office:value="2404" calcext:value-type="float">
            <text:p>2404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0.250415973377703" calcext:value-type="float">
            <text:p>0.250415973377703</text:p>
          </table:table-cell>
          <table:table-cell table:number-columns-repeated="1015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公民里</text:p>
          </table:table-cell>
          <table:table-cell table:style-name="ce1" office:value-type="float" office:value="3122" calcext:value-type="float">
            <text:p>3122</text:p>
          </table:table-cell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0.658231902626521" calcext:value-type="float">
            <text:p>0.658231902626521</text:p>
          </table:table-cell>
          <table:table-cell table:number-columns-repeated="1015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float" office:value="4224" calcext:value-type="float">
            <text:p>4224</text:p>
          </table:table-cell>
          <table:table-cell table:style-name="ce1" office:value-type="float" office:value="1645" calcext:value-type="float">
            <text:p>1645</text:p>
          </table:table-cell>
          <table:table-cell table:style-name="ce1" office:value-type="float" office:value="0.389441287878787" calcext:value-type="float">
            <text:p>0.389441287878787</text:p>
          </table:table-cell>
          <table:table-cell table:number-columns-repeated="1015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和龍里</text:p>
          </table:table-cell>
          <table:table-cell table:style-name="ce1" office:value-type="float" office:value="1949" calcext:value-type="float">
            <text:p>1949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0.700359158542842" calcext:value-type="float">
            <text:p>0.700359158542842</text:p>
          </table:table-cell>
          <table:table-cell table:number-columns-repeated="1015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民龍里</text:p>
          </table:table-cell>
          <table:table-cell table:style-name="ce1" office:value-type="float" office:value="4156" calcext:value-type="float">
            <text:p>4156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0.429258902791145" calcext:value-type="float">
            <text:p>0.429258902791145</text:p>
          </table:table-cell>
          <table:table-cell table:number-columns-repeated="1015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後龍里</text:p>
          </table:table-cell>
          <table:table-cell table:style-name="ce1" office:value-type="float" office:value="2985" calcext:value-type="float">
            <text:p>2985</text:p>
          </table:table-cell>
          <table:table-cell table:style-name="ce1" office:value-type="float" office:value="1798" calcext:value-type="float">
            <text:p>1798</text:p>
          </table:table-cell>
          <table:table-cell table:style-name="ce1" office:value-type="float" office:value="0.602345058626465" calcext:value-type="float">
            <text:p>0.602345058626465</text:p>
          </table:table-cell>
          <table:table-cell table:number-columns-repeated="1015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安龍里</text:p>
          </table:table-cell>
          <table:table-cell table:style-name="ce1" office:value-type="float" office:value="2294" calcext:value-type="float">
            <text:p>2294</text:p>
          </table:table-cell>
          <table:table-cell table:style-name="ce1" office:value-type="float" office:value="1700" calcext:value-type="float">
            <text:p>1700</text:p>
          </table:table-cell>
          <table:table-cell table:style-name="ce1" office:value-type="float" office:value="0.74106364428945" calcext:value-type="float">
            <text:p>0.74106364428945</text:p>
          </table:table-cell>
          <table:table-cell table:number-columns-repeated="1015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忠明里</text:p>
          </table:table-cell>
          <table:table-cell table:style-name="ce1" office:value-type="float" office:value="5966" calcext:value-type="float">
            <text:p>5966</text:p>
          </table:table-cell>
          <table:table-cell table:style-name="ce1" office:value-type="float" office:value="2708" calcext:value-type="float">
            <text:p>2708</text:p>
          </table:table-cell>
          <table:table-cell table:style-name="ce1" office:value-type="float" office:value="0.453905464297686" calcext:value-type="float">
            <text:p>0.453905464297686</text:p>
          </table:table-cell>
          <table:table-cell table:number-columns-repeated="1015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公正里</text:p>
          </table:table-cell>
          <table:table-cell table:style-name="ce1" office:value-type="float" office:value="3483" calcext:value-type="float">
            <text:p>3483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0.365202411714039" calcext:value-type="float">
            <text:p>0.365202411714039</text:p>
          </table:table-cell>
          <table:table-cell table:number-columns-repeated="1015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昇平里</text:p>
          </table:table-cell>
          <table:table-cell table:style-name="ce1" office:value-type="float" office:value="3820" calcext:value-type="float">
            <text:p>3820</text:p>
          </table:table-cell>
          <table:table-cell table:style-name="ce1" office:value-type="float" office:value="2418" calcext:value-type="float">
            <text:p>2418</text:p>
          </table:table-cell>
          <table:table-cell table:style-name="ce1" office:value-type="float" office:value="0.632984293193717" calcext:value-type="float">
            <text:p>0.632984293193717</text:p>
          </table:table-cell>
          <table:table-cell table:number-columns-repeated="1015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float" office:value="3461" calcext:value-type="float">
            <text:p>3461</text:p>
          </table:table-cell>
          <table:table-cell table:style-name="ce1" office:value-type="float" office:value="1543" calcext:value-type="float">
            <text:p>1543</text:p>
          </table:table-cell>
          <table:table-cell table:style-name="ce1" office:value-type="float" office:value="0.445824906096503" calcext:value-type="float">
            <text:p>0.445824906096503</text:p>
          </table:table-cell>
          <table:table-cell table:number-columns-repeated="1015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藍興里</text:p>
          </table:table-cell>
          <table:table-cell table:style-name="ce1" office:value-type="float" office:value="2222" calcext:value-type="float">
            <text:p>2222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0.541404140414041" calcext:value-type="float">
            <text:p>0.541404140414041</text:p>
          </table:table-cell>
          <table:table-cell table:number-columns-repeated="1015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吉龍里</text:p>
          </table:table-cell>
          <table:table-cell table:style-name="ce1" office:value-type="float" office:value="4119" calcext:value-type="float">
            <text:p>4119</text:p>
          </table:table-cell>
          <table:table-cell table:style-name="ce1" office:value-type="float" office:value="1550" calcext:value-type="float">
            <text:p>1550</text:p>
          </table:table-cell>
          <table:table-cell table:style-name="ce1" office:value-type="float" office:value="0.376304928380674" calcext:value-type="float">
            <text:p>0.376304928380674</text:p>
          </table:table-cell>
          <table:table-cell table:number-columns-repeated="1015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忠誠里</text:p>
          </table:table-cell>
          <table:table-cell table:style-name="ce1" office:value-type="float" office:value="3990" calcext:value-type="float">
            <text:p>3990</text:p>
          </table:table-cell>
          <table:table-cell table:style-name="ce1" office:value-type="float" office:value="2795" calcext:value-type="float">
            <text:p>2795</text:p>
          </table:table-cell>
          <table:table-cell table:style-name="ce1" office:value-type="float" office:value="0.700501253132832" calcext:value-type="float">
            <text:p>0.700501253132832</text:p>
          </table:table-cell>
          <table:table-cell table:number-columns-repeated="1015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公益里</text:p>
          </table:table-cell>
          <table:table-cell table:style-name="ce1" office:value-type="float" office:value="1594" calcext:value-type="float">
            <text:p>1594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0.809284818067754" calcext:value-type="float">
            <text:p>0.809284818067754</text:p>
          </table:table-cell>
          <table:table-cell table:number-columns-repeated="1015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float" office:value="2406" calcext:value-type="float">
            <text:p>2406</text:p>
          </table:table-cell>
          <table:table-cell table:style-name="ce1" office:value-type="float" office:value="1540" calcext:value-type="float">
            <text:p>1540</text:p>
          </table:table-cell>
          <table:table-cell table:style-name="ce1" office:value-type="float" office:value="0.640066500415627" calcext:value-type="float">
            <text:p>0.640066500415627</text:p>
          </table:table-cell>
          <table:table-cell table:number-columns-repeated="1015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公平里</text:p>
          </table:table-cell>
          <table:table-cell table:style-name="ce1" office:value-type="float" office:value="3416" calcext:value-type="float">
            <text:p>3416</text:p>
          </table:table-cell>
          <table:table-cell table:style-name="ce1" office:value-type="float" office:value="1662" calcext:value-type="float">
            <text:p>1662</text:p>
          </table:table-cell>
          <table:table-cell table:style-name="ce1" office:value-type="float" office:value="0.486533957845433" calcext:value-type="float">
            <text:p>0.486533957845433</text:p>
          </table:table-cell>
          <table:table-cell table:number-columns-repeated="1015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公德里</text:p>
          </table:table-cell>
          <table:table-cell table:style-name="ce1" office:value-type="float" office:value="2617" calcext:value-type="float">
            <text:p>2617</text:p>
          </table:table-cell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0.513565150936186" calcext:value-type="float">
            <text:p>0.513565150936186</text:p>
          </table:table-cell>
          <table:table-cell table:number-columns-repeated="1015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大忠里</text:p>
          </table:table-cell>
          <table:table-cell table:style-name="ce1" office:value-type="float" office:value="2599" calcext:value-type="float">
            <text:p>2599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0.464024624855713" calcext:value-type="float">
            <text:p>0.464024624855713</text:p>
          </table:table-cell>
          <table:table-cell table:number-columns-repeated="1015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双龍里</text:p>
          </table:table-cell>
          <table:table-cell table:style-name="ce1" office:value-type="float" office:value="1671" calcext:value-type="float">
            <text:p>1671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0.699581089168162" calcext:value-type="float">
            <text:p>0.699581089168162</text:p>
          </table:table-cell>
          <table:table-cell table:number-columns-repeated="1015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光大里</text:p>
          </table:table-cell>
          <table:table-cell table:style-name="ce1" office:value-type="float" office:value="2066" calcext:value-type="float">
            <text:p>2066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0.521297192642788" calcext:value-type="float">
            <text:p>0.521297192642788</text:p>
          </table:table-cell>
          <table:table-cell table:number-columns-repeated="1015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0.829805996472663" calcext:value-type="float">
            <text:p>0.829805996472663</text:p>
          </table:table-cell>
          <table:table-cell table:number-columns-repeated="1015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錦村里</text:p>
          </table:table-cell>
          <table:table-cell table:style-name="ce1" office:value-type="float" office:value="1657" calcext:value-type="float">
            <text:p>1657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0.669281834640917" calcext:value-type="float">
            <text:p>0.669281834640917</text:p>
          </table:table-cell>
          <table:table-cell table:number-columns-repeated="1015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邱厝里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0.661290322580645" calcext:value-type="float">
            <text:p>0.661290322580645</text:p>
          </table:table-cell>
          <table:table-cell table:number-columns-repeated="1015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賴厝里</text:p>
          </table:table-cell>
          <table:table-cell table:style-name="ce1" office:value-type="float" office:value="2670" calcext:value-type="float">
            <text:p>2670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0.240823970037453" calcext:value-type="float">
            <text:p>0.240823970037453</text:p>
          </table:table-cell>
          <table:table-cell table:number-columns-repeated="1015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賴村里</text:p>
          </table:table-cell>
          <table:table-cell table:style-name="ce1" office:value-type="float" office:value="4110" calcext:value-type="float">
            <text:p>4110</text:p>
          </table:table-cell>
          <table:table-cell table:style-name="ce1" office:value-type="float" office:value="1753" calcext:value-type="float">
            <text:p>1753</text:p>
          </table:table-cell>
          <table:table-cell table:style-name="ce1" office:value-type="float" office:value="0.426520681265206" calcext:value-type="float">
            <text:p>0.426520681265206</text:p>
          </table:table-cell>
          <table:table-cell table:number-columns-repeated="1015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淡溝里</text:p>
          </table:table-cell>
          <table:table-cell table:style-name="ce1" office:value-type="float" office:value="3803" calcext:value-type="float">
            <text:p>3803</text:p>
          </table:table-cell>
          <table:table-cell table:style-name="ce1" office:value-type="float" office:value="1904" calcext:value-type="float">
            <text:p>1904</text:p>
          </table:table-cell>
          <table:table-cell table:style-name="ce1" office:value-type="float" office:value="0.500657375755982" calcext:value-type="float">
            <text:p>0.500657375755982</text:p>
          </table:table-cell>
          <table:table-cell table:number-columns-repeated="1015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中達里</text:p>
          </table:table-cell>
          <table:table-cell table:style-name="ce1" office:value-type="float" office:value="1585" calcext:value-type="float">
            <text:p>1585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0.615141955835962" calcext:value-type="float">
            <text:p>0.615141955835962</text:p>
          </table:table-cell>
          <table:table-cell table:number-columns-repeated="1015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新北里</text:p>
          </table:table-cell>
          <table:table-cell table:style-name="ce1" office:value-type="float" office:value="2316" calcext:value-type="float">
            <text:p>2316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0.565630397236614" calcext:value-type="float">
            <text:p>0.565630397236614</text:p>
          </table:table-cell>
          <table:table-cell table:number-columns-repeated="1015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樂英里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0.93644996347699" calcext:value-type="float">
            <text:p>0.93644996347699</text:p>
          </table:table-cell>
          <table:table-cell table:number-columns-repeated="1015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錦洲里</text:p>
          </table:table-cell>
          <table:table-cell table:style-name="ce1" office:value-type="float" office:value="1945" calcext:value-type="float">
            <text:p>1945</text:p>
          </table:table-cell>
          <table:table-cell table:style-name="ce1" office:value-type="float" office:value="1319" calcext:value-type="float">
            <text:p>1319</text:p>
          </table:table-cell>
          <table:table-cell table:style-name="ce1" office:value-type="float" office:value="0.678149100257069" calcext:value-type="float">
            <text:p>0.678149100257069</text:p>
          </table:table-cell>
          <table:table-cell table:number-columns-repeated="1015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金龍里</text:p>
          </table:table-cell>
          <table:table-cell table:style-name="ce1" office:value-type="float" office:value="3180" calcext:value-type="float">
            <text:p>3180</text:p>
          </table:table-cell>
          <table:table-cell table:style-name="ce1" office:value-type="float" office:value="2375" calcext:value-type="float">
            <text:p>2375</text:p>
          </table:table-cell>
          <table:table-cell table:style-name="ce1" office:value-type="float" office:value="0.746855345911949" calcext:value-type="float">
            <text:p>0.746855345911949</text:p>
          </table:table-cell>
          <table:table-cell table:number-columns-repeated="1015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文莊里</text:p>
          </table:table-cell>
          <table:table-cell table:style-name="ce1" office:value-type="float" office:value="1987" calcext:value-type="float">
            <text:p>1987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0.46250629089079" calcext:value-type="float">
            <text:p>0.46250629089079</text:p>
          </table:table-cell>
          <table:table-cell table:number-columns-repeated="1015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金華里</text:p>
          </table:table-cell>
          <table:table-cell table:style-name="ce1" office:value-type="float" office:value="1803" calcext:value-type="float">
            <text:p>1803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0.359955629506378" calcext:value-type="float">
            <text:p>0.359955629506378</text:p>
          </table:table-cell>
          <table:table-cell table:number-columns-repeated="1015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五常里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0.644610458911419" calcext:value-type="float">
            <text:p>0.644610458911419</text:p>
          </table:table-cell>
          <table:table-cell table:number-columns-repeated="1015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育德里</text:p>
          </table:table-cell>
          <table:table-cell table:style-name="ce1" office:value-type="float" office:value="2775" calcext:value-type="float">
            <text:p>2775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0.478198198198198" calcext:value-type="float">
            <text:p>0.478198198198198</text:p>
          </table:table-cell>
          <table:table-cell table:number-columns-repeated="1015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頂厝里</text:p>
          </table:table-cell>
          <table:table-cell table:style-name="ce1" office:value-type="float" office:value="3326" calcext:value-type="float">
            <text:p>3326</text:p>
          </table:table-cell>
          <table:table-cell table:style-name="ce1" office:value-type="float" office:value="1557" calcext:value-type="float">
            <text:p>1557</text:p>
          </table:table-cell>
          <table:table-cell table:style-name="ce1" office:value-type="float" office:value="0.468129885748647" calcext:value-type="float">
            <text:p>0.468129885748647</text:p>
          </table:table-cell>
          <table:table-cell table:number-columns-repeated="1015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建興里</text:p>
          </table:table-cell>
          <table:table-cell table:style-name="ce1" office:value-type="float" office:value="3597" calcext:value-type="float">
            <text:p>3597</text:p>
          </table:table-cell>
          <table:table-cell table:style-name="ce1" office:value-type="float" office:value="2633" calcext:value-type="float">
            <text:p>2633</text:p>
          </table:table-cell>
          <table:table-cell table:style-name="ce1" office:value-type="float" office:value="0.73199888796219" calcext:value-type="float">
            <text:p>0.73199888796219</text:p>
          </table:table-cell>
          <table:table-cell table:number-columns-repeated="1015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建成里</text:p>
          </table:table-cell>
          <table:table-cell table:style-name="ce1" office:value-type="float" office:value="3073" calcext:value-type="float">
            <text:p>3073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0.249918646273999" calcext:value-type="float">
            <text:p>0.249918646273999</text:p>
          </table:table-cell>
          <table:table-cell table:number-columns-repeated="1015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健行里</text:p>
          </table:table-cell>
          <table:table-cell table:style-name="ce1" office:value-type="float" office:value="4296" calcext:value-type="float">
            <text:p>4296</text:p>
          </table:table-cell>
          <table:table-cell table:style-name="ce1" office:value-type="float" office:value="2464" calcext:value-type="float">
            <text:p>2464</text:p>
          </table:table-cell>
          <table:table-cell table:style-name="ce1" office:value-type="float" office:value="0.573556797020484" calcext:value-type="float">
            <text:p>0.573556797020484</text:p>
          </table:table-cell>
          <table:table-cell table:number-columns-repeated="1015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明德里</text:p>
          </table:table-cell>
          <table:table-cell table:style-name="ce1" office:value-type="float" office:value="3019" calcext:value-type="float">
            <text:p>3019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0.656508777740973" calcext:value-type="float">
            <text:p>0.656508777740973</text:p>
          </table:table-cell>
          <table:table-cell table:number-columns-repeated="1015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長青里</text:p>
          </table:table-cell>
          <table:table-cell table:style-name="ce1" office:value-type="float" office:value="3156" calcext:value-type="float">
            <text:p>3156</text:p>
          </table:table-cell>
          <table:table-cell table:style-name="ce1" office:value-type="float" office:value="2151" calcext:value-type="float">
            <text:p>2151</text:p>
          </table:table-cell>
          <table:table-cell table:style-name="ce1" office:value-type="float" office:value="0.681558935361216" calcext:value-type="float">
            <text:p>0.681558935361216</text:p>
          </table:table-cell>
          <table:table-cell table:number-columns-repeated="1015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賴興里</text:p>
          </table:table-cell>
          <table:table-cell table:style-name="ce1" office:value-type="float" office:value="2281" calcext:value-type="float">
            <text:p>2281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0.440157825515124" calcext:value-type="float">
            <text:p>0.440157825515124</text:p>
          </table:table-cell>
          <table:table-cell table:number-columns-repeated="1015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賴明里</text:p>
          </table:table-cell>
          <table:table-cell table:style-name="ce1" office:value-type="float" office:value="2506" calcext:value-type="float">
            <text:p>2506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0.549082202713487" calcext:value-type="float">
            <text:p>0.549082202713487</text:p>
          </table:table-cell>
          <table:table-cell table:number-columns-repeated="1015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錦祥里</text:p>
          </table:table-cell>
          <table:table-cell table:style-name="ce1" office:value-type="float" office:value="4552" calcext:value-type="float">
            <text:p>4552</text:p>
          </table:table-cell>
          <table:table-cell table:style-name="ce1" office:value-type="float" office:value="2523" calcext:value-type="float">
            <text:p>2523</text:p>
          </table:table-cell>
          <table:table-cell table:style-name="ce1" office:value-type="float" office:value="0.554261862917399" calcext:value-type="float">
            <text:p>0.554261862917399</text:p>
          </table:table-cell>
          <table:table-cell table:number-columns-repeated="1015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建德里</text:p>
          </table:table-cell>
          <table:table-cell table:style-name="ce1" office:value-type="float" office:value="1596" calcext:value-type="float">
            <text:p>1596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0.917293233082706" calcext:value-type="float">
            <text:p>0.917293233082706</text:p>
          </table:table-cell>
          <table:table-cell table:number-columns-repeated="1015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崇德里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0.605209397344228" calcext:value-type="float">
            <text:p>0.605209397344228</text:p>
          </table:table-cell>
          <table:table-cell table:number-columns-repeated="1015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賴旺里</text:p>
          </table:table-cell>
          <table:table-cell table:style-name="ce1" office:value-type="float" office:value="2743" calcext:value-type="float">
            <text:p>2743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0.682464454976303" calcext:value-type="float">
            <text:p>0.682464454976303</text:p>
          </table:table-cell>
          <table:table-cell table:number-columns-repeated="1015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明新里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0.536304456685027" calcext:value-type="float">
            <text:p>0.536304456685027</text:p>
          </table:table-cell>
          <table:table-cell table:number-columns-repeated="1015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立人里</text:p>
          </table:table-cell>
          <table:table-cell table:style-name="ce1" office:value-type="float" office:value="2366" calcext:value-type="float">
            <text:p>2366</text:p>
          </table:table-cell>
          <table:table-cell table:style-name="ce1" office:value-type="float" office:value="1399" calcext:value-type="float">
            <text:p>1399</text:p>
          </table:table-cell>
          <table:table-cell table:style-name="ce1" office:value-type="float" office:value="0.591293322062552" calcext:value-type="float">
            <text:p>0.591293322062552</text:p>
          </table:table-cell>
          <table:table-cell table:number-columns-repeated="1015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賴福里</text:p>
          </table:table-cell>
          <table:table-cell table:style-name="ce1" office:value-type="float" office:value="2157" calcext:value-type="float">
            <text:p>2157</text:p>
          </table:table-cell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0.490032452480296" calcext:value-type="float">
            <text:p>0.490032452480296</text:p>
          </table:table-cell>
          <table:table-cell table:number-columns-repeated="1015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梅川里</text:p>
          </table:table-cell>
          <table:table-cell table:style-name="ce1" office:value-type="float" office:value="1712" calcext:value-type="float">
            <text:p>1712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0.516939252336448" calcext:value-type="float">
            <text:p>0.516939252336448</text:p>
          </table:table-cell>
          <table:table-cell table:number-columns-repeated="1015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錦平里</text:p>
          </table:table-cell>
          <table:table-cell table:style-name="ce1" office:value-type="float" office:value="2064" calcext:value-type="float">
            <text:p>2064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0.509205426356589" calcext:value-type="float">
            <text:p>0.509205426356589</text:p>
          </table:table-cell>
          <table:table-cell table:number-columns-repeated="1015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0.705673758865248" calcext:value-type="float">
            <text:p>0.705673758865248</text:p>
          </table:table-cell>
          <table:table-cell table:number-columns-repeated="1015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float" office:value="1578" calcext:value-type="float">
            <text:p>1578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0.727503168567807" calcext:value-type="float">
            <text:p>0.727503168567807</text:p>
          </table:table-cell>
          <table:table-cell table:number-columns-repeated="1015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48_民權分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六合里</text:p>
          </table:table-cell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0.63105507631055" calcext:value-type="float">
            <text:p>0.63105507631055</text:p>
          </table:table-cell>
          <table:table-cell table:number-columns-repeated="1015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float" office:value="3964" calcext:value-type="float">
            <text:p>3964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0.283551967709384" calcext:value-type="float">
            <text:p>0.283551967709384</text:p>
          </table:table-cell>
          <table:table-cell table:number-columns-repeated="1015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西墩里</text:p>
          </table:table-cell>
          <table:table-cell table:style-name="ce1" office:value-type="float" office:value="4348" calcext:value-type="float">
            <text:p>4348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0.198252069917203" calcext:value-type="float">
            <text:p>0.198252069917203</text:p>
          </table:table-cell>
          <table:table-cell table:number-columns-repeated="1015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潮洋里</text:p>
          </table:table-cell>
          <table:table-cell table:style-name="ce1" office:value-type="float" office:value="5751" calcext:value-type="float">
            <text:p>575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0.0408624587028342" calcext:value-type="float">
            <text:p>0.040862458702834</text:p>
          </table:table-cell>
          <table:table-cell table:number-columns-repeated="1015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龍潭里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0.113311331133113" calcext:value-type="float">
            <text:p>0.113311331133113</text:p>
          </table:table-cell>
          <table:table-cell table:number-columns-repeated="1015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惠來里</text:p>
          </table:table-cell>
          <table:table-cell table:style-name="ce1" office:value-type="float" office:value="12788" calcext:value-type="float">
            <text:p>12788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0.0681889271191742" calcext:value-type="float">
            <text:p>0.068188927119174</text:p>
          </table:table-cell>
          <table:table-cell table:number-columns-repeated="1015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何安里</text:p>
          </table:table-cell>
          <table:table-cell table:style-name="ce1" office:value-type="float" office:value="3894" calcext:value-type="float">
            <text:p>3894</text:p>
          </table:table-cell>
          <table:table-cell table:style-name="ce1" office:value-type="float" office:value="1917" calcext:value-type="float">
            <text:p>1917</text:p>
          </table:table-cell>
          <table:table-cell table:style-name="ce1" office:value-type="float" office:value="0.492295839753466" calcext:value-type="float">
            <text:p>0.492295839753466</text:p>
          </table:table-cell>
          <table:table-cell table:number-columns-repeated="1015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何厝里</text:p>
          </table:table-cell>
          <table:table-cell table:style-name="ce1" office:value-type="float" office:value="2356" calcext:value-type="float">
            <text:p>2356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0.421901528013582" calcext:value-type="float">
            <text:p>0.421901528013582</text:p>
          </table:table-cell>
          <table:table-cell table:number-columns-repeated="1015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上石里</text:p>
          </table:table-cell>
          <table:table-cell table:style-name="ce1" office:value-type="float" office:value="4768" calcext:value-type="float">
            <text:p>4768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0.138422818791946" calcext:value-type="float">
            <text:p>0.138422818791946</text:p>
          </table:table-cell>
          <table:table-cell table:number-columns-repeated="1015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河里</text:p>
          </table:table-cell>
          <table:table-cell table:style-name="ce1" office:value-type="float" office:value="2104" calcext:value-type="float">
            <text:p>2104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0.505703422053231" calcext:value-type="float">
            <text:p>0.505703422053231</text:p>
          </table:table-cell>
          <table:table-cell table:number-columns-repeated="1015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大石里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0.0447080291970802" calcext:value-type="float">
            <text:p>0.04470802919708</text:p>
          </table:table-cell>
          <table:table-cell table:number-columns-repeated="1015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港尾里</text:p>
          </table:table-cell>
          <table:table-cell table:style-name="ce1" office:value-type="float" office:value="2655" calcext:value-type="float">
            <text:p>2655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0.348022598870056" calcext:value-type="float">
            <text:p>0.348022598870056</text:p>
          </table:table-cell>
          <table:table-cell table:number-columns-repeated="1015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0.295414462081128" calcext:value-type="float">
            <text:p>0.295414462081128</text:p>
          </table:table-cell>
          <table:table-cell table:number-columns-repeated="1015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林厝里</text:p>
          </table:table-cell>
          <table:table-cell table:style-name="ce1" office:value-type="float" office:value="2338" calcext:value-type="float">
            <text:p>2338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0.241231822070145" calcext:value-type="float">
            <text:p>0.241231822070145</text:p>
          </table:table-cell>
          <table:table-cell table:number-columns-repeated="1015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float" office:value="7863" calcext:value-type="float">
            <text:p>7863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0.129848658272923" calcext:value-type="float">
            <text:p>0.129848658272923</text:p>
          </table:table-cell>
          <table:table-cell table:number-columns-repeated="1015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福安里</text:p>
          </table:table-cell>
          <table:table-cell table:style-name="ce1" office:value-type="float" office:value="2082" calcext:value-type="float">
            <text:p>208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0.100864553314121" calcext:value-type="float">
            <text:p>0.100864553314121</text:p>
          </table:table-cell>
          <table:table-cell table:number-columns-repeated="1015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協和里</text:p>
          </table:table-cell>
          <table:table-cell table:style-name="ce1" office:value-type="float" office:value="3840" calcext:value-type="float">
            <text:p>3840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0.308333333333333" calcext:value-type="float">
            <text:p>0.308333333333333</text:p>
          </table:table-cell>
          <table:table-cell table:number-columns-repeated="1015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鵬程里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.0147819660014781" calcext:value-type="float">
            <text:p>0.014781966001478</text:p>
          </table:table-cell>
          <table:table-cell table:number-columns-repeated="1015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逢甲里</text:p>
          </table:table-cell>
          <table:table-cell table:style-name="ce1" office:value-type="float" office:value="5457" calcext:value-type="float">
            <text:p>5457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0.363752977826644" calcext:value-type="float">
            <text:p>0.363752977826644</text:p>
          </table:table-cell>
          <table:table-cell table:number-columns-repeated="1015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大福里</text:p>
          </table:table-cell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0.660818713450292" calcext:value-type="float">
            <text:p>0.660818713450292</text:p>
          </table:table-cell>
          <table:table-cell table:number-columns-repeated="1015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大鵬里</text:p>
          </table:table-cell>
          <table:table-cell table:style-name="ce1" office:value-type="float" office:value="2665" calcext:value-type="float">
            <text:p>2665</text:p>
          </table:table-cell>
          <table:table-cell table:style-name="ce1" office:value-type="float" office:value="1684" calcext:value-type="float">
            <text:p>1684</text:p>
          </table:table-cell>
          <table:table-cell table:style-name="ce1" office:value-type="float" office:value="0.631894934333958" calcext:value-type="float">
            <text:p>0.631894934333958</text:p>
          </table:table-cell>
          <table:table-cell table:number-columns-repeated="1015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西平里</text:p>
          </table:table-cell>
          <table:table-cell table:style-name="ce1" office:value-type="float" office:value="8135" calcext:value-type="float">
            <text:p>8135</text:p>
          </table:table-cell>
          <table:table-cell table:style-name="ce1" office:value-type="float" office:value="2941" calcext:value-type="float">
            <text:p>2941</text:p>
          </table:table-cell>
          <table:table-cell table:style-name="ce1" office:value-type="float" office:value="0.361524277811923" calcext:value-type="float">
            <text:p>0.361524277811923</text:p>
          </table:table-cell>
          <table:table-cell table:number-columns-repeated="1015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何仁里</text:p>
          </table:table-cell>
          <table:table-cell table:style-name="ce1" office:value-type="float" office:value="3999" calcext:value-type="float">
            <text:p>3999</text:p>
          </table:table-cell>
          <table:table-cell table:style-name="ce1" office:value-type="float" office:value="2177" calcext:value-type="float">
            <text:p>2177</text:p>
          </table:table-cell>
          <table:table-cell table:style-name="ce1" office:value-type="float" office:value="0.544386096524131" calcext:value-type="float">
            <text:p>0.544386096524131</text:p>
          </table:table-cell>
          <table:table-cell table:number-columns-repeated="1015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何德里</text:p>
          </table:table-cell>
          <table:table-cell table:style-name="ce1" office:value-type="float" office:value="2324" calcext:value-type="float">
            <text:p>2324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0.337349397590361" calcext:value-type="float">
            <text:p>0.337349397590361</text:p>
          </table:table-cell>
          <table:table-cell table:number-columns-repeated="1015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何源里</text:p>
          </table:table-cell>
          <table:table-cell table:style-name="ce1" office:value-type="float" office:value="3463" calcext:value-type="float">
            <text:p>3463</text:p>
          </table:table-cell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0.603522956973722" calcext:value-type="float">
            <text:p>0.603522956973722</text:p>
          </table:table-cell>
          <table:table-cell table:number-columns-repeated="1015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何南里</text:p>
          </table:table-cell>
          <table:table-cell table:style-name="ce1" office:value-type="float" office:value="2910" calcext:value-type="float">
            <text:p>2910</text:p>
          </table:table-cell>
          <table:table-cell table:style-name="ce1" office:value-type="float" office:value="1437" calcext:value-type="float">
            <text:p>1437</text:p>
          </table:table-cell>
          <table:table-cell table:style-name="ce1" office:value-type="float" office:value="0.49381443298969" calcext:value-type="float">
            <text:p>0.49381443298969</text:p>
          </table:table-cell>
          <table:table-cell table:number-columns-repeated="1015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至善里</text:p>
          </table:table-cell>
          <table:table-cell table:style-name="ce1" office:value-type="float" office:value="3735" calcext:value-type="float">
            <text:p>3735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0.170281124497991" calcext:value-type="float">
            <text:p>0.170281124497991</text:p>
          </table:table-cell>
          <table:table-cell table:number-columns-repeated="1015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上安里</text:p>
          </table:table-cell>
          <table:table-cell table:style-name="ce1" office:value-type="float" office:value="3760" calcext:value-type="float">
            <text:p>3760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0.105851063829787" calcext:value-type="float">
            <text:p>0.105851063829787</text:p>
          </table:table-cell>
          <table:table-cell table:number-columns-repeated="1015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上德里</text:p>
          </table:table-cell>
          <table:table-cell table:style-name="ce1" office:value-type="float" office:value="2220" calcext:value-type="float">
            <text:p>2220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0.432432432432432" calcext:value-type="float">
            <text:p>0.432432432432432</text:p>
          </table:table-cell>
          <table:table-cell table:number-columns-repeated="1015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逢福里</text:p>
          </table:table-cell>
          <table:table-cell table:style-name="ce1" office:value-type="float" office:value="4014" calcext:value-type="float">
            <text:p>4014</text:p>
          </table:table-cell>
          <table:table-cell table:style-name="ce1" office:value-type="float" office:value="1926" calcext:value-type="float">
            <text:p>1926</text:p>
          </table:table-cell>
          <table:table-cell table:style-name="ce1" office:value-type="float" office:value="0.47982062780269" calcext:value-type="float">
            <text:p>0.47982062780269</text:p>
          </table:table-cell>
          <table:table-cell table:number-columns-repeated="1015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何明里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1429" calcext:value-type="float">
            <text:p>1429</text:p>
          </table:table-cell>
          <table:table-cell table:style-name="ce1" office:value-type="float" office:value="0.712718204488778" calcext:value-type="float">
            <text:p>0.712718204488778</text:p>
          </table:table-cell>
          <table:table-cell table:number-columns-repeated="1015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何成里</text:p>
          </table:table-cell>
          <table:table-cell table:style-name="ce1" office:value-type="float" office:value="4324" calcext:value-type="float">
            <text:p>4324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0.259019426456984" calcext:value-type="float">
            <text:p>0.259019426456984</text:p>
          </table:table-cell>
          <table:table-cell table:number-columns-repeated="1015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何福里</text:p>
          </table:table-cell>
          <table:table-cell table:style-name="ce1" office:value-type="float" office:value="2406" calcext:value-type="float">
            <text:p>2406</text:p>
          </table:table-cell>
          <table:table-cell table:style-name="ce1" office:value-type="float" office:value="1602" calcext:value-type="float">
            <text:p>1602</text:p>
          </table:table-cell>
          <table:table-cell table:style-name="ce1" office:value-type="float" office:value="0.665835411471321" calcext:value-type="float">
            <text:p>0.665835411471321</text:p>
          </table:table-cell>
          <table:table-cell table:number-columns-repeated="1015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福和里</text:p>
          </table:table-cell>
          <table:table-cell table:style-name="ce1" office:value-type="float" office:value="2268" calcext:value-type="float">
            <text:p>2268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0.551146384479717" calcext:value-type="float">
            <text:p>0.551146384479717</text:p>
          </table:table-cell>
          <table:table-cell table:number-columns-repeated="1015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福中里</text:p>
          </table:table-cell>
          <table:table-cell table:style-name="ce1" office:value-type="float" office:value="1537" calcext:value-type="float">
            <text:p>1537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0.613532856213402" calcext:value-type="float">
            <text:p>0.613532856213402</text:p>
          </table:table-cell>
          <table:table-cell table:number-columns-repeated="1015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福恩里</text:p>
          </table:table-cell>
          <table:table-cell table:style-name="ce1" office:value-type="float" office:value="3473" calcext:value-type="float">
            <text:p>3473</text:p>
          </table:table-cell>
          <table:table-cell table:style-name="ce1" office:value-type="float" office:value="1428" calcext:value-type="float">
            <text:p>1428</text:p>
          </table:table-cell>
          <table:table-cell table:style-name="ce1" office:value-type="float" office:value="0.411171897494961" calcext:value-type="float">
            <text:p>0.411171897494961</text:p>
          </table:table-cell>
          <table:table-cell table:number-columns-repeated="1015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福聯里</text:p>
          </table:table-cell>
          <table:table-cell table:style-name="ce1" office:value-type="float" office:value="3767" calcext:value-type="float">
            <text:p>376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0.0249535439341651" calcext:value-type="float">
            <text:p>0.024953543934165</text:p>
          </table:table-cell>
          <table:table-cell table:number-columns-repeated="1015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福瑞里</text:p>
          </table:table-cell>
          <table:table-cell table:style-name="ce1" office:value-type="float" office:value="1685" calcext:value-type="float">
            <text:p>168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.00474777448071216" calcext:value-type="float">
            <text:p>0.004747774480712</text:p>
          </table:table-cell>
          <table:table-cell table:number-columns-repeated="1015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福林里</text:p>
          </table:table-cell>
          <table:table-cell table:style-name="ce1" office:value-type="float" office:value="4937" calcext:value-type="float">
            <text:p>4937</text:p>
          </table:table-cell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0.335426372290864" calcext:value-type="float">
            <text:p>0.335426372290864</text:p>
          </table:table-cell>
          <table:table-cell table:number-columns-repeated="1015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福雅里</text:p>
          </table:table-cell>
          <table:table-cell table:style-name="ce1" office:value-type="float" office:value="3680" calcext:value-type="float">
            <text:p>3680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0.238586956521739" calcext:value-type="float">
            <text:p>0.238586956521739</text:p>
          </table:table-cell>
          <table:table-cell table:number-columns-repeated="1015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南屯里</text:p>
          </table:table-cell>
          <table:table-cell table:style-name="ce1" office:value-type="float" office:value="4532" calcext:value-type="float">
            <text:p>4532</text:p>
          </table:table-cell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0.298984995586937" calcext:value-type="float">
            <text:p>0.298984995586937</text:p>
          </table:table-cell>
          <table:table-cell table:number-columns-repeated="1015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豐樂里</text:p>
          </table:table-cell>
          <table:table-cell table:style-name="ce1" office:value-type="float" office:value="6271" calcext:value-type="float">
            <text:p>6271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0.100781374581406" calcext:value-type="float">
            <text:p>0.100781374581406</text:p>
          </table:table-cell>
          <table:table-cell table:number-columns-repeated="1015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楓樹里</text:p>
          </table:table-cell>
          <table:table-cell table:style-name="ce1" office:value-type="float" office:value="3176" calcext:value-type="float">
            <text:p>3176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0.345717884130982" calcext:value-type="float">
            <text:p>0.345717884130982</text:p>
          </table:table-cell>
          <table:table-cell table:number-columns-repeated="1015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1463" calcext:value-type="float">
            <text:p>1463</text:p>
          </table:table-cell>
          <table:table-cell table:style-name="ce1" office:value-type="float" office:value="0.742639593908629" calcext:value-type="float">
            <text:p>0.742639593908629</text:p>
          </table:table-cell>
          <table:table-cell table:number-columns-repeated="1015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鎮平里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0.523668639053254" calcext:value-type="float">
            <text:p>0.523668639053254</text:p>
          </table:table-cell>
          <table:table-cell table:number-columns-repeated="1015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春社里</text:p>
          </table:table-cell>
          <table:table-cell table:style-name="ce1" office:value-type="float" office:value="3737" calcext:value-type="float">
            <text:p>3737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0.292213005084292" calcext:value-type="float">
            <text:p>0.292213005084292</text:p>
          </table:table-cell>
          <table:table-cell table:number-columns-repeated="1015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文山里</text:p>
          </table:table-cell>
          <table:table-cell table:style-name="ce1" office:value-type="float" office:value="7219" calcext:value-type="float">
            <text:p>7219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0.0721706607563374" calcext:value-type="float">
            <text:p>0.072170660756337</text:p>
          </table:table-cell>
          <table:table-cell table:number-columns-repeated="1015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float" office:value="3007" calcext:value-type="float">
            <text:p>300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0.0465580312603924" calcext:value-type="float">
            <text:p>0.046558031260392</text:p>
          </table:table-cell>
          <table:table-cell table:number-columns-repeated="1015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永定里</text:p>
          </table:table-cell>
          <table:table-cell table:style-name="ce1" office:value-type="float" office:value="2984" calcext:value-type="float">
            <text:p>2984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0.242962466487935" calcext:value-type="float">
            <text:p>0.242962466487935</text:p>
          </table:table-cell>
          <table:table-cell table:number-columns-repeated="1015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三厝里</text:p>
          </table:table-cell>
          <table:table-cell table:style-name="ce1" office:value-type="float" office:value="4036" calcext:value-type="float">
            <text:p>403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0.0760654112983151" calcext:value-type="float">
            <text:p>0.076065411298315</text:p>
          </table:table-cell>
          <table:table-cell table:number-columns-repeated="1015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溝墘里</text:p>
          </table:table-cell>
          <table:table-cell table:style-name="ce1" office:value-type="float" office:value="3197" calcext:value-type="float">
            <text:p>3197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0.300281513919299" calcext:value-type="float">
            <text:p>0.300281513919299</text:p>
          </table:table-cell>
          <table:table-cell table:number-columns-repeated="1015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田心里</text:p>
          </table:table-cell>
          <table:table-cell table:style-name="ce1" office:value-type="float" office:value="3392" calcext:value-type="float">
            <text:p>3392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0.3125" calcext:value-type="float">
            <text:p>0.3125</text:p>
          </table:table-cell>
          <table:table-cell table:number-columns-repeated="1015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春安里</text:p>
          </table:table-cell>
          <table:table-cell table:style-name="ce1" office:value-type="float" office:value="1441" calcext:value-type="float">
            <text:p>144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0.0825815405968077" calcext:value-type="float">
            <text:p>0.082581540596808</text:p>
          </table:table-cell>
          <table:table-cell table:number-columns-repeated="1015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黎明里</text:p>
          </table:table-cell>
          <table:table-cell table:style-name="ce1" office:value-type="float" office:value="1810" calcext:value-type="float">
            <text:p>1810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0.654143646408839" calcext:value-type="float">
            <text:p>0.654143646408839</text:p>
          </table:table-cell>
          <table:table-cell table:number-columns-repeated="1015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float" office:value="2948" calcext:value-type="float">
            <text:p>2948</text:p>
          </table:table-cell>
          <table:table-cell table:style-name="ce1" office:value-type="float" office:value="1708" calcext:value-type="float">
            <text:p>1708</text:p>
          </table:table-cell>
          <table:table-cell table:style-name="ce1" office:value-type="float" office:value="0.579375848032564" calcext:value-type="float">
            <text:p>0.579375848032564</text:p>
          </table:table-cell>
          <table:table-cell table:number-columns-repeated="1015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文心里</text:p>
          </table:table-cell>
          <table:table-cell table:style-name="ce1" office:value-type="float" office:value="2490" calcext:value-type="float">
            <text:p>2490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0.412449799196787" calcext:value-type="float">
            <text:p>0.412449799196787</text:p>
          </table:table-cell>
          <table:table-cell table:number-columns-repeated="1015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同心里</text:p>
          </table:table-cell>
          <table:table-cell table:style-name="ce1" office:value-type="float" office:value="3356" calcext:value-type="float">
            <text:p>3356</text:p>
          </table:table-cell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0.376936829558998" calcext:value-type="float">
            <text:p>0.376936829558998</text:p>
          </table:table-cell>
          <table:table-cell table:number-columns-repeated="1015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向心里</text:p>
          </table:table-cell>
          <table:table-cell table:style-name="ce1" office:value-type="float" office:value="2624" calcext:value-type="float">
            <text:p>2624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0.219512195121951" calcext:value-type="float">
            <text:p>0.219512195121951</text:p>
          </table:table-cell>
          <table:table-cell table:number-columns-repeated="1015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大業里</text:p>
          </table:table-cell>
          <table:table-cell table:style-name="ce1" office:value-type="float" office:value="3790" calcext:value-type="float">
            <text:p>3790</text:p>
          </table:table-cell>
          <table:table-cell table:style-name="ce1" office:value-type="float" office:value="1520" calcext:value-type="float">
            <text:p>1520</text:p>
          </table:table-cell>
          <table:table-cell table:style-name="ce1" office:value-type="float" office:value="0.401055408970976" calcext:value-type="float">
            <text:p>0.401055408970976</text:p>
          </table:table-cell>
          <table:table-cell table:number-columns-repeated="1015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惠中里</text:p>
          </table:table-cell>
          <table:table-cell table:style-name="ce1" office:value-type="float" office:value="5661" calcext:value-type="float">
            <text:p>5661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0.134958487899664" calcext:value-type="float">
            <text:p>0.134958487899664</text:p>
          </table:table-cell>
          <table:table-cell table:number-columns-repeated="1015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大誠里</text:p>
          </table:table-cell>
          <table:table-cell table:style-name="ce1" office:value-type="float" office:value="2753" calcext:value-type="float">
            <text:p>2753</text:p>
          </table:table-cell>
          <table:table-cell table:style-name="ce1" office:value-type="float" office:value="1418" calcext:value-type="float">
            <text:p>1418</text:p>
          </table:table-cell>
          <table:table-cell table:style-name="ce1" office:value-type="float" office:value="0.51507446422085" calcext:value-type="float">
            <text:p>0.51507446422085</text:p>
          </table:table-cell>
          <table:table-cell table:number-columns-repeated="1015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float" office:value="2060" calcext:value-type="float">
            <text:p>2060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0.300485436893203" calcext:value-type="float">
            <text:p>0.300485436893203</text:p>
          </table:table-cell>
          <table:table-cell table:number-columns-repeated="1015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寶山里</text:p>
          </table:table-cell>
          <table:table-cell table:style-name="ce1" office:value-type="float" office:value="3368" calcext:value-type="float">
            <text:p>3368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0.271377672209026" calcext:value-type="float">
            <text:p>0.271377672209026</text:p>
          </table:table-cell>
          <table:table-cell table:number-columns-repeated="1015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float" office:value="4503" calcext:value-type="float">
            <text:p>450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0.0253164556962025" calcext:value-type="float">
            <text:p>0.025316455696203</text:p>
          </table:table-cell>
          <table:table-cell table:number-columns-repeated="1015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49_文心分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三義里</text:p>
          </table:table-cell>
          <table:table-cell table:style-name="ce1" office:value-type="float" office:value="3928" calcext:value-type="float">
            <text:p>3928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0.0893584521384928" calcext:value-type="float">
            <text:p>0.089358452138493</text:p>
          </table:table-cell>
          <table:table-cell table:number-columns-repeated="1015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豐原里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0.591765526866713" calcext:value-type="float">
            <text:p>0.591765526866713</text:p>
          </table:table-cell>
          <table:table-cell table:number-columns-repeated="1015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頂街里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0.483627204030226" calcext:value-type="float">
            <text:p>0.483627204030226</text:p>
          </table:table-cell>
          <table:table-cell table:number-columns-repeated="1015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0.832543443917851" calcext:value-type="float">
            <text:p>0.832543443917851</text:p>
          </table:table-cell>
          <table:table-cell table:number-columns-repeated="1015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豐榮里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0.472450175849941" calcext:value-type="float">
            <text:p>0.472450175849941</text:p>
          </table:table-cell>
          <table:table-cell table:number-columns-repeated="1015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下街里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0.72087912087912" calcext:value-type="float">
            <text:p>0.72087912087912</text:p>
          </table:table-cell>
          <table:table-cell table:number-columns-repeated="1015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富春里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.872093023255814" calcext:value-type="float">
            <text:p>0.872093023255814</text:p>
          </table:table-cell>
          <table:table-cell table:number-columns-repeated="1015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葫蘆里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0.898305084745762" calcext:value-type="float">
            <text:p>0.898305084745762</text:p>
          </table:table-cell>
          <table:table-cell table:number-columns-repeated="1015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豐西里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0.696594427244582" calcext:value-type="float">
            <text:p>0.696594427244582</text:p>
          </table:table-cell>
          <table:table-cell table:number-columns-repeated="1015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東勢里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0.688085676037483" calcext:value-type="float">
            <text:p>0.688085676037483</text:p>
          </table:table-cell>
          <table:table-cell table:number-columns-repeated="1015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0.817913385826771" calcext:value-type="float">
            <text:p>0.817913385826771</text:p>
          </table:table-cell>
          <table:table-cell table:number-columns-repeated="1015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大湳里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0.593272171253822" calcext:value-type="float">
            <text:p>0.593272171253822</text:p>
          </table:table-cell>
          <table:table-cell table:number-columns-repeated="1015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湳里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0.618362831858407" calcext:value-type="float">
            <text:p>0.618362831858407</text:p>
          </table:table-cell>
          <table:table-cell table:number-columns-repeated="1015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西湳里</text:p>
          </table:table-cell>
          <table:table-cell table:style-name="ce1" office:value-type="float" office:value="4150" calcext:value-type="float">
            <text:p>4150</text:p>
          </table:table-cell>
          <table:table-cell table:style-name="ce1" office:value-type="float" office:value="1971" calcext:value-type="float">
            <text:p>1971</text:p>
          </table:table-cell>
          <table:table-cell table:style-name="ce1" office:value-type="float" office:value="0.474939759036144" calcext:value-type="float">
            <text:p>0.474939759036144</text:p>
          </table:table-cell>
          <table:table-cell table:number-columns-repeated="1015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圳寮里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0.684300341296928" calcext:value-type="float">
            <text:p>0.684300341296928</text:p>
          </table:table-cell>
          <table:table-cell table:number-columns-repeated="1015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社皮里</text:p>
          </table:table-cell>
          <table:table-cell table:style-name="ce1" office:value-type="float" office:value="4538" calcext:value-type="float">
            <text:p>4538</text:p>
          </table:table-cell>
          <table:table-cell table:style-name="ce1" office:value-type="float" office:value="2694" calcext:value-type="float">
            <text:p>2694</text:p>
          </table:table-cell>
          <table:table-cell table:style-name="ce1" office:value-type="float" office:value="0.5936535918907" calcext:value-type="float">
            <text:p>0.5936535918907</text:p>
          </table:table-cell>
          <table:table-cell table:number-columns-repeated="1015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三村里</text:p>
          </table:table-cell>
          <table:table-cell table:style-name="ce1" office:value-type="float" office:value="2688" calcext:value-type="float">
            <text:p>2688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0.51078869047619" calcext:value-type="float">
            <text:p>0.51078869047619</text:p>
          </table:table-cell>
          <table:table-cell table:number-columns-repeated="1015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田心里</text:p>
          </table:table-cell>
          <table:table-cell table:style-name="ce1" office:value-type="float" office:value="2855" calcext:value-type="float">
            <text:p>2855</text:p>
          </table:table-cell>
          <table:table-cell table:style-name="ce1" office:value-type="float" office:value="1892" calcext:value-type="float">
            <text:p>1892</text:p>
          </table:table-cell>
          <table:table-cell table:style-name="ce1" office:value-type="float" office:value="0.662697022767075" calcext:value-type="float">
            <text:p>0.662697022767075</text:p>
          </table:table-cell>
          <table:table-cell table:number-columns-repeated="1015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鎌村里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0.617866004962779" calcext:value-type="float">
            <text:p>0.617866004962779</text:p>
          </table:table-cell>
          <table:table-cell table:number-columns-repeated="1015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南陽里</text:p>
          </table:table-cell>
          <table:table-cell table:style-name="ce1" office:value-type="float" office:value="4544" calcext:value-type="float">
            <text:p>4544</text:p>
          </table:table-cell>
          <table:table-cell table:style-name="ce1" office:value-type="float" office:value="1830" calcext:value-type="float">
            <text:p>1830</text:p>
          </table:table-cell>
          <table:table-cell table:style-name="ce1" office:value-type="float" office:value="0.402728873239436" calcext:value-type="float">
            <text:p>0.402728873239436</text:p>
          </table:table-cell>
          <table:table-cell table:number-columns-repeated="1015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北陽里</text:p>
          </table:table-cell>
          <table:table-cell table:style-name="ce1" office:value-type="float" office:value="5155" calcext:value-type="float">
            <text:p>5155</text:p>
          </table:table-cell>
          <table:table-cell table:style-name="ce1" office:value-type="float" office:value="2934" calcext:value-type="float">
            <text:p>2934</text:p>
          </table:table-cell>
          <table:table-cell table:style-name="ce1" office:value-type="float" office:value="0.569156159068865" calcext:value-type="float">
            <text:p>0.569156159068865</text:p>
          </table:table-cell>
          <table:table-cell table:number-columns-repeated="1015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東陽里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0.603149606299212" calcext:value-type="float">
            <text:p>0.603149606299212</text:p>
          </table:table-cell>
          <table:table-cell table:number-columns-repeated="1015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南村里</text:p>
          </table:table-cell>
          <table:table-cell table:style-name="ce1" office:value-type="float" office:value="2991" calcext:value-type="float">
            <text:p>2991</text:p>
          </table:table-cell>
          <table:table-cell table:style-name="ce1" office:value-type="float" office:value="1475" calcext:value-type="float">
            <text:p>1475</text:p>
          </table:table-cell>
          <table:table-cell table:style-name="ce1" office:value-type="float" office:value="0.493146104981611" calcext:value-type="float">
            <text:p>0.493146104981611</text:p>
          </table:table-cell>
          <table:table-cell table:number-columns-repeated="1015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南田里</text:p>
          </table:table-cell>
          <table:table-cell table:style-name="ce1" office:value-type="float" office:value="1506" calcext:value-type="float">
            <text:p>1506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0.697211155378486" calcext:value-type="float">
            <text:p>0.697211155378486</text:p>
          </table:table-cell>
          <table:table-cell table:number-columns-repeated="1015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南嵩里</text:p>
          </table:table-cell>
          <table:table-cell table:style-name="ce1" office:value-type="float" office:value="1644" calcext:value-type="float">
            <text:p>1644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0.60948905109489" calcext:value-type="float">
            <text:p>0.60948905109489</text:p>
          </table:table-cell>
          <table:table-cell table:number-columns-repeated="1015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朴子里</text:p>
          </table:table-cell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0.556026650514839" calcext:value-type="float">
            <text:p>0.556026650514839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翁明里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0.40062843676355" calcext:value-type="float">
            <text:p>0.40062843676355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翁子里</text:p>
          </table:table-cell>
          <table:table-cell table:style-name="ce1" office:value-type="float" office:value="1821" calcext:value-type="float">
            <text:p>1821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0.563426688632619" calcext:value-type="float">
            <text:p>0.563426688632619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翁社里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0.724066390041493" calcext:value-type="float">
            <text:p>0.724066390041493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豐田里</text:p>
          </table:table-cell>
          <table:table-cell table:style-name="ce1" office:value-type="float" office:value="4054" calcext:value-type="float">
            <text:p>4054</text:p>
          </table:table-cell>
          <table:table-cell table:style-name="ce1" office:value-type="float" office:value="2440" calcext:value-type="float">
            <text:p>2440</text:p>
          </table:table-cell>
          <table:table-cell table:style-name="ce1" office:value-type="float" office:value="0.601874691662555" calcext:value-type="float">
            <text:p>0.601874691662555</text:p>
          </table:table-cell>
          <table:table-cell table:number-columns-repeated="1015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豐圳里</text:p>
          </table:table-cell>
          <table:table-cell table:style-name="ce1" office:value-type="float" office:value="1622" calcext:value-type="float">
            <text:p>1622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0.680024660912453" calcext:value-type="float">
            <text:p>0.680024660912453</text:p>
          </table:table-cell>
          <table:table-cell table:number-columns-repeated="101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北湳里</text:p>
          </table:table-cell>
          <table:table-cell table:style-name="ce1" office:value-type="float" office:value="1498" calcext:value-type="float">
            <text:p>1498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0.483311081441922" calcext:value-type="float">
            <text:p>0.483311081441922</text:p>
          </table:table-cell>
          <table:table-cell table:number-columns-repeated="1015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陽明里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0.650081566068515" calcext:value-type="float">
            <text:p>0.650081566068515</text:p>
          </table:table-cell>
          <table:table-cell table:number-columns-repeated="101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0.670796460176991" calcext:value-type="float">
            <text:p>0.670796460176991</text:p>
          </table:table-cell>
          <table:table-cell table:number-columns-repeated="1015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中陽里</text:p>
          </table:table-cell>
          <table:table-cell table:style-name="ce1" office:value-type="float" office:value="2307" calcext:value-type="float">
            <text:p>2307</text:p>
          </table:table-cell>
          <table:table-cell table:style-name="ce1" office:value-type="float" office:value="1532" calcext:value-type="float">
            <text:p>1532</text:p>
          </table:table-cell>
          <table:table-cell table:style-name="ce1" office:value-type="float" office:value="0.664065886432596" calcext:value-type="float">
            <text:p>0.664065886432596</text:p>
          </table:table-cell>
          <table:table-cell table:number-columns-repeated="1015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float" office:value="1589" calcext:value-type="float">
            <text:p>1589</text:p>
          </table:table-cell>
          <table:table-cell table:style-name="ce1" office:value-type="float" office:value="0.801311144730206" calcext:value-type="float">
            <text:p>0.801311144730206</text:p>
          </table:table-cell>
          <table:table-cell table:number-columns-repeated="1015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float" office:value="1333" calcext:value-type="float">
            <text:p>1333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0.704426106526631" calcext:value-type="float">
            <text:p>0.704426106526631</text:p>
          </table:table-cell>
          <table:table-cell table:number-columns-repeated="101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神岡里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0.617952522255192" calcext:value-type="float">
            <text:p>0.617952522255192</text:p>
          </table:table-cell>
          <table:table-cell table:number-columns-repeated="1015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庄前里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0.4141689373297" calcext:value-type="float">
            <text:p>0.4141689373297</text:p>
          </table:table-cell>
          <table:table-cell table:number-columns-repeated="1015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北庄里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0.655913978494623" calcext:value-type="float">
            <text:p>0.655913978494623</text:p>
          </table:table-cell>
          <table:table-cell table:number-columns-repeated="1015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庄後里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0.542682926829268" calcext:value-type="float">
            <text:p>0.542682926829268</text:p>
          </table:table-cell>
          <table:table-cell table:number-columns-repeated="1015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圳前里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0.677304964539007" calcext:value-type="float">
            <text:p>0.677304964539007</text:p>
          </table:table-cell>
          <table:table-cell table:number-columns-repeated="101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圳堵里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0.749498997995992" calcext:value-type="float">
            <text:p>0.749498997995992</text:p>
          </table:table-cell>
          <table:table-cell table:number-columns-repeated="1015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新庄里</text:p>
          </table:table-cell>
          <table:table-cell table:style-name="ce1" office:value-type="float" office:value="1922" calcext:value-type="float">
            <text:p>1922</text:p>
          </table:table-cell>
          <table:table-cell table:style-name="ce1" office:value-type="float" office:value="1349" calcext:value-type="float">
            <text:p>1349</text:p>
          </table:table-cell>
          <table:table-cell table:style-name="ce1" office:value-type="float" office:value="0.701873048907388" calcext:value-type="float">
            <text:p>0.701873048907388</text:p>
          </table:table-cell>
          <table:table-cell table:number-columns-repeated="1015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山皮里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0.556" calcext:value-type="float">
            <text:p>0.556</text:p>
          </table:table-cell>
          <table:table-cell table:number-columns-repeated="1015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社口里</text:p>
          </table:table-cell>
          <table:table-cell table:style-name="ce1" office:value-type="float" office:value="3205" calcext:value-type="float">
            <text:p>3205</text:p>
          </table:table-cell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0.516692667706708" calcext:value-type="float">
            <text:p>0.516692667706708</text:p>
          </table:table-cell>
          <table:table-cell table:number-columns-repeated="1015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社南里</text:p>
          </table:table-cell>
          <table:table-cell table:style-name="ce1" office:value-type="float" office:value="2565" calcext:value-type="float">
            <text:p>2565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0.534113060428849" calcext:value-type="float">
            <text:p>0.534113060428849</text:p>
          </table:table-cell>
          <table:table-cell table:number-columns-repeated="1015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三角里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0.504353650368385" calcext:value-type="float">
            <text:p>0.504353650368385</text:p>
          </table:table-cell>
          <table:table-cell table:number-columns-repeated="1015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0.267336202773792" calcext:value-type="float">
            <text:p>0.267336202773792</text:p>
          </table:table-cell>
          <table:table-cell table:number-columns-repeated="1015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岸裡里</text:p>
          </table:table-cell>
          <table:table-cell table:style-name="ce1" office:value-type="float" office:value="1438" calcext:value-type="float">
            <text:p>1438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0.659248956884561" calcext:value-type="float">
            <text:p>0.659248956884561</text:p>
          </table:table-cell>
          <table:table-cell table:number-columns-repeated="1015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豐洲里</text:p>
          </table:table-cell>
          <table:table-cell table:style-name="ce1" office:value-type="float" office:value="3540" calcext:value-type="float">
            <text:p>3540</text:p>
          </table:table-cell>
          <table:table-cell table:style-name="ce1" office:value-type="float" office:value="2252" calcext:value-type="float">
            <text:p>2252</text:p>
          </table:table-cell>
          <table:table-cell table:style-name="ce1" office:value-type="float" office:value="0.636158192090395" calcext:value-type="float">
            <text:p>0.636158192090395</text:p>
          </table:table-cell>
          <table:table-cell table:number-columns-repeated="1015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神洲里</text:p>
          </table:table-cell>
          <table:table-cell table:style-name="ce1" office:value-type="float" office:value="1429" calcext:value-type="float">
            <text:p>1429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0.594121763470958" calcext:value-type="float">
            <text:p>0.594121763470958</text:p>
          </table:table-cell>
          <table:table-cell table:number-columns-repeated="1015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溪洲里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0.588880760790051" calcext:value-type="float">
            <text:p>0.588880760790051</text:p>
          </table:table-cell>
          <table:table-cell table:number-columns-repeated="1015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0.639282341831916" calcext:value-type="float">
            <text:p>0.639282341831916</text:p>
          </table:table-cell>
          <table:table-cell table:number-columns-repeated="1015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仁里里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0.812332439678284" calcext:value-type="float">
            <text:p>0.812332439678284</text:p>
          </table:table-cell>
          <table:table-cell table:number-columns-repeated="1015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義里里</text:p>
          </table:table-cell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0.698713608666215" calcext:value-type="float">
            <text:p>0.698713608666215</text:p>
          </table:table-cell>
          <table:table-cell table:number-columns-repeated="1015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后里里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0.604851752021563" calcext:value-type="float">
            <text:p>0.604851752021563</text:p>
          </table:table-cell>
          <table:table-cell table:number-columns-repeated="1015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厚里里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0.603483606557377" calcext:value-type="float">
            <text:p>0.603483606557377</text:p>
          </table:table-cell>
          <table:table-cell table:number-columns-repeated="1015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墩東里</text:p>
          </table:table-cell>
          <table:table-cell table:style-name="ce1" office:value-type="float" office:value="2088" calcext:value-type="float">
            <text:p>2088</text:p>
          </table:table-cell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0.648946360153256" calcext:value-type="float">
            <text:p>0.648946360153256</text:p>
          </table:table-cell>
          <table:table-cell table:number-columns-repeated="1015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墩西里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0.760340632603406" calcext:value-type="float">
            <text:p>0.760340632603406</text:p>
          </table:table-cell>
          <table:table-cell table:number-columns-repeated="1015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墩南里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0.525632706035042" calcext:value-type="float">
            <text:p>0.525632706035042</text:p>
          </table:table-cell>
          <table:table-cell table:number-columns-repeated="1015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墩北里</text:p>
          </table:table-cell>
          <table:table-cell table:style-name="ce1" office:value-type="float" office:value="1689" calcext:value-type="float">
            <text:p>1689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0.593250444049733" calcext:value-type="float">
            <text:p>0.593250444049733</text:p>
          </table:table-cell>
          <table:table-cell table:number-columns-repeated="1015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0.626331074540174" calcext:value-type="float">
            <text:p>0.626331074540174</text:p>
          </table:table-cell>
          <table:table-cell table:number-columns-repeated="1015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舊社里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0.589820359281437" calcext:value-type="float">
            <text:p>0.589820359281437</text:p>
          </table:table-cell>
          <table:table-cell table:number-columns-repeated="1015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聯合里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0.612813370473537" calcext:value-type="float">
            <text:p>0.612813370473537</text:p>
          </table:table-cell>
          <table:table-cell table:number-columns-repeated="1015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0.586859688195991" calcext:value-type="float">
            <text:p>0.586859688195991</text:p>
          </table:table-cell>
          <table:table-cell table:number-columns-repeated="1015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眉山里</text:p>
          </table:table-cell>
          <table:table-cell table:style-name="ce1" office:value-type="float" office:value="1501" calcext:value-type="float">
            <text:p>1501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0.658227848101265" calcext:value-type="float">
            <text:p>0.658227848101265</text:p>
          </table:table-cell>
          <table:table-cell table:number-columns-repeated="1015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月眉里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0.482283464566929" calcext:value-type="float">
            <text:p>0.482283464566929</text:p>
          </table:table-cell>
          <table:table-cell table:number-columns-repeated="1015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公館里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0.580406654343807" calcext:value-type="float">
            <text:p>0.580406654343807</text:p>
          </table:table-cell>
          <table:table-cell table:number-columns-repeated="1015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泰安里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0.584933530280649" calcext:value-type="float">
            <text:p>0.584933530280649</text:p>
          </table:table-cell>
          <table:table-cell table:number-columns-repeated="1015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義德里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0.919495635305528" calcext:value-type="float">
            <text:p>0.919495635305528</text:p>
          </table:table-cell>
          <table:table-cell table:number-columns-repeated="1015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雅里</text:p>
          </table:table-cell>
          <table:table-cell table:style-name="ce1" office:value-type="float" office:value="2188" calcext:value-type="float">
            <text:p>2188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0.624314442413162" calcext:value-type="float">
            <text:p>0.624314442413162</text:p>
          </table:table-cell>
          <table:table-cell table:number-columns-repeated="1015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員林里</text:p>
          </table:table-cell>
          <table:table-cell table:style-name="ce1" office:value-type="float" office:value="4024" calcext:value-type="float">
            <text:p>4024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0.330019880715705" calcext:value-type="float">
            <text:p>0.330019880715705</text:p>
          </table:table-cell>
          <table:table-cell table:number-columns-repeated="1015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六寶里</text:p>
          </table:table-cell>
          <table:table-cell table:style-name="ce1" office:value-type="float" office:value="2857" calcext:value-type="float">
            <text:p>2857</text:p>
          </table:table-cell>
          <table:table-cell table:style-name="ce1" office:value-type="float" office:value="1728" calcext:value-type="float">
            <text:p>1728</text:p>
          </table:table-cell>
          <table:table-cell table:style-name="ce1" office:value-type="float" office:value="0.604830241512075" calcext:value-type="float">
            <text:p>0.604830241512075</text:p>
          </table:table-cell>
          <table:table-cell table:number-columns-repeated="1015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秀山里</text:p>
          </table:table-cell>
          <table:table-cell table:style-name="ce1" office:value-type="float" office:value="1590" calcext:value-type="float">
            <text:p>1590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0.40691823899371" calcext:value-type="float">
            <text:p>0.40691823899371</text:p>
          </table:table-cell>
          <table:table-cell table:number-columns-repeated="1015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橫山里</text:p>
          </table:table-cell>
          <table:table-cell table:style-name="ce1" office:value-type="float" office:value="2457" calcext:value-type="float">
            <text:p>2457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0.24013024013024" calcext:value-type="float">
            <text:p>0.24013024013024</text:p>
          </table:table-cell>
          <table:table-cell table:number-columns-repeated="1015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float" office:value="2307" calcext:value-type="float">
            <text:p>2307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0.309059384482011" calcext:value-type="float">
            <text:p>0.309059384482011</text:p>
          </table:table-cell>
          <table:table-cell table:number-columns-repeated="1015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西寶里</text:p>
          </table:table-cell>
          <table:table-cell table:style-name="ce1" office:value-type="float" office:value="2198" calcext:value-type="float">
            <text:p>2198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0.283894449499545" calcext:value-type="float">
            <text:p>0.283894449499545</text:p>
          </table:table-cell>
          <table:table-cell table:number-columns-repeated="1015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上楓里</text:p>
          </table:table-cell>
          <table:table-cell table:style-name="ce1" office:value-type="float" office:value="2826" calcext:value-type="float">
            <text:p>2826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0.397381457891012" calcext:value-type="float">
            <text:p>0.397381457891012</text:p>
          </table:table-cell>
          <table:table-cell table:number-columns-repeated="1015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忠義里</text:p>
          </table:table-cell>
          <table:table-cell table:style-name="ce1" office:value-type="float" office:value="2088" calcext:value-type="float">
            <text:p>2088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0.642241379310344" calcext:value-type="float">
            <text:p>0.642241379310344</text:p>
          </table:table-cell>
          <table:table-cell table:number-columns-repeated="1015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四德里</text:p>
          </table:table-cell>
          <table:table-cell table:style-name="ce1" office:value-type="float" office:value="2324" calcext:value-type="float">
            <text:p>2324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0.358433734939759" calcext:value-type="float">
            <text:p>0.358433734939759</text:p>
          </table:table-cell>
          <table:table-cell table:number-columns-repeated="1015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上雅里</text:p>
          </table:table-cell>
          <table:table-cell table:style-name="ce1" office:value-type="float" office:value="2685" calcext:value-type="float">
            <text:p>2685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0.369832402234636" calcext:value-type="float">
            <text:p>0.369832402234636</text:p>
          </table:table-cell>
          <table:table-cell table:number-columns-repeated="1015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二和里</text:p>
          </table:table-cell>
          <table:table-cell table:style-name="ce1" office:value-type="float" office:value="2746" calcext:value-type="float">
            <text:p>2746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0.327021121631463" calcext:value-type="float">
            <text:p>0.327021121631463</text:p>
          </table:table-cell>
          <table:table-cell table:number-columns-repeated="1015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文雅里</text:p>
          </table:table-cell>
          <table:table-cell table:style-name="ce1" office:value-type="float" office:value="2851" calcext:value-type="float">
            <text:p>2851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0.470361276745001" calcext:value-type="float">
            <text:p>0.470361276745001</text:p>
          </table:table-cell>
          <table:table-cell table:number-columns-repeated="1015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大楓里</text:p>
          </table:table-cell>
          <table:table-cell table:style-name="ce1" office:value-type="float" office:value="2189" calcext:value-type="float">
            <text:p>2189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0.319323892188213" calcext:value-type="float">
            <text:p>0.319323892188213</text:p>
          </table:table-cell>
          <table:table-cell table:number-columns-repeated="1015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雅楓里</text:p>
          </table:table-cell>
          <table:table-cell table:style-name="ce1" office:value-type="float" office:value="1774" calcext:value-type="float">
            <text:p>1774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0.552987598647125" calcext:value-type="float">
            <text:p>0.552987598647125</text:p>
          </table:table-cell>
          <table:table-cell table:number-columns-repeated="1015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潭秀里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0.800411522633744" calcext:value-type="float">
            <text:p>0.800411522633744</text:p>
          </table:table-cell>
          <table:table-cell table:number-columns-repeated="1015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潭北里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0.632133450395083" calcext:value-type="float">
            <text:p>0.632133450395083</text:p>
          </table:table-cell>
          <table:table-cell table:number-columns-repeated="1015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潭陽里</text:p>
          </table:table-cell>
          <table:table-cell table:style-name="ce1" office:value-type="float" office:value="4863" calcext:value-type="float">
            <text:p>4863</text:p>
          </table:table-cell>
          <table:table-cell table:style-name="ce1" office:value-type="float" office:value="2576" calcext:value-type="float">
            <text:p>2576</text:p>
          </table:table-cell>
          <table:table-cell table:style-name="ce1" office:value-type="float" office:value="0.529714168208924" calcext:value-type="float">
            <text:p>0.529714168208924</text:p>
          </table:table-cell>
          <table:table-cell table:number-columns-repeated="1015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福仁里</text:p>
          </table:table-cell>
          <table:table-cell table:style-name="ce1" office:value-type="float" office:value="4865" calcext:value-type="float">
            <text:p>4865</text:p>
          </table:table-cell>
          <table:table-cell table:style-name="ce1" office:value-type="float" office:value="1610" calcext:value-type="float">
            <text:p>1610</text:p>
          </table:table-cell>
          <table:table-cell table:style-name="ce1" office:value-type="float" office:value="0.330935251798561" calcext:value-type="float">
            <text:p>0.330935251798561</text:p>
          </table:table-cell>
          <table:table-cell table:number-columns-repeated="1015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頭家里</text:p>
          </table:table-cell>
          <table:table-cell table:style-name="ce1" office:value-type="float" office:value="2445" calcext:value-type="float">
            <text:p>2445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0.470756646216768" calcext:value-type="float">
            <text:p>0.470756646216768</text:p>
          </table:table-cell>
          <table:table-cell table:number-columns-repeated="1015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甘蔗里</text:p>
          </table:table-cell>
          <table:table-cell table:style-name="ce1" office:value-type="float" office:value="4330" calcext:value-type="float">
            <text:p>4330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0.155889145496535" calcext:value-type="float">
            <text:p>0.155889145496535</text:p>
          </table:table-cell>
          <table:table-cell table:number-columns-repeated="1015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寶里</text:p>
          </table:table-cell>
          <table:table-cell table:style-name="ce1" office:value-type="float" office:value="5694" calcext:value-type="float">
            <text:p>5694</text:p>
          </table:table-cell>
          <table:table-cell table:style-name="ce1" office:value-type="float" office:value="2626" calcext:value-type="float">
            <text:p>2626</text:p>
          </table:table-cell>
          <table:table-cell table:style-name="ce1" office:value-type="float" office:value="0.461187214611872" calcext:value-type="float">
            <text:p>0.461187214611872</text:p>
          </table:table-cell>
          <table:table-cell table:number-columns-repeated="1015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富里</text:p>
          </table:table-cell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0.224256292906178" calcext:value-type="float">
            <text:p>0.224256292906178</text:p>
          </table:table-cell>
          <table:table-cell table:number-columns-repeated="1015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豐里</text:p>
          </table:table-cell>
          <table:table-cell table:style-name="ce1" office:value-type="float" office:value="2776" calcext:value-type="float">
            <text:p>2776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0.240634005763688" calcext:value-type="float">
            <text:p>0.240634005763688</text:p>
          </table:table-cell>
          <table:table-cell table:number-columns-repeated="1015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栗林里</text:p>
          </table:table-cell>
          <table:table-cell table:style-name="ce1" office:value-type="float" office:value="2477" calcext:value-type="float">
            <text:p>2477</text:p>
          </table:table-cell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0.647557529269277" calcext:value-type="float">
            <text:p>0.647557529269277</text:p>
          </table:table-cell>
          <table:table-cell table:number-columns-repeated="1015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嘉仁里</text:p>
          </table:table-cell>
          <table:table-cell table:style-name="ce1" office:value-type="float" office:value="1571" calcext:value-type="float">
            <text:p>1571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0.53341820496499" calcext:value-type="float">
            <text:p>0.53341820496499</text:p>
          </table:table-cell>
          <table:table-cell table:number-columns-repeated="1015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新田里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0.732323232323232" calcext:value-type="float">
            <text:p>0.732323232323232</text:p>
          </table:table-cell>
          <table:table-cell table:number-columns-repeated="1015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聚興里</text:p>
          </table:table-cell>
          <table:table-cell table:style-name="ce1" office:value-type="float" office:value="1801" calcext:value-type="float">
            <text:p>1801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0.560244308717379" calcext:value-type="float">
            <text:p>0.560244308717379</text:p>
          </table:table-cell>
          <table:table-cell table:number-columns-repeated="1015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頭家東里</text:p>
          </table:table-cell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0.499226405363589" calcext:value-type="float">
            <text:p>0.499226405363589</text:p>
          </table:table-cell>
          <table:table-cell table:number-columns-repeated="1015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家興里</text:p>
          </table:table-cell>
          <table:table-cell table:style-name="ce1" office:value-type="float" office:value="3373" calcext:value-type="float">
            <text:p>3373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0.256448265638897" calcext:value-type="float">
            <text:p>0.256448265638897</text:p>
          </table:table-cell>
          <table:table-cell table:number-columns-repeated="1015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50_豐原分局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家福里</text:p>
          </table:table-cell>
          <table:table-cell table:style-name="ce1" office:value-type="float" office:value="2082" calcext:value-type="float">
            <text:p>208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0.387608069164265" calcext:value-type="float">
            <text:p>0.387608069164265</text:p>
          </table:table-cell>
          <table:table-cell table:number-columns-repeated="1015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朝陽里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0.627906976744186" calcext:value-type="float">
            <text:p>0.627906976744186</text:p>
          </table:table-cell>
          <table:table-cell table:number-columns-repeated="1015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大甲里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0.728" calcext:value-type="float">
            <text:p>0.728</text:p>
          </table:table-cell>
          <table:table-cell table:number-columns-repeated="1015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孔門里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0.718654434250764" calcext:value-type="float">
            <text:p>0.718654434250764</text:p>
          </table:table-cell>
          <table:table-cell table:number-columns-repeated="1015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0.69295101553166" calcext:value-type="float">
            <text:p>0.69295101553166</text:p>
          </table:table-cell>
          <table:table-cell table:number-columns-repeated="1015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庄美里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0.774904214559387" calcext:value-type="float">
            <text:p>0.774904214559387</text:p>
          </table:table-cell>
          <table:table-cell table:number-columns-repeated="1015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岷山里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0.771995043370508" calcext:value-type="float">
            <text:p>0.771995043370508</text:p>
          </table:table-cell>
          <table:table-cell table:number-columns-repeated="1015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float" office:value="2257" calcext:value-type="float">
            <text:p>2257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0.517501107665042" calcext:value-type="float">
            <text:p>0.517501107665042</text:p>
          </table:table-cell>
          <table:table-cell table:number-columns-repeated="1015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南陽里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0.791855203619909" calcext:value-type="float">
            <text:p>0.791855203619909</text:p>
          </table:table-cell>
          <table:table-cell table:number-columns-repeated="1015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薰風里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0.676646706586826" calcext:value-type="float">
            <text:p>0.676646706586826</text:p>
          </table:table-cell>
          <table:table-cell table:number-columns-repeated="1015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義和里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0.623157894736842" calcext:value-type="float">
            <text:p>0.623157894736842</text:p>
          </table:table-cell>
          <table:table-cell table:number-columns-repeated="1015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武陵里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0.725" calcext:value-type="float">
            <text:p>0.725</text:p>
          </table:table-cell>
          <table:table-cell table:number-columns-repeated="1015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文曲里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0.795652173913043" calcext:value-type="float">
            <text:p>0.795652173913043</text:p>
          </table:table-cell>
          <table:table-cell table:number-columns-repeated="1015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武曲里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0.652519893899204" calcext:value-type="float">
            <text:p>0.652519893899204</text:p>
          </table:table-cell>
          <table:table-cell table:number-columns-repeated="1015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float" office:value="2238" calcext:value-type="float">
            <text:p>2238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0.608132260947274" calcext:value-type="float">
            <text:p>0.608132260947274</text:p>
          </table:table-cell>
          <table:table-cell table:number-columns-repeated="1015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頂店里</text:p>
          </table:table-cell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0.572887650882079" calcext:value-type="float">
            <text:p>0.572887650882079</text:p>
          </table:table-cell>
          <table:table-cell table:number-columns-repeated="1015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江南里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0.454697986577181" calcext:value-type="float">
            <text:p>0.454697986577181</text:p>
          </table:table-cell>
          <table:table-cell table:number-columns-repeated="1015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德化里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0.531941031941031" calcext:value-type="float">
            <text:p>0.531941031941031</text:p>
          </table:table-cell>
          <table:table-cell table:number-columns-repeated="1015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奉化里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0.368648648648648" calcext:value-type="float">
            <text:p>0.368648648648648</text:p>
          </table:table-cell>
          <table:table-cell table:number-columns-repeated="1015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太白里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0.748148148148148" calcext:value-type="float">
            <text:p>0.748148148148148</text:p>
          </table:table-cell>
          <table:table-cell table:number-columns-repeated="1015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孟春里</text:p>
          </table:table-cell>
          <table:table-cell table:style-name="ce1" office:value-type="float" office:value="1735" calcext:value-type="float">
            <text:p>1735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0.703170028818443" calcext:value-type="float">
            <text:p>0.703170028818443</text:p>
          </table:table-cell>
          <table:table-cell table:number-columns-repeated="1015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幸福里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0.654986522911051" calcext:value-type="float">
            <text:p>0.654986522911051</text:p>
          </table:table-cell>
          <table:table-cell table:number-columns-repeated="1015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日南里</text:p>
          </table:table-cell>
          <table:table-cell table:style-name="ce1" office:value-type="float" office:value="2664" calcext:value-type="float">
            <text:p>2664</text:p>
          </table:table-cell>
          <table:table-cell table:style-name="ce1" office:value-type="float" office:value="1671" calcext:value-type="float">
            <text:p>1671</text:p>
          </table:table-cell>
          <table:table-cell table:style-name="ce1" office:value-type="float" office:value="0.627252252252252" calcext:value-type="float">
            <text:p>0.627252252252252</text:p>
          </table:table-cell>
          <table:table-cell table:number-columns-repeated="1015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龍泉里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0.731168831168831" calcext:value-type="float">
            <text:p>0.731168831168831</text:p>
          </table:table-cell>
          <table:table-cell table:number-columns-repeated="1015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西岐里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0.78875" calcext:value-type="float">
            <text:p>0.78875</text:p>
          </table:table-cell>
          <table:table-cell table:number-columns-repeated="1015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銅安里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0.657051282051282" calcext:value-type="float">
            <text:p>0.657051282051282</text:p>
          </table:table-cell>
          <table:table-cell table:number-columns-repeated="1015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福德里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0.736734693877551" calcext:value-type="float">
            <text:p>0.736734693877551</text:p>
          </table:table-cell>
          <table:table-cell table:number-columns-repeated="1015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建興里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0.798113207547169" calcext:value-type="float">
            <text:p>0.798113207547169</text:p>
          </table:table-cell>
          <table:table-cell table:number-columns-repeated="1015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新美里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0.748579545454545" calcext:value-type="float">
            <text:p>0.748579545454545</text:p>
          </table:table-cell>
          <table:table-cell table:number-columns-repeated="1015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順天里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0.746153846153846" calcext:value-type="float">
            <text:p>0.746153846153846</text:p>
          </table:table-cell>
          <table:table-cell table:number-columns-repeated="1015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鰲峰里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0.815181518151815" calcext:value-type="float">
            <text:p>0.815181518151815</text:p>
          </table:table-cell>
          <table:table-cell table:number-columns-repeated="1015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靈泉里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0.710743801652892" calcext:value-type="float">
            <text:p>0.710743801652892</text:p>
          </table:table-cell>
          <table:table-cell table:number-columns-repeated="1015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清水里</text:p>
          </table:table-cell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0.62930452397029" calcext:value-type="float">
            <text:p>0.62930452397029</text:p>
          </table:table-cell>
          <table:table-cell table:number-columns-repeated="1015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南寧里</text:p>
          </table:table-cell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0.688789237668161" calcext:value-type="float">
            <text:p>0.688789237668161</text:p>
          </table:table-cell>
          <table:table-cell table:number-columns-repeated="1015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西寧里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0.780580075662042" calcext:value-type="float">
            <text:p>0.780580075662042</text:p>
          </table:table-cell>
          <table:table-cell table:number-columns-repeated="1015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北寧里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0.69345238095238" calcext:value-type="float">
            <text:p>0.69345238095238</text:p>
          </table:table-cell>
          <table:table-cell table:number-columns-repeated="1015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0.804081632653061" calcext:value-type="float">
            <text:p>0.804081632653061</text:p>
          </table:table-cell>
          <table:table-cell table:number-columns-repeated="1015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西社里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0.716563330380868" calcext:value-type="float">
            <text:p>0.716563330380868</text:p>
          </table:table-cell>
          <table:table-cell table:number-columns-repeated="1015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南社里</text:p>
          </table:table-cell>
          <table:table-cell table:style-name="ce1" office:value-type="float" office:value="4745" calcext:value-type="float">
            <text:p>4745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0.264067439409905" calcext:value-type="float">
            <text:p>0.264067439409905</text:p>
          </table:table-cell>
          <table:table-cell table:number-columns-repeated="1015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裕嘉里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0.59969088098918" calcext:value-type="float">
            <text:p>0.59969088098918</text:p>
          </table:table-cell>
          <table:table-cell table:number-columns-repeated="1015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臨江里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0.825613079019073" calcext:value-type="float">
            <text:p>0.825613079019073</text:p>
          </table:table-cell>
          <table:table-cell table:number-columns-repeated="1015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秀水里</text:p>
          </table:table-cell>
          <table:table-cell table:style-name="ce1" office:value-type="float" office:value="2109" calcext:value-type="float">
            <text:p>2109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0.568041725936462" calcext:value-type="float">
            <text:p>0.568041725936462</text:p>
          </table:table-cell>
          <table:table-cell table:number-columns-repeated="1015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武鹿里</text:p>
          </table:table-cell>
          <table:table-cell table:style-name="ce1" office:value-type="float" office:value="1638" calcext:value-type="float">
            <text:p>1638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0.666056166056166" calcext:value-type="float">
            <text:p>0.666056166056166</text:p>
          </table:table-cell>
          <table:table-cell table:number-columns-repeated="1015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海濱里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0.612145748987854" calcext:value-type="float">
            <text:p>0.612145748987854</text:p>
          </table:table-cell>
          <table:table-cell table:number-columns-repeated="1015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槺榔里</text:p>
          </table:table-cell>
          <table:table-cell table:style-name="ce1" office:value-type="float" office:value="5631" calcext:value-type="float">
            <text:p>5631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0.21221807849405" calcext:value-type="float">
            <text:p>0.21221807849405</text:p>
          </table:table-cell>
          <table:table-cell table:number-columns-repeated="1015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中社里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0.306973400431344" calcext:value-type="float">
            <text:p>0.306973400431344</text:p>
          </table:table-cell>
          <table:table-cell table:number-columns-repeated="1015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高西里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0.840677966101694" calcext:value-type="float">
            <text:p>0.840677966101694</text:p>
          </table:table-cell>
          <table:table-cell table:number-columns-repeated="1015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高南里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0.829059829059829" calcext:value-type="float">
            <text:p>0.829059829059829</text:p>
          </table:table-cell>
          <table:table-cell table:number-columns-repeated="1015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高東里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0.774475524475524" calcext:value-type="float">
            <text:p>0.774475524475524</text:p>
          </table:table-cell>
          <table:table-cell table:number-columns-repeated="1015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高北里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0.805496828752642" calcext:value-type="float">
            <text:p>0.805496828752642</text:p>
          </table:table-cell>
          <table:table-cell table:number-columns-repeated="1015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高美里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0.828250401284109" calcext:value-type="float">
            <text:p>0.828250401284109</text:p>
          </table:table-cell>
          <table:table-cell table:number-columns-repeated="1015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國姓里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0.779661016949152" calcext:value-type="float">
            <text:p>0.779661016949152</text:p>
          </table:table-cell>
          <table:table-cell table:number-columns-repeated="1015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菁埔里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0.767992424242424" calcext:value-type="float">
            <text:p>0.767992424242424</text:p>
          </table:table-cell>
          <table:table-cell table:number-columns-repeated="1015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頂湳里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0.782330345710627" calcext:value-type="float">
            <text:p>0.782330345710627</text:p>
          </table:table-cell>
          <table:table-cell table:number-columns-repeated="1015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0.755489021956087" calcext:value-type="float">
            <text:p>0.755489021956087</text:p>
          </table:table-cell>
          <table:table-cell table:number-columns-repeated="1015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橋頭里</text:p>
          </table:table-cell>
          <table:table-cell table:style-name="ce1" office:value-type="float" office:value="3247" calcext:value-type="float">
            <text:p>3247</text:p>
          </table:table-cell>
          <table:table-cell table:style-name="ce1" office:value-type="float" office:value="1764" calcext:value-type="float">
            <text:p>1764</text:p>
          </table:table-cell>
          <table:table-cell table:style-name="ce1" office:value-type="float" office:value="0.543270711425931" calcext:value-type="float">
            <text:p>0.543270711425931</text:p>
          </table:table-cell>
          <table:table-cell table:number-columns-repeated="1015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下湳里</text:p>
          </table:table-cell>
          <table:table-cell table:style-name="ce1" office:value-type="float" office:value="1459" calcext:value-type="float">
            <text:p>1459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0.766278272789581" calcext:value-type="float">
            <text:p>0.766278272789581</text:p>
          </table:table-cell>
          <table:table-cell table:number-columns-repeated="1015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東山里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0.675548589341692" calcext:value-type="float">
            <text:p>0.675548589341692</text:p>
          </table:table-cell>
          <table:table-cell table:number-columns-repeated="1015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楊厝里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0.565610859728506" calcext:value-type="float">
            <text:p>0.565610859728506</text:p>
          </table:table-cell>
          <table:table-cell table:number-columns-repeated="1015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海風里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0.61698956780924" calcext:value-type="float">
            <text:p>0.61698956780924</text:p>
          </table:table-cell>
          <table:table-cell table:number-columns-repeated="1015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吳厝里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0.628133704735376" calcext:value-type="float">
            <text:p>0.628133704735376</text:p>
          </table:table-cell>
          <table:table-cell table:number-columns-repeated="1015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文昌里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0.873584905660377" calcext:value-type="float">
            <text:p>0.873584905660377</text:p>
          </table:table-cell>
          <table:table-cell table:number-columns-repeated="1015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居仁里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0.853246753246753" calcext:value-type="float">
            <text:p>0.853246753246753</text:p>
          </table:table-cell>
          <table:table-cell table:number-columns-repeated="1015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洛泉里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0.85612968591692" calcext:value-type="float">
            <text:p>0.85612968591692</text:p>
          </table:table-cell>
          <table:table-cell table:number-columns-repeated="1015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沙鹿里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0.816876122082585" calcext:value-type="float">
            <text:p>0.816876122082585</text:p>
          </table:table-cell>
          <table:table-cell table:number-columns-repeated="1015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美仁里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0.876651982378854" calcext:value-type="float">
            <text:p>0.876651982378854</text:p>
          </table:table-cell>
          <table:table-cell table:number-columns-repeated="1015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斗抵里</text:p>
          </table:table-cell>
          <table:table-cell table:style-name="ce1" office:value-type="float" office:value="2086" calcext:value-type="float">
            <text:p>2086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0.561361457334611" calcext:value-type="float">
            <text:p>0.561361457334611</text:p>
          </table:table-cell>
          <table:table-cell table:number-columns-repeated="1015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鹿峰里</text:p>
          </table:table-cell>
          <table:table-cell table:style-name="ce1" office:value-type="float" office:value="2954" calcext:value-type="float">
            <text:p>2954</text:p>
          </table:table-cell>
          <table:table-cell table:style-name="ce1" office:value-type="float" office:value="1679" calcext:value-type="float">
            <text:p>1679</text:p>
          </table:table-cell>
          <table:table-cell table:style-name="ce1" office:value-type="float" office:value="0.568381855111712" calcext:value-type="float">
            <text:p>0.568381855111712</text:p>
          </table:table-cell>
          <table:table-cell table:number-columns-repeated="1015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鹿寮里</text:p>
          </table:table-cell>
          <table:table-cell table:style-name="ce1" office:value-type="float" office:value="3661" calcext:value-type="float">
            <text:p>3661</text:p>
          </table:table-cell>
          <table:table-cell table:style-name="ce1" office:value-type="float" office:value="1952" calcext:value-type="float">
            <text:p>1952</text:p>
          </table:table-cell>
          <table:table-cell table:style-name="ce1" office:value-type="float" office:value="0.533187653646544" calcext:value-type="float">
            <text:p>0.533187653646544</text:p>
          </table:table-cell>
          <table:table-cell table:number-columns-repeated="1015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竹林里</text:p>
          </table:table-cell>
          <table:table-cell table:style-name="ce1" office:value-type="float" office:value="4053" calcext:value-type="float">
            <text:p>4053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0.471996052306933" calcext:value-type="float">
            <text:p>0.471996052306933</text:p>
          </table:table-cell>
          <table:table-cell table:number-columns-repeated="1015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犁分里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0.497297297297297" calcext:value-type="float">
            <text:p>0.497297297297297</text:p>
          </table:table-cell>
          <table:table-cell table:number-columns-repeated="1015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福興里</text:p>
          </table:table-cell>
          <table:table-cell table:style-name="ce1" office:value-type="float" office:value="1989" calcext:value-type="float">
            <text:p>1989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0.296128707893413" calcext:value-type="float">
            <text:p>0.296128707893413</text:p>
          </table:table-cell>
          <table:table-cell table:number-columns-repeated="1015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0.313788659793814" calcext:value-type="float">
            <text:p>0.313788659793814</text:p>
          </table:table-cell>
          <table:table-cell table:number-columns-repeated="1015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float" office:value="2757" calcext:value-type="float">
            <text:p>2757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0.377584330794341" calcext:value-type="float">
            <text:p>0.377584330794341</text:p>
          </table:table-cell>
          <table:table-cell table:number-columns-repeated="1015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晉江里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0.349563953488372" calcext:value-type="float">
            <text:p>0.349563953488372</text:p>
          </table:table-cell>
          <table:table-cell table:number-columns-repeated="1015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六路里</text:p>
          </table:table-cell>
          <table:table-cell table:style-name="ce1" office:value-type="float" office:value="3002" calcext:value-type="float">
            <text:p>3002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0.174550299800133" calcext:value-type="float">
            <text:p>0.174550299800133</text:p>
          </table:table-cell>
          <table:table-cell table:number-columns-repeated="1015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埔子里</text:p>
          </table:table-cell>
          <table:table-cell table:style-name="ce1" office:value-type="float" office:value="3138" calcext:value-type="float">
            <text:p>3138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0.179732313575525" calcext:value-type="float">
            <text:p>0.179732313575525</text:p>
          </table:table-cell>
          <table:table-cell table:number-columns-repeated="1015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公明里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float" office:value="1474" calcext:value-type="float">
            <text:p>1474</text:p>
          </table:table-cell>
          <table:table-cell table:style-name="ce1" office:value-type="float" office:value="0.743318204740292" calcext:value-type="float">
            <text:p>0.743318204740292</text:p>
          </table:table-cell>
          <table:table-cell table:number-columns-repeated="1015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清泉里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0.479872881355932" calcext:value-type="float">
            <text:p>0.479872881355932</text:p>
          </table:table-cell>
          <table:table-cell table:number-columns-repeated="1015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0.81243063263041" calcext:value-type="float">
            <text:p>0.81243063263041</text:p>
          </table:table-cell>
          <table:table-cell table:number-columns-repeated="1015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興仁里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0.826274848746758" calcext:value-type="float">
            <text:p>0.826274848746758</text:p>
          </table:table-cell>
          <table:table-cell table:number-columns-repeated="1015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興安里</text:p>
          </table:table-cell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0.596546310832025" calcext:value-type="float">
            <text:p>0.596546310832025</text:p>
          </table:table-cell>
          <table:table-cell table:number-columns-repeated="1015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三鹿里</text:p>
          </table:table-cell>
          <table:table-cell table:style-name="ce1" office:value-type="float" office:value="4348" calcext:value-type="float">
            <text:p>4348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0.173643054277828" calcext:value-type="float">
            <text:p>0.173643054277828</text:p>
          </table:table-cell>
          <table:table-cell table:number-columns-repeated="1015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頂寮里</text:p>
          </table:table-cell>
          <table:table-cell table:style-name="ce1" office:value-type="float" office:value="2689" calcext:value-type="float">
            <text:p>2689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0.309408702119747" calcext:value-type="float">
            <text:p>0.309408702119747</text:p>
          </table:table-cell>
          <table:table-cell table:number-columns-repeated="1015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下寮里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0.76608784473953" calcext:value-type="float">
            <text:p>0.76608784473953</text:p>
          </table:table-cell>
          <table:table-cell table:number-columns-repeated="1015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0.683576092415871" calcext:value-type="float">
            <text:p>0.683576092415871</text:p>
          </table:table-cell>
          <table:table-cell table:number-columns-repeated="1015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0.885496183206106" calcext:value-type="float">
            <text:p>0.885496183206106</text:p>
          </table:table-cell>
          <table:table-cell table:number-columns-repeated="1015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安仁里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0.738489871086556" calcext:value-type="float">
            <text:p>0.738489871086556</text:p>
          </table:table-cell>
          <table:table-cell table:number-columns-repeated="1015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草湳里</text:p>
          </table:table-cell>
          <table:table-cell table:style-name="ce1" office:value-type="float" office:value="3549" calcext:value-type="float">
            <text:p>3549</text:p>
          </table:table-cell>
          <table:table-cell table:style-name="ce1" office:value-type="float" office:value="1571" calcext:value-type="float">
            <text:p>1571</text:p>
          </table:table-cell>
          <table:table-cell table:style-name="ce1" office:value-type="float" office:value="0.442659904198365" calcext:value-type="float">
            <text:p>0.442659904198365</text:p>
          </table:table-cell>
          <table:table-cell table:number-columns-repeated="1015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南簡里</text:p>
          </table:table-cell>
          <table:table-cell table:style-name="ce1" office:value-type="float" office:value="2583" calcext:value-type="float">
            <text:p>2583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0.244289585753" calcext:value-type="float">
            <text:p>0.244289585753</text:p>
          </table:table-cell>
          <table:table-cell table:number-columns-repeated="1015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福德里</text:p>
          </table:table-cell>
          <table:table-cell table:style-name="ce1" office:value-type="float" office:value="2415" calcext:value-type="float">
            <text:p>2415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0.342857142857142" calcext:value-type="float">
            <text:p>0.342857142857142</text:p>
          </table:table-cell>
          <table:table-cell table:number-columns-repeated="1015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大庄里</text:p>
          </table:table-cell>
          <table:table-cell table:style-name="ce1" office:value-type="float" office:value="3430" calcext:value-type="float">
            <text:p>3430</text:p>
          </table:table-cell>
          <table:table-cell table:style-name="ce1" office:value-type="float" office:value="1750" calcext:value-type="float">
            <text:p>1750</text:p>
          </table:table-cell>
          <table:table-cell table:style-name="ce1" office:value-type="float" office:value="0.510204081632653" calcext:value-type="float">
            <text:p>0.510204081632653</text:p>
          </table:table-cell>
          <table:table-cell table:number-columns-repeated="1015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村里</text:p>
          </table:table-cell>
          <table:table-cell table:style-name="ce1" office:value-type="float" office:value="2405" calcext:value-type="float">
            <text:p>2405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0.518087318087318" calcext:value-type="float">
            <text:p>0.518087318087318</text:p>
          </table:table-cell>
          <table:table-cell table:number-columns-repeated="1015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興農里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0.417663293468261" calcext:value-type="float">
            <text:p>0.417663293468261</text:p>
          </table:table-cell>
          <table:table-cell table:number-columns-repeated="1015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永寧里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0.712273641851106" calcext:value-type="float">
            <text:p>0.712273641851106</text:p>
          </table:table-cell>
          <table:table-cell table:number-columns-repeated="1015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0.589455488331892" calcext:value-type="float">
            <text:p>0.589455488331892</text:p>
          </table:table-cell>
          <table:table-cell table:number-columns-repeated="1015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0.770247933884297" calcext:value-type="float">
            <text:p>0.770247933884297</text:p>
          </table:table-cell>
          <table:table-cell table:number-columns-repeated="1015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永豐里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0.452914798206278" calcext:value-type="float">
            <text:p>0.452914798206278</text:p>
          </table:table-cell>
          <table:table-cell table:number-columns-repeated="1015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六分里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0.430497925311203" calcext:value-type="float">
            <text:p>0.430497925311203</text:p>
          </table:table-cell>
          <table:table-cell table:number-columns-repeated="1015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三崁里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0.57451923076923" calcext:value-type="float">
            <text:p>0.57451923076923</text:p>
          </table:table-cell>
          <table:table-cell table:number-columns-repeated="1015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float" office:value="1923" calcext:value-type="float">
            <text:p>1923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0.651586063442537" calcext:value-type="float">
            <text:p>0.651586063442537</text:p>
          </table:table-cell>
          <table:table-cell table:number-columns-repeated="1015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水美里</text:p>
          </table:table-cell>
          <table:table-cell table:style-name="ce1" office:value-type="float" office:value="1627" calcext:value-type="float">
            <text:p>1627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0.459741856177012" calcext:value-type="float">
            <text:p>0.459741856177012</text:p>
          </table:table-cell>
          <table:table-cell table:number-columns-repeated="1015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馬鳴里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0.721706864564007" calcext:value-type="float">
            <text:p>0.721706864564007</text:p>
          </table:table-cell>
          <table:table-cell table:number-columns-repeated="1015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0.622093023255814" calcext:value-type="float">
            <text:p>0.622093023255814</text:p>
          </table:table-cell>
          <table:table-cell table:number-columns-repeated="1015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鐵山里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0.689538807649043" calcext:value-type="float">
            <text:p>0.689538807649043</text:p>
          </table:table-cell>
          <table:table-cell table:number-columns-repeated="1015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東里</text:p>
          </table:table-cell>
          <table:table-cell table:style-name="ce1" office:value-type="float" office:value="2797" calcext:value-type="float">
            <text:p>2797</text:p>
          </table:table-cell>
          <table:table-cell table:style-name="ce1" office:value-type="float" office:value="1673" calcext:value-type="float">
            <text:p>1673</text:p>
          </table:table-cell>
          <table:table-cell table:style-name="ce1" office:value-type="float" office:value="0.598140865212727" calcext:value-type="float">
            <text:p>0.598140865212727</text:p>
          </table:table-cell>
          <table:table-cell table:number-columns-repeated="1015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土城里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0.73076923076923" calcext:value-type="float">
            <text:p>0.73076923076923</text:p>
          </table:table-cell>
          <table:table-cell table:number-columns-repeated="1015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廍子里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0.646799116997792" calcext:value-type="float">
            <text:p>0.646799116997792</text:p>
          </table:table-cell>
          <table:table-cell table:number-columns-repeated="1015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南埔里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0.743697478991596" calcext:value-type="float">
            <text:p>0.743697478991596</text:p>
          </table:table-cell>
          <table:table-cell table:number-columns-repeated="1015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南庄里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0.869463869463869" calcext:value-type="float">
            <text:p>0.869463869463869</text:p>
          </table:table-cell>
          <table:table-cell table:number-columns-repeated="1015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中庄里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0.74083546462063" calcext:value-type="float">
            <text:p>0.74083546462063</text:p>
          </table:table-cell>
          <table:table-cell table:number-columns-repeated="1015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龜壳里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0.812841530054644" calcext:value-type="float">
            <text:p>0.812841530054644</text:p>
          </table:table-cell>
          <table:table-cell table:number-columns-repeated="1015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福興里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0.752417794970986" calcext:value-type="float">
            <text:p>0.752417794970986</text:p>
          </table:table-cell>
          <table:table-cell table:number-columns-repeated="1015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0.765124555160142" calcext:value-type="float">
            <text:p>0.765124555160142</text:p>
          </table:table-cell>
          <table:table-cell table:number-columns-repeated="1015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頂安里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0.608142493638676" calcext:value-type="float">
            <text:p>0.608142493638676</text:p>
          </table:table-cell>
          <table:table-cell table:number-columns-repeated="1015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永安里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0.601351351351351" calcext:value-type="float">
            <text:p>0.601351351351351</text:p>
          </table:table-cell>
          <table:table-cell table:number-columns-repeated="1015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福住里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0.608695652173913" calcext:value-type="float">
            <text:p>0.608695652173913</text:p>
          </table:table-cell>
          <table:table-cell table:number-columns-repeated="1015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海墘里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0.732193732193732" calcext:value-type="float">
            <text:p>0.732193732193732</text:p>
          </table:table-cell>
          <table:table-cell table:number-columns-repeated="1015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0.545012165450121" calcext:value-type="float">
            <text:p>0.545012165450121</text:p>
          </table:table-cell>
          <table:table-cell table:number-columns-repeated="1015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松雅里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0.53781512605042" calcext:value-type="float">
            <text:p>0.53781512605042</text:p>
          </table:table-cell>
          <table:table-cell table:number-columns-repeated="1015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王田里</text:p>
          </table:table-cell>
          <table:table-cell table:style-name="ce1" office:value-type="float" office:value="2187" calcext:value-type="float">
            <text:p>2187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0.624599908550525" calcext:value-type="float">
            <text:p>0.624599908550525</text:p>
          </table:table-cell>
          <table:table-cell table:number-columns-repeated="1015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0.742268041237113" calcext:value-type="float">
            <text:p>0.742268041237113</text:p>
          </table:table-cell>
          <table:table-cell table:number-columns-repeated="1015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福山里</text:p>
          </table:table-cell>
          <table:table-cell table:style-name="ce1" office:value-type="float" office:value="1553" calcext:value-type="float">
            <text:p>1553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0.709594333547971" calcext:value-type="float">
            <text:p>0.709594333547971</text:p>
          </table:table-cell>
          <table:table-cell table:number-columns-repeated="1015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社腳里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0.75045871559633" calcext:value-type="float">
            <text:p>0.75045871559633</text:p>
          </table:table-cell>
          <table:table-cell table:number-columns-repeated="1015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營埔里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0.610872675250357" calcext:value-type="float">
            <text:p>0.610872675250357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0.708269525267993" calcext:value-type="float">
            <text:p>0.708269525267993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東里</text:p>
          </table:table-cell>
          <table:table-cell table:style-name="ce1" office:value-type="float" office:value="1445" calcext:value-type="float">
            <text:p>1445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0.616608996539792" calcext:value-type="float">
            <text:p>0.616608996539792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肚里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0.611876075731497" calcext:value-type="float">
            <text:p>0.611876075731497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永和里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0.826961770623742" calcext:value-type="float">
            <text:p>0.826961770623742</text:p>
          </table:table-cell>
          <table:table-cell table:number-columns-repeated="1015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磺溪里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0.561382598331346" calcext:value-type="float">
            <text:p>0.561382598331346</text:p>
          </table:table-cell>
          <table:table-cell table:number-columns-repeated="101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永順里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0.759911894273127" calcext:value-type="float">
            <text:p>0.759911894273127</text:p>
          </table:table-cell>
          <table:table-cell table:number-columns-repeated="1015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0.624113475177305" calcext:value-type="float">
            <text:p>0.624113475177305</text:p>
          </table:table-cell>
          <table:table-cell table:number-columns-repeated="101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頂街里</text:p>
          </table:table-cell>
          <table:table-cell table:style-name="ce1" office:value-type="float" office:value="3393" calcext:value-type="float">
            <text:p>3393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0.322428529325081" calcext:value-type="float">
            <text:p>0.322428529325081</text:p>
          </table:table-cell>
          <table:table-cell table:number-columns-repeated="1015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山陽里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0.842876165113182" calcext:value-type="float">
            <text:p>0.842876165113182</text:p>
          </table:table-cell>
          <table:table-cell table:number-columns-repeated="1015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瑞井里</text:p>
          </table:table-cell>
          <table:table-cell table:style-name="ce1" office:value-type="float" office:value="2650" calcext:value-type="float">
            <text:p>2650</text:p>
          </table:table-cell>
          <table:table-cell table:style-name="ce1" office:value-type="float" office:value="1887" calcext:value-type="float">
            <text:p>1887</text:p>
          </table:table-cell>
          <table:table-cell table:style-name="ce1" office:value-type="float" office:value="0.712075471698113" calcext:value-type="float">
            <text:p>0.712075471698113</text:p>
          </table:table-cell>
          <table:table-cell table:number-columns-repeated="1015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蔗廍里</text:p>
          </table:table-cell>
          <table:table-cell table:style-name="ce1" office:value-type="float" office:value="2586" calcext:value-type="float">
            <text:p>2586</text:p>
          </table:table-cell>
          <table:table-cell table:style-name="ce1" office:value-type="float" office:value="1551" calcext:value-type="float">
            <text:p>1551</text:p>
          </table:table-cell>
          <table:table-cell table:style-name="ce1" office:value-type="float" office:value="0.599767981438515" calcext:value-type="float">
            <text:p>0.599767981438515</text:p>
          </table:table-cell>
          <table:table-cell table:number-columns-repeated="101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float" office:value="1763" calcext:value-type="float">
            <text:p>1763</text:p>
          </table:table-cell>
          <table:table-cell table:style-name="ce1" office:value-type="float" office:value="1679" calcext:value-type="float">
            <text:p>1679</text:p>
          </table:table-cell>
          <table:table-cell table:style-name="ce1" office:value-type="float" office:value="0.952353942144072" calcext:value-type="float">
            <text:p>0.952353942144072</text:p>
          </table:table-cell>
          <table:table-cell table:number-columns-repeated="1015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竹坑里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0.460706560922855" calcext:value-type="float">
            <text:p>0.460706560922855</text:p>
          </table:table-cell>
          <table:table-cell table:number-columns-repeated="1015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龍東里</text:p>
          </table:table-cell>
          <table:table-cell table:style-name="ce1" office:value-type="float" office:value="1263" calcext:value-type="float">
            <text:p>1263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0.656373713380839" calcext:value-type="float">
            <text:p>0.656373713380839</text:p>
          </table:table-cell>
          <table:table-cell table:number-columns-repeated="1015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龍西里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0.680479825517993" calcext:value-type="float">
            <text:p>0.680479825517993</text:p>
          </table:table-cell>
          <table:table-cell table:number-columns-repeated="1015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田中里</text:p>
          </table:table-cell>
          <table:table-cell table:style-name="ce1" office:value-type="float" office:value="1596" calcext:value-type="float">
            <text:p>1596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0.486842105263157" calcext:value-type="float">
            <text:p>0.486842105263157</text:p>
          </table:table-cell>
          <table:table-cell table:number-columns-repeated="101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福田里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0.799107142857142" calcext:value-type="float">
            <text:p>0.799107142857142</text:p>
          </table:table-cell>
          <table:table-cell table:number-columns-repeated="1015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麗水里</text:p>
          </table:table-cell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0.438873239436619" calcext:value-type="float">
            <text:p>0.438873239436619</text:p>
          </table:table-cell>
          <table:table-cell table:number-columns-repeated="1015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龍津里</text:p>
          </table:table-cell>
          <table:table-cell table:style-name="ce1" office:value-type="float" office:value="2229" calcext:value-type="float">
            <text:p>2229</text:p>
          </table:table-cell>
          <table:table-cell table:style-name="ce1" office:value-type="float" office:value="1354" calcext:value-type="float">
            <text:p>1354</text:p>
          </table:table-cell>
          <table:table-cell table:style-name="ce1" office:value-type="float" office:value="0.607447285778375" calcext:value-type="float">
            <text:p>0.607447285778375</text:p>
          </table:table-cell>
          <table:table-cell table:number-columns-repeated="1015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三德里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0.637658227848101" calcext:value-type="float">
            <text:p>0.637658227848101</text:p>
          </table:table-cell>
          <table:table-cell table:number-columns-repeated="1015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忠和里</text:p>
          </table:table-cell>
          <table:table-cell table:style-name="ce1" office:value-type="float" office:value="2335" calcext:value-type="float">
            <text:p>2335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0.539186295503212" calcext:value-type="float">
            <text:p>0.539186295503212</text:p>
          </table:table-cell>
          <table:table-cell table:number-columns-repeated="1015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山腳里</text:p>
          </table:table-cell>
          <table:table-cell table:style-name="ce1" office:value-type="float" office:value="2502" calcext:value-type="float">
            <text:p>250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0.322541966426858" calcext:value-type="float">
            <text:p>0.322541966426858</text:p>
          </table:table-cell>
          <table:table-cell table:number-columns-repeated="1015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龍泉里</text:p>
          </table:table-cell>
          <table:table-cell table:style-name="ce1" office:value-type="float" office:value="3491" calcext:value-type="float">
            <text:p>3491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0.35777714122028" calcext:value-type="float">
            <text:p>0.35777714122028</text:p>
          </table:table-cell>
          <table:table-cell table:number-columns-repeated="1015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龍崗里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0.441153546375682" calcext:value-type="float">
            <text:p>0.441153546375682</text:p>
          </table:table-cell>
          <table:table-cell table:number-columns-repeated="1015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新庄里</text:p>
          </table:table-cell>
          <table:table-cell table:style-name="ce1" office:value-type="float" office:value="2632" calcext:value-type="float">
            <text:p>2632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0.481382978723404" calcext:value-type="float">
            <text:p>0.481382978723404</text:p>
          </table:table-cell>
          <table:table-cell table:number-columns-repeated="1015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南寮里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0.778538812785388" calcext:value-type="float">
            <text:p>0.778538812785388</text:p>
          </table:table-cell>
          <table:table-cell table:number-columns-repeated="1015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float" office:value="4776" calcext:value-type="float">
            <text:p>4776</text:p>
          </table:table-cell>
          <table:table-cell table:style-name="ce1" office:value-type="float" office:value="2673" calcext:value-type="float">
            <text:p>2673</text:p>
          </table:table-cell>
          <table:table-cell table:style-name="ce1" office:value-type="float" office:value="0.55967336683417" calcext:value-type="float">
            <text:p>0.55967336683417</text:p>
          </table:table-cell>
          <table:table-cell table:number-columns-repeated="1015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51_沙鹿分局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東海里</text:p>
          </table:table-cell>
          <table:table-cell table:style-name="ce1" office:value-type="float" office:value="4914" calcext:value-type="float">
            <text:p>4914</text:p>
          </table:table-cell>
          <table:table-cell table:style-name="ce1" office:value-type="float" office:value="3265" calcext:value-type="float">
            <text:p>3265</text:p>
          </table:table-cell>
          <table:table-cell table:style-name="ce1" office:value-type="float" office:value="0.664428164428164" calcext:value-type="float">
            <text:p>0.664428164428164</text:p>
          </table:table-cell>
          <table:table-cell table:number-columns-repeated="1015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烏日里</text:p>
          </table:table-cell>
          <table:table-cell table:style-name="ce1" office:value-type="float" office:value="4321" calcext:value-type="float">
            <text:p>4321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float" office:value="0.432075908354547" calcext:value-type="float">
            <text:p>0.432075908354547</text:p>
          </table:table-cell>
          <table:table-cell table:number-columns-repeated="1015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湖日里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0.479132791327913" calcext:value-type="float">
            <text:p>0.479132791327913</text:p>
          </table:table-cell>
          <table:table-cell table:number-columns-repeated="1015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float" office:value="4342" calcext:value-type="float">
            <text:p>4342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0.266467065868263" calcext:value-type="float">
            <text:p>0.266467065868263</text:p>
          </table:table-cell>
          <table:table-cell table:number-columns-repeated="1015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榮泉里</text:p>
          </table:table-cell>
          <table:table-cell table:style-name="ce1" office:value-type="float" office:value="4279" calcext:value-type="float">
            <text:p>4279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0.20425333021734" calcext:value-type="float">
            <text:p>0.20425333021734</text:p>
          </table:table-cell>
          <table:table-cell table:number-columns-repeated="1015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學田里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0.508675078864353" calcext:value-type="float">
            <text:p>0.508675078864353</text:p>
          </table:table-cell>
          <table:table-cell table:number-columns-repeated="1015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九德里</text:p>
          </table:table-cell>
          <table:table-cell table:style-name="ce1" office:value-type="float" office:value="5182" calcext:value-type="float">
            <text:p>5182</text:p>
          </table:table-cell>
          <table:table-cell table:style-name="ce1" office:value-type="float" office:value="2531" calcext:value-type="float">
            <text:p>2531</text:p>
          </table:table-cell>
          <table:table-cell table:style-name="ce1" office:value-type="float" office:value="0.488421458896179" calcext:value-type="float">
            <text:p>0.488421458896179</text:p>
          </table:table-cell>
          <table:table-cell table:number-columns-repeated="1015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前竹里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0.741978609625668" calcext:value-type="float">
            <text:p>0.741978609625668</text:p>
          </table:table-cell>
          <table:table-cell table:number-columns-repeated="1015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五光里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0.339896373056994" calcext:value-type="float">
            <text:p>0.339896373056994</text:p>
          </table:table-cell>
          <table:table-cell table:number-columns-repeated="1015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光明里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0.590341382181515" calcext:value-type="float">
            <text:p>0.590341382181515</text:p>
          </table:table-cell>
          <table:table-cell table:number-columns-repeated="1015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東園里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0.268023748939779" calcext:value-type="float">
            <text:p>0.268023748939779</text:p>
          </table:table-cell>
          <table:table-cell table:number-columns-repeated="1015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溪埧里</text:p>
          </table:table-cell>
          <table:table-cell table:style-name="ce1" office:value-type="float" office:value="2274" calcext:value-type="float">
            <text:p>2274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0.442392260334212" calcext:value-type="float">
            <text:p>0.442392260334212</text:p>
          </table:table-cell>
          <table:table-cell table:number-columns-repeated="1015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螺潭里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0.282142857142857" calcext:value-type="float">
            <text:p>0.282142857142857</text:p>
          </table:table-cell>
          <table:table-cell table:number-columns-repeated="1015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北里里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0.347133757961783" calcext:value-type="float">
            <text:p>0.347133757961783</text:p>
          </table:table-cell>
          <table:table-cell table:number-columns-repeated="1015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南里里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0.477797513321492" calcext:value-type="float">
            <text:p>0.477797513321492</text:p>
          </table:table-cell>
          <table:table-cell table:number-columns-repeated="1015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溪尾里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0.585301837270341" calcext:value-type="float">
            <text:p>0.585301837270341</text:p>
          </table:table-cell>
          <table:table-cell table:number-columns-repeated="1015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float" office:value="3448" calcext:value-type="float">
            <text:p>3448</text:p>
          </table:table-cell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0.545533642691415" calcext:value-type="float">
            <text:p>0.545533642691415</text:p>
          </table:table-cell>
          <table:table-cell table:number-columns-repeated="1015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桐林里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0.468325791855203" calcext:value-type="float">
            <text:p>0.468325791855203</text:p>
          </table:table-cell>
          <table:table-cell table:number-columns-repeated="1015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吉峰里</text:p>
          </table:table-cell>
          <table:table-cell table:style-name="ce1" office:value-type="float" office:value="4468" calcext:value-type="float">
            <text:p>4468</text:p>
          </table:table-cell>
          <table:table-cell table:style-name="ce1" office:value-type="float" office:value="2302" calcext:value-type="float">
            <text:p>2302</text:p>
          </table:table-cell>
          <table:table-cell table:style-name="ce1" office:value-type="float" office:value="0.51521933751119" calcext:value-type="float">
            <text:p>0.51521933751119</text:p>
          </table:table-cell>
          <table:table-cell table:number-columns-repeated="1015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甲寅里</text:p>
          </table:table-cell>
          <table:table-cell table:style-name="ce1" office:value-type="float" office:value="2397" calcext:value-type="float">
            <text:p>2397</text:p>
          </table:table-cell>
          <table:table-cell table:style-name="ce1" office:value-type="float" office:value="1399" calcext:value-type="float">
            <text:p>1399</text:p>
          </table:table-cell>
          <table:table-cell table:style-name="ce1" office:value-type="float" office:value="0.583646224447225" calcext:value-type="float">
            <text:p>0.583646224447225</text:p>
          </table:table-cell>
          <table:table-cell table:number-columns-repeated="1015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本鄉里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0.590023382696804" calcext:value-type="float">
            <text:p>0.590023382696804</text:p>
          </table:table-cell>
          <table:table-cell table:number-columns-repeated="1015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0.615384615384615" calcext:value-type="float">
            <text:p>0.615384615384615</text:p>
          </table:table-cell>
          <table:table-cell table:number-columns-repeated="1015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錦榮里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0.384740259740259" calcext:value-type="float">
            <text:p>0.384740259740259</text:p>
          </table:table-cell>
          <table:table-cell table:number-columns-repeated="1015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萊園里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0.55860349127182" calcext:value-type="float">
            <text:p>0.55860349127182</text:p>
          </table:table-cell>
          <table:table-cell table:number-columns-repeated="1015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本堂里</text:p>
          </table:table-cell>
          <table:table-cell table:style-name="ce1" office:value-type="float" office:value="3262" calcext:value-type="float">
            <text:p>3262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0.549662783568363" calcext:value-type="float">
            <text:p>0.549662783568363</text:p>
          </table:table-cell>
          <table:table-cell table:number-columns-repeated="1015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坑口里</text:p>
          </table:table-cell>
          <table:table-cell table:style-name="ce1" office:value-type="float" office:value="1790" calcext:value-type="float">
            <text:p>1790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0.658659217877095" calcext:value-type="float">
            <text:p>0.658659217877095</text:p>
          </table:table-cell>
          <table:table-cell table:number-columns-repeated="1015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北柳里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0.427641462193289" calcext:value-type="float">
            <text:p>0.427641462193289</text:p>
          </table:table-cell>
          <table:table-cell table:number-columns-repeated="1015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南柳里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0.297540983606557" calcext:value-type="float">
            <text:p>0.297540983606557</text:p>
          </table:table-cell>
          <table:table-cell table:number-columns-repeated="1015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四德里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0.390262751159196" calcext:value-type="float">
            <text:p>0.390262751159196</text:p>
          </table:table-cell>
          <table:table-cell table:number-columns-repeated="1015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五福里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0.499647141848976" calcext:value-type="float">
            <text:p>0.499647141848976</text:p>
          </table:table-cell>
          <table:table-cell table:number-columns-repeated="1015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萬豐里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0.749783549783549" calcext:value-type="float">
            <text:p>0.749783549783549</text:p>
          </table:table-cell>
          <table:table-cell table:number-columns-repeated="1015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舊正里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0.620805369127516" calcext:value-type="float">
            <text:p>0.620805369127516</text:p>
          </table:table-cell>
          <table:table-cell table:number-columns-repeated="1015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峰谷里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0.696703296703296" calcext:value-type="float">
            <text:p>0.696703296703296</text:p>
          </table:table-cell>
          <table:table-cell table:number-columns-repeated="1015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六股里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0.678899082568807" calcext:value-type="float">
            <text:p>0.678899082568807</text:p>
          </table:table-cell>
          <table:table-cell table:number-columns-repeated="1015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丁台里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0.554752066115702" calcext:value-type="float">
            <text:p>0.554752066115702</text:p>
          </table:table-cell>
          <table:table-cell table:number-columns-repeated="1015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北勢里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0.4960362400906" calcext:value-type="float">
            <text:p>0.4960362400906</text:p>
          </table:table-cell>
          <table:table-cell table:number-columns-repeated="1015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0.513944223107569" calcext:value-type="float">
            <text:p>0.513944223107569</text:p>
          </table:table-cell>
          <table:table-cell table:number-columns-repeated="1015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float" office:value="3345" calcext:value-type="float">
            <text:p>3345</text:p>
          </table:table-cell>
          <table:table-cell table:style-name="ce1" office:value-type="float" office:value="2175" calcext:value-type="float">
            <text:p>2175</text:p>
          </table:table-cell>
          <table:table-cell table:style-name="ce1" office:value-type="float" office:value="0.650224215246636" calcext:value-type="float">
            <text:p>0.650224215246636</text:p>
          </table:table-cell>
          <table:table-cell table:number-columns-repeated="1015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中平里</text:p>
          </table:table-cell>
          <table:table-cell table:style-name="ce1" office:value-type="float" office:value="1671" calcext:value-type="float">
            <text:p>1671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0.646319569120287" calcext:value-type="float">
            <text:p>0.646319569120287</text:p>
          </table:table-cell>
          <table:table-cell table:number-columns-repeated="1015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東平里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0.372068230277185" calcext:value-type="float">
            <text:p>0.372068230277185</text:p>
          </table:table-cell>
          <table:table-cell table:number-columns-repeated="1015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坪林里</text:p>
          </table:table-cell>
          <table:table-cell table:style-name="ce1" office:value-type="float" office:value="1778" calcext:value-type="float">
            <text:p>1778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0.648481439820022" calcext:value-type="float">
            <text:p>0.648481439820022</text:p>
          </table:table-cell>
          <table:table-cell table:number-columns-repeated="1015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新光里</text:p>
          </table:table-cell>
          <table:table-cell table:style-name="ce1" office:value-type="float" office:value="3284" calcext:value-type="float">
            <text:p>3284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0.421437271619975" calcext:value-type="float">
            <text:p>0.421437271619975</text:p>
          </table:table-cell>
          <table:table-cell table:number-columns-repeated="1015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頭汴里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0.597368421052631" calcext:value-type="float">
            <text:p>0.597368421052631</text:p>
          </table:table-cell>
          <table:table-cell table:number-columns-repeated="1015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汴里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0.455301455301455" calcext:value-type="float">
            <text:p>0.455301455301455</text:p>
          </table:table-cell>
          <table:table-cell table:number-columns-repeated="1015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興隆里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0.695003244646333" calcext:value-type="float">
            <text:p>0.695003244646333</text:p>
          </table:table-cell>
          <table:table-cell table:number-columns-repeated="1015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光隆里</text:p>
          </table:table-cell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0.615977575332866" calcext:value-type="float">
            <text:p>0.615977575332866</text:p>
          </table:table-cell>
          <table:table-cell table:number-columns-repeated="1015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黃竹里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0.247191011235955" calcext:value-type="float">
            <text:p>0.247191011235955</text:p>
          </table:table-cell>
          <table:table-cell table:number-columns-repeated="1015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float" office:value="1869" calcext:value-type="float">
            <text:p>1869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0.629748528624933" calcext:value-type="float">
            <text:p>0.629748528624933</text:p>
          </table:table-cell>
          <table:table-cell table:number-columns-repeated="1015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0.605035971223021" calcext:value-type="float">
            <text:p>0.605035971223021</text:p>
          </table:table-cell>
          <table:table-cell table:number-columns-repeated="1015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光華里</text:p>
          </table:table-cell>
          <table:table-cell table:style-name="ce1" office:value-type="float" office:value="2137" calcext:value-type="float">
            <text:p>2137</text:p>
          </table:table-cell>
          <table:table-cell table:style-name="ce1" office:value-type="float" office:value="1410" calcext:value-type="float">
            <text:p>1410</text:p>
          </table:table-cell>
          <table:table-cell table:style-name="ce1" office:value-type="float" office:value="0.659803462798315" calcext:value-type="float">
            <text:p>0.659803462798315</text:p>
          </table:table-cell>
          <table:table-cell table:number-columns-repeated="1015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中山里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0.809294871794871" calcext:value-type="float">
            <text:p>0.809294871794871</text:p>
          </table:table-cell>
          <table:table-cell table:number-columns-repeated="1015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宜欣里</text:p>
          </table:table-cell>
          <table:table-cell table:style-name="ce1" office:value-type="float" office:value="3073" calcext:value-type="float">
            <text:p>3073</text:p>
          </table:table-cell>
          <table:table-cell table:style-name="ce1" office:value-type="float" office:value="2062" calcext:value-type="float">
            <text:p>2062</text:p>
          </table:table-cell>
          <table:table-cell table:style-name="ce1" office:value-type="float" office:value="0.671005532053368" calcext:value-type="float">
            <text:p>0.671005532053368</text:p>
          </table:table-cell>
          <table:table-cell table:number-columns-repeated="1015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新坪里</text:p>
          </table:table-cell>
          <table:table-cell table:style-name="ce1" office:value-type="float" office:value="3720" calcext:value-type="float">
            <text:p>3720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0.28010752688172" calcext:value-type="float">
            <text:p>0.28010752688172</text:p>
          </table:table-cell>
          <table:table-cell table:number-columns-repeated="1015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新福里</text:p>
          </table:table-cell>
          <table:table-cell table:style-name="ce1" office:value-type="float" office:value="3353" calcext:value-type="float">
            <text:p>3353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0.380256486728303" calcext:value-type="float">
            <text:p>0.380256486728303</text:p>
          </table:table-cell>
          <table:table-cell table:number-columns-repeated="1015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長億里</text:p>
          </table:table-cell>
          <table:table-cell table:style-name="ce1" office:value-type="float" office:value="2593" calcext:value-type="float">
            <text:p>2593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0.455842653297339" calcext:value-type="float">
            <text:p>0.455842653297339</text:p>
          </table:table-cell>
          <table:table-cell table:number-columns-repeated="1015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德隆里</text:p>
          </table:table-cell>
          <table:table-cell table:style-name="ce1" office:value-type="float" office:value="2352" calcext:value-type="float">
            <text:p>2352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0.558673469387755" calcext:value-type="float">
            <text:p>0.558673469387755</text:p>
          </table:table-cell>
          <table:table-cell table:number-columns-repeated="1015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永成里</text:p>
          </table:table-cell>
          <table:table-cell table:style-name="ce1" office:value-type="float" office:value="2676" calcext:value-type="float">
            <text:p>2676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0.495142002989536" calcext:value-type="float">
            <text:p>0.495142002989536</text:p>
          </table:table-cell>
          <table:table-cell table:number-columns-repeated="1015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中政里</text:p>
          </table:table-cell>
          <table:table-cell table:style-name="ce1" office:value-type="float" office:value="1579" calcext:value-type="float">
            <text:p>1579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0.520582647245091" calcext:value-type="float">
            <text:p>0.520582647245091</text:p>
          </table:table-cell>
          <table:table-cell table:number-columns-repeated="1015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0.820378151260504" calcext:value-type="float">
            <text:p>0.820378151260504</text:p>
          </table:table-cell>
          <table:table-cell table:number-columns-repeated="1015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永平里</text:p>
          </table:table-cell>
          <table:table-cell table:style-name="ce1" office:value-type="float" office:value="1836" calcext:value-type="float">
            <text:p>1836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0.489106753812636" calcext:value-type="float">
            <text:p>0.489106753812636</text:p>
          </table:table-cell>
          <table:table-cell table:number-columns-repeated="1015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建興里</text:p>
          </table:table-cell>
          <table:table-cell table:style-name="ce1" office:value-type="float" office:value="1352" calcext:value-type="float">
            <text:p>1352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0.739644970414201" calcext:value-type="float">
            <text:p>0.739644970414201</text:p>
          </table:table-cell>
          <table:table-cell table:number-columns-repeated="1015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0.278077488965179" calcext:value-type="float">
            <text:p>0.278077488965179</text:p>
          </table:table-cell>
          <table:table-cell table:number-columns-repeated="1015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東和里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0.327070879590093" calcext:value-type="float">
            <text:p>0.327070879590093</text:p>
          </table:table-cell>
          <table:table-cell table:number-columns-repeated="1015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宜佳里</text:p>
          </table:table-cell>
          <table:table-cell table:style-name="ce1" office:value-type="float" office:value="2631" calcext:value-type="float">
            <text:p>2631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0.528316229570505" calcext:value-type="float">
            <text:p>0.528316229570505</text:p>
          </table:table-cell>
          <table:table-cell table:number-columns-repeated="1015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宜昌里</text:p>
          </table:table-cell>
          <table:table-cell table:style-name="ce1" office:value-type="float" office:value="2418" calcext:value-type="float">
            <text:p>2418</text:p>
          </table:table-cell>
          <table:table-cell table:style-name="ce1" office:value-type="float" office:value="1252" calcext:value-type="float">
            <text:p>1252</text:p>
          </table:table-cell>
          <table:table-cell table:style-name="ce1" office:value-type="float" office:value="0.51778329197684" calcext:value-type="float">
            <text:p>0.51778329197684</text:p>
          </table:table-cell>
          <table:table-cell table:number-columns-repeated="1015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豐年里</text:p>
          </table:table-cell>
          <table:table-cell table:style-name="ce1" office:value-type="float" office:value="1699" calcext:value-type="float">
            <text:p>1699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0.79635079458505" calcext:value-type="float">
            <text:p>0.79635079458505</text:p>
          </table:table-cell>
          <table:table-cell table:number-columns-repeated="1015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0.731822474032105" calcext:value-type="float">
            <text:p>0.731822474032105</text:p>
          </table:table-cell>
          <table:table-cell table:number-columns-repeated="1015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勤益里</text:p>
          </table:table-cell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0.367584745762711" calcext:value-type="float">
            <text:p>0.367584745762711</text:p>
          </table:table-cell>
          <table:table-cell table:number-columns-repeated="1015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光明里</text:p>
          </table:table-cell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0.611585365853658" calcext:value-type="float">
            <text:p>0.611585365853658</text:p>
          </table:table-cell>
          <table:table-cell table:number-columns-repeated="1015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新吉里</text:p>
          </table:table-cell>
          <table:table-cell table:style-name="ce1" office:value-type="float" office:value="2356" calcext:value-type="float">
            <text:p>2356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0.443972835314091" calcext:value-type="float">
            <text:p>0.443972835314091</text:p>
          </table:table-cell>
          <table:table-cell table:number-columns-repeated="1015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新城里</text:p>
          </table:table-cell>
          <table:table-cell table:style-name="ce1" office:value-type="float" office:value="2857" calcext:value-type="float">
            <text:p>2857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0.517325866293314" calcext:value-type="float">
            <text:p>0.517325866293314</text:p>
          </table:table-cell>
          <table:table-cell table:number-columns-repeated="1015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float" office:value="3449" calcext:value-type="float">
            <text:p>3449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0.122644244708611" calcext:value-type="float">
            <text:p>0.122644244708611</text:p>
          </table:table-cell>
          <table:table-cell table:number-columns-repeated="1015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新高里</text:p>
          </table:table-cell>
          <table:table-cell table:style-name="ce1" office:value-type="float" office:value="4823" calcext:value-type="float">
            <text:p>4823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0.287580344184117" calcext:value-type="float">
            <text:p>0.287580344184117</text:p>
          </table:table-cell>
          <table:table-cell table:number-columns-repeated="1015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聖和里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0.536551724137931" calcext:value-type="float">
            <text:p>0.536551724137931</text:p>
          </table:table-cell>
          <table:table-cell table:number-columns-repeated="1015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福隆里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0.411679884643114" calcext:value-type="float">
            <text:p>0.411679884643114</text:p>
          </table:table-cell>
          <table:table-cell table:number-columns-repeated="1015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永隆里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0.593488372093023" calcext:value-type="float">
            <text:p>0.593488372093023</text:p>
          </table:table-cell>
          <table:table-cell table:number-columns-repeated="1015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里里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0.554197662061636" calcext:value-type="float">
            <text:p>0.554197662061636</text:p>
          </table:table-cell>
          <table:table-cell table:number-columns-repeated="1015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新里里</text:p>
          </table:table-cell>
          <table:table-cell table:style-name="ce1" office:value-type="float" office:value="4334" calcext:value-type="float">
            <text:p>4334</text:p>
          </table:table-cell>
          <table:table-cell table:style-name="ce1" office:value-type="float" office:value="1802" calcext:value-type="float">
            <text:p>1802</text:p>
          </table:table-cell>
          <table:table-cell table:style-name="ce1" office:value-type="float" office:value="0.415782187355791" calcext:value-type="float">
            <text:p>0.415782187355791</text:p>
          </table:table-cell>
          <table:table-cell table:number-columns-repeated="1015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樹王里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0.479978643886812" calcext:value-type="float">
            <text:p>0.479978643886812</text:p>
          </table:table-cell>
          <table:table-cell table:number-columns-repeated="1015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祥興里</text:p>
          </table:table-cell>
          <table:table-cell table:style-name="ce1" office:value-type="float" office:value="4151" calcext:value-type="float">
            <text:p>4151</text:p>
          </table:table-cell>
          <table:table-cell table:style-name="ce1" office:value-type="float" office:value="2559" calcext:value-type="float">
            <text:p>2559</text:p>
          </table:table-cell>
          <table:table-cell table:style-name="ce1" office:value-type="float" office:value="0.616477957118766" calcext:value-type="float">
            <text:p>0.616477957118766</text:p>
          </table:table-cell>
          <table:table-cell table:number-columns-repeated="1015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內新里</text:p>
          </table:table-cell>
          <table:table-cell table:style-name="ce1" office:value-type="float" office:value="4248" calcext:value-type="float">
            <text:p>4248</text:p>
          </table:table-cell>
          <table:table-cell table:style-name="ce1" office:value-type="float" office:value="2158" calcext:value-type="float">
            <text:p>2158</text:p>
          </table:table-cell>
          <table:table-cell table:style-name="ce1" office:value-type="float" office:value="0.508003766478342" calcext:value-type="float">
            <text:p>0.508003766478342</text:p>
          </table:table-cell>
          <table:table-cell table:number-columns-repeated="1015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東昇里</text:p>
          </table:table-cell>
          <table:table-cell table:style-name="ce1" office:value-type="float" office:value="1582" calcext:value-type="float">
            <text:p>1582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0.584070796460177" calcext:value-type="float">
            <text:p>0.584070796460177</text:p>
          </table:table-cell>
          <table:table-cell table:number-columns-repeated="1015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大元里</text:p>
          </table:table-cell>
          <table:table-cell table:style-name="ce1" office:value-type="float" office:value="1968" calcext:value-type="float">
            <text:p>1968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0.711890243902439" calcext:value-type="float">
            <text:p>0.711890243902439</text:p>
          </table:table-cell>
          <table:table-cell table:number-columns-repeated="1015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仁化里</text:p>
          </table:table-cell>
          <table:table-cell table:style-name="ce1" office:value-type="float" office:value="3719" calcext:value-type="float">
            <text:p>3719</text:p>
          </table:table-cell>
          <table:table-cell table:style-name="ce1" office:value-type="float" office:value="1545" calcext:value-type="float">
            <text:p>1545</text:p>
          </table:table-cell>
          <table:table-cell table:style-name="ce1" office:value-type="float" office:value="0.41543425652057" calcext:value-type="float">
            <text:p>0.41543425652057</text:p>
          </table:table-cell>
          <table:table-cell table:number-columns-repeated="1015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健民里</text:p>
          </table:table-cell>
          <table:table-cell table:style-name="ce1" office:value-type="float" office:value="3158" calcext:value-type="float">
            <text:p>3158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0.33375554148195" calcext:value-type="float">
            <text:p>0.33375554148195</text:p>
          </table:table-cell>
          <table:table-cell table:number-columns-repeated="1015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塗城里</text:p>
          </table:table-cell>
          <table:table-cell table:style-name="ce1" office:value-type="float" office:value="3358" calcext:value-type="float">
            <text:p>3358</text:p>
          </table:table-cell>
          <table:table-cell table:style-name="ce1" office:value-type="float" office:value="2216" calcext:value-type="float">
            <text:p>2216</text:p>
          </table:table-cell>
          <table:table-cell table:style-name="ce1" office:value-type="float" office:value="0.659916617033948" calcext:value-type="float">
            <text:p>0.659916617033948</text:p>
          </table:table-cell>
          <table:table-cell table:number-columns-repeated="1015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東湖里</text:p>
          </table:table-cell>
          <table:table-cell table:style-name="ce1" office:value-type="float" office:value="5679" calcext:value-type="float">
            <text:p>5679</text:p>
          </table:table-cell>
          <table:table-cell table:style-name="ce1" office:value-type="float" office:value="2108" calcext:value-type="float">
            <text:p>2108</text:p>
          </table:table-cell>
          <table:table-cell table:style-name="ce1" office:value-type="float" office:value="0.371192111287198" calcext:value-type="float">
            <text:p>0.371192111287198</text:p>
          </table:table-cell>
          <table:table-cell table:number-columns-repeated="1015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西湖里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0.209104552276138" calcext:value-type="float">
            <text:p>0.209104552276138</text:p>
          </table:table-cell>
          <table:table-cell table:number-columns-repeated="1015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夏田里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0.405405405405405" calcext:value-type="float">
            <text:p>0.405405405405405</text:p>
          </table:table-cell>
          <table:table-cell table:number-columns-repeated="1015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float" office:value="3187" calcext:value-type="float">
            <text:p>3187</text:p>
          </table:table-cell>
          <table:table-cell table:style-name="ce1" office:value-type="float" office:value="2414" calcext:value-type="float">
            <text:p>2414</text:p>
          </table:table-cell>
          <table:table-cell table:style-name="ce1" office:value-type="float" office:value="0.757452149356761" calcext:value-type="float">
            <text:p>0.757452149356761</text:p>
          </table:table-cell>
          <table:table-cell table:number-columns-repeated="1015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日新里</text:p>
          </table:table-cell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0.553088803088803" calcext:value-type="float">
            <text:p>0.553088803088803</text:p>
          </table:table-cell>
          <table:table-cell table:number-columns-repeated="1015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西榮里</text:p>
          </table:table-cell>
          <table:table-cell table:style-name="ce1" office:value-type="float" office:value="2621" calcext:value-type="float">
            <text:p>2621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0.758489126287676" calcext:value-type="float">
            <text:p>0.758489126287676</text:p>
          </table:table-cell>
          <table:table-cell table:number-columns-repeated="1015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金城里</text:p>
          </table:table-cell>
          <table:table-cell table:style-name="ce1" office:value-type="float" office:value="4152" calcext:value-type="float">
            <text:p>4152</text:p>
          </table:table-cell>
          <table:table-cell table:style-name="ce1" office:value-type="float" office:value="2654" calcext:value-type="float">
            <text:p>2654</text:p>
          </table:table-cell>
          <table:table-cell table:style-name="ce1" office:value-type="float" office:value="0.639210019267822" calcext:value-type="float">
            <text:p>0.639210019267822</text:p>
          </table:table-cell>
          <table:table-cell table:number-columns-repeated="1015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立仁里</text:p>
          </table:table-cell>
          <table:table-cell table:style-name="ce1" office:value-type="float" office:value="2355" calcext:value-type="float">
            <text:p>2355</text:p>
          </table:table-cell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0.619108280254777" calcext:value-type="float">
            <text:p>0.619108280254777</text:p>
          </table:table-cell>
          <table:table-cell table:number-columns-repeated="1015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新仁里</text:p>
          </table:table-cell>
          <table:table-cell table:style-name="ce1" office:value-type="float" office:value="3219" calcext:value-type="float">
            <text:p>3219</text:p>
          </table:table-cell>
          <table:table-cell table:style-name="ce1" office:value-type="float" office:value="2085" calcext:value-type="float">
            <text:p>2085</text:p>
          </table:table-cell>
          <table:table-cell table:style-name="ce1" office:value-type="float" office:value="0.64771668219944" calcext:value-type="float">
            <text:p>0.64771668219944</text:p>
          </table:table-cell>
          <table:table-cell table:number-columns-repeated="1015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瑞城里</text:p>
          </table:table-cell>
          <table:table-cell table:style-name="ce1" office:value-type="float" office:value="4727" calcext:value-type="float">
            <text:p>4727</text:p>
          </table:table-cell>
          <table:table-cell table:style-name="ce1" office:value-type="float" office:value="2489" calcext:value-type="float">
            <text:p>2489</text:p>
          </table:table-cell>
          <table:table-cell table:style-name="ce1" office:value-type="float" office:value="0.526549608631267" calcext:value-type="float">
            <text:p>0.526549608631267</text:p>
          </table:table-cell>
          <table:table-cell table:number-columns-repeated="1015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中新里</text:p>
          </table:table-cell>
          <table:table-cell table:style-name="ce1" office:value-type="float" office:value="2482" calcext:value-type="float">
            <text:p>2482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0.432715551974214" calcext:value-type="float">
            <text:p>0.432715551974214</text:p>
          </table:table-cell>
          <table:table-cell table:number-columns-repeated="1015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float" office:value="2546" calcext:value-type="float">
            <text:p>2546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0.505891594658287" calcext:value-type="float">
            <text:p>0.505891594658287</text:p>
          </table:table-cell>
          <table:table-cell table:number-columns-repeated="1015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立德里</text:p>
          </table:table-cell>
          <table:table-cell table:style-name="ce1" office:value-type="float" office:value="3416" calcext:value-type="float">
            <text:p>3416</text:p>
          </table:table-cell>
          <table:table-cell table:style-name="ce1" office:value-type="float" office:value="1554" calcext:value-type="float">
            <text:p>1554</text:p>
          </table:table-cell>
          <table:table-cell table:style-name="ce1" office:value-type="float" office:value="0.454918032786885" calcext:value-type="float">
            <text:p>0.454918032786885</text:p>
          </table:table-cell>
          <table:table-cell table:number-columns-repeated="1015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float" office:value="2288" calcext:value-type="float">
            <text:p>2288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0.467220279720279" calcext:value-type="float">
            <text:p>0.467220279720279</text:p>
          </table:table-cell>
          <table:table-cell table:number-columns-repeated="1015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大明里</text:p>
          </table:table-cell>
          <table:table-cell table:style-name="ce1" office:value-type="float" office:value="2156" calcext:value-type="float">
            <text:p>2156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0.520871985157699" calcext:value-type="float">
            <text:p>0.520871985157699</text:p>
          </table:table-cell>
          <table:table-cell table:number-columns-repeated="1015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永隆里</text:p>
          </table:table-cell>
          <table:table-cell table:style-name="ce1" office:value-type="float" office:value="4222" calcext:value-type="float">
            <text:p>422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0.0431075319753671" calcext:value-type="float">
            <text:p>0.043107531975367</text:p>
          </table:table-cell>
          <table:table-cell table:number-columns-repeated="1015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52_大屯分局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float" office:value="3804" calcext:value-type="float">
            <text:p>3804</text:p>
          </table:table-cell>
          <table:table-cell table:style-name="ce1" office:value-type="float" office:value="1968" calcext:value-type="float">
            <text:p>1968</text:p>
          </table:table-cell>
          <table:table-cell table:style-name="ce1" office:value-type="float" office:value="0.517350157728706" calcext:value-type="float">
            <text:p>0.517350157728706</text:p>
          </table:table-cell>
          <table:table-cell table:number-columns-repeated="1015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北興里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0.445603576751117" calcext:value-type="float">
            <text:p>0.445603576751117</text:p>
          </table:table-cell>
          <table:table-cell table:number-columns-repeated="1015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中寧里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0.547727272727272" calcext:value-type="float">
            <text:p>0.547727272727272</text:p>
          </table:table-cell>
          <table:table-cell table:number-columns-repeated="1015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0.721649484536082" calcext:value-type="float">
            <text:p>0.721649484536082</text:p>
          </table:table-cell>
          <table:table-cell table:number-columns-repeated="1015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0.590511860174781" calcext:value-type="float">
            <text:p>0.590511860174781</text:p>
          </table:table-cell>
          <table:table-cell table:number-columns-repeated="1015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新盛里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0.614965312190287" calcext:value-type="float">
            <text:p>0.614965312190287</text:p>
          </table:table-cell>
          <table:table-cell table:number-columns-repeated="1015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詒福里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0.400651465798045" calcext:value-type="float">
            <text:p>0.400651465798045</text:p>
          </table:table-cell>
          <table:table-cell table:number-columns-repeated="1015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下城里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0.576177285318559" calcext:value-type="float">
            <text:p>0.576177285318559</text:p>
          </table:table-cell>
          <table:table-cell table:number-columns-repeated="1015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上城里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0.517766497461928" calcext:value-type="float">
            <text:p>0.517766497461928</text:p>
          </table:table-cell>
          <table:table-cell table:number-columns-repeated="1015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慶東里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0.659090909090909" calcext:value-type="float">
            <text:p>0.659090909090909</text:p>
          </table:table-cell>
          <table:table-cell table:number-columns-repeated="1015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慶福里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0.46484375" calcext:value-type="float">
            <text:p>0.46484375</text:p>
          </table:table-cell>
          <table:table-cell table:number-columns-repeated="1015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隆興里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0.482602118003025" calcext:value-type="float">
            <text:p>0.482602118003025</text:p>
          </table:table-cell>
          <table:table-cell table:number-columns-repeated="1015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福隆里</text:p>
          </table:table-cell>
          <table:table-cell table:style-name="ce1" office:value-type="float" office:value="1476" calcext:value-type="float">
            <text:p>1476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0.459349593495934" calcext:value-type="float">
            <text:p>0.459349593495934</text:p>
          </table:table-cell>
          <table:table-cell table:number-columns-repeated="1015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中嵙里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0.544776119402985" calcext:value-type="float">
            <text:p>0.544776119402985</text:p>
          </table:table-cell>
          <table:table-cell table:number-columns-repeated="1015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上新里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0.75268817204301" calcext:value-type="float">
            <text:p>0.75268817204301</text:p>
          </table:table-cell>
          <table:table-cell table:number-columns-repeated="1015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廣興里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0.586750788643533" calcext:value-type="float">
            <text:p>0.586750788643533</text:p>
          </table:table-cell>
          <table:table-cell table:number-columns-repeated="1015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粵寧里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0.432558139534883" calcext:value-type="float">
            <text:p>0.432558139534883</text:p>
          </table:table-cell>
          <table:table-cell table:number-columns-repeated="1015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下新里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0.567092651757188" calcext:value-type="float">
            <text:p>0.567092651757188</text:p>
          </table:table-cell>
          <table:table-cell table:number-columns-repeated="1015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興隆里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0.571428571428571" calcext:value-type="float">
            <text:p>0.571428571428571</text:p>
          </table:table-cell>
          <table:table-cell table:number-columns-repeated="1015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茂興里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0.677156177156177" calcext:value-type="float">
            <text:p>0.677156177156177</text:p>
          </table:table-cell>
          <table:table-cell table:number-columns-repeated="1015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泰興里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0.556603773584905" calcext:value-type="float">
            <text:p>0.556603773584905</text:p>
          </table:table-cell>
          <table:table-cell table:number-columns-repeated="1015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埤頭里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0.665594855305466" calcext:value-type="float">
            <text:p>0.665594855305466</text:p>
          </table:table-cell>
          <table:table-cell table:number-columns-repeated="1015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明正里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0.770134228187919" calcext:value-type="float">
            <text:p>0.770134228187919</text:p>
          </table:table-cell>
          <table:table-cell table:number-columns-repeated="1015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0.586486486486486" calcext:value-type="float">
            <text:p>0.586486486486486</text:p>
          </table:table-cell>
          <table:table-cell table:number-columns-repeated="1015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延平里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0.709947643979057" calcext:value-type="float">
            <text:p>0.709947643979057</text:p>
          </table:table-cell>
          <table:table-cell table:number-columns-repeated="1015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東新里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0.535407725321888" calcext:value-type="float">
            <text:p>0.535407725321888</text:p>
          </table:table-cell>
          <table:table-cell table:number-columns-repeated="1015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新社里</text:p>
          </table:table-cell>
          <table:table-cell table:style-name="ce1" office:value-type="float" office:value="1445" calcext:value-type="float">
            <text:p>1445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0.55916955017301" calcext:value-type="float">
            <text:p>0.55916955017301</text:p>
          </table:table-cell>
          <table:table-cell table:number-columns-repeated="1015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復盛里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0.662962962962963" calcext:value-type="float">
            <text:p>0.662962962962963</text:p>
          </table:table-cell>
          <table:table-cell table:number-columns-repeated="1015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0.410658307210031" calcext:value-type="float">
            <text:p>0.410658307210031</text:p>
          </table:table-cell>
          <table:table-cell table:number-columns-repeated="1015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月湖里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0.541984732824427" calcext:value-type="float">
            <text:p>0.541984732824427</text:p>
          </table:table-cell>
          <table:table-cell table:number-columns-repeated="1015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崑山里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0.631465517241379" calcext:value-type="float">
            <text:p>0.631465517241379</text:p>
          </table:table-cell>
          <table:table-cell table:number-columns-repeated="1015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慶西里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0.493036211699164" calcext:value-type="float">
            <text:p>0.493036211699164</text:p>
          </table:table-cell>
          <table:table-cell table:number-columns-repeated="1015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0.682481751824817" calcext:value-type="float">
            <text:p>0.682481751824817</text:p>
          </table:table-cell>
          <table:table-cell table:number-columns-repeated="1015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大南里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0.72551130247578" calcext:value-type="float">
            <text:p>0.72551130247578</text:p>
          </table:table-cell>
          <table:table-cell table:number-columns-repeated="1015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協成里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0.445987654320987" calcext:value-type="float">
            <text:p>0.445987654320987</text:p>
          </table:table-cell>
          <table:table-cell table:number-columns-repeated="1015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永源里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0.529592621060722" calcext:value-type="float">
            <text:p>0.529592621060722</text:p>
          </table:table-cell>
          <table:table-cell table:number-columns-repeated="1015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中和里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0.540441176470588" calcext:value-type="float">
            <text:p>0.540441176470588</text:p>
          </table:table-cell>
          <table:table-cell table:number-columns-repeated="1015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福興里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0.674321503131524" calcext:value-type="float">
            <text:p>0.674321503131524</text:p>
          </table:table-cell>
          <table:table-cell table:number-columns-repeated="1015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0.657200811359026" calcext:value-type="float">
            <text:p>0.657200811359026</text:p>
          </table:table-cell>
          <table:table-cell table:number-columns-repeated="1015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岡里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0.5" calcext:value-type="float">
            <text:p>0.5</text:p>
          </table:table-cell>
          <table:table-cell table:number-columns-repeated="1015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萬安里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0.425385934819897" calcext:value-type="float">
            <text:p>0.425385934819897</text:p>
          </table:table-cell>
          <table:table-cell table:number-columns-repeated="1015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九房里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0.547667342799188" calcext:value-type="float">
            <text:p>0.547667342799188</text:p>
          </table:table-cell>
          <table:table-cell table:number-columns-repeated="1015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金星里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0.422657952069716" calcext:value-type="float">
            <text:p>0.422657952069716</text:p>
          </table:table-cell>
          <table:table-cell table:number-columns-repeated="1015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龍興里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0.54054054054054" calcext:value-type="float">
            <text:p>0.54054054054054</text:p>
          </table:table-cell>
          <table:table-cell table:number-columns-repeated="1015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和盛里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0.6351606805293" calcext:value-type="float">
            <text:p>0.6351606805293</text:p>
          </table:table-cell>
          <table:table-cell table:number-columns-repeated="1015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德興里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0.625" calcext:value-type="float">
            <text:p>0.625</text:p>
          </table:table-cell>
          <table:table-cell table:number-columns-repeated="1015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土牛里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0.552777777777777" calcext:value-type="float">
            <text:p>0.552777777777777</text:p>
          </table:table-cell>
          <table:table-cell table:number-columns-repeated="1015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梅子里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0.51775147928994" calcext:value-type="float">
            <text:p>0.51775147928994</text:p>
          </table:table-cell>
          <table:table-cell table:number-columns-repeated="1015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萬興里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0.582456140350877" calcext:value-type="float">
            <text:p>0.582456140350877</text:p>
          </table:table-cell>
          <table:table-cell table:number-columns-repeated="1015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中坑里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0.539267015706806" calcext:value-type="float">
            <text:p>0.539267015706806</text:p>
          </table:table-cell>
          <table:table-cell table:number-columns-repeated="1015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自由里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0.602325581395348" calcext:value-type="float">
            <text:p>0.602325581395348</text:p>
          </table:table-cell>
          <table:table-cell table:number-columns-repeated="1015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平等里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0.597222222222222" calcext:value-type="float">
            <text:p>0.597222222222222</text:p>
          </table:table-cell>
          <table:table-cell table:number-columns-repeated="1015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南勢里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0.601837672281776" calcext:value-type="float">
            <text:p>0.601837672281776</text:p>
          </table:table-cell>
          <table:table-cell table:number-columns-repeated="1015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博愛里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0.641686182669789" calcext:value-type="float">
            <text:p>0.641686182669789</text:p>
          </table:table-cell>
          <table:table-cell table:number-columns-repeated="1015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梨山里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0.677108433734939" calcext:value-type="float">
            <text:p>0.677108433734939</text:p>
          </table:table-cell>
          <table:table-cell table:number-columns-repeated="1015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天輪里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0.821596244131455" calcext:value-type="float">
            <text:p>0.821596244131455</text:p>
          </table:table-cell>
          <table:table-cell table:number-columns-repeated="1015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53_東勢分局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達觀里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0.610354223433242" calcext:value-type="float">
            <text:p>0.610354223433242</text:p>
          </table:table-cell>
          <table:table-cell table:number-columns-repeated="1015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新庄里</text:p>
          </table:table-cell>
          <table:table-cell table:style-name="ce1" office:value-type="float" office:value="2096" calcext:value-type="float">
            <text:p>2096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0.750954198473282" calcext:value-type="float">
            <text:p>0.750954198473282</text:p>
          </table:table-cell>
          <table:table-cell table:number-columns-repeated="1015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泉源里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0.413197172034564" calcext:value-type="float">
            <text:p>0.413197172034564</text:p>
          </table:table-cell>
          <table:table-cell table:number-columns-repeated="1015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float" office:value="3306" calcext:value-type="float">
            <text:p>3306</text:p>
          </table:table-cell>
          <table:table-cell table:style-name="ce1" office:value-type="float" office:value="1514" calcext:value-type="float">
            <text:p>1514</text:p>
          </table:table-cell>
          <table:table-cell table:style-name="ce1" office:value-type="float" office:value="0.45795523290986" calcext:value-type="float">
            <text:p>0.45795523290986</text:p>
          </table:table-cell>
          <table:table-cell table:number-columns-repeated="1015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東勢里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0.637229987293519" calcext:value-type="float">
            <text:p>0.637229987293519</text:p>
          </table:table-cell>
          <table:table-cell table:number-columns-repeated="1015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合作里</text:p>
          </table:table-cell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0.376679462571977" calcext:value-type="float">
            <text:p>0.376679462571977</text:p>
          </table:table-cell>
          <table:table-cell table:number-columns-repeated="1015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振興里</text:p>
          </table:table-cell>
          <table:table-cell table:style-name="ce1" office:value-type="float" office:value="1807" calcext:value-type="float">
            <text:p>1807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0.665744327614831" calcext:value-type="float">
            <text:p>0.665744327614831</text:p>
          </table:table-cell>
          <table:table-cell table:number-columns-repeated="1015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東橋里</text:p>
          </table:table-cell>
          <table:table-cell table:style-name="ce1" office:value-type="float" office:value="1826" calcext:value-type="float">
            <text:p>1826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0.634720700985761" calcext:value-type="float">
            <text:p>0.634720700985761</text:p>
          </table:table-cell>
          <table:table-cell table:number-columns-repeated="1015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旱溪里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0.610820244328097" calcext:value-type="float">
            <text:p>0.610820244328097</text:p>
          </table:table-cell>
          <table:table-cell table:number-columns-repeated="1015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樂成里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0.307383627608346" calcext:value-type="float">
            <text:p>0.307383627608346</text:p>
          </table:table-cell>
          <table:table-cell table:number-columns-repeated="1015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干城里</text:p>
          </table:table-cell>
          <table:table-cell table:style-name="ce1" office:value-type="float" office:value="1623" calcext:value-type="float">
            <text:p>1623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0.311768330252618" calcext:value-type="float">
            <text:p>0.311768330252618</text:p>
          </table:table-cell>
          <table:table-cell table:number-columns-repeated="1015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東南里</text:p>
          </table:table-cell>
          <table:table-cell table:style-name="ce1" office:value-type="float" office:value="1941" calcext:value-type="float">
            <text:p>1941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0.581658938691396" calcext:value-type="float">
            <text:p>0.581658938691396</text:p>
          </table:table-cell>
          <table:table-cell table:number-columns-repeated="1015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十甲里</text:p>
          </table:table-cell>
          <table:table-cell table:style-name="ce1" office:value-type="float" office:value="2548" calcext:value-type="float">
            <text:p>2548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0.341051805337519" calcext:value-type="float">
            <text:p>0.341051805337519</text:p>
          </table:table-cell>
          <table:table-cell table:number-columns-repeated="1015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富台里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0.847250509164969" calcext:value-type="float">
            <text:p>0.847250509164969</text:p>
          </table:table-cell>
          <table:table-cell table:number-columns-repeated="1015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富仁里</text:p>
          </table:table-cell>
          <table:table-cell table:style-name="ce1" office:value-type="float" office:value="2326" calcext:value-type="float">
            <text:p>2326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0.316852966466036" calcext:value-type="float">
            <text:p>0.316852966466036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float" office:value="1619" calcext:value-type="float">
            <text:p>1619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0.5633106856084" calcext:value-type="float">
            <text:p>0.5633106856084</text:p>
          </table:table-cell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東信里</text:p>
          </table:table-cell>
          <table:table-cell table:style-name="ce1" office:value-type="float" office:value="4255" calcext:value-type="float">
            <text:p>4255</text:p>
          </table:table-cell>
          <table:table-cell table:style-name="ce1" office:value-type="float" office:value="1567" calcext:value-type="float">
            <text:p>1567</text:p>
          </table:table-cell>
          <table:table-cell table:style-name="ce1" office:value-type="float" office:value="0.368272620446533" calcext:value-type="float">
            <text:p>0.368272620446533</text:p>
          </table:table-cell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東英里</text:p>
          </table:table-cell>
          <table:table-cell table:style-name="ce1" office:value-type="float" office:value="3631" calcext:value-type="float">
            <text:p>3631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0.223079041586339" calcext:value-type="float">
            <text:p>0.223079041586339</text:p>
          </table:table-cell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城隍里</text:p>
          </table:table-cell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0.590018656716418" calcext:value-type="float">
            <text:p>0.590018656716418</text:p>
          </table:table-cell>
          <table:table-cell table:number-columns-repeated="1015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float" office:value="2594" calcext:value-type="float">
            <text:p>2594</text:p>
          </table:table-cell>
          <table:table-cell table:style-name="ce1" office:value-type="float" office:value="1619" calcext:value-type="float">
            <text:p>1619</text:p>
          </table:table-cell>
          <table:table-cell table:style-name="ce1" office:value-type="float" office:value="0.624132613723978" calcext:value-type="float">
            <text:p>0.624132613723978</text:p>
          </table:table-cell>
          <table:table-cell table:number-columns-repeated="101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德義里</text:p>
          </table:table-cell>
          <table:table-cell table:style-name="ce1" office:value-type="float" office:value="2354" calcext:value-type="float">
            <text:p>2354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0.354715378079864" calcext:value-type="float">
            <text:p>0.354715378079864</text:p>
          </table:table-cell>
          <table:table-cell table:number-columns-repeated="1015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積善里</text:p>
          </table:table-cell>
          <table:table-cell table:style-name="ce1" office:value-type="float" office:value="1942" calcext:value-type="float">
            <text:p>1942</text:p>
          </table:table-cell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0.6740473738414" calcext:value-type="float">
            <text:p>0.6740473738414</text:p>
          </table:table-cell>
          <table:table-cell table:number-columns-repeated="101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江川里</text:p>
          </table:table-cell>
          <table:table-cell table:style-name="ce1" office:value-type="float" office:value="1711" calcext:value-type="float">
            <text:p>1711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0.473407364114552" calcext:value-type="float">
            <text:p>0.473407364114552</text:p>
          </table:table-cell>
          <table:table-cell table:number-columns-repeated="1015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新榮里</text:p>
          </table:table-cell>
          <table:table-cell table:style-name="ce1" office:value-type="float" office:value="5139" calcext:value-type="float">
            <text:p>5139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0.103327495621716" calcext:value-type="float">
            <text:p>0.103327495621716</text:p>
          </table:table-cell>
          <table:table-cell table:number-columns-repeated="1015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福興里</text:p>
          </table:table-cell>
          <table:table-cell table:style-name="ce1" office:value-type="float" office:value="2073" calcext:value-type="float">
            <text:p>2073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0.525325615050651" calcext:value-type="float">
            <text:p>0.525325615050651</text:p>
          </table:table-cell>
          <table:table-cell table:number-columns-repeated="1015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float" office:value="3381" calcext:value-type="float">
            <text:p>3381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0.13871635610766" calcext:value-type="float">
            <text:p>0.13871635610766</text:p>
          </table:table-cell>
          <table:table-cell table:number-columns-repeated="101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永興里</text:p>
          </table:table-cell>
          <table:table-cell table:style-name="ce1" office:value-type="float" office:value="4595" calcext:value-type="float">
            <text:p>4595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0.10119695321001" calcext:value-type="float">
            <text:p>0.10119695321001</text:p>
          </table:table-cell>
          <table:table-cell table:number-columns-repeated="1015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樹義里</text:p>
          </table:table-cell>
          <table:table-cell table:style-name="ce1" office:value-type="float" office:value="6383" calcext:value-type="float">
            <text:p>6383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0.192856023813253" calcext:value-type="float">
            <text:p>0.192856023813253</text:p>
          </table:table-cell>
          <table:table-cell table:number-columns-repeated="1015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樹德里</text:p>
          </table:table-cell>
          <table:table-cell table:style-name="ce1" office:value-type="float" office:value="5100" calcext:value-type="float">
            <text:p>5100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0.138235294117647" calcext:value-type="float">
            <text:p>0.138235294117647</text:p>
          </table:table-cell>
          <table:table-cell table:number-columns-repeated="1015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西川里</text:p>
          </table:table-cell>
          <table:table-cell table:style-name="ce1" office:value-type="float" office:value="2189" calcext:value-type="float">
            <text:p>2189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0.337597076290543" calcext:value-type="float">
            <text:p>0.337597076290543</text:p>
          </table:table-cell>
          <table:table-cell table:number-columns-repeated="1015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1642" calcext:value-type="float">
            <text:p>1642</text:p>
          </table:table-cell>
          <table:table-cell table:style-name="ce1" office:value-type="float" office:value="0.676276771004942" calcext:value-type="float">
            <text:p>0.676276771004942</text:p>
          </table:table-cell>
          <table:table-cell table:number-columns-repeated="101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福平里</text:p>
          </table:table-cell>
          <table:table-cell table:style-name="ce1" office:value-type="float" office:value="2785" calcext:value-type="float">
            <text:p>2785</text:p>
          </table:table-cell>
          <table:table-cell table:style-name="ce1" office:value-type="float" office:value="1499" calcext:value-type="float">
            <text:p>1499</text:p>
          </table:table-cell>
          <table:table-cell table:style-name="ce1" office:value-type="float" office:value="0.538240574506283" calcext:value-type="float">
            <text:p>0.538240574506283</text:p>
          </table:table-cell>
          <table:table-cell table:number-columns-repeated="1015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float" office:value="1594" calcext:value-type="float">
            <text:p>1594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0.723964868255959" calcext:value-type="float">
            <text:p>0.723964868255959</text:p>
          </table:table-cell>
          <table:table-cell table:number-columns-repeated="1015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長春里</text:p>
          </table:table-cell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0.763317599460552" calcext:value-type="float">
            <text:p>0.763317599460552</text:p>
          </table:table-cell>
          <table:table-cell table:number-columns-repeated="1015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福順里</text:p>
          </table:table-cell>
          <table:table-cell table:style-name="ce1" office:value-type="float" office:value="3699" calcext:value-type="float">
            <text:p>3699</text:p>
          </table:table-cell>
          <table:table-cell table:style-name="ce1" office:value-type="float" office:value="1270" calcext:value-type="float">
            <text:p>1270</text:p>
          </table:table-cell>
          <table:table-cell table:style-name="ce1" office:value-type="float" office:value="0.343336036766693" calcext:value-type="float">
            <text:p>0.343336036766693</text:p>
          </table:table-cell>
          <table:table-cell table:number-columns-repeated="1015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float" office:value="1753" calcext:value-type="float">
            <text:p>1753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0.540216771249286" calcext:value-type="float">
            <text:p>0.540216771249286</text:p>
          </table:table-cell>
          <table:table-cell table:number-columns-repeated="1015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南和里</text:p>
          </table:table-cell>
          <table:table-cell table:style-name="ce1" office:value-type="float" office:value="3430" calcext:value-type="float">
            <text:p>34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0.039067055393586" calcext:value-type="float">
            <text:p>0.039067055393586</text:p>
          </table:table-cell>
          <table:table-cell table:number-columns-repeated="1015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永和里</text:p>
          </table:table-cell>
          <table:table-cell table:style-name="ce1" office:value-type="float" office:value="2753" calcext:value-type="float">
            <text:p>2753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0.402833272793316" calcext:value-type="float">
            <text:p>0.402833272793316</text:p>
          </table:table-cell>
          <table:table-cell table:number-columns-repeated="1015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工學里</text:p>
          </table:table-cell>
          <table:table-cell table:style-name="ce1" office:value-type="float" office:value="3735" calcext:value-type="float">
            <text:p>3735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0.196519410977242" calcext:value-type="float">
            <text:p>0.196519410977242</text:p>
          </table:table-cell>
          <table:table-cell table:number-columns-repeated="1015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58_大智分局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崇倫里</text:p>
          </table:table-cell>
          <table:table-cell table:style-name="ce1" office:value-type="float" office:value="3050" calcext:value-type="float">
            <text:p>3050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0.311475409836065" calcext:value-type="float">
            <text:p>0.311475409836065</text:p>
          </table:table-cell>
          <table:table-cell table:number-columns-repeated="1015"/>
        </table:table-row>
        <table:table-row table:style-name="ro1" table:number-rows-repeated="10479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QL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WITH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1 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/>( /*取出各稅號之最大折舊年數，俾利後續判斷老屋*/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LECT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7"/>T110.HOU_LOSN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7"/>MAX(T110.HOU_DEPR_YEAR) AS HOU_DEPR_YE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4"/>B54A.HOUT100 T100--中文主檔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OI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"/>B54A.HOUT110 T110--課稅主檔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6"/>/*排除分管母稅籍*/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5"/>NVL(T100.SPRMAG_O_LOSN_MK,'N')='N'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D <text:s/>T100.HOU_LOSN=T110.HOU_LOS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4"/>/*卡序為0，即卡序最新使用情形*/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D <text:s/>T110.CARD_SEQ2='0'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ROUP BY T110.HOU_LOS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/>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LECT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6"/>S835.DST_CD||'_'||S835.DST_NM AS 分局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6"/>S840.TOWN_CD <text:s text:c="17"/>AS 區代號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6"/>S840.TOWN_NM <text:s text:c="17"/>AS 區名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6"/>C008.VILL_CD <text:s text:c="17"/>AS 村里代號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6"/>C008.VILL_NM <text:s text:c="17"/>AS 村里名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6"/>COUNT(1) <text:s text:c="21"/>AS 總戶數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6"/>SUM(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6"/>CAS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11"/>WHEN T1.HOU_DEPR_YEAR &gt;= 3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11"/>THEN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11"/>ELSE 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6"/>END ) <text:s text:c="23"/>AS 三十年老屋數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6"/>SUM(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6"/>CAS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11"/>WHEN T1.HOU_DEPR_YEAR &gt;= 3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11"/>THEN 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11"/>ELSE 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6"/>END ) <text:s text:c="3"/>/ COUNT(1) <text:s text:c="9"/>AS 老屋比例 <text:s text:c="4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4"/>T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FT JOI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5"/>B54A.HOUC008 C008--村里檔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5"/>/*縣市代碼為B_臺中市*/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5"/>C008.HSN_CD='B'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D <text:s/>SUBSTR(T1.HOU_LOSN,1,2)=C008.TOWN_CD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D <text:s/>SUBSTR(T1.HOU_LOSN,3,2)=C008.VILL_CD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FT JOIN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4"/>B54A.WSST840 S840--鄉鎮檔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4"/>/*縣市代碼為B_臺中市*/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4"/>S840.HSN_CD='B'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D SUBSTR(T1.HOU_LOSN,1,2)=S840.TOWN_CD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4"/>/*排除註銷*/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D NVL(S840.DEL_MK,'N')&lt;&gt;'Y'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FT JOI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4"/>B54A.WSST835 S835--分局檔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5"/>/*縣市代碼為B_臺中市*/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4"/>S835.HSN_CD='B'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D S840.DST_CD=S835.DST_CD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4"/>/*排除註銷*/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D NVL(S835.DEL_MK,'N')&lt;&gt;'Y'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ROUP BY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8"/>S835.DST_CD||'_'||S835.DST_NM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8"/>S840.TOWN_CD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8"/>S840.TOWN_NM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8"/>C008.VILL_CD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8"/>C008.VILL_NM <text:s text:c="3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RDER BY 分局,區代號,村里代號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" style:display-name="PageStyle_SQ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欣倚</meta:initial-creator>
    <meta:creation-date>2022-08-15T16:42:25</meta:creation-date>
    <dc:creator>100679</dc:creator>
    <dc:date>2022-08-17T10:10:27</dc:date>
    <meta:document-statistic meta:table-count="2" meta:cell-count="5703" meta:object-count="0"/>
    <meta:generator>NDC_ODF_Application_Tools/1.0.3$Windows_X86_64 LibreOffice_project/8ad3e16aadc5e73175a2d44b1abec8638aa18880</meta:generator>
  </office:meta>
</office:document-meta>
</file>