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0.259cm" table:align="left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9.019cm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19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8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584cm" fo:keep-together="auto"/>
    </style:style>
    <style:style style:name="表格1.7" style:family="table-row">
      <style:table-row-properties style:min-row-height="0.868cm" fo:keep-together="auto"/>
    </style:style>
    <style:style style:name="表格1.8" style:family="table-row">
      <style:table-row-properties style:min-row-height="0.744cm" fo:keep-together="auto"/>
    </style:style>
    <style:style style:name="表格2" style:family="table">
      <style:table-properties style:width="16.521cm" fo:margin-left="-0.259cm" table:align="left" style:writing-mode="lr-tb"/>
    </style:style>
    <style:style style:name="表格2.A" style:family="table-column">
      <style:table-column-properties style:column-width="0.593cm"/>
    </style:style>
    <style:style style:name="表格2.B" style:family="table-column">
      <style:table-column-properties style:column-width="3.159cm"/>
    </style:style>
    <style:style style:name="表格2.C" style:family="table-column">
      <style:table-column-properties style:column-width="12.769cm"/>
    </style:style>
    <style:style style:name="表格2.1" style:family="table-row">
      <style:table-row-properties style:min-row-height="3.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6pt"/>
    </style:style>
    <style:style style:name="P3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8pt"/>
    </style:style>
    <style:style style:name="P4" style:family="paragraph" style:parent-style-name="Standard">
      <style:paragraph-properties fo:line-height="0.988cm"/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line-height="0.811cm" fo:text-align="justify" style:justify-single-word="false">
        <style:tab-stops>
          <style:tab-stop style:position="0.469cm"/>
          <style:tab-stop style:position="1.259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2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line-height="0.988cm"/>
      <style:text-properties fo:color="#000000" fo:font-size="14pt" style:font-name-asian="標楷體" style:font-size-asian="14pt" style:font-size-complex="16pt"/>
    </style:style>
    <style:style style:name="P15" style:family="paragraph" style:parent-style-name="Standard">
      <style:paragraph-properties fo:line-height="0.988cm" fo:text-align="justify" style:justify-single-word="false"/>
      <style:text-properties fo:color="#000000" fo:font-size="14pt" style:font-name-asian="標楷體" style:font-size-asian="14pt" style:font-size-complex="16pt"/>
    </style:style>
    <style:style style:name="P16" style:family="paragraph" style:parent-style-name="Standard">
      <style:paragraph-properties fo:line-height="0.988cm" fo:text-align="center" style:justify-single-word="false"/>
      <style:text-properties fo:color="#000000" fo:font-size="14pt" style:font-name-asian="標楷體" style:font-size-asian="14pt" style:font-size-complex="16pt"/>
    </style:style>
    <style:style style:name="P17" style:family="paragraph" style:parent-style-name="Standard">
      <style:paragraph-properties fo:line-height="0.776cm" fo:text-align="justify" style:justify-single-word="false"/>
      <style:text-properties fo:color="#000000" fo:font-size="14pt" style:font-name-asian="標楷體" style:font-size-asian="14pt" style:font-size-complex="16pt"/>
    </style:style>
    <style:style style:name="P18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6pt"/>
    </style:style>
    <style:style style:name="P19" style:family="paragraph" style:parent-style-name="Standard">
      <style:paragraph-properties fo:line-height="0.988cm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line-height="0.988cm"/>
      <style:text-properties fo:color="#000000" fo:font-size="14pt" style:font-size-asian="14pt" style:font-size-complex="16pt"/>
    </style:style>
    <style:style style:name="P21" style:family="paragraph" style:parent-style-name="Standard">
      <style:paragraph-properties fo:line-height="0.988cm" fo:text-align="justify" style:justify-single-word="false"/>
      <style:text-properties fo:color="#000000" fo:font-size="14pt" style:font-size-asian="14pt" style:font-size-complex="16pt"/>
    </style:style>
    <style:style style:name="P22" style:family="paragraph" style:parent-style-name="Standard">
      <style:paragraph-properties fo:line-height="0.847cm"/>
      <style:text-properties fo:color="#000000" fo:font-size="14pt" style:font-size-asian="14pt" style:font-size-complex="16pt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847cm"/>
    </style:style>
    <style:style style:name="P25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26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>
        <style:tab-stops>
          <style:tab-stop style:position="0.469cm"/>
          <style:tab-stop style:position="1.259cm"/>
        </style:tab-stops>
      </style:paragraph-properties>
    </style:style>
    <style:style style:name="P27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28" style:family="paragraph" style:parent-style-name="Standard">
      <style:paragraph-properties fo:margin-left="0.998cm" fo:margin-right="0cm" fo:line-height="0.811cm" fo:text-align="justify" style:justify-single-word="false" fo:text-indent="-0.998cm" style:auto-text-indent="false">
        <style:tab-stops>
          <style:tab-stop style:position="0.469cm"/>
          <style:tab-stop style:position="1.259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margin-left="1.997cm" fo:margin-right="0cm" fo:line-height="0.811cm" fo:text-indent="-1.25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0" style:family="paragraph" style:parent-style-name="Standard">
      <style:paragraph-properties fo:margin-left="1.997cm" fo:margin-right="0cm" fo:line-height="0.811cm" fo:text-align="justify" style:justify-single-word="false" fo:text-indent="-1.25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1" style:family="paragraph" style:parent-style-name="Standard">
      <style:paragraph-properties fo:margin-left="0.982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2" style:family="paragraph" style:parent-style-name="Standard">
      <style:paragraph-properties fo:margin-left="2.231cm" fo:margin-right="0cm" fo:line-height="0.811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3" style:family="paragraph" style:parent-style-name="Standard">
      <style:paragraph-properties fo:margin-left="2.219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>
      <style:paragraph-properties fo:margin-left="1.824cm" fo:margin-right="0cm" fo:line-height="0.811cm" fo:text-indent="-1.087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5" style:family="paragraph" style:parent-style-name="Standard">
      <style:paragraph-properties fo:margin-left="0.504cm" fo:margin-right="0cm" fo:line-height="0.776cm" fo:text-indent="-0.504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.504cm" fo:margin-right="0cm" fo:line-height="0.564cm" fo:text-indent="-0.504cm" style:auto-text-indent="false"/>
      <style:text-properties fo:color="#000000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494cm" fo:margin-right="0cm" fo:line-height="0.847cm" fo:text-indent="-0.494cm" style:auto-text-indent="false"/>
      <style:text-properties fo:color="#000000" fo:font-size="14pt" style:font-size-asian="14pt" style:font-size-complex="16pt"/>
    </style:style>
    <style:style style:name="P38" style:family="paragraph" style:parent-style-name="Standard">
      <style:paragraph-properties fo:margin-left="0.494cm" fo:margin-right="0cm" fo:line-height="0.847cm" fo:text-indent="-0.494cm" style:auto-text-indent="false"/>
      <style:text-properties fo:color="#000000" fo:font-size="14pt" style:font-name-asian="標楷體" style:font-size-asian="14pt" style:font-size-complex="16pt"/>
    </style:style>
    <style:style style:name="P39" style:family="paragraph" style:parent-style-name="cjk">
      <style:paragraph-properties fo:line-height="100%" fo:text-align="end" style:justify-single-word="false"/>
    </style:style>
    <style:style style:name="P40" style:family="paragraph" style:parent-style-name="cjk">
      <style:paragraph-properties fo:line-height="100%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cjk">
      <style:paragraph-properties fo:line-height="100%" fo:text-align="end" style:justify-single-word="false"/>
      <style:text-properties style:font-name="標楷體" fo:font-size="10pt" officeooo:paragraph-rsid="0004dca2" style:font-name-asian="標楷體" style:font-size-asian="10pt" style:font-name-complex="標楷體" style:font-size-complex="10pt"/>
    </style:style>
    <style:style style:name="P42" style:family="paragraph" style:parent-style-name="cjk">
      <style:paragraph-properties fo:line-height="100%" fo:text-align="end" style:justify-single-word="false"/>
      <style:text-properties fo:font-size="10pt" officeooo:paragraph-rsid="0005b7a1" style:font-size-asian="10pt" style:font-size-complex="10pt"/>
    </style:style>
    <style:style style:name="P43" style:family="paragraph" style:parent-style-name="cjk" style:master-page-name="Standard">
      <style:paragraph-properties fo:margin-top="0cm" fo:margin-bottom="0.25cm" loext:contextual-spacing="false" fo:line-height="100%" style:page-number="1"/>
      <style:text-properties style:font-name="標楷體" fo:font-size="20pt" style:font-name-asian="標楷體" style:font-size-asian="20pt" style:font-name-complex="標楷體" style:font-size-complex="20pt"/>
    </style:style>
    <style:style style:name="P44" style:family="paragraph" style:parent-style-name="Standard" style:list-style-name="WW8Num1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45" style:family="paragraph" style:parent-style-name="Standard" style:list-style-name="WW8Num1">
      <style:paragraph-properties fo:line-height="0.847cm"/>
      <style:text-properties fo:color="#000000" fo:font-size="14pt" style:font-name-asian="標楷體" style:font-size-asian="14pt" style:font-size-complex="16pt"/>
    </style:style>
    <style:style style:name="P46" style:family="paragraph" style:parent-style-name="Standard" style:list-style-name="WW8Num1">
      <style:paragraph-properties fo:line-height="0.847cm"/>
      <style:text-properties fo:color="#000000" fo:font-size="14pt" style:font-size-asian="14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language="zh" fo:country="TW" style:font-name-asian="標楷體" style:font-size-asian="14pt" style:language-asian="zh" style:country-asian="TW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officeooo:rsid="0005b7a1" style:font-name-asian="標楷體" style:font-name-complex="標楷體"/>
    </style:style>
    <style:style style:name="T11" style:family="text">
      <style:text-properties fo:color="#000000" fo:font-size="14pt" style:font-name-asian="Calibri" style:font-size-asian="14pt" style:font-size-complex="16pt"/>
    </style:style>
    <style:style style:name="T12" style:family="text">
      <style:text-properties fo:color="#000000" fo:font-size="14pt" style:font-name-asian="標楷體" style:font-size-asian="14pt" style:font-size-complex="16pt"/>
    </style:style>
    <style:style style:name="T13" style:family="text">
      <style:text-properties fo:color="#000000" fo:font-size="14pt" style:font-name-asian="標楷體" style:font-size-asian="14pt" style:font-size-complex="16pt" style:text-combine="lines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>
        <form:form form:name="lis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臺中市政府地方稅務局關懷弱勢預約到府服務作業要點</text:p>
      <text:p text:style-name="P40">中華民國100年1月24日中市稅企字第1002500065號函訂定</text:p>
      <text:p text:style-name="P39"><text:span text:style-name="T1"><text:s/></text:span><text:span text:style-name="T2">並溯自99年12月25日起生效 </text:span></text:p>
      <text:p text:style-name="P40">中華民國101年6月26日中市稅企字第1012500117號函修正</text:p>
      <text:p text:style-name="P41">中華民國107年6月21日中市稅企字第1070500273號函修正</text:p>
      <text:p text:style-name="P42"><text:span text:style-name="T4">中華民國111年4月6日中市稅企字第</text:span><text:span text:style-name="T10">1110500042</text:span><text:span text:style-name="T4">號函修正</text:span></text:p>
      <text:p text:style-name="P25"><text:span text:style-name="T7">一、臺中市政府地方稅務局（以下簡稱本局）</text:span><text:span text:style-name="T3">為提升服務品質，關懷弱勢族群，強化顧客關係，提供預約到府服務，特訂定本要點。</text:span></text:p>
      <text:p text:style-name="P27">二、服務對象：房屋、土地坐落或車輛設籍於臺中市之所有權人或其繼承人，且住居所亦在臺中市，符合下列情形之一者。</text:p>
      <text:p text:style-name="P30">（一）年滿六十五歲以上之長者。</text:p>
      <text:p text:style-name="P30">（二）領有身心障礙證明者。</text:p>
      <text:p text:style-name="P30">（三）家有重症親屬需專人照顧無法出門者。</text:p>
      <text:p text:style-name="P6">三、服務項目</text:p>
      <text:p text:style-name="P6"><text:s text:c="4"/>(一)申請所得或財產資料清單。</text:p>
      <text:p text:style-name="P6"><text:s text:c="4"/>(二)申請房屋稅、地價稅、使用牌照稅繳納證明。</text:p>
      <text:p text:style-name="P31">(三)申請房屋稅稅籍證明。</text:p>
      <text:p text:style-name="P31">(四)申請房屋稅、地價稅課稅明細表。</text:p>
      <text:p text:style-name="P31">(五)申請地方稅無欠稅證明書。</text:p>
      <text:p text:style-name="P31">(六)申請土地增值稅曾否享受自用住宅稅率。</text:p>
      <text:p text:style-name="P31">(七)申請低收入戶房屋免徵房屋稅。</text:p>
      <text:p text:style-name="P31">(八)申請房屋使用情形變更。</text:p>
      <text:p text:style-name="P31">(九)申請地價稅按自用住宅用地稅率課徵。</text:p>
      <text:p text:style-name="P31">(十)申請使用牌照稅身心障礙者免稅。</text:p>
      <text:p text:style-name="P31">(十一)申請使用牌照稅退稅。</text:p>
      <text:p text:style-name="P31">(十二)申請以電子方式傳送繳款書、轉帳通知及繳納證明。</text:p>
      <text:p text:style-name="P31">(十三)申請委託、終止轉帳代繳。</text:p>
      <text:p text:style-name="P31"><text:soft-page-break/>(十四)申請查詢被繼承人金融遺產。</text:p>
      <text:p text:style-name="P31">(十五)申請遺產稅申報稅額試算及延期申報。</text:p>
      <text:p text:style-name="P31">(十六)節稅健檢。</text:p>
      <text:p text:style-name="P7">四、受理單位：本局全智慧客服中心及各分局全功能服務櫃台。</text:p>
      <text:p text:style-name="P7">五、承辦單位：各分局分別負責其所屬轄區。</text:p>
      <text:p text:style-name="P7">六、作業時間</text:p>
      <text:p text:style-name="P32">（一）受理預約時間為非國定例假日之每週一至週五上午八時至下午五時。</text:p>
      <text:p text:style-name="P32">（二）到府送件時間為次一上班日上午九時至十一時、下午二時三十分至四時三十分。</text:p>
      <text:p text:style-name="P6">七、申請方式</text:p>
      <text:p text:style-name="P29">（一）申請人以電話、網路、傳真或視訊方式預約申請。</text:p>
      <text:p text:style-name="P29">（二）申請人申請到府送件前一天，先行辦理預約。</text:p>
      <text:p text:style-name="P33">（三）承辦人員受理申請後，記錄於「關懷弱勢預約到府服務登記表」（附表），倘申請項目屬第三點第一款至第六款者，於送件時核驗身分證及相關證明文件，並請申請人於「申請人」欄位處勾選身分別簽收。</text:p>
      <text:p text:style-name="P34">（四）應備證件：依本局全功能服務櫃台服務項目及應備證件辦理。</text:p>
      <text:p text:style-name="P26"><text:span text:style-name="T3">八、</text:span><text:span text:style-name="T8">送件地點及單位：由承辦單位負責送至服務對象位於臺中</text:span><text:span text:style-name="T3">市之住居所。</text:span></text:p>
      <text:p text:style-name="P7">九、宣導方式</text:p>
      <text:p text:style-name="P30">（一）發布新聞稿。</text:p>
      <text:p text:style-name="P30">（二）印製宣導資料。</text:p>
      <text:p text:style-name="P30">（三）於本局公布欄張貼宣傳海報。</text:p>
      <text:p text:style-name="P30">（四）運用本局網站宣導。</text:p>
      <text:p text:style-name="P28"><text:s text:c="3"/>（五）利用各種租稅宣導活動、講習會及座談會加強宣導。</text:p>
      <text:p text:style-name="P28"/>
      <text:p text:style-name="P28"/>
      <text:p text:style-name="P28"/>
      <text:p text:style-name="P8"/>
      <text:p text:style-name="P8"/>
      <text:p text:style-name="P6"><text:soft-page-break/>附表</text:p>
      <text:p text:style-name="P11">臺中市政府地方稅務局關懷弱勢預約到府服務登記表</text:p>
      <text:p text:style-name="P14"><text:span text:style-name="T15">地方稅務局填寫</text:span> <text:s text:c="21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15">申請人</text:p>
          </table:table-cell>
          <table:table-cell table:style-name="表格1.A1" table:number-rows-spanned="3" office:value-type="string">
            <text:p text:style-name="P36">□納稅義務人</text:p>
            <text:p text:style-name="P23"><text:span text:style-name="T14">□</text:span><text:span text:style-name="T9">繼承人</text:span></text:p>
          </table:table-cell>
          <table:table-cell table:style-name="表格1.A1" office:value-type="string">
            <text:p text:style-name="P15">姓名</text:p>
          </table:table-cell>
          <table:table-cell table:style-name="表格1.D1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5">身分證字號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7">住家地址</text:p>
          </table:table-cell>
          <table:table-cell table:style-name="表格1.D1" office:value-type="string">
            <text:p text:style-name="P19"/>
          </table:table-cell>
        </table:table-row>
        <table:table-row table:style-name="表格1.4">
          <table:table-cell table:style-name="表格1.A1" table:number-columns-spanned="2" office:value-type="string">
            <text:p text:style-name="P15">領件時間</text:p>
          </table:table-cell>
          <table:covered-table-cell/>
          <table:table-cell table:style-name="表格1.C4" table:number-columns-spanned="2" office:value-type="string">
            <text:p text:style-name="P21"><text:span text:style-name="T16"><text:s text:c="5"/></text:span><text:span text:style-name="T5">年</text:span><text:span text:style-name="T16"> <text:s text:c="3"/></text:span><text:span text:style-name="T5">月</text:span><text:span text:style-name="T16"> <text:s text:c="3"/></text:span><text:span text:style-name="T5">日</text:span><text:span text:style-name="T16"> <text:s text:c="4"/></text:span><text:span text:style-name="T5">時</text:span><text:span text:style-name="T16"> <text:s text:c="4"/></text:span><text:span text:style-name="T5">分</text:span><text:span text:style-name="T16"> <text:s/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聯絡電話</text:p>
          </table:table-cell>
          <table:covered-table-cell/>
          <table:table-cell table:style-name="表格1.D1" table:number-columns-spanned="2" office:value-type="string">
            <text:p text:style-name="P20"><text:span text:style-name="T5">電話：</text:span><text:span text:style-name="T16"> <text:s text:c="14"/></text:span><text:span text:style-name="T5">手機：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6">申請項目</text:p>
          </table:table-cell>
          <table:covered-table-cell/>
          <table:table-cell table:style-name="表格1.D1" table:number-columns-spanned="2" office:value-type="string">
            <text:list xml:id="list4822672480047005126" text:style-name="WW8Num1">
              <text:list-item>
                <text:p text:style-name="P44">所得或財產資料清單</text:p>
              </text:list-item>
            </text:list>
            <text:p text:style-name="P24"><text:span text:style-name="T12">房屋坐落：</text:span><text:span text:style-name="T11"> <text:s text:c="3"/></text:span><text:span text:style-name="T12">區</text:span><text:span text:style-name="T11"> <text:s text:c="3"/></text:span><text:span text:style-name="T12">里</text:span><text:span text:style-name="T11"> <text:s text:c="5"/></text:span><text:span text:style-name="T13">路街</text:span><text:span text:style-name="T11"> <text:s text:c="2"/></text:span><text:span text:style-name="T12">段</text:span><text:span text:style-name="T11"> <text:s text:c="3"/></text:span><text:span text:style-name="T13">巷弄</text:span><text:span text:style-name="T11"> <text:s text:c="3"/></text:span><text:span text:style-name="T12">號</text:span><text:span text:style-name="T11"> <text:s text:c="2"/></text:span></text:p>
            <text:p text:style-name="P22"><text:span text:style-name="T16"><text:s text:c="14"/></text:span><text:span text:style-name="T5">樓之</text:span></text:p>
            <text:list xml:id="list80226345122263" text:continue-numbering="true" text:style-name="WW8Num1">
              <text:list-item>
                <text:p text:style-name="P45">房屋稅籍證明</text:p>
              </text:list-item>
              <text:list-item>
                <text:p text:style-name="P46"><text:span text:style-name="T5">房屋稅課稅明細表（</text:span><text:span text:style-name="T16"> <text:s text:c="3"/></text:span><text:span text:style-name="T5">年度）</text:span></text:p>
              </text:list-item>
              <text:list-item>
                <text:p text:style-name="P46"><text:span text:style-name="T5">房屋稅繳納證明（</text:span><text:span text:style-name="T16"> <text:s text:c="3"/></text:span><text:span text:style-name="T5">年度）（含轉帳繳納證明）</text:span></text:p>
              </text:list-item>
            </text:list>
            <text:p text:style-name="P22"><text:span text:style-name="T5">□地價稅繳納證明（</text:span><text:span text:style-name="T16"> <text:s text:c="3"/></text:span><text:span text:style-name="T5">年度）（含轉帳繳納證明）</text:span></text:p>
            <text:p text:style-name="P22"><text:span text:style-name="T5">□地價稅課稅明細表（</text:span><text:span text:style-name="T16"> <text:s text:c="3"/></text:span><text:span text:style-name="T5">年度）</text:span></text:p>
            <text:p text:style-name="P37"><text:span text:style-name="T5">□使用牌照稅繳納證明（</text:span><text:span text:style-name="T16"> <text:s text:c="3"/></text:span><text:span text:style-name="T5">年度）（含轉帳繳納證明）車牌號碼：</text:span></text:p>
            <text:p text:style-name="P38">□地方稅無欠稅證明書</text:p>
            <text:p text:style-name="P38">□土地增值稅曾否享受自用住宅稅率查詢</text:p>
            <text:p text:style-name="P38">□低收入戶房屋免徵房屋稅</text:p>
            <text:p text:style-name="P38">□房屋使用情形變更</text:p>
            <text:p text:style-name="P38">□地價稅按自用住宅用地稅率課徵</text:p>
            <text:p text:style-name="P38">□使用牌照稅身心障礙者免稅</text:p>
            <text:p text:style-name="P38">□使用牌照稅退稅</text:p>
            <text:p text:style-name="P38">□以電子方式傳送繳款書、轉帳通知及繳納證明</text:p>
            <text:p text:style-name="P38">□委託、終止轉帳代繳</text:p>
            <text:p text:style-name="P38"><text:soft-page-break/>□查詢被繼承人金融遺產</text:p>
            <text:p text:style-name="P38">□遺產稅申報稅額試算及延期申報</text:p>
            <text:p text:style-name="P38">□節稅健檢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8">受理單位</text:p>
          </table:table-cell>
          <table:covered-table-cell/>
          <table:table-cell table:style-name="表格1.D1" table:number-columns-spanned="2" office:value-type="string">
            <text:p text:style-name="P12">承辦人 <text:s text:c="13"/>股長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3">承辦單位</text:p>
          </table:table-cell>
          <table:covered-table-cell/>
          <table:table-cell table:style-name="表格1.D1" table:number-columns-spanned="2" office:value-type="string">
            <text:p text:style-name="P12">承辦人 <text:s text:c="13"/>股長</text:p>
          </table:table-cell>
          <table:covered-table-cell/>
        </table:table-row>
      </table:table>
      <text:p text:style-name="P4">領件人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A1" office:value-type="string">
            <text:p text:style-name="P35">□納稅義務人</text:p>
            <text:p text:style-name="P9"><text:span text:style-name="T6">□</text:span><text:span text:style-name="T9">繼承人</text:span></text:p>
          </table:table-cell>
          <table:table-cell table:style-name="表格2.C1" office:value-type="string">
            <text:p text:style-name="P2">簽名或蓋章：</text:p>
          </table:table-cell>
        </table:table-row>
      </table:table>
      <text:p text:style-name="Standard"/>
      <text:p text:style-name="P6"/>
      <text:p text:style-name="P6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地方稅務局關懷弱勢預約到府服務作業要點</dc:title>
    <meta:initial-creator>user</meta:initial-creator>
    <meta:creation-date>2022-03-31T08:08:00</meta:creation-date>
    <dc:date>2022-04-06T08:02:24.441000000</dc:date>
    <meta:print-date>2018-07-02T08:38:00</meta:print-date>
    <meta:editing-cycles>6</meta:editing-cycles>
    <meta:editing-duration>PT3M5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90" meta:word-count="1383" meta:character-count="1607" meta:non-whitespace-character-count="1433"/>
  </office:meta>
</office:document-meta>
</file>