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Arial1" svg:font-family="Arial" style:font-pitch="variable"/>
    <style:font-face style:name="新細明體1" svg:font-family="新細明體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98mm"/>
    </style:style>
    <style:style style:name="co2" style:family="table-column">
      <style:table-column-properties fo:break-before="auto" style:column-width="63.27mm"/>
    </style:style>
    <style:style style:name="co3" style:family="table-column">
      <style:table-column-properties fo:break-before="auto" style:column-width="117.93mm"/>
    </style:style>
    <style:style style:name="co4" style:family="table-column">
      <style:table-column-properties fo:break-before="auto" style:column-width="83.63mm"/>
    </style:style>
    <style:style style:name="co5" style:family="table-column">
      <style:table-column-properties fo:break-before="auto" style:column-width="135.8mm"/>
    </style:style>
    <style:style style:name="co6" style:family="table-column">
      <style:table-column-properties fo:break-before="auto" style:column-width="75.6mm"/>
    </style:style>
    <style:style style:name="co7" style:family="table-column">
      <style:table-column-properties fo:break-before="auto" style:column-width="17.23mm"/>
    </style:style>
    <style:style style:name="co8" style:family="table-column">
      <style:table-column-properties fo:break-before="auto" style:column-width="63.52mm"/>
    </style:style>
    <style:style style:name="co9" style:family="table-column">
      <style:table-column-properties fo:break-before="auto" style:column-width="123.08mm"/>
    </style:style>
    <style:style style:name="co10" style:family="table-column">
      <style:table-column-properties fo:break-before="auto" style:column-width="95.67mm"/>
    </style:style>
    <style:style style:name="co11" style:family="table-column">
      <style:table-column-properties fo:break-before="auto" style:column-width="170.25mm"/>
    </style:style>
    <style:style style:name="co12" style:family="table-column">
      <style:table-column-properties fo:break-before="auto" style:column-width="70.98mm"/>
    </style:style>
    <style:style style:name="co13" style:family="table-column">
      <style:table-column-properties fo:break-before="auto" style:column-width="59.37mm"/>
    </style:style>
    <style:style style:name="co14" style:family="table-column">
      <style:table-column-properties fo:break-before="auto" style:column-width="97.47mm"/>
    </style:style>
    <style:style style:name="co15" style:family="table-column">
      <style:table-column-properties fo:break-before="auto" style:column-width="56.04mm"/>
    </style:style>
    <style:style style:name="co16" style:family="table-column">
      <style:table-column-properties fo:break-before="auto" style:column-width="208.09mm"/>
    </style:style>
    <style:style style:name="co17" style:family="table-column">
      <style:table-column-properties fo:break-before="auto" style:column-width="66.36mm"/>
    </style:style>
    <style:style style:name="co18" style:family="table-column">
      <style:table-column-properties fo:break-before="auto" style:column-width="17.99mm"/>
    </style:style>
    <style:style style:name="co19" style:family="table-column">
      <style:table-column-properties fo:break-before="auto" style:column-width="50.15mm"/>
    </style:style>
    <style:style style:name="co20" style:family="table-column">
      <style:table-column-properties fo:break-before="auto" style:column-width="67.89mm"/>
    </style:style>
    <style:style style:name="co21" style:family="table-column">
      <style:table-column-properties fo:break-before="auto" style:column-width="41.15mm"/>
    </style:style>
    <style:style style:name="co22" style:family="table-column">
      <style:table-column-properties fo:break-before="auto" style:column-width="66.6mm"/>
    </style:style>
    <style:style style:name="co23" style:family="table-column">
      <style:table-column-properties fo:break-before="auto" style:column-width="74.58mm"/>
    </style:style>
    <style:style style:name="co24" style:family="table-column">
      <style:table-column-properties fo:break-before="auto" style:column-width="22.58mm"/>
    </style:style>
    <style:style style:name="co25" style:family="table-column">
      <style:table-column-properties fo:break-before="auto" style:column-width="15.42mm"/>
    </style:style>
    <style:style style:name="co26" style:family="table-column">
      <style:table-column-properties fo:break-before="auto" style:column-width="68.4mm"/>
    </style:style>
    <style:style style:name="co27" style:family="table-column">
      <style:table-column-properties fo:break-before="auto" style:column-width="123.97mm"/>
    </style:style>
    <style:style style:name="co28" style:family="table-column">
      <style:table-column-properties fo:break-before="auto" style:column-width="84.61mm"/>
    </style:style>
    <style:style style:name="co29" style:family="table-column">
      <style:table-column-properties fo:break-before="auto" style:column-width="152.77mm"/>
    </style:style>
    <style:style style:name="co30" style:family="table-column">
      <style:table-column-properties fo:break-before="auto" style:column-width="82.55mm"/>
    </style:style>
    <style:style style:name="co31" style:family="table-column">
      <style:table-column-properties fo:break-before="auto" style:column-width="16.7mm"/>
    </style:style>
    <style:style style:name="co32" style:family="table-column">
      <style:table-column-properties fo:break-before="auto" style:column-width="101.85mm"/>
    </style:style>
    <style:style style:name="co33" style:family="table-column">
      <style:table-column-properties fo:break-before="auto" style:column-width="59.41mm"/>
    </style:style>
    <style:style style:name="co34" style:family="table-column">
      <style:table-column-properties fo:break-before="auto" style:column-width="194.19mm"/>
    </style:style>
    <style:style style:name="co35" style:family="table-column">
      <style:table-column-properties fo:break-before="auto" style:column-width="79.46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22.75mm" fo:break-before="auto" style:use-optimal-row-height="false"/>
    </style:style>
    <style:style style:name="ro3" style:family="table-row">
      <style:table-row-properties style:row-height="20.11mm" fo:break-before="auto" style:use-optimal-row-height="false"/>
    </style:style>
    <style:style style:name="ro4" style:family="table-row">
      <style:table-row-properties style:row-height="18.26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31.49mm" fo:break-before="auto" style:use-optimal-row-height="false"/>
    </style:style>
    <style:style style:name="ro7" style:family="table-row">
      <style:table-row-properties style:row-height="35.98mm" fo:break-before="auto" style:use-optimal-row-height="false"/>
    </style:style>
    <style:style style:name="ro8" style:family="table-row">
      <style:table-row-properties style:row-height="19.58mm" fo:break-before="auto" style:use-optimal-row-height="false"/>
    </style:style>
    <style:style style:name="ro9" style:family="table-row">
      <style:table-row-properties style:row-height="17.99mm" fo:break-before="auto" style:use-optimal-row-height="false"/>
    </style:style>
    <style:style style:name="ro10" style:family="table-row">
      <style:table-row-properties style:row-height="14.82mm" fo:break-before="auto" style:use-optimal-row-height="false"/>
    </style:style>
    <style:style style:name="ro11" style:family="table-row">
      <style:table-row-properties style:row-height="17.2mm" fo:break-before="auto" style:use-optimal-row-height="false"/>
    </style:style>
    <style:style style:name="ro12" style:family="table-row">
      <style:table-row-properties style:row-height="16.67mm" fo:break-before="auto" style:use-optimal-row-height="false"/>
    </style:style>
    <style:style style:name="ro13" style:family="table-row">
      <style:table-row-properties style:row-height="14.02mm" fo:break-before="auto" style:use-optimal-row-height="false"/>
    </style:style>
    <style:style style:name="ro14" style:family="table-row">
      <style:table-row-properties style:row-height="15.35mm" fo:break-before="auto" style:use-optimal-row-height="false"/>
    </style:style>
    <style:style style:name="ro15" style:family="table-row">
      <style:table-row-properties style:row-height="15.08mm" fo:break-before="auto" style:use-optimal-row-height="false"/>
    </style:style>
    <style:style style:name="ro16" style:family="table-row">
      <style:table-row-properties style:row-height="50.54mm" fo:break-before="auto" style:use-optimal-row-height="false"/>
    </style:style>
    <style:style style:name="ro17" style:family="table-row">
      <style:table-row-properties style:row-height="16.14mm" fo:break-before="auto" style:use-optimal-row-height="false"/>
    </style:style>
    <style:style style:name="ro18" style:family="table-row">
      <style:table-row-properties style:row-height="20.9mm" fo:break-before="auto" style:use-optimal-row-height="false"/>
    </style:style>
    <style:style style:name="ro19" style:family="table-row">
      <style:table-row-properties style:row-height="78.05mm" fo:break-before="auto" style:use-optimal-row-height="false"/>
    </style:style>
    <style:style style:name="ro20" style:family="table-row">
      <style:table-row-properties style:row-height="34.4mm" fo:break-before="auto" style:use-optimal-row-height="false"/>
    </style:style>
    <style:style style:name="ro21" style:family="table-row">
      <style:table-row-properties style:row-height="115.36mm" fo:break-before="auto" style:use-optimal-row-height="false"/>
    </style:style>
    <style:style style:name="ro22" style:family="table-row">
      <style:table-row-properties style:row-height="5.29mm" fo:break-before="auto" style:use-optimal-row-height="true"/>
    </style:style>
    <style:style style:name="ro23" style:family="table-row">
      <style:table-row-properties style:row-height="252.69mm" fo:break-before="auto" style:use-optimal-row-height="false"/>
    </style:style>
    <style:style style:name="ro24" style:family="table-row">
      <style:table-row-properties style:row-height="19.91mm" fo:break-before="auto" style:use-optimal-row-height="false"/>
    </style:style>
    <style:style style:name="ro25" style:family="table-row">
      <style:table-row-properties style:row-height="14.29mm" fo:break-before="auto" style:use-optimal-row-height="false"/>
    </style:style>
    <style:style style:name="ro26" style:family="table-row">
      <style:table-row-properties style:row-height="4.52mm" fo:break-before="auto" style:use-optimal-row-height="true"/>
    </style:style>
    <style:style style:name="ro27" style:family="table-row">
      <style:table-row-properties style:row-height="19.31mm" fo:break-before="auto" style:use-optimal-row-height="false"/>
    </style:style>
    <style:style style:name="ro28" style:family="table-row">
      <style:table-row-properties style:row-height="53.98mm" fo:break-before="auto" style:use-optimal-row-height="false"/>
    </style:style>
    <style:style style:name="ro29" style:family="table-row">
      <style:table-row-properties style:row-height="87.31mm" fo:break-before="auto" style:use-optimal-row-height="false"/>
    </style:style>
    <style:style style:name="ro30" style:family="table-row">
      <style:table-row-properties style:row-height="22.23mm" fo:break-before="auto" style:use-optimal-row-height="false"/>
    </style:style>
    <style:style style:name="ro31" style:family="table-row">
      <style:table-row-properties style:row-height="12.44mm" fo:break-before="auto" style:use-optimal-row-height="false"/>
    </style:style>
    <style:style style:name="ro32" style:family="table-row">
      <style:table-row-properties style:row-height="28.84mm" fo:break-before="auto" style:use-optimal-row-height="false"/>
    </style:style>
    <style:style style:name="ro33" style:family="table-row">
      <style:table-row-properties style:row-height="20.64mm" fo:break-before="auto" style:use-optimal-row-height="false"/>
    </style:style>
    <style:style style:name="ta1" style:family="table" style:master-page-name="PageStyle_5f_食">
      <style:table-properties table:display="true" style:writing-mode="lr-tb"/>
    </style:style>
    <style:style style:name="ta2" style:family="table" style:master-page-name="PageStyle_5f_衣">
      <style:table-properties table:display="true" style:writing-mode="lr-tb"/>
    </style:style>
    <style:style style:name="ta3" style:family="table" style:master-page-name="PageStyle_5f_住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標楷體" fo:font-size="14pt" style:font-name-asian="標楷體" style:font-size-asian="14pt" style:font-size-complex="14pt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language-asian="ar" style:country-asian="SA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" style:font-size-asian="14pt" style:language-asian="ar" style:country-asian="SA" style:font-style-asian="normal" style:font-weight-asian="normal" style:font-size-complex="14pt" style:language-complex="none" style:country-complex="none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language-asian="ar" style:country-asian="SA" style:font-style-asian="normal" style:font-weight-asian="normal" style:font-name-complex="Roboto" style:font-size-complex="14pt" style:language-complex="none" style:country-complex="none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Roboto" fo:font-size="14pt" fo:font-style="normal" fo:text-shadow="none" style:text-underline-style="none" fo:font-weight="normal" style:font-name-asian="標楷體" style:font-size-asian="14pt" style:language-asian="ar" style:country-asian="SA" style:font-style-asian="normal" style:font-weight-asian="normal" style:font-name-complex="Roboto" style:font-size-complex="14pt" style:language-complex="none" style:country-complex="none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Arial1" style:font-size-asian="14pt" style:language-asian="ar" style:country-asian="SA" style:font-style-asian="normal" style:font-weight-asian="normal" style:font-name-complex="Arial" style:font-size-complex="14pt" style:language-complex="none" style:country-complex="none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新細明體1" style:font-size-asian="10.5pt" style:language-asian="ar" style:country-asian="SA" style:font-style-asian="normal" style:font-weight-asian="normal" style:font-name-complex="Roboto" style:font-size-complex="10.5pt" style:language-complex="none" style:country-complex="none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新細明體1" style:font-size-asian="14pt" style:language-asian="ar" style:country-asian="SA" style:font-style-asian="normal" style:font-weight-asian="normal" style:font-name-complex="Roboto" style:font-size-complex="14pt" style:language-complex="none" style:country-complex="none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style:rotation-align="none"/>
      <style:paragraph-properties fo:text-align="start" fo:margin-left="0mm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style:rotation-align="none"/>
      <style:paragraph-properties fo:text-align="start" fo:margin-left="0mm"/>
    </style:style>
    <style:style style:name="ce20" style:family="table-cell" style:parent-style-name="Default">
      <style:table-cell-properties style:text-align-source="fix" style:repeat-content="false" style:rotation-align="none"/>
      <style:paragraph-properties fo:text-align="center" fo:margin-left="0mm"/>
    </style:style>
    <style:style style:name="ce22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style:font-name="標楷體" fo:font-size="14pt" style:font-name-asian="標楷體" style:font-size-asian="14pt" style:font-size-complex="14pt"/>
    </style:style>
    <style:style style:name="ce8" style:family="table-cell" style:parent-style-name="Default">
      <style:table-cell-properties style:rotation-align="none"/>
      <style:text-properties style:font-name="標楷體" fo:font-size="14pt" style:font-name-asian="標楷體" style:font-size-asian="14pt" style:font-size-complex="14pt"/>
    </style:style>
    <style:style style:name="ce7" style:family="table-cell" style:parent-style-name="Default">
      <style:table-cell-properties style:rotation-align="none"/>
    </style:style>
    <style:style style:name="ce41" style:family="table-cell" style:parent-style-name="Default">
      <style:table-cell-properties style:text-align-source="fix" style:repeat-content="false" style:rotation-align="none"/>
      <style:paragraph-properties fo:text-align="start" fo:margin-left="0mm"/>
      <style:text-properties fo:color="#000000" style:font-name="標楷體" fo:font-size="14pt" style:font-name-asian="標楷體" style:font-size-asian="14pt" style:font-size-complex="14pt"/>
    </style:style>
    <style:style style:name="ce52" style:family="table-cell" style:parent-style-name="Default">
      <style:table-cell-properties style:rotation-align="none"/>
      <style:text-properties fo:color="#000000" style:font-name="標楷體" fo:font-size="14pt" style:font-name-asian="標楷體" style:font-size-asian="14pt" style:font-size-complex="14pt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text-align-source="fix" style:repeat-content="false" style:rotation-align="none"/>
      <style:paragraph-properties fo:text-align="start" fo:margin-left="0mm"/>
      <style:text-properties style:font-name="標楷體" fo:font-size="14pt" style:font-name-asian="標楷體" style:font-size-asian="14pt" style:font-size-complex="14pt"/>
    </style:style>
    <style:style style:name="ce42" style:family="table-cell" style:parent-style-name="Default">
      <style:text-properties fo:color="#000000" style:font-name="Arial" fo:font-size="14pt" style:font-name-asian="標楷體" style:font-size-asian="14pt" style:language-asian="ar" style:country-asian="SA" style:font-size-complex="14pt" style:language-complex="none" style:country-complex="none"/>
    </style:style>
    <style:style style:name="ce37" style:family="table-cell" style:parent-style-name="Default">
      <style:table-cell-properties style:text-align-source="fix" style:repeat-content="false" style:rotation-align="none"/>
      <style:paragraph-properties fo:text-align="start" fo:margin-left="0mm"/>
      <style:text-properties fo:color="#000000" style:font-name="標楷體" fo:font-size="14pt" style:font-name-asian="標楷體" style:font-size-asian="14pt" style:language-asian="ar" style:country-asian="SA" style:font-name-complex="Calibri" style:font-size-complex="14pt"/>
    </style:style>
    <style:style style:name="ce38" style:family="table-cell" style:parent-style-name="Default">
      <style:table-cell-properties style:rotation-align="none"/>
      <style:text-properties style:font-name="標楷體" fo:font-size="14pt" style:font-name-asian="標楷體" style:font-size-asian="14pt" style:language-asian="ar" style:country-asian="SA" style:font-name-complex="Calibri" style:font-size-complex="14pt"/>
    </style:style>
    <style:style style:name="ce45" style:family="table-cell" style:parent-style-name="Default">
      <style:text-properties fo:color="#000000" style:font-name="標楷體" fo:font-size="14pt" style:font-name-asian="Arial1" style:font-size-asian="14pt" style:language-asian="ar" style:country-asian="SA" style:font-name-complex="Arial" style:font-size-complex="14pt" style:language-complex="none" style:country-complex="none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47" style:family="table-cell" style:parent-style-name="Default">
      <style:table-cell-properties style:rotation-align="none"/>
      <style:text-properties style:font-name="標楷體" fo:font-size="14pt" style:font-name-asian="標楷體" style:font-size-asian="14pt" style:language-asian="ar" style:country-asian="SA" style:font-size-complex="14pt"/>
    </style:style>
    <style:style style:name="ce58" style:family="table-cell" style:parent-style-name="Default">
      <style:table-cell-properties style:rotation-align="none"/>
      <style:text-properties fo:color="#000000" style:font-name="標楷體" fo:font-size="14pt" style:font-name-asian="標楷體" style:font-size-asian="14pt" style:language-asian="ar" style:country-asian="SA" style:font-size-complex="14pt"/>
    </style:style>
    <style:style style:name="ce48" style:family="table-cell" style:parent-style-name="Default">
      <style:table-cell-properties style:rotation-align="none"/>
      <style:text-properties fo:color="#000000" style:font-name="標楷體" fo:font-size="14pt" style:font-name-asian="Arial1" style:font-size-asian="14pt" style:language-asian="ar" style:country-asian="SA" style:font-name-complex="Arial" style:font-size-complex="14pt"/>
    </style:style>
    <style:style style:name="ce60" style:family="table-cell" style:parent-style-name="Default">
      <style:text-properties style:font-name="標楷體" fo:font-size="14pt" style:font-name-asian="標楷體" style:font-size-asian="14pt" style:language-asian="ar" style:country-asian="SA" style:font-name-complex="Calibri" style:font-size-complex="14pt"/>
    </style:style>
    <style:style style:name="ce61" style:family="table-cell" style:parent-style-name="Default"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標楷體" fo:font-size="14pt" style:letter-kerning="true" fo:language="en" fo:country="US" style:language-asian="ar" style:country-asian="SA" style:font-name-asian="標楷體" style:font-name-complex="Arial" style:font-size-asian="14pt" style:font-size-complex="14pt"/>
    </style:style>
    <style:style style:name="T3" style:family="text">
      <style:text-properties fo:color="#000000" style:font-name="標楷體" fo:font-size="14pt" style:letter-kerning="true" fo:language="en" fo:country="US" style:language-asian="ar" style:country-asian="SA" style:font-name-asian="標楷體" style:font-size-asian="14pt" style:font-size-complex="14pt" style:font-name-complex="Calibri"/>
    </style:style>
    <style:style style:name="T4" style:family="text">
      <style:text-properties fo:color="#000000" style:font-name="標楷體" fo:font-size="14pt" style:letter-kerning="true" fo:language="en" fo:country="US" style:language-asian="ar" style:country-asian="SA" style:font-name-asian="標楷體" style:font-name-complex="Calibri" style:font-size-asian="14pt" style:font-size-complex="14pt"/>
    </style:style>
    <style:style style:name="T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use-window-font-color="true"/>
    </style:style>
    <style:style style:name="T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000000"/>
    </style:style>
    <style:style style:name="T8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4pt" style:letter-kerning="true" fo:language="en" fo:country="US" style:language-asian="ar" style:country-asian="SA" style:font-name-asian="標楷體" style:font-name-complex="Calibri" style:font-size-asian="14pt" style:font-size-complex="14pt"/>
    </style:style>
    <style:style style:name="T10" style:family="text">
      <style:text-properties style:font-name="標楷體" fo:font-size="14pt" style:letter-kerning="true" fo:language="en" fo:country="US" style:language-asian="ar" style:country-asian="SA" style:font-name-asian="標楷體" style:font-size-asian="14pt" style:font-size-complex="14pt" style:font-name-complex="Arial"/>
    </style:style>
    <style:style style:name="T11" style:family="text">
      <style:text-properties style:font-name="標楷體" fo:font-size="14pt" style:letter-kerning="true" fo:language="en" fo:country="US" style:language-asian="ar" style:country-asian="SA" style:font-name-asian="標楷體" style:font-size-asian="14pt" style:font-size-complex="14pt" style:font-name-complex="Calibri"/>
    </style:style>
    <style:style style:name="T12" style:family="text">
      <style:text-properties fo:font-size="14pt" style:letter-kerning="true" fo:language="en" fo:country="US" style:language-asian="ar" style:country-asian="SA" style:font-name-asian="標楷體" style:font-name-complex="Calibri" style:font-size-asian="14pt" style:font-size-complex="14pt"/>
    </style:style>
    <style:style style:name="T13" style:family="text">
      <style:text-properties fo:font-size="14pt" style:letter-kerning="true" fo:language="en" fo:country="US" style:language-asian="ar" style:country-asian="SA" style:font-name-asian="標楷體" style:font-size-asian="14pt" style:font-size-complex="14pt" style:font-name-complex="Arial"/>
    </style:style>
    <style:style style:name="T14" style:family="text">
      <style:text-properties fo:font-size="14pt" style:letter-kerning="true" fo:language="en" fo:country="US" style:language-asian="ar" style:country-asian="SA" style:font-name-asian="標楷體" style:font-size-asian="14pt" style:font-size-complex="14pt" style:font-name-complex="Calibri"/>
    </style:style>
    <style:style style:name="T15" style:family="text">
      <style:text-properties style:font-name="標楷體" fo:font-size="14pt" style:font-name-asian="標楷體" style:font-size-asian="14pt" style:font-size-complex="14pt"/>
    </style:style>
    <style:style style:name="T16" style:family="text">
      <style:text-properties style:font-name="標楷體" fo:font-size="14pt" style:font-name-asian="標楷體" style:font-size-asian="14pt" style:font-size-complex="14pt" style:letter-kerning="true" fo:letter-spacing="0.26mm" fo:language="en" fo:country="US" style:language-asian="ar" style:country-asian="SA" style:font-name-complex="Calibri"/>
    </style:style>
    <style:style style:name="T17" style:family="text">
      <style:text-properties style:font-name="標楷體" fo:font-size="14pt" style:font-name-asian="標楷體" style:font-size-asian="14pt" style:font-size-complex="14pt" style:letter-kerning="true" fo:letter-spacing="0.26mm" fo:language="en" fo:country="US" style:language-asian="ar" style:country-asian="SA" style:font-name-complex="微軟正黑體"/>
    </style:style>
    <style:style style:name="T18" style:family="text">
      <style:text-properties style:font-name="標楷體" fo:font-size="14pt" style:letter-kerning="true" fo:letter-spacing="0.26mm" fo:language="en" fo:country="US" style:language-asian="ar" style:country-asian="SA" style:font-name-asian="標楷體" style:font-name-complex="Calibri" style:font-size-asian="14pt" style:font-size-complex="14pt"/>
    </style:style>
    <style:style style:name="T19" style:family="text">
      <style:text-properties style:font-name="標楷體" fo:font-size="14pt" style:letter-kerning="true" fo:letter-spacing="0.26mm" fo:language="en" fo:country="US" style:language-asian="ar" style:country-asian="SA" style:font-name-asian="標楷體" style:font-size-asian="14pt" style:font-size-complex="14pt" style:font-name-complex="微軟正黑體"/>
    </style:style>
    <style:style style:name="T20" style:family="text">
      <style:text-properties style:font-name="標楷體" fo:font-size="14pt" style:letter-kerning="true" fo:letter-spacing="0.26mm" fo:language="en" fo:country="US" style:language-asian="ar" style:country-asian="SA" style:font-name-asian="標楷體" style:font-size-asian="14pt" style:font-size-complex="14pt" style:font-name-complex="Calibri"/>
    </style:style>
    <style:style style:name="T21" style:family="text">
      <style:text-properties fo:color="#000000" style:font-name="Arial" fo:font-size="14pt" style:letter-kerning="true" fo:language="en" fo:country="US" style:language-asian="ar" style:country-asian="SA" style:font-name-asian="標楷體" style:font-name-complex="Calibri" style:font-size-asian="14pt" style:font-size-complex="14pt"/>
    </style:style>
    <style:style style:name="T22" style:family="text">
      <style:text-properties fo:color="#000000" fo:font-size="14pt" style:letter-kerning="true" fo:language="en" fo:country="US" style:language-asian="ar" style:country-asian="SA" style:font-name-asian="標楷體" style:font-size-asian="14pt" style:font-size-complex="14pt" style:font-name="標楷體" style:font-name-complex="Arial"/>
    </style:style>
    <style:style style:name="T23" style:family="text">
      <style:text-properties fo:color="#000000" fo:font-size="14pt" style:letter-kerning="true" fo:language="en" fo:country="US" style:language-asian="ar" style:country-asian="SA" style:font-name-asian="標楷體" style:font-size-asian="14pt" style:font-size-complex="14pt" style:font-name="Arial" style:font-name-complex="Calibri"/>
    </style:style>
    <style:style style:name="T24" style:family="text">
      <style:text-properties fo:font-size="14pt" style:letter-kerning="true" fo:language="en" fo:country="US" style:language-asian="ar" style:country-asian="SA" style:font-name-asian="標楷體" style:font-name-complex="Roboto" style:font-size-asian="14pt" style:font-size-complex="14pt"/>
    </style:style>
    <style:style style:name="T25" style:family="text">
      <style:text-properties style:letter-kerning="true" fo:language="en" fo:country="US" style:language-asian="ar" style:country-asian="SA" style:font-name-asian="標楷體" style:font-name-complex="Roboto" style:font-size-asian="14pt" style:font-size-complex="14pt"/>
    </style:style>
    <style:style style:name="T26" style:family="text">
      <style:text-properties fo:color="#000000" style:font-name="標楷體" fo:font-size="14pt" style:font-name-asian="標楷體" style:font-size-asian="14pt" style:font-size-complex="14pt"/>
    </style:style>
    <style:style style:name="T27" style:family="text">
      <style:text-properties fo:color="#000000" style:font-name="標楷體" fo:font-size="14pt" style:font-name-asian="標楷體" style:font-size-asian="14pt" style:font-size-complex="14pt" style:letter-kerning="true" fo:language="en" fo:country="US" style:language-asian="ar" style:country-asian="SA" style:font-name-complex="Roboto"/>
    </style:style>
    <style:style style:name="T28" style:family="text">
      <style:text-properties fo:color="#000000" style:font-name="標楷體" fo:font-size="14pt" style:letter-kerning="true" style:language-asian="ar" style:country-asian="SA" style:font-name-asian="標楷體" style:font-name-complex="Roboto" style:font-size-asian="14pt" style:font-size-complex="14pt"/>
    </style:style>
    <style:style style:name="T29" style:family="text">
      <style:text-properties fo:color="#000000" style:font-name="標楷體" fo:font-size="14pt" style:letter-kerning="true" style:language-asian="ar" style:country-asian="SA" style:font-name-asian="標楷體" style:font-name-complex="Roboto" style:font-size-asian="14pt" style:font-size-complex="14pt" fo:language="en" fo:country="US"/>
    </style:style>
    <style:style style:name="T30" style:family="text">
      <style:text-properties fo:color="#000000" style:font-name="標楷體" fo:font-size="14pt" style:letter-kerning="true" fo:language="en" fo:country="US" style:language-asian="ar" style:country-asian="SA" style:font-name-asian="標楷體" style:font-name-complex="Roboto" style:font-size-asian="14pt" style:font-size-complex="14pt"/>
    </style:style>
    <style:style style:name="T3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en" fo:country="US" style:language-asian="ar" style:country-asian="SA" style:language-complex="hi" style:country-complex="IN" style:font-name-asian="標楷體" style:font-name-complex="Roboto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ar" style:country-asian="SA" style:language-complex="hi" style:country-complex="IN" style:font-name-asian="標楷體" style:font-name-complex="Lucida Sans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ar" style:country-asian="SA" style:language-complex="hi" style:country-complex="IN" style:font-name-asian="標楷體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 style:letter-kerning="true" fo:letter-spacing="0.26mm" style:font-name-complex="Calibri"/>
    </style:style>
    <style:style style:name="T3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letter-kerning="true" fo:letter-spacing="0.26mm" style:text-line-through-mode="continuous" fo:language="en" fo:country="US" style:language-asian="ar" style:country-asian="SA" style:language-complex="hi" style:country-complex="IN" style:font-name-asian="標楷體" style:font-name-complex="Calibri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6" style:family="text">
      <style:text-properties fo:font-size="14pt" style:letter-kerning="true" fo:language="en" fo:country="US" style:language-asian="ar" style:country-asian="SA" style:font-name-asian="Arial" style:font-name-complex="Arial" style:font-size-asian="14pt" style:font-size-complex="14pt"/>
    </style:style>
    <style:style style:name="T37" style:family="text">
      <style:text-properties style:letter-kerning="true" fo:language="en" fo:country="US" style:language-asian="ar" style:country-asian="SA" style:font-name-asian="新細明體" style:font-name-complex="Roboto" style:font-size-asian="10.5pt" style:font-size-complex="10.5pt"/>
    </style:style>
    <style:style style:name="T38" style:family="text">
      <style:text-properties style:font-name="標楷體" style:letter-kerning="true" fo:language="en" fo:country="US" style:language-asian="ar" style:country-asian="SA" style:font-name-asian="新細明體" style:font-name-complex="Roboto" style:font-size-asian="14pt" style:font-size-complex="14pt"/>
    </style:style>
    <style:style style:name="T39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complex="hi" style:country-complex="IN" style:font-name-asian="標楷體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 style:letter-kerning="true" style:language-asian="ar" style:country-asian="SA" style:font-name-complex="Roboto"/>
    </style:style>
    <style:style style:name="T40" style:family="text">
      <style:text-properties fo:color="#000000" style:font-name="標楷體" fo:font-size="14pt" fo:language="en" fo:country="US" style:font-name-asian="標楷體" style:font-size-asian="14pt" style:font-size-complex="14pt" style:letter-kerning="true" style:language-asian="ar" style:country-asian="SA" style:font-name-complex="Roboto"/>
    </style:style>
    <style:style style:name="T4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en" fo:country="US" style:language-asian="ar" style:country-asian="SA" style:language-complex="hi" style:country-complex="IN" style:font-name-complex="Roboto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新細明體"/>
    </style:style>
    <style:style style:name="T42" style:family="text">
      <style:text-properties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en" fo:country="US" style:language-asian="ar" style:country-asian="SA" style:language-complex="hi" style:country-complex="IN" style:font-name-complex="Roboto" style:font-weight-asian="normal" style:font-weight-complex="normal" style:font-style-asian="normal" style:font-style-complex="normal" style:text-emphasize="none" style:font-relief="none" style:text-overline-style="none" style:text-overline-color="font-color" fo:color="#3c4043" style:font-name="Roboto" fo:font-size="10.5pt" style:font-name-asian="新細明體" style:font-size-asian="10.5pt" style:font-size-complex="10.5pt"/>
    </style:style>
    <style:style style:name="T43" style:family="text">
      <style:text-properties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en" fo:country="US" style:language-asian="ar" style:country-asian="SA" style:language-complex="hi" style:country-complex="IN" style:font-name-complex="Roboto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="標楷體" fo:font-size="14pt" style:font-name-asian="標楷體" style:font-size-asian="14pt" style:font-size-complex="14pt"/>
    </style:style>
    <style:style style:name="T44" style:family="text">
      <style:text-properties style:font-name="標楷體" fo:font-size="14pt" style:font-name-asian="標楷體" style:font-size-asian="14pt" style:font-size-complex="14pt" style:letter-kerning="false" fo:language="en" fo:country="US" style:language-asian="ar" style:country-asian="SA" style:font-name-complex="Calibri"/>
    </style:style>
    <style:style style:name="T45" style:family="text">
      <style:text-properties style:font-name="標楷體" fo:font-size="14pt" style:font-name-asian="標楷體" style:font-size-asian="14pt" style:font-size-complex="14pt" style:letter-kerning="false" fo:language="en" fo:country="US" style:language-asian="ar" style:country-asian="SA" style:font-name-complex="微軟正黑體"/>
    </style:style>
    <style:style style:name="T4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letter-kerning="false" style:text-line-through-mode="continuous" fo:language="en" fo:country="US" style:language-asian="ar" style:country-asian="SA" style:language-complex="hi" style:country-complex="IN" style:font-name-asian="標楷體" style:font-name-complex="Calibri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letter-kerning="false" style:text-line-through-mode="continuous" fo:language="en" fo:country="US" style:language-asian="ar" style:country-asian="SA" style:language-complex="hi" style:country-complex="IN" style:font-name-asian="標楷體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微軟正黑體"/>
    </style:style>
    <style:style style:name="T48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letter-kerning="false" style:text-line-through-mode="continuous" fo:language="en" fo:country="US" style:language-asian="ar" style:country-asian="SA" style:language-complex="hi" style:country-complex="IN" style:font-name-asian="標楷體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Calibri"/>
    </style:style>
    <style:style style:name="T49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letter-kerning="false" style:text-line-through-mode="continuous" fo:language="en" fo:country="US" style:language-asian="ar" style:country-asian="SA" style:language-complex="hi" style:country-complex="IN" style:font-name-asian="標楷體" style:font-name-complex="微軟正黑體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0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complex="hi" style:country-complex="IN" style:font-name-asian="標楷體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 style:letter-kerning="false" style:language-asian="ar" style:country-asian="SA" style:font-name-complex="Calibri"/>
    </style:style>
    <style:style style:name="T5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complex="hi" style:country-complex="IN" style:font-name-asian="標楷體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 style:letter-kerning="false" style:language-asian="ar" style:country-asian="SA" style:font-name-complex="微軟正黑體"/>
    </style:style>
    <style:style style:name="T53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complex="Lucida Sans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標楷體"/>
    </style:style>
    <style:style style:name="T55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letter-kerning="false" style:language-asian="ar" style:country-asian="SA" style:font-name-asian="Arial" style:font-name-complex="微軟正黑體" style:font-size-asian="12pt" style:font-size-complex="12pt"/>
    </style:style>
    <style:style style:name="T56" style:family="text">
      <style:text-properties fo:font-weight="normal" style:text-underline-style="none" style:text-underline-color="font-color" style:text-line-through-type="none" fo:font-style="normal" style:text-outline="false" fo:text-shadow="none" style:letter-kerning="false" style:text-line-through-mode="continuous" fo:language="en" fo:country="US" style:language-asian="ar" style:country-asian="SA" style:language-complex="hi" style:country-complex="IN" style:font-name-asian="Arial" style:font-name-complex="微軟正黑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7" style:family="text">
      <style:text-properties fo:font-weight="normal" style:text-underline-style="none" style:text-underline-color="font-color" style:text-line-through-type="none" fo:font-style="normal" style:text-outline="false" fo:text-shadow="none" style:letter-kerning="false" style:text-line-through-mode="continuous" fo:language="en" fo:country="US" style:language-asian="ar" style:country-asian="SA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標楷體" style:font-name-complex="Calibri" style:font-size-asian="14pt" style:font-size-complex="14pt"/>
    </style:style>
    <style:style style:name="T58" style:family="text">
      <style:text-properties fo:font-weight="normal" style:text-underline-style="none" style:text-underline-color="font-color" style:text-line-through-type="none" fo:font-style="normal" style:text-outline="false" fo:text-shadow="none" style:letter-kerning="false" style:text-line-through-mode="continuous" fo:language="en" fo:country="US" style:language-asian="ar" style:country-asian="SA" style:language-complex="hi" style:country-complex="IN" style:font-name-asian="標楷體" style:font-name-complex="Calibri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9" style:family="text">
      <style:text-properties fo:font-weight="normal" style:text-underline-style="none" style:text-underline-color="font-color" style:text-line-through-type="none" fo:font-style="normal" style:text-outline="false" fo:text-shadow="none" style:letter-kerning="false" style:text-line-through-mode="continuous" fo:language="en" fo:country="US" style:language-asian="ar" style:country-asian="SA" style:language-complex="hi" style:country-complex="IN" style:font-name-asian="標楷體" style:font-name-complex="Calibri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標楷體" fo:font-size="14pt"/>
    </style:style>
    <style:style style:name="T60" style:family="text">
      <style:text-properties fo:font-weight="normal" style:text-underline-style="none" style:text-underline-color="font-color" style:text-line-through-type="none" fo:font-style="normal" style:text-outline="false" fo:text-shadow="none" style:letter-kerning="false" style:text-line-through-mode="continuous" fo:language="en" fo:country="US" style:language-asian="ar" style:country-asian="SA" style:language-complex="hi" style:country-complex="IN" style:font-name-asian="標楷體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標楷體" fo:font-size="14pt" style:font-name-complex="微軟正黑體"/>
    </style:style>
    <style:style style:name="T6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letter-kerning="false" style:text-line-through-mode="continuous" fo:language="en" fo:country="US" style:language-asian="zh" style:country-asian="TW" style:language-complex="hi" style:country-complex="IN" style:font-name-asian="標楷體" style:font-name-complex="Lucida Sans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letter-kerning="false" style:text-line-through-mode="continuous" fo:language="en" fo:country="US" style:language-complex="hi" style:country-complex="IN" style:font-name-asian="標楷體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ar" style:country-asian="SA" style:font-name-complex="微軟正黑體"/>
    </style:style>
    <style:style style:name="T63" style:family="text">
      <style:text-properties fo:color="#000000" style:font-name="標楷體" fo:font-size="14pt" style:letter-kerning="true" fo:language="en" fo:country="US" style:language-asian="ar" style:country-asian="SA" style:font-name-asian="Arial" style:font-name-complex="Calibri" style:font-size-asian="14pt" style:font-size-complex="14pt"/>
    </style:style>
    <style:style style:name="T64" style:family="text">
      <style:text-properties fo:color="#000000" style:font-name="標楷體" fo:font-size="14pt" style:letter-kerning="true" fo:language="en" fo:country="US" style:language-asian="ar" style:country-asian="SA" style:font-name-complex="Calibri" style:font-size-asian="14pt" style:font-size-complex="14pt" style:font-name-asian="標楷體"/>
    </style:style>
    <style:style style:name="T65" style:family="text">
      <style:text-properties fo:color="#000000" style:font-name="標楷體" fo:font-size="14pt" style:letter-kerning="true" fo:language="en" fo:country="US" style:language-asian="ar" style:country-asian="SA" style:font-size-asian="14pt" style:font-size-complex="14pt" style:font-name-asian="標楷體" style:font-name-complex="Arial"/>
    </style:style>
    <style:style style:name="T66" style:family="text">
      <style:text-properties fo:color="#000000" style:font-name="標楷體" fo:font-size="14pt" style:letter-kerning="true" fo:language="en" fo:country="US" style:language-asian="ar" style:country-asian="SA" style:font-size-asian="14pt" style:font-size-complex="14pt" style:font-name-asian="標楷體" style:font-name-complex="Calibri"/>
    </style:style>
    <style:style style:name="T67" style:family="text">
      <style:text-properties fo:color="#000000" style:font-name="標楷體" fo:font-size="14pt" style:letter-kerning="true" style:language-asian="ar" style:country-asian="SA" style:font-name-asian="標楷體" style:font-name-complex="Calibri" style:font-size-asian="14pt" style:font-size-complex="14pt"/>
    </style:style>
    <style:style style:name="T68" style:family="text">
      <style:text-properties fo:color="#000000" style:font-name="標楷體" fo:font-size="14pt" style:letter-kerning="true" style:language-asian="ar" style:country-asian="SA" style:font-name-asian="標楷體" style:font-name-complex="Calibri" style:font-size-asian="14pt" style:font-size-complex="14pt" fo:language="en" fo:country="US"/>
    </style:style>
    <style:style style:name="T69" style:family="text">
      <style:text-properties fo:color="#000000" style:font-name="標楷體" fo:font-size="14pt" style:letter-kerning="true" style:language-asian="ar" style:country-asian="SA" style:font-name-asian="標楷體" style:font-size-asian="14pt" style:font-size-complex="14pt" fo:language="en" fo:country="US" style:font-name-complex="Arial"/>
    </style:style>
    <style:style style:name="T70" style:family="text">
      <style:text-properties fo:color="#000000" style:font-name="標楷體" fo:font-size="14pt" style:letter-kerning="true" style:language-asian="ar" style:country-asian="SA" style:font-name-asian="標楷體" style:font-size-asian="14pt" style:font-size-complex="14pt" fo:language="en" fo:country="US" style:font-name-complex="Calibri"/>
    </style:style>
    <style:style style:name="T71" style:family="text">
      <style:text-properties style:font-name="標楷體" fo:font-size="14pt" fo:font-weight="normal" style:font-name-asian="標楷體" style:font-size-asian="14pt" style:font-size-complex="14pt" style:font-weight-asian="normal" style:font-weight-complex="normal"/>
    </style:style>
    <style:style style:name="T72" style:family="text">
      <style:text-properties style:font-name="標楷體" fo:font-size="14pt" fo:font-weight="normal" style:font-name-asian="標楷體" style:font-size-asian="14pt" style:font-size-complex="14pt" style:font-weight-asian="normal" style:font-weight-complex="normal" fo:color="#000000" style:letter-kerning="true" fo:letter-spacing="0.26mm" fo:language="en" fo:country="US" style:language-asian="ar" style:country-asian="SA" style:font-name-complex="Calibri"/>
    </style:style>
    <style:style style:name="T73" style:family="text">
      <style:text-properties fo:color="#000000" style:font-name="標楷體" fo:font-size="14pt" fo:font-weight="normal" style:letter-kerning="true" fo:letter-spacing="0.26mm" fo:language="en" fo:country="US" style:language-asian="ar" style:country-asian="SA" style:font-name-asian="標楷體" style:font-name-complex="Calibri" style:font-size-asian="14pt" style:font-size-complex="14pt" style:font-weight-asian="normal" style:font-weight-complex="normal"/>
    </style:style>
    <style:style style:name="T74" style:family="text">
      <style:text-properties fo:font-weight="normal" style:letter-kerning="true" fo:language="en" fo:country="US" style:language-asian="ar" style:country-asian="SA" style:font-name-asian="標楷體" style:font-name-complex="Calibri" style:font-size-asian="14pt" style:font-size-complex="14pt" style:font-weight-asian="normal" style:font-weight-complex="normal"/>
    </style:style>
    <style:style style:name="T75" style:family="text">
      <style:text-properties fo:font-weight="normal" style:letter-kerning="true" fo:language="en" fo:country="US" style:language-asian="ar" style:country-asian="SA" style:font-name-asian="標楷體" style:font-size-asian="14pt" style:font-size-complex="14pt" style:font-weight-asian="normal" style:font-weight-complex="normal" style:font-name="標楷體" style:font-name-complex="Arial"/>
    </style:style>
    <style:style style:name="T76" style:family="text">
      <style:text-properties fo:font-weight="normal" style:letter-kerning="true" fo:language="en" fo:country="US" style:language-asian="ar" style:country-asian="SA" style:font-name-asian="標楷體" style:font-size-asian="14pt" style:font-size-complex="14pt" style:font-weight-asian="normal" style:font-weight-complex="normal" style:font-name-complex="Calibri"/>
    </style:style>
    <style:style style:name="T77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ar" style:country-asian="SA" style:language-complex="hi" style:country-complex="IN" style:font-name-asian="標楷體" style:font-name-complex="Calibri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8" style:family="text">
      <style:text-properties style:font-name="標楷體" style:letter-kerning="true" fo:language="en" fo:country="US" style:language-asian="ar" style:country-asian="SA" style:font-name-asian="Arial" style:font-name-complex="Arial" style:font-size-asian="14pt" style:font-size-complex="14pt"/>
    </style:style>
    <style:style style:name="T79" style:family="text">
      <style:text-properties fo:color="#000000" fo:font-size="14pt" style:letter-kerning="true" fo:language="en" fo:country="US" style:language-asian="ar" style:country-asian="SA" style:font-name-asian="標楷體" style:font-name-complex="Calibri" style:font-size-asian="14pt" style:font-size-complex="14pt"/>
    </style:style>
    <style:style style:name="T80" style:family="text">
      <style:text-properties fo:color="#000000" fo:font-size="14pt" style:letter-kerning="true" fo:language="en" fo:country="US" style:language-asian="ar" style:country-asian="SA" style:font-name-asian="標楷體" style:font-size-asian="14pt" style:font-size-complex="14pt" style:font-name-complex="Arial"/>
    </style:style>
    <style:style style:name="T81" style:family="text">
      <style:text-properties fo:color="#000000" fo:font-size="14pt" style:letter-kerning="true" fo:language="en" fo:country="US" style:language-asian="ar" style:country-asian="SA" style:font-name-asian="標楷體" style:font-size-asian="14pt" style:font-size-complex="14pt" style:font-name-complex="Calibri"/>
    </style:style>
    <style:style style:name="T82" style:family="text">
      <style:text-properties fo:font-size="14pt" style:letter-kerning="true" style:language-asian="ar" style:country-asian="SA" style:font-name-asian="標楷體" style:font-name-complex="Calibri" style:font-size-asian="14pt" style:font-size-complex="14pt"/>
    </style:style>
    <style:style style:name="T83" style:family="text">
      <style:text-properties fo:font-size="14pt" style:letter-kerning="true" style:language-asian="ar" style:country-asian="SA" style:font-name-asian="標楷體" style:font-name-complex="Calibri" style:font-size-asian="14pt" style:font-size-complex="14pt" fo:language="en" fo:country="US"/>
    </style:style>
    <style:style style:name="T84" style:family="text">
      <style:text-properties fo:font-size="14pt" style:letter-kerning="true" style:language-asian="ar" style:country-asian="SA" style:font-name-asian="標楷體" style:font-size-asian="14pt" style:font-size-complex="14pt" fo:language="en" fo:country="US" style:font-name-complex="Arial"/>
    </style:style>
    <style:style style:name="T85" style:family="text">
      <style:text-properties fo:font-size="14pt" style:letter-kerning="true" style:language-asian="ar" style:country-asian="SA" style:font-name-asian="標楷體" style:font-size-asian="14pt" style:font-size-complex="14pt" fo:language="en" fo:country="US" style:font-name-complex="Calibri"/>
    </style:style>
    <style:style style:name="T86" style:family="text">
      <style:text-properties fo:font-size="14pt" style:letter-kerning="true" fo:language="en" fo:country="US" style:language-asian="ar" style:country-asian="SA" style:font-name-asian="標楷體" style:font-name-complex="Calibri" style:font-size-asian="14pt" style:font-size-complex="14pt" style:font-name="Arial"/>
    </style:style>
    <style:style style:name="T87" style:family="text">
      <style:text-properties fo:font-size="14pt" style:letter-kerning="true" fo:language="en" fo:country="US" style:language-asian="ar" style:country-asian="SA" style:font-name-asian="標楷體" style:font-size-asian="14pt" style:font-size-complex="14pt" style:font-name="標楷體" style:font-name-complex="Arial"/>
    </style:style>
    <style:style style:name="T88" style:family="text">
      <style:text-properties fo:font-size="14pt" style:letter-kerning="true" fo:language="en" fo:country="US" style:language-asian="ar" style:country-asian="SA" style:font-name-asian="標楷體" style:font-size-asian="14pt" style:font-size-complex="14pt" style:font-name="Arial" style:font-name-complex="Calibri"/>
    </style:style>
    <style:style style:name="T89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en" fo:country="US" style:language-asian="ar" style:country-asian="SA" style:language-complex="hi" style:country-complex="IN" style:font-name-asian="標楷體" style:font-name-complex="Calibri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0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en" fo:country="US" style:language-asian="ar" style:country-asian="SA" style:language-complex="hi" style:country-complex="IN" style:font-name-asian="標楷體" style:font-name-complex="Calibri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標楷體" fo:font-size="14pt"/>
    </style:style>
    <style:style style:name="T9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en" fo:country="US" style:language-asian="ar" style:country-asian="SA" style:language-complex="hi" style:country-complex="IN" style:font-name-asian="標楷體" style:font-name-complex="Calibri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食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9"/>
        <table:table-column table:style-name="co6" table:default-cell-style-name="ce21"/>
        <table:table-column table:style-name="co7" table:number-columns-repeated="1018" table:default-cell-style-name="ce21"/>
        <table:table-row table:style-name="ro1">
          <table:table-cell office:value-type="string" calcext:value-type="string">
            <text:p>編號</text:p>
          </table:table-cell>
          <table:table-cell table:style-name="ce2" office:value-type="string" calcext:value-type="string">
            <text:p>公司名稱</text:p>
          </table:table-cell>
          <table:table-cell table:style-name="ce2" office:value-type="string" calcext:value-type="string">
            <text:p>地址</text:p>
          </table:table-cell>
          <table:table-cell table:style-name="ce2" office:value-type="string" calcext:value-type="string">
            <text:p>電話</text:p>
          </table:table-cell>
          <table:table-cell table:style-name="ce18" office:value-type="string" calcext:value-type="string">
            <text:p>優惠內容</text:p>
          </table:table-cell>
          <table:table-cell table:style-name="ce18" office:value-type="string" calcext:value-type="string">
            <text:p>簽約期限</text:p>
          </table:table-cell>
          <table:table-cell table:style-name="ce20" table:number-columns-repeated="1018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茶顏美術館-逢甲館</text:p>
          </table:table-cell>
          <table:table-cell office:value-type="string" calcext:value-type="string">
            <text:p>臺中市西屯區文華路107號</text:p>
          </table:table-cell>
          <table:table-cell office:value-type="string" calcext:value-type="string">
            <text:p>04-24525756</text:p>
          </table:table-cell>
          <table:table-cell table:style-name="ce11" office:value-type="string" calcext:value-type="string">
            <text:p>1.來店消費全品項享有8折優惠(特惠商品或促銷活動不適用)</text:p>
            <text:p>2.團購外送享有9折優惠(特惠商品或促銷活動不適用)</text:p>
          </table:table-cell>
          <table:table-cell table:style-name="ce19" office:value-type="string" calcext:value-type="string">
            <text:p>110年5月1至112年4月30日</text:p>
          </table:table-cell>
          <table:table-cell table:number-columns-repeated="1018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i coffee 愛咖啡</text:p>
            <text:p>(欣軒行銷有限公司)</text:p>
          </table:table-cell>
          <table:table-cell table:style-name="ce11" office:value-type="string" calcext:value-type="string">
            <text:p>臺中市北屯區安順東五街36號1樓</text:p>
          </table:table-cell>
          <table:table-cell office:value-type="string" calcext:value-type="string">
            <text:p>04-22470921</text:p>
          </table:table-cell>
          <table:table-cell table:style-name="ce11" office:value-type="string" calcext:value-type="string">
            <text:p>1.現場販售之咖啡豆、濾掛咖啡包組合優惠商品可再享95折（節慶或專案、超值特惠商品除外）。</text:p>
            <text:p>2.團購或客製化商品方案則另行研議。</text:p>
          </table:table-cell>
          <table:table-cell table:style-name="ce19" office:value-type="string" calcext:value-type="string">
            <text:p>110年5月1至112年4月30日</text:p>
          </table:table-cell>
          <table:table-cell table:number-columns-repeated="1018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卡但屋食品有限公司</text:p>
          </table:table-cell>
          <table:table-cell table:style-name="ce11" office:value-type="string" calcext:value-type="string">
            <text:p><text:span text:style-name="T1">1.臺中市北區民權路408號</text:span></text:p>
            <text:p><text:span text:style-name="T1">2.臺中市大里區中興路二段672號(大里門市)</text:span></text:p>
          </table:table-cell>
          <table:table-cell table:style-name="ce11" office:value-type="string" calcext:value-type="string">
            <text:p>04-22030776</text:p>
            <text:p>04-24866335</text:p>
          </table:table-cell>
          <table:table-cell table:style-name="ce11" office:value-type="string" calcext:value-type="string">
            <text:p>1.出示證件，可享9折優惠。</text:p>
            <text:p>2.特價商品及禮券恕不再折扣。</text:p>
          </table:table-cell>
          <table:table-cell table:style-name="ce19" office:value-type="string" calcext:value-type="string">
            <text:p>110年6月1至112年6月1日</text:p>
          </table:table-cell>
          <table:table-cell table:number-columns-repeated="1018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茗香有機茶業</text:p>
            <text:p>（賀家生態茶園）</text:p>
          </table:table-cell>
          <table:table-cell table:style-name="ce11" office:value-type="string" calcext:value-type="string">
            <text:p>南投縣名間鄉赤水村皮仔寮巷17-6號</text:p>
          </table:table-cell>
          <table:table-cell office:value-type="string" calcext:value-type="string">
            <text:p>0923-265838</text:p>
          </table:table-cell>
          <table:table-cell office:value-type="string" calcext:value-type="string">
            <text:p>各類商品可享9折優惠。</text:p>
          </table:table-cell>
          <table:table-cell table:style-name="ce19" office:value-type="string" calcext:value-type="string">
            <text:p>110年5月9至112年5月9日</text:p>
          </table:table-cell>
          <table:table-cell table:number-columns-repeated="1018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一米麥</text:p>
            <text:p>（伊圃食品有限公司）</text:p>
          </table:table-cell>
          <table:table-cell office:value-type="string" calcext:value-type="string">
            <text:p>臺中市北屯區大連北街47號</text:p>
          </table:table-cell>
          <table:table-cell office:value-type="string" calcext:value-type="string">
            <text:p>04-22985869</text:p>
          </table:table-cell>
          <table:table-cell table:style-name="ce11" office:value-type="string" calcext:value-type="string">
            <text:p>1.來店消費享95折優惠，消費金額達新臺幣（以下同）2000元以上享9折優惠。</text:p>
            <text:p>2.外送消費達800元以上享95折優惠，消費金額達2000元以上享9折優惠。</text:p>
            <text:p>3.當月壽星享該次消費9折優惠。（須出示證件）</text:p>
          </table:table-cell>
          <table:table-cell table:style-name="ce19" office:value-type="string" calcext:value-type="string">
            <text:p>110年5月13至111年12月31日</text:p>
          </table:table-cell>
          <table:table-cell table:number-columns-repeated="1018"/>
        </table:table-row>
        <table:table-row table:style-name="ro7">
          <table:table-cell office:value-type="float" office:value="6" calcext:value-type="float">
            <text:p>6</text:p>
          </table:table-cell>
          <table:table-cell office:value-type="string" calcext:value-type="string">
            <text:p>赤鬼食品股份有限公司</text:p>
          </table:table-cell>
          <table:table-cell table:style-name="ce11" office:value-type="string" calcext:value-type="string">
            <text:p><text:span text:style-name="T5">1.臺灣大道店：臺中市西區台灣大道二段170號</text:span></text:p>
            <text:p><text:span text:style-name="T5">2.</text:span><text:span text:style-name="T6">崇德店： </text:span><text:span text:style-name="T7">臺</text:span><text:span text:style-name="T6">中市北屯區文心路四段603號</text:span></text:p>
            <text:p><text:span text:style-name="T8">3.逢甲店：</text:span><text:span text:style-name="T7">臺</text:span><text:span text:style-name="T6">中市西屯區文華路11號</text:span></text:p>
            <text:p><text:span text:style-name="T8">4.大里店：</text:span><text:span text:style-name="T7">臺</text:span><text:span text:style-name="T6">中市大里區德芳南路212號</text:span></text:p>
            <text:p><text:span text:style-name="T8">5.高雄店：高雄市左營區博愛二路318號</text:span></text:p>
            <text:p><text:span text:style-name="T8">6.員林店：彰化縣埔心鄉員林大道七段500號</text:span></text:p>
          </table:table-cell>
          <table:table-cell table:style-name="ce15" office:value-type="string" calcext:value-type="string">
            <text:p><text:span text:style-name="T32">1.臺灣大道店：04-22060078</text:span></text:p>
            <text:p><text:span text:style-name="T32">2.崇德店：04-22429933</text:span></text:p>
            <text:p><text:span text:style-name="T32">3.逢甲店：04-24527277 </text:span></text:p>
            <text:p><text:span text:style-name="T32">4.大里店：04-24833908</text:span></text:p>
            <text:p><text:span text:style-name="T32">5.高雄店：07-5568895</text:span></text:p>
            <text:p><text:span text:style-name="T32">6.員林店：04-8395018</text:span></text:p>
          </table:table-cell>
          <table:table-cell table:style-name="ce11" office:value-type="string" calcext:value-type="string">
            <text:p>現金價95折（須於完成結帳前主動出示識別證或告知公司名稱及統編，否則視同放棄優惠）。</text:p>
          </table:table-cell>
          <table:table-cell table:style-name="ce19" office:value-type="string" calcext:value-type="string">
            <text:p>110年6月1至110年12月31日</text:p>
          </table:table-cell>
          <table:table-cell table:number-columns-repeated="1018"/>
        </table:table-row>
        <table:table-row table:style-name="ro8">
          <table:table-cell office:value-type="float" office:value="7" calcext:value-type="float">
            <text:p>7</text:p>
          </table:table-cell>
          <table:table-cell office:value-type="string" calcext:value-type="string">
            <text:p>好豆豆咖啡有限公司</text:p>
          </table:table-cell>
          <table:table-cell office:value-type="string" calcext:value-type="string">
            <text:p>臺中市大里區甲堤路346號</text:p>
          </table:table-cell>
          <table:table-cell office:value-type="string" calcext:value-type="string">
            <text:p>04-22785488</text:p>
          </table:table-cell>
          <table:table-cell table:style-name="ce11" office:value-type="string" calcext:value-type="string">
            <text:p>1.黑豆及咖啡豆500元以下95折（未稅）。</text:p>
            <text:p>2.黑豆及咖啡豆500元以上9折（未稅）。</text:p>
            <text:p>3.週邊商品店內消費9折（未稅）。</text:p>
          </table:table-cell>
          <table:table-cell table:style-name="ce19" office:value-type="string" calcext:value-type="string">
            <text:p>110年6月1至112年6月1日</text:p>
          </table:table-cell>
          <table:table-cell table:number-columns-repeated="1018"/>
        </table:table-row>
        <table:table-row table:style-name="ro9">
          <table:table-cell office:value-type="float" office:value="8" calcext:value-type="float">
            <text:p>8</text:p>
          </table:table-cell>
          <table:table-cell office:value-type="string" calcext:value-type="string">
            <text:p>霧峰區酒莊購物中心</text:p>
          </table:table-cell>
          <table:table-cell office:value-type="string" calcext:value-type="string">
            <text:p>臺中市霧峰區中正路345號</text:p>
          </table:table-cell>
          <table:table-cell office:value-type="string" calcext:value-type="string">
            <text:p>04-23399191</text:p>
          </table:table-cell>
          <table:table-cell table:style-name="ce11" office:value-type="string" calcext:value-type="string">
            <text:p>1.霧峰區農會酒莊自有品牌之酒品95折優惠。</text:p>
            <text:p>2.此優惠無法與本會其他優惠方案獲酒尊優惠同時併用。</text:p>
          </table:table-cell>
          <table:table-cell table:style-name="ce19" office:value-type="string" calcext:value-type="string">
            <text:p>110年7月1至112年6月30日</text:p>
          </table:table-cell>
          <table:table-cell table:number-columns-repeated="1018"/>
        </table:table-row>
        <table:table-row table:style-name="ro10">
          <table:table-cell office:value-type="float" office:value="9" calcext:value-type="float">
            <text:p>9</text:p>
          </table:table-cell>
          <table:table-cell office:value-type="string" calcext:value-type="string">
            <text:p>港茶茶飲專門店</text:p>
          </table:table-cell>
          <table:table-cell office:value-type="string" calcext:value-type="string">
            <text:p>臺中市東勢區豐勢路322號</text:p>
          </table:table-cell>
          <table:table-cell office:value-type="string" calcext:value-type="string">
            <text:p>04-25771250</text:p>
          </table:table-cell>
          <table:table-cell table:style-name="ce11" office:value-type="string" calcext:value-type="string">
            <text:p>消費金額100元以下95折，101至300元9折，</text:p>
            <text:p>301至500元85折，500元以上8折。</text:p>
          </table:table-cell>
          <table:table-cell table:style-name="ce19" office:value-type="string" calcext:value-type="string">
            <text:p>110年8月1至112年7月31日</text:p>
          </table:table-cell>
          <table:table-cell table:number-columns-repeated="1018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string" calcext:value-type="string">
            <text:p>糖村(向上門市)</text:p>
          </table:table-cell>
          <table:table-cell office:value-type="string" calcext:value-type="string">
            <text:p>臺中市南屯區向上路一段588號</text:p>
          </table:table-cell>
          <table:table-cell office:value-type="string" calcext:value-type="string">
            <text:p>04-23205381</text:p>
          </table:table-cell>
          <table:table-cell table:style-name="ce11" office:value-type="string" calcext:value-type="string">
            <text:p>1. 原價商品9折優惠。</text:p>
            <text:p>2. 特價商品不適用，優惠不得與其他優惠活動併用。</text:p>
            <text:p>3. 優惠若有異動，則另行通知。</text:p>
          </table:table-cell>
          <table:table-cell table:style-name="ce19" office:value-type="string" calcext:value-type="string">
            <text:p>110年6月16至110年12月31日</text:p>
          </table:table-cell>
          <table:table-cell table:number-columns-repeated="1018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客家本色文化餐廳</text:p>
            <text:p>（客家首府有限公司）</text:p>
          </table:table-cell>
          <table:table-cell office:value-type="string" calcext:value-type="string">
            <text:p>1.中科店：臺中市福科路502號</text:p>
            <text:p>2.大里店：臺中市大里區中興路一段177號</text:p>
            <text:p>3.員林店：員林市建國路288號</text:p>
          </table:table-cell>
          <table:table-cell office:value-type="string" calcext:value-type="string">
            <text:p>1.中科店：04-24635252</text:p>
            <text:p>2.大里店：04-24925252</text:p>
            <text:p>3.員林店：04-8382252</text:p>
          </table:table-cell>
          <table:table-cell office:value-type="string" calcext:value-type="string">
            <text:p>享店內餐費現金9折，刷卡95折之優惠，酒、水、菸及展示特</text:p>
            <text:p>價商品除外，優惠於春節期間不適用，不得與其他優惠同時</text:p>
            <text:p>使用。</text:p>
          </table:table-cell>
          <table:table-cell table:style-name="ce19" office:value-type="string" calcext:value-type="string">
            <text:p>110年10月6至111年12月31日</text:p>
          </table:table-cell>
          <table:table-cell table:number-columns-repeated="1018"/>
        </table:table-row>
        <table:table-row table:style-name="ro8">
          <table:table-cell office:value-type="float" office:value="12" calcext:value-type="float">
            <text:p>12</text:p>
          </table:table-cell>
          <table:table-cell office:value-type="string" calcext:value-type="string">
            <text:p>小仁泉極品豆漿東榮店</text:p>
            <text:p>(瀘沽湖飲品店)</text:p>
          </table:table-cell>
          <table:table-cell office:value-type="string" calcext:value-type="string">
            <text:p>臺中市大里區東榮路205號</text:p>
          </table:table-cell>
          <table:table-cell office:value-type="string" calcext:value-type="string">
            <text:p>04-24873156</text:p>
          </table:table-cell>
          <table:table-cell office:value-type="string" calcext:value-type="string">
            <text:p>消費滿100元送1碗豆花，特價品除外。</text:p>
          </table:table-cell>
          <table:table-cell table:style-name="ce19" office:value-type="string" calcext:value-type="string">
            <text:p>110年10月1至112年9月30日</text:p>
          </table:table-cell>
          <table:table-cell table:number-columns-repeated="1018"/>
        </table:table-row>
        <table:table-row table:style-name="ro11">
          <table:table-cell office:value-type="float" office:value="13" calcext:value-type="float">
            <text:p>13</text:p>
          </table:table-cell>
          <table:table-cell office:value-type="string" calcext:value-type="string">
            <text:p>小仁泉極品豆漿興大店</text:p>
            <text:p>(耘禾企業社)</text:p>
          </table:table-cell>
          <table:table-cell office:value-type="string" calcext:value-type="string">
            <text:p>臺中市南區仁義街35號</text:p>
          </table:table-cell>
          <table:table-cell office:value-type="string" calcext:value-type="string">
            <text:p>04-22853188</text:p>
          </table:table-cell>
          <table:table-cell office:value-type="string" calcext:value-type="string">
            <text:p>消費滿100元送1碗豆花</text:p>
          </table:table-cell>
          <table:table-cell table:style-name="ce19" office:value-type="string" calcext:value-type="string">
            <text:p>110年10月18至112年10月17日</text:p>
          </table:table-cell>
          <table:table-cell table:number-columns-repeated="1018"/>
        </table:table-row>
        <table:table-row table:style-name="ro12">
          <table:table-cell office:value-type="float" office:value="14" calcext:value-type="float">
            <text:p>14</text:p>
          </table:table-cell>
          <table:table-cell office:value-type="string" calcext:value-type="string">
            <text:p>小仁泉極品豆漿臺中高</text:p>
            <text:p>工店</text:p>
            <text:p>(弓長家飲料店)</text:p>
          </table:table-cell>
          <table:table-cell office:value-type="string" calcext:value-type="string">
            <text:p>臺中市南區高工路287號1樓</text:p>
          </table:table-cell>
          <table:table-cell office:value-type="string" calcext:value-type="string">
            <text:p>04-22602055</text:p>
          </table:table-cell>
          <table:table-cell office:value-type="string" calcext:value-type="string">
            <text:p>消費即贈焦(黑)糖豆花1碗</text:p>
          </table:table-cell>
          <table:table-cell table:style-name="ce19" office:value-type="string" calcext:value-type="string">
            <text:p>110年10月20至112年10月19日</text:p>
          </table:table-cell>
          <table:table-cell table:number-columns-repeated="1018"/>
        </table:table-row>
        <table:table-row table:style-name="ro10">
          <table:table-cell office:value-type="float" office:value="15" calcext:value-type="float">
            <text:p>15</text:p>
          </table:table-cell>
          <table:table-cell office:value-type="string" calcext:value-type="string">
            <text:p>霖記甕缸雞(烏日店)</text:p>
            <text:p>(霖記餐飲有限公司)</text:p>
          </table:table-cell>
          <table:table-cell office:value-type="string" calcext:value-type="string">
            <text:p>臺中市烏日區新興路686號</text:p>
          </table:table-cell>
          <table:table-cell office:value-type="string" calcext:value-type="string">
            <text:p>04-23385562</text:p>
          </table:table-cell>
          <table:table-cell office:value-type="string" calcext:value-type="string">
            <text:p>消費招待特色料理一道</text:p>
          </table:table-cell>
          <table:table-cell table:style-name="ce19" office:value-type="string" calcext:value-type="string">
            <text:p>110年10月1日至112年9月30日</text:p>
          </table:table-cell>
          <table:table-cell table:number-columns-repeated="1018"/>
        </table:table-row>
        <table:table-row table:style-name="ro13">
          <table:table-cell office:value-type="float" office:value="16" calcext:value-type="float">
            <text:p>16</text:p>
          </table:table-cell>
          <table:table-cell office:value-type="string" calcext:value-type="string">
            <text:p>芋心圓甜品屋</text:p>
          </table:table-cell>
          <table:table-cell office:value-type="string" calcext:value-type="string">
            <text:p>臺中市南區工學路18號</text:p>
          </table:table-cell>
          <table:table-cell office:value-type="string" calcext:value-type="string">
            <text:p>04-22651233</text:p>
          </table:table-cell>
          <table:table-cell office:value-type="string" calcext:value-type="string">
            <text:p>1.享9折優惠。</text:p>
            <text:p>2.不得與其它優惠同時使用，外送無法享此優惠。</text:p>
          </table:table-cell>
          <table:table-cell table:style-name="ce19" office:value-type="string" calcext:value-type="string">
            <text:p>110年10月15至112年10月14日</text:p>
          </table:table-cell>
          <table:table-cell table:number-columns-repeated="1018"/>
        </table:table-row>
        <table:table-row table:style-name="ro14">
          <table:table-cell office:value-type="float" office:value="17" calcext:value-type="float">
            <text:p>17</text:p>
          </table:table-cell>
          <table:table-cell office:value-type="string" calcext:value-type="string">
            <text:p>小仁泉極品豆漿大里塗城店</text:p>
            <text:p><text:span text:style-name="T1">(地湧鑫飲品店)</text:span></text:p>
          </table:table-cell>
          <table:table-cell office:value-type="string" calcext:value-type="string">
            <text:p>臺中市大里區塗城路775號</text:p>
          </table:table-cell>
          <table:table-cell office:value-type="string" calcext:value-type="string">
            <text:p>04-24932088</text:p>
          </table:table-cell>
          <table:table-cell office:value-type="string" calcext:value-type="string">
            <text:p>消費金額滿100元送豆花1份</text:p>
          </table:table-cell>
          <table:table-cell table:style-name="ce19" office:value-type="string" calcext:value-type="string">
            <text:p>110年10月23日至112年10月22日</text:p>
          </table:table-cell>
          <table:table-cell table:number-columns-repeated="1018"/>
        </table:table-row>
        <table:table-row table:style-name="ro5">
          <table:table-cell office:value-type="float" office:value="18" calcext:value-type="float">
            <text:p>18</text:p>
          </table:table-cell>
          <table:table-cell office:value-type="string" calcext:value-type="string">
            <text:p>小仁泉極品豆漿太平新平店</text:p>
            <text:p>(鑫翔睿飲品店)</text:p>
          </table:table-cell>
          <table:table-cell office:value-type="string" calcext:value-type="string">
            <text:p>臺中市太平區新平路二段241號</text:p>
          </table:table-cell>
          <table:table-cell office:value-type="string" calcext:value-type="string">
            <text:p>04-22770310</text:p>
          </table:table-cell>
          <table:table-cell office:value-type="string" calcext:value-type="string">
            <text:p>消費金額滿100元送豆花1份。</text:p>
          </table:table-cell>
          <table:table-cell table:style-name="ce19" office:value-type="string" calcext:value-type="string">
            <text:p>110年11月3日至112年11月2日</text:p>
          </table:table-cell>
          <table:table-cell table:number-columns-repeated="1018"/>
        </table:table-row>
        <table:table-row table:style-name="ro10">
          <table:table-cell office:value-type="float" office:value="19" calcext:value-type="float">
            <text:p>19</text:p>
          </table:table-cell>
          <table:table-cell office:value-type="string" calcext:value-type="string">
            <text:p>小仁泉極品豆漿育賢店</text:p>
            <text:p>(宏盛冷飲店)</text:p>
          </table:table-cell>
          <table:table-cell office:value-type="string" calcext:value-type="string">
            <text:p>臺中市太平區育賢路261號</text:p>
          </table:table-cell>
          <table:table-cell office:value-type="string" calcext:value-type="string">
            <text:p>04-23938120</text:p>
          </table:table-cell>
          <table:table-cell office:value-type="string" calcext:value-type="string">
            <text:p>消費金額滿100元贈送焦（黑）糖豆花1碗。</text:p>
          </table:table-cell>
          <table:table-cell table:style-name="ce19" office:value-type="string" calcext:value-type="string">
            <text:p>110年11月1至112年10月31日</text:p>
          </table:table-cell>
          <table:table-cell table:number-columns-repeated="1018"/>
        </table:table-row>
        <table:table-row table:style-name="ro5">
          <table:table-cell office:value-type="float" office:value="20" calcext:value-type="float">
            <text:p>20</text:p>
          </table:table-cell>
          <table:table-cell office:value-type="string" calcext:value-type="string">
            <text:p>王品餐飲股份有限公司</text:p>
            <text:p>陶板屋大里德芳南店</text:p>
          </table:table-cell>
          <table:table-cell table:style-name="ce16" office:value-type="string" calcext:value-type="string">
            <text:p><text:span text:style-name="T9">臺中市大里區德芳南路</text:span><text:span text:style-name="T10">191</text:span><text:span text:style-name="T11">號</text:span><text:span text:style-name="T10">2樓</text:span></text:p>
          </table:table-cell>
          <table:table-cell office:value-type="string" calcext:value-type="string">
            <text:p>04-24863539</text:p>
          </table:table-cell>
          <table:table-cell office:value-type="string" calcext:value-type="string">
            <text:p>至店消費套餐，贈送「主廚私房菜」1份。</text:p>
          </table:table-cell>
          <table:table-cell table:style-name="ce19" office:value-type="string" calcext:value-type="string">
            <text:p>110年12月1日至112年11月30日</text:p>
          </table:table-cell>
          <table:table-cell table:number-columns-repeated="1018"/>
        </table:table-row>
        <table:table-row table:style-name="ro15">
          <table:table-cell office:value-type="float" office:value="21" calcext:value-type="float">
            <text:p>21</text:p>
          </table:table-cell>
          <table:table-cell office:value-type="string" calcext:value-type="string">
            <text:p>多那之臺中成功門市</text:p>
            <text:p><text:span text:style-name="T1">(多那之國際股份有限公司)</text:span></text:p>
          </table:table-cell>
          <table:table-cell table:style-name="ce16" office:value-type="string" calcext:value-type="string">
            <text:p><text:span text:style-name="T12">臺中市大里區成功路</text:span><text:span text:style-name="T13">392</text:span><text:span text:style-name="T14">號</text:span></text:p>
          </table:table-cell>
          <table:table-cell office:value-type="string" calcext:value-type="string">
            <text:p>04-24925228</text:p>
          </table:table-cell>
          <table:table-cell office:value-type="string" calcext:value-type="string">
            <text:p>全館自製西點蛋糕 、麵包及咖啡95折優惠</text:p>
            <text:p>（特價品及餐盒除外）。</text:p>
          </table:table-cell>
          <table:table-cell table:style-name="ce19" office:value-type="string" calcext:value-type="string">
            <text:p>110年11月1至111年12月31日</text:p>
          </table:table-cell>
          <table:table-cell table:number-columns-repeated="1018"/>
        </table:table-row>
        <table:table-row table:style-name="ro16">
          <table:table-cell office:value-type="float" office:value="22" calcext:value-type="float">
            <text:p>22</text:p>
          </table:table-cell>
          <table:table-cell table:style-name="ce16" office:value-type="string" calcext:value-type="string">
            <text:p>烤狀猿日式燒肉</text:p>
            <text:p>(烤狀猿燒肉店)</text:p>
          </table:table-cell>
          <table:table-cell table:style-name="ce16" office:value-type="string" calcext:value-type="string">
            <text:p><text:span text:style-name="T15">1.</text:span><text:span text:style-name="T16">一中店：臺中市北區太平路</text:span><text:span text:style-name="T17">8-1</text:span><text:span text:style-name="T16">號</text:span></text:p>
            <text:p><text:span text:style-name="T18">2.大里店：臺中市大里區大里路</text:span><text:span text:style-name="T19">118</text:span><text:span text:style-name="T20">號</text:span></text:p>
            <text:p><text:span text:style-name="T18">3.員林店：彰化縣員林市中山路二段</text:span><text:span text:style-name="T19">571</text:span><text:span text:style-name="T20">號</text:span></text:p>
            <text:p><text:span text:style-name="T18">4.金馬店：彰化縣彰化市金馬路二段</text:span><text:span text:style-name="T19">699</text:span><text:span text:style-name="T20">號</text:span></text:p>
            <text:p><text:span text:style-name="T18">5.豐原店：臺中市豐原區圓環東路</text:span><text:span text:style-name="T19">710</text:span><text:span text:style-name="T20">號</text:span></text:p>
          </table:table-cell>
          <table:table-cell office:value-type="string" calcext:value-type="string">
            <text:p><text:span text:style-name="T33">1.</text:span><text:span text:style-name="T34">一中店：04-22257858</text:span></text:p>
            <text:p><text:span text:style-name="T35">2.大里店：04-24876661</text:span></text:p>
            <text:p><text:span text:style-name="T35">3.員林店：04-8336585</text:span></text:p>
            <text:p><text:span text:style-name="T35">4.金馬店：04-7366611</text:span></text:p>
            <text:p><text:span text:style-name="T35">5.豐原店：04-25251181</text:span></text:p>
          </table:table-cell>
          <table:table-cell office:value-type="string" calcext:value-type="string">
            <text:p>1.消費人數2-14人享95折優惠。</text:p>
            <text:p>2.消費人數15-29人享9折優惠。</text:p>
            <text:p>3.消費人數30人以上享9折優惠，另加贈1人。</text:p>
            <text:p>4.消費人數每增加10人，再加贈1人，以此類推。</text:p>
            <text:p>5.上開優惠不含清潔費，爰結帳仍需酌收原價10%之清潔費。</text:p>
            <text:p>6.不適用優惠期間：農曆過年連假期間、母親節及前1日、</text:p>
            <text:p>中秋節及連假期間、12/31日及元旦連假期間。</text:p>
            <text:p>7.不適用之商品：發燒商品、加購價商品及所有酒類。</text:p>
            <text:p>8.不得與其他優惠方案同時使用（包含餐券）。</text:p>
          </table:table-cell>
          <table:table-cell table:style-name="ce19" office:value-type="string" calcext:value-type="string">
            <text:p>111年1月1日至112年12月30日</text:p>
          </table:table-cell>
          <table:table-cell table:number-columns-repeated="1018"/>
        </table:table-row>
        <table:table-row table:style-name="ro17">
          <table:table-cell office:value-type="float" office:value="23" calcext:value-type="float">
            <text:p>23</text:p>
          </table:table-cell>
          <table:table-cell table:style-name="ce17" office:value-type="string" calcext:value-type="string">
            <text:p><text:span text:style-name="T2">Kumo</text:span><text:span text:style-name="T3">朵朵雲</text:span></text:p>
            <text:p><text:span text:style-name="T4">(朵朵雲典藏鬆餅咖啡)</text:span></text:p>
          </table:table-cell>
          <table:table-cell table:style-name="ce23" office:value-type="string" calcext:value-type="string">
            <text:p><text:span text:style-name="T21">臺中市大里區中興路二段</text:span><text:span text:style-name="T22">482</text:span><text:span text:style-name="T23">號</text:span></text:p>
          </table:table-cell>
          <table:table-cell table:style-name="ce25" office:value-type="string" calcext:value-type="string">
            <text:p><text:span text:style-name="T36">04-24833630</text:span></text:p>
          </table:table-cell>
          <table:table-cell office:value-type="string" calcext:value-type="string">
            <text:p>店內用餐及外帶享單點價格85折，不得與其他優惠同時使用。</text:p>
          </table:table-cell>
          <table:table-cell table:style-name="ce19" office:value-type="string" calcext:value-type="string">
            <text:p>110年11月20日至112年11月19日</text:p>
          </table:table-cell>
          <table:table-cell table:number-columns-repeated="1018"/>
        </table:table-row>
        <table:table-row table:style-name="ro18">
          <table:table-cell office:value-type="float" office:value="24" calcext:value-type="float">
            <text:p>24</text:p>
          </table:table-cell>
          <table:table-cell office:value-type="string" calcext:value-type="string">
            <text:p>品田牧場大里德芳南店</text:p>
            <text:p>(王品餐飲股份有限公司</text:p>
            <text:p>品田大里德芳南店)</text:p>
          </table:table-cell>
          <table:table-cell table:style-name="ce28" office:value-type="string" calcext:value-type="string">
            <text:p><text:span text:style-name="T24">臺中市大里區德芳南路208號</text:span></text:p>
          </table:table-cell>
          <table:table-cell table:style-name="ce32" office:value-type="string" calcext:value-type="string">
            <text:p><text:span text:style-name="T37">04-24835127</text:span></text:p>
          </table:table-cell>
          <table:table-cell office:value-type="string" calcext:value-type="string">
            <text:p>每桌招待主廚特製餐點1份。</text:p>
          </table:table-cell>
          <table:table-cell table:style-name="ce19" office:value-type="string" calcext:value-type="string">
            <text:p>110年11月1日至111年10月31日</text:p>
          </table:table-cell>
          <table:table-cell table:number-columns-repeated="1018"/>
        </table:table-row>
        <table:table-row table:style-name="ro14">
          <table:table-cell office:value-type="float" office:value="25" calcext:value-type="float">
            <text:p>25</text:p>
          </table:table-cell>
          <table:table-cell office:value-type="string" calcext:value-type="string">
            <text:p>小仁泉極品豆漿潭子勝利店</text:p>
            <text:p>(嘉宏冷飲店)</text:p>
          </table:table-cell>
          <table:table-cell table:style-name="ce29" office:value-type="string" calcext:value-type="string">
            <text:p><text:span text:style-name="T25">臺中市潭子區勝利路59號</text:span></text:p>
          </table:table-cell>
          <table:table-cell table:style-name="ce35" office:value-type="string" calcext:value-type="string">
            <text:p><text:span text:style-name="T38">04-25350720</text:span></text:p>
          </table:table-cell>
          <table:table-cell office:value-type="string" calcext:value-type="string">
            <text:p>純茶類（罐裝飲品，仁泉紅茶、松柏嶺青茶、黃金麥茶、</text:p>
            <text:p>蘭香玉露、庫洛麻美）買1送1，價低者送。</text:p>
          </table:table-cell>
          <table:table-cell table:style-name="ce19" office:value-type="string" calcext:value-type="string">
            <text:p>110年10月8至112年10月8日</text:p>
          </table:table-cell>
          <table:table-cell table:number-columns-repeated="1018"/>
        </table:table-row>
        <table:table-row table:style-name="ro19">
          <table:table-cell office:value-type="float" office:value="26" calcext:value-type="float">
            <text:p>26</text:p>
          </table:table-cell>
          <table:table-cell office:value-type="string" calcext:value-type="string">
            <text:p>薔薇派</text:p>
            <text:p>(薔薇食品有限公司)</text:p>
          </table:table-cell>
          <table:table-cell table:style-name="ce36" office:value-type="string" calcext:value-type="string">
            <text:p><text:span text:style-name="T26">1.</text:span><text:span text:style-name="T27">豐原總店：臺</text:span><text:span text:style-name="T26">中市豐原區信義街132號</text:span></text:p>
            <text:p><text:span text:style-name="T28">2.</text:span><text:span text:style-name="T29">一中店：臺中市北區太平路97號</text:span></text:p>
            <text:p><text:span text:style-name="T30">3.中港店：臺中市西屯區台灣大道三段498號</text:span></text:p>
            <text:p><text:span text:style-name="T30">4.逢甲店：臺中市西屯區逢甲路128號</text:span></text:p>
            <text:p><text:span text:style-name="T30">5.大里店：臺中市大里區中興路二段430號</text:span></text:p>
            <text:p><text:span text:style-name="T30">6.員林店：彰化縣員林市中山路二段85-1號</text:span></text:p>
            <text:p><text:span text:style-name="T30">7.竹北店：新竹縣竹北市光明六路89號</text:span></text:p>
            <text:p><text:span text:style-name="T30">8.太平店：臺中市太平區中山路四段26號</text:span></text:p>
            <text:p><text:span text:style-name="T31">9.中友店：臺中市北區三民路三段161號B2(B棟)</text:span></text:p>
            <text:p><text:span text:style-name="T31">10.勤美店：臺中市西區公益路68號B1</text:span></text:p>
            <text:p><text:span text:style-name="T31">11.新烏日店：臺鐵新烏日站中廊</text:span></text:p>
            <text:p><text:span text:style-name="T31">12.跩夢愛玩蛋糕：臺中市北屯區軍功路二段238號</text:span></text:p>
            <text:p><text:span text:style-name="T31">   (跩夢快閃店：營業時間請參考跩夢粉絲團)</text:span></text:p>
          </table:table-cell>
          <table:table-cell office:value-type="string" calcext:value-type="string">
            <text:p><text:span text:style-name="T1">1.</text:span><text:span text:style-name="T39">豐原總店：</text:span><text:span text:style-name="T40">04-25235110</text:span></text:p>
            <text:p><text:span text:style-name="T31">2.一中店：04-22291566</text:span></text:p>
            <text:p><text:span text:style-name="T31">3.中港店：04-27089781</text:span></text:p>
            <text:p><text:span text:style-name="T31">4.逢甲店：04-27086155</text:span></text:p>
            <text:p><text:span text:style-name="T31">5.大里店：04-24865328</text:span></text:p>
            <text:p><text:span text:style-name="T31">6.員林店：0</text:span><text:span text:style-name="T41">4-8325088</text:span></text:p>
            <text:p><text:span text:style-name="T31">7.竹北店：</text:span><text:span text:style-name="T42"> </text:span><text:span text:style-name="T43">03-5587558</text:span></text:p>
            <text:p><text:span text:style-name="T31">8.太平店：04-23950838</text:span></text:p>
            <text:p><text:span text:style-name="T31">9.中友店：04-22239827</text:span></text:p>
            <text:p><text:span text:style-name="T31">10.勤美店：04-23221689</text:span></text:p>
            <text:p><text:span text:style-name="T31">11.新烏日店：0982875103</text:span></text:p>
            <text:p><text:span text:style-name="T31">12.跩夢愛玩蛋糕：04-24392777</text:span></text:p>
            <text:p><text:span text:style-name="T31">                0982701113</text:span></text:p>
          </table:table-cell>
          <table:table-cell office:value-type="string" calcext:value-type="string">
            <text:p>不限片數，享95折優惠。</text:p>
          </table:table-cell>
          <table:table-cell table:style-name="ce19" office:value-type="string" calcext:value-type="string">
            <text:p>110年10月20日至112年10月19日</text:p>
          </table:table-cell>
          <table:table-cell table:number-columns-repeated="1018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衣" table:style-name="ta2">
        <office:forms form:automatic-focus="false" form:apply-design-mode="false"/>
        <table:table-column table:style-name="co7" table:default-cell-style-name="ce20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7" table:number-columns-repeated="1018" table:default-cell-style-name="ce7"/>
        <table:table-row table:style-name="ro1">
          <table:table-cell table:style-name="ce22" office:value-type="string" calcext:value-type="string">
            <text:p>編號</text:p>
          </table:table-cell>
          <table:table-cell table:style-name="ce8" office:value-type="string" calcext:value-type="string">
            <text:p>公司名稱</text:p>
          </table:table-cell>
          <table:table-cell table:style-name="ce8" office:value-type="string" calcext:value-type="string">
            <text:p>地址</text:p>
          </table:table-cell>
          <table:table-cell table:style-name="ce8" office:value-type="string" calcext:value-type="string">
            <text:p>電話</text:p>
          </table:table-cell>
          <table:table-cell table:style-name="ce8" office:value-type="string" calcext:value-type="string">
            <text:p>優惠內容</text:p>
          </table:table-cell>
          <table:table-cell table:style-name="ce8" office:value-type="string" calcext:value-type="string">
            <text:p>簽約期限</text:p>
          </table:table-cell>
          <table:table-cell table:number-columns-repeated="1018"/>
        </table:table-row>
        <table:table-row table:style-name="ro20">
          <table:table-cell table:style-name="ce22" office:value-type="float" office:value="1" calcext:value-type="float">
            <text:p>1</text:p>
          </table:table-cell>
          <table:table-cell table:style-name="ce8" office:value-type="string" calcext:value-type="string">
            <text:p>金娜國際實業社</text:p>
            <text:p>(大成內衣)</text:p>
          </table:table-cell>
          <table:table-cell table:style-name="ce8" office:value-type="string" calcext:value-type="string">
            <text:p>1.臺中大里門市：臺中市大里區大明路174號</text:p>
            <text:p>2.臺中逢甲門市：臺中是西屯區河南路二段273號</text:p>
            <text:p>3.臺中一中門市：臺中市育才南街3號</text:p>
            <text:p>4.新竹門市：新竹市東區文昌街32號</text:p>
            <text:p>5.桃園門市：桃園市桃園區成功路一段35號</text:p>
          </table:table-cell>
          <table:table-cell table:style-name="ce8" office:value-type="string" calcext:value-type="string">
            <text:p>1.大里門市：04-24815091</text:p>
            <text:p>2.逢甲門市：04-24521016</text:p>
            <text:p>3.一中門市：04-22291160</text:p>
            <text:p>4.新竹門市：03-5529487</text:p>
            <text:p>5.桃園門市：02-3351016</text:p>
          </table:table-cell>
          <table:table-cell table:style-name="ce9" office:value-type="string" calcext:value-type="string">
            <text:p>1.全臺「大成內衣」門市消費享95折。</text:p>
            <text:p>2.本方案不得與門市其他折扣優惠併用。</text:p>
          </table:table-cell>
          <table:table-cell table:style-name="ce9" office:value-type="string" calcext:value-type="string">
            <text:p>110年5月12至112年5月12日</text:p>
          </table:table-cell>
          <table:table-cell table:number-columns-repeated="1018"/>
        </table:table-row>
        <table:table-row table:style-name="ro21">
          <table:table-cell table:style-name="ce22" office:value-type="float" office:value="2" calcext:value-type="float">
            <text:p>2</text:p>
          </table:table-cell>
          <table:table-cell table:style-name="ce8" office:value-type="string" calcext:value-type="string">
            <text:p>Dr. Foot</text:p>
            <text:p>(達特富科技股份有限公司)</text:p>
          </table:table-cell>
          <table:table-cell table:style-name="ce41" office:value-type="string" calcext:value-type="string">
            <text:p><text:span text:style-name="T15">1.臺北安和門市：</text:span><text:span text:style-name="T44">臺北市安和路</text:span><text:span text:style-name="T45">2</text:span><text:span text:style-name="T44">段</text:span><text:span text:style-name="T45">241</text:span><text:span text:style-name="T44">號</text:span></text:p>
            <text:p><text:span text:style-name="T46">2.新北新莊門市：新北市新莊區新泰路</text:span><text:span text:style-name="T47">46</text:span><text:span text:style-name="T48">號</text:span><text:span text:style-name="T47">1</text:span><text:span text:style-name="T48">樓</text:span></text:p>
            <text:p><text:span text:style-name="T46">3.新北中和門市：新北市中和區連城路</text:span><text:span text:style-name="T47">89</text:span><text:span text:style-name="T48">巷</text:span><text:span text:style-name="T47">1-3</text:span><text:span text:style-name="T48">號</text:span></text:p>
            <text:p><text:span text:style-name="T46">4.新北蘆洲門市：新北市蘆洲區長榮路</text:span><text:span text:style-name="T47">500</text:span><text:span text:style-name="T48">號</text:span></text:p>
            <text:p><text:span text:style-name="T46">5.宜蘭羅東門市：宜蘭縣羅東鎮林森路</text:span><text:span text:style-name="T47">92</text:span><text:span text:style-name="T48">號</text:span></text:p>
            <text:p><text:span text:style-name="T46">6.桃園市府門市：桃園市桃園區文中路</text:span><text:span text:style-name="T47">13</text:span><text:span text:style-name="T48">號</text:span></text:p>
            <text:p><text:span text:style-name="T46">7.新竹竹北門市：新竹縣竹北市自強五路</text:span><text:span text:style-name="T47">91</text:span><text:span text:style-name="T48">號</text:span></text:p>
            <text:p><text:span text:style-name="T46">8.臺中南屯門市：臺中市西區大進街</text:span><text:span text:style-name="T47">304</text:span><text:span text:style-name="T48">號</text:span></text:p>
            <text:p><text:span text:style-name="T46">9.臺中北屯門市：臺中市北屯區松竹路二段</text:span><text:span text:style-name="T47">91</text:span><text:span text:style-name="T48">號</text:span></text:p>
            <text:p><text:span text:style-name="T46">10.臺中大里門市：臺中市大里區國光路二段</text:span><text:span text:style-name="T47">185</text:span><text:span text:style-name="T48">號</text:span></text:p>
            <text:p><text:span text:style-name="T46">11.臺南安平門市：臺南市安平區永華路</text:span><text:span text:style-name="T47">2</text:span><text:span text:style-name="T48">段</text:span><text:span text:style-name="T47">1097</text:span><text:span text:style-name="T48">號</text:span><text:span text:style-name="T47">2F</text:span></text:p>
            <text:p><text:span text:style-name="T49">   (</text:span><text:span text:style-name="T48">路加物理治療所</text:span><text:span text:style-name="T47">)</text:span></text:p>
            <text:p><text:span text:style-name="T46">12.臺南永康門市：臺南市永康區中華路</text:span><text:span text:style-name="T47">840</text:span><text:span text:style-name="T48">號</text:span></text:p>
            <text:p><text:span text:style-name="T46">13.高雄鳳山門市：高雄市鳳山區文化西路</text:span><text:span text:style-name="T47">17</text:span><text:span text:style-name="T48">號</text:span></text:p>
            <text:p><text:span text:style-name="T46">14.高雄左營門市：高雄市左營區文川路</text:span><text:span text:style-name="T47">151</text:span><text:span text:style-name="T48">號</text:span></text:p>
            <text:p><text:span text:style-name="T46">15.花蓮中山門市：花蓮市中山路</text:span><text:span text:style-name="T47">338</text:span><text:span text:style-name="T48">號</text:span></text:p>
            <text:p><text:span text:style-name="T15">16.彰化員林門市：</text:span><text:span text:style-name="T44">彰化縣員林市育英路</text:span><text:span text:style-name="T45">584</text:span><text:span text:style-name="T44">號</text:span></text:p>
            <text:p><text:span text:style-name="T15">17.嘉義八德門市：</text:span><text:span text:style-name="T44">嘉義市八德路</text:span><text:span text:style-name="T45">5</text:span><text:span text:style-name="T44">號</text:span></text:p>
            <text:p><text:span text:style-name="T50">18.臺灣足鞋健康知識館：</text:span><text:span text:style-name="T51">宜蘭縣五結鄉中里路</text:span><text:span text:style-name="T52">18</text:span><text:span text:style-name="T51">號</text:span></text:p>
            <text:p><text:span text:style-name="T49">(</text:span><text:span text:style-name="T48">中里火車站前</text:span><text:span text:style-name="T47">)</text:span></text:p>
          </table:table-cell>
          <table:table-cell table:style-name="ce52" office:value-type="string" calcext:value-type="string">
            <text:p><text:span text:style-name="T53">1.</text:span><text:span text:style-name="T54">臺北安和門市：</text:span><text:span text:style-name="T55">02-27337986</text:span></text:p>
            <text:p><text:span text:style-name="T56">2.</text:span><text:span text:style-name="T57">新北新莊門市：02-29986800</text:span></text:p>
            <text:p><text:span text:style-name="T58">3.新北</text:span><text:span text:style-name="T59">中和門市：</text:span><text:span text:style-name="T60">02-82451050</text:span></text:p>
            <text:p><text:span text:style-name="T49">4.</text:span><text:span text:style-name="T48">新北蘆洲門市： </text:span><text:span text:style-name="T47">02-82863276</text:span></text:p>
            <text:p><text:span text:style-name="T49">5.</text:span><text:span text:style-name="T48">宜蘭羅東門市： </text:span><text:span text:style-name="T47">03-9557512</text:span></text:p>
            <text:p><text:span text:style-name="T49">6.</text:span><text:span text:style-name="T48">桃園市府門市： </text:span><text:span text:style-name="T47">03-3698880</text:span></text:p>
            <text:p><text:span text:style-name="T49">7.</text:span><text:span text:style-name="T48">新竹竹北門市：03-6580569</text:span></text:p>
            <text:p><text:span text:style-name="T46">8.臺中南屯門市： </text:span><text:span text:style-name="T47">04-23231110</text:span></text:p>
            <text:p><text:span text:style-name="T46">9.臺中北屯門市：04-22430030</text:span></text:p>
            <text:p><text:span text:style-name="T46">10.臺中大里門市：04-24074000</text:span></text:p>
            <text:p><text:span text:style-name="T46">11.臺南安平門市：06-2970685</text:span></text:p>
            <text:p><text:span text:style-name="T46">12..臺南永康門市： </text:span><text:span text:style-name="T47">06-3027922</text:span></text:p>
            <text:p><text:span text:style-name="T46">13.高雄鳳山門市： </text:span><text:span text:style-name="T47">07-7802266</text:span></text:p>
            <text:p><text:span text:style-name="T46">14.高雄左營門市：07-3504555</text:span></text:p>
            <text:p><text:span text:style-name="T46">15.花蓮中山門市：03-8311611</text:span></text:p>
            <text:p><text:span text:style-name="T61">16.彰化員林門市：</text:span><text:span text:style-name="T62">04-8333611</text:span></text:p>
            <text:p><text:span text:style-name="T61">17.嘉義八德門市：</text:span><text:span text:style-name="T62">05-2911811</text:span></text:p>
            <text:p><text:span text:style-name="T61">18.臺灣足鞋健康知識館：</text:span><text:span text:style-name="T62">03-9500551</text:span></text:p>
            <text:p><text:span text:style-name="T49">                      </text:span><text:span text:style-name="T48">分機</text:span><text:span text:style-name="T47">501</text:span></text:p>
          </table:table-cell>
          <table:table-cell table:style-name="ce9" office:value-type="string" calcext:value-type="string">
            <text:p>1.臺灣足鞋健康知識館觀光工廠門票優惠價100元（原價150元）；觀光工廠內商品85折。</text:p>
            <text:p>2.全省Dr. Foot門市自有品牌商品9折優惠，消費滿12,000元再送貴賓卡1張（不與門市其他折扣活動重複，擇最優惠者使用）。</text:p>
            <text:p>3.健康講座：由評估治療師現場教授進行足部健康知識教育。</text:p>
            <text:p>4.提供定點快速足部健檢（電腦檢測）服務，可提供檢測報告，及全體足部統計分析報告，了解員工足部健康狀況。</text:p>
          </table:table-cell>
          <table:table-cell table:style-name="ce9" office:value-type="string" calcext:value-type="string">
            <text:p>110年12月1日至112年11月30日</text:p>
          </table:table-cell>
          <table:table-cell table:number-columns-repeated="1018"/>
        </table:table-row>
        <table:table-row table:style-name="ro22" table:number-rows-repeated="104857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住" table:style-name="ta3">
        <table:table-column table:style-name="co7" table:default-cell-style-name="ce7"/>
        <table:table-column table:style-name="co13" table:default-cell-style-name="ce7"/>
        <table:table-column table:style-name="co14" table:default-cell-style-name="ce21"/>
        <table:table-column table:style-name="co15" table:default-cell-style-name="ce21"/>
        <table:table-column table:style-name="co16" table:default-cell-style-name="ce12"/>
        <table:table-column table:style-name="co17" table:default-cell-style-name="ce7"/>
        <table:table-column table:style-name="co7" table:number-columns-repeated="1018" table:default-cell-style-name="ce7"/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公司名稱</text:p>
          </table:table-cell>
          <table:table-cell table:style-name="ce2" office:value-type="string" calcext:value-type="string">
            <text:p>地址</text:p>
          </table:table-cell>
          <table:table-cell table:style-name="ce2" office:value-type="string" calcext:value-type="string">
            <text:p>電話</text:p>
          </table:table-cell>
          <table:table-cell table:style-name="ce2" office:value-type="string" calcext:value-type="string">
            <text:p>優惠內容</text:p>
          </table:table-cell>
          <table:table-cell table:style-name="ce2" office:value-type="string" calcext:value-type="string">
            <text:p>簽約期限</text:p>
          </table:table-cell>
          <table:table-cell table:style-name="ce1" table:number-columns-repeated="1018"/>
        </table:table-row>
        <table:table-row table:style-name="ro23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臺中福華大飯店</text:p>
          </table:table-cell>
          <table:table-cell table:style-name="ce11" office:value-type="string" calcext:value-type="string">
            <text:p>1.臺中：臺中市西屯區安和路129號</text:p>
            <text:p>2.臺北：臺北市大安區仁愛路三段160號</text:p>
            <text:p>3.新竹：新竹市北區中正路178號</text:p>
            <text:p>4.高雄：高雄市新興區七賢一路311號</text:p>
          </table:table-cell>
          <table:table-cell table:style-name="ce11" office:value-type="string" calcext:value-type="string">
            <text:p>1.臺中：04-24632323</text:p>
            <text:p>2.臺北：02-27002323</text:p>
            <text:p>3.新竹：03-5282323</text:p>
            <text:p>4.高雄：07-2362323</text:p>
          </table:table-cell>
          <table:table-cell table:style-name="ce11" office:value-type="string" calcext:value-type="string">
            <text:p>(一) 餐飲、會議優惠擇要說明如下（僅限臺中福華大飯店）：</text:p>
            <text:p>1. 覓舍、江南村、海華樓、2桌(含)桌席及小吃區用餐可享9折優惠，以上價格均需另加原價1成服務費，不適用於酒水、3桌(含)以上之宴席、包廂和宴會廳、喜宴及點心坊、特殊專案或特殊價格之菜單。</text:p>
            <text:p>2. 場租及會議設備可享9折優惠，不適用於特殊專案或特殊價格之活動</text:p>
            <text:p>3. 消費累計滿新臺幣150,000元可享回饋台中福華大飯店1,000元餐飲抵用券1張，每季計算1次，不跨年累計。</text:p>
            <text:p>4. 以上優惠不得與其他優惠專案合併使用，亦不適用特殊節慶及活動(以飯店公告為主)。</text:p>
            <text:p>(二)房價優惠（合約價）擇要說明如下（詳如福華合約書2）：</text:p>
            <text:p>1. 臺中福華大飯店</text:p>
            <text:p>(1)高級單床房：NT$3,200NET。</text:p>
            <text:p>(2)高級雙床房：NT$3,650NET。</text:p>
            <text:p>(3)豪華雙床房：NT$4,000NET。</text:p>
            <text:p>(4)行政雙床房：NT$4,300NET。</text:p>
            <text:p>(5)精緻客房/單床：NT$3,650NET。</text:p>
            <text:p>(6)典雅客房/單床：NT$4,000NET。</text:p>
            <text:p>(7)精緻家庭房/雙床：NT$4,300NET。</text:p>
            <text:p>(8)典雅家庭房/雙床：NT$4,500NET。</text:p>
            <text:p>2.臺北福華大飯店</text:p>
            <text:p>(1)高級雙人單床房：NT$4,200+10%。</text:p>
            <text:p>(2)高級雙床房：NT$4,700+10%。</text:p>
            <text:p>(3)豪華單床房：NT$4,500+10%。</text:p>
            <text:p>(4)豪華雙床房：NT$5,500+10%。</text:p>
            <text:p>(5)尊爵高級單床房：NT$5,300+10%。</text:p>
            <text:p>(6)尊爵高級雙床房：NT$5,800+10%。</text:p>
            <text:p>(7)尊爵豪華單床房：NT$5,600+10%。</text:p>
            <text:p>(8)尊爵豪華雙床房：NT$6,600+10%。</text:p>
            <text:p>(9)尊爵套房：NT$6,300+10%。</text:p>
            <text:p>(10)尊爵豪華套房：NT$6,800+10%。</text:p>
            <text:p>3.新竹福華大飯店</text:p>
            <text:p>(1)高級單床房：NT$2,650NET。</text:p>
            <text:p>(2)高級雙床房：NT$3,050NET。</text:p>
            <text:p>(3)豪華單床房：NT$3,050NET。</text:p>
            <text:p>(4)豪華雙床房：NT$3,450NET。</text:p>
            <text:p>(5)行政單床房：NT$3,450NET。</text:p>
            <text:p>(6)行政雙床房：NT$3,850NET。</text:p>
            <text:p>(7)經典單床房：NT$2,000NET。</text:p>
            <text:p>(8)經典雙床房：NT$2,400NET。</text:p>
            <text:p>(9)豪華公寓單床房：NT$3,050NET。</text:p>
            <text:p>(10)豪華公寓雙床房：NT$3,450NET。</text:p>
            <text:p>4.高雄福華大飯店</text:p>
            <text:p>(1)豪華單床房：NT$2,700+10%。</text:p>
            <text:p>(2)豪華雙床房：NT$3,200+10%。</text:p>
            <text:p>(3)尊爵豪華單床房：NT$3,100+10%。</text:p>
            <text:p>(4)尊爵豪華雙床房：NT$3,600+10%。</text:p>
            <text:p>(5)尊爵豪華主管房：NT$3,500+10%（1早）；NT$4,000+10%（2早）。</text:p>
            <text:p>(6)尊爵行政單床房：NT$3,500+10%。</text:p>
            <text:p>(7)尊爵行政雙床房：NT$4,000+10%。</text:p>
            <text:p>(8)尊爵豪華套房：NT$4,500+10%（1早）；NT$5,000+10%（2早）。</text:p>
          </table:table-cell>
          <table:table-cell table:style-name="ce11" office:value-type="string" calcext:value-type="string">
            <text:p>110年6月1至110年12月31日</text:p>
          </table:table-cell>
          <table:table-cell table:style-name="ce1" table:number-columns-repeated="1018"/>
        </table:table-row>
        <table:table-row table:style-name="ro24"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臺中市霧峰區農會霧峰會館</text:p>
            <text:p>(議蘆會館)</text:p>
          </table:table-cell>
          <table:table-cell table:style-name="ce10" office:value-type="string" calcext:value-type="string">
            <text:p>臺中市霧峰區中正路734號</text:p>
          </table:table-cell>
          <table:table-cell table:style-name="ce10" office:value-type="string" calcext:value-type="string">
            <text:p>04-23310868</text:p>
          </table:table-cell>
          <table:table-cell table:style-name="ce11" office:value-type="string" calcext:value-type="string">
            <text:p>1. 中餐廳：免收1成服務費，訂購桌菜1桌滿新臺幣（以下同）4000元，贈送時蔬1份。2.</text:p>
            <text:p>2. 咖啡廳：9折優待。</text:p>
            <text:p>3. 客房部：95折優惠入住。</text:p>
          </table:table-cell>
          <table:table-cell table:style-name="ce11" office:value-type="string" calcext:value-type="string">
            <text:p>110年7月1至112年6月30日</text:p>
          </table:table-cell>
          <table:table-cell table:style-name="ce1" table:number-columns-repeated="1018"/>
        </table:table-row>
        <table:table-row table:style-name="ro22" table:number-rows-repeated="3">
          <table:table-cell table:style-name="ce1" table:number-columns-repeated="2"/>
          <table:table-cell table:style-name="ce12" table:number-columns-repeated="2"/>
          <table:table-cell/>
          <table:table-cell table:style-name="ce1" table:number-columns-repeated="1019"/>
        </table:table-row>
        <table:table-row table:style-name="ro22" table:number-rows-repeated="1048569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行" table:style-name="ta4">
        <office:forms form:automatic-focus="false" form:apply-design-mode="false"/>
        <table:table-column table:style-name="co18" table:default-cell-style-name="ce22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row table:style-name="ro1">
          <table:table-cell office:value-type="string" calcext:value-type="string">
            <text:p>編號</text:p>
          </table:table-cell>
          <table:table-cell office:value-type="string" calcext:value-type="string">
            <text:p>公司名稱</text:p>
          </table:table-cell>
          <table:table-cell office:value-type="string" calcext:value-type="string">
            <text:p>地址</text:p>
          </table:table-cell>
          <table:table-cell office:value-type="string" calcext:value-type="string">
            <text:p>電話</text:p>
          </table:table-cell>
          <table:table-cell office:value-type="string" calcext:value-type="string">
            <text:p>優惠內容</text:p>
          </table:table-cell>
          <table:table-cell office:value-type="string" calcext:value-type="string">
            <text:p>簽約期限</text:p>
          </table:table-cell>
        </table:table-row>
        <table:table-row table:style-name="ro25">
          <table:table-cell office:value-type="float" office:value="1" calcext:value-type="float">
            <text:p>1</text:p>
          </table:table-cell>
          <table:table-cell office:value-type="string" calcext:value-type="string">
            <text:p>聖陽美利達專賣店</text:p>
            <text:p>(聖陽貿易有限公司)</text:p>
          </table:table-cell>
          <table:table-cell table:style-name="ce11" office:value-type="string" calcext:value-type="string">
            <text:p>臺中市東區旱溪街235號</text:p>
          </table:table-cell>
          <table:table-cell table:style-name="ce11" office:value-type="string" calcext:value-type="string">
            <text:p>04-22135797</text:p>
          </table:table-cell>
          <table:table-cell office:value-type="string" calcext:value-type="string">
            <text:p>商品9折優惠，特價品除外。</text:p>
          </table:table-cell>
          <table:table-cell office:value-type="string" calcext:value-type="string">
            <text:p>110年11月3日至112年11月2日。</text:p>
          </table:table-cell>
        </table:table-row>
      </table:table>
      <table:table table:name="樂" table:style-name="ta4">
        <office:forms form:automatic-focus="false" form:apply-design-mode="false"/>
        <table:table-column table:style-name="co25" table:default-cell-style-name="ce22"/>
        <table:table-column table:style-name="co26" table:default-cell-style-name="ce8"/>
        <table:table-column table:style-name="co27" table:default-cell-style-name="ce33"/>
        <table:table-column table:style-name="co28" table:default-cell-style-name="ce38"/>
        <table:table-column table:style-name="co29" table:default-cell-style-name="ce8"/>
        <table:table-column table:style-name="co30" table:default-cell-style-name="ce8"/>
        <table:table-column table:style-name="co24" table:number-columns-repeated="1018" table:default-cell-style-name="Default"/>
        <table:table-row table:style-name="ro1">
          <table:table-cell office:value-type="string" calcext:value-type="string">
            <text:p>編號</text:p>
          </table:table-cell>
          <table:table-cell office:value-type="string" calcext:value-type="string">
            <text:p>公司名稱</text:p>
          </table:table-cell>
          <table:table-cell table:style-name="ce8" office:value-type="string" calcext:value-type="string">
            <text:p>地址</text:p>
          </table:table-cell>
          <table:table-cell table:style-name="ce8" office:value-type="string" calcext:value-type="string">
            <text:p>電話</text:p>
          </table:table-cell>
          <table:table-cell office:value-type="string" calcext:value-type="string">
            <text:p>優惠內容</text:p>
          </table:table-cell>
          <table:table-cell office:value-type="string" calcext:value-type="string">
            <text:p>簽約期限</text:p>
          </table:table-cell>
          <table:table-cell table:number-columns-repeated="1018"/>
        </table:table-row>
        <table:table-row table:style-name="ro27">
          <table:table-cell office:value-type="float" office:value="1" calcext:value-type="float">
            <text:p>1</text:p>
          </table:table-cell>
          <table:table-cell office:value-type="string" calcext:value-type="string">
            <text:p>啟動健身中心</text:p>
            <text:p>(艾科勛有限公司)</text:p>
          </table:table-cell>
          <table:table-cell office:value-type="string" calcext:value-type="string">
            <text:p><text:span text:style-name="T63">1.</text:span><text:span text:style-name="T64">五權館：臺中市北區五權路</text:span><text:span text:style-name="T65">375</text:span><text:span text:style-name="T66">號</text:span><text:span text:style-name="T65">11</text:span><text:span text:style-name="T66">，</text:span><text:span text:style-name="T65">12F</text:span></text:p>
            <text:p><text:span text:style-name="T67">2.中科館：臺</text:span><text:span text:style-name="T68">中市西屯區國安一路</text:span><text:span text:style-name="T69">168</text:span><text:span text:style-name="T70">號</text:span><text:span text:style-name="T69">5F</text:span></text:p>
          </table:table-cell>
          <table:table-cell table:style-name="ce37" office:value-type="string" calcext:value-type="string">
            <text:p>1.五權館：04-22069666</text:p>
            <text:p><text:span text:style-name="T77">2.中科館：04-24658899</text:span></text:p>
          </table:table-cell>
          <table:table-cell table:style-name="ce33" office:value-type="string" calcext:value-type="string">
            <text:p>1.簽約1年以上會籍加贈1個月並享免入會手續費。</text:p>
            <text:p>2.購買教練課程享95折優惠。</text:p>
            <text:p>3.以上方案不得與其他優惠方案合併計算。</text:p>
          </table:table-cell>
          <table:table-cell office:value-type="string" calcext:value-type="string">
            <text:p>110年9月1至112年8月31日</text:p>
          </table:table-cell>
          <table:table-cell table:style-name="ce34" table:number-columns-repeated="1018"/>
        </table:table-row>
        <table:table-row table:style-name="ro28">
          <table:table-cell office:value-type="float" office:value="2" calcext:value-type="float">
            <text:p>2</text:p>
          </table:table-cell>
          <table:table-cell office:value-type="string" calcext:value-type="string">
            <text:p><text:span text:style-name="T1">桃源戶外登山露營旅遊用品店</text:span></text:p>
            <text:p><text:span text:style-name="T1">（桃源戶外有限公司</text:span>）</text:p>
          </table:table-cell>
          <table:table-cell office:value-type="string" calcext:value-type="string">
            <text:p><text:span text:style-name="T71">1.</text:span><text:span text:style-name="T72">新北板橋店：新北巿板橋區四川路2段98號1樓</text:span></text:p>
            <text:p><text:span text:style-name="T73">2.臺中逢甲店：臺中市西屯區福星北路52、56、58號</text:span></text:p>
            <text:p><text:span text:style-name="T73">3.臺中大墩店：臺中市南屯區大墩路175號 </text:span></text:p>
            <text:p><text:span text:style-name="T73">4.臺中文心店：臺中市北屯區文心路四段846號</text:span></text:p>
            <text:p><text:span text:style-name="T73">5.臺中五權長圓店：臺中市西區五權路1-67號1樓</text:span></text:p>
            <text:p><text:span text:style-name="T73">6.臺中中清店：臺中市北區進化北路487號</text:span></text:p>
            <text:p><text:span text:style-name="T73">7.臺中大里店：臺中市大里區國光路二段705號</text:span></text:p>
            <text:p><text:span text:style-name="T73">8.臺中太平店：臺中市太平區中山路四段26號</text:span></text:p>
            <text:p><text:span text:style-name="T73">9.彰化金馬店：彰化市金馬路二段371號</text:span></text:p>
            <text:p><text:span text:style-name="T73">10.彰化中正店：彰化市中正路二段172號</text:span></text:p>
          </table:table-cell>
          <table:table-cell office:value-type="string" calcext:value-type="string">
            <text:p><text:span text:style-name="T35">1.新北板橋店：02-77305559</text:span></text:p>
            <text:p><text:span text:style-name="T35">2.臺中逢甲店：04-37048766</text:span></text:p>
            <text:p><text:span text:style-name="T35">3.臺中大墩店：04-24722002 </text:span></text:p>
            <text:p><text:span text:style-name="T35">4.臺中文心店：04-36080888</text:span></text:p>
            <text:p><text:span text:style-name="T35">5.臺中五權長圓店：04-36015858</text:span></text:p>
            <text:p><text:span text:style-name="T35">6.臺中中清店：04-22981799</text:span></text:p>
            <text:p><text:span text:style-name="T35">7.臺中大里店：04-24070702</text:span></text:p>
            <text:p><text:span text:style-name="T35">8.臺中太平店：04-23982727 </text:span></text:p>
            <text:p><text:span text:style-name="T35">9.彰化金馬店：04-7369246</text:span></text:p>
            <text:p><text:span text:style-name="T35">10.彰化中正店：04-7001819</text:span></text:p>
          </table:table-cell>
          <table:table-cell office:value-type="string" calcext:value-type="string">
            <text:p>1.本局同仁可攜帶識別證至該店辦理「企業會員卡」，</text:p>
            <text:p>累計消費點數或點數折抵。</text:p>
            <text:p>2.企業會員卡僅限本人使用，優惠內容不得與其他會員卡，或團購</text:p>
            <text:p>優惠專案合併使用。</text:p>
            <text:p>3.企業會員卡之累積點數、點數折抵及使用方式均載明於「企業會</text:p>
            <text:p>員會員須知」。</text:p>
          </table:table-cell>
          <table:table-cell office:value-type="string" calcext:value-type="string">
            <text:p>110年10月1至112年9月30日</text:p>
          </table:table-cell>
          <table:table-cell table:number-columns-repeated="1018"/>
        </table:table-row>
        <table:table-row table:style-name="ro27">
          <table:table-cell office:value-type="float" office:value="3" calcext:value-type="float">
            <text:p>3</text:p>
          </table:table-cell>
          <table:table-cell office:value-type="string" calcext:value-type="string">
            <text:p>昇活運動用品館</text:p>
          </table:table-cell>
          <table:table-cell office:value-type="string" calcext:value-type="string">
            <text:p>臺中市大里區國光路二段787號</text:p>
          </table:table-cell>
          <table:table-cell office:value-type="string" calcext:value-type="string">
            <text:p>04-24181997</text:p>
          </table:table-cell>
          <table:table-cell office:value-type="string" calcext:value-type="string">
            <text:p>1.運動服飾7折。</text:p>
            <text:p>2.運動鞋類7折。</text:p>
            <text:p>3.其他商品享有會員優惠折扣。</text:p>
          </table:table-cell>
          <table:table-cell office:value-type="string" calcext:value-type="string">
            <text:p>110年11月1日至112年10月30日。</text:p>
          </table:table-cell>
          <table:table-cell table:number-columns-repeated="1018"/>
        </table:table-row>
        <table:table-row table:style-name="ro29">
          <table:table-cell office:value-type="float" office:value="4" calcext:value-type="float">
            <text:p>4</text:p>
          </table:table-cell>
          <table:table-cell office:value-type="string" calcext:value-type="string">
            <text:p>大里國民暨兒童運動中心</text:p>
          </table:table-cell>
          <table:table-cell office:value-type="string" calcext:value-type="string">
            <text:p>臺中市大里區國光路一段258號</text:p>
          </table:table-cell>
          <table:table-cell office:value-type="string" calcext:value-type="string">
            <text:p>04-24823900</text:p>
          </table:table-cell>
          <table:table-cell office:value-type="string" calcext:value-type="string">
            <text:p>1.團體課程優惠（有氧、飛輪、舞蹈、瑜珈、TRX、兒童、游泳、</text:p>
            <text:p>桌球、羽球、籃球、排球及壁球）：</text:p>
            <text:p>(1)個人報名：9折。</text:p>
            <text:p>(2)本局團體報名：6人同行85折。</text:p>
            <text:p>2.本局團體專班（有氧、飛輪、舞蹈、瑜珈、TRX）：</text:p>
            <text:p>(1)TRX專班（10人滿班）：10,000元/1個月（4堂）。</text:p>
            <text:p>(2)飛輪專班（25人滿班）：16,000元/1個月（4堂）。</text:p>
            <text:p>(3)有氧、瑜珈及舞蹈專班（25人滿班）：10,000元/1個月（4堂）。</text:p>
            <text:p>3.本局單次入場及月季票卡折扣：</text:p>
            <text:p>(1)游泳池及體適能中心單次入場及月季票卡9折。</text:p>
            <text:p>(2)單次入場使用時間為60分鐘。</text:p>
            <text:p>4.本局臨租球場優惠：</text:p>
            <text:p>(1)桌球室、綜合球場、壁球室、羽球場離峰時段臨租9折優惠。</text:p>
            <text:p>(2)平日離峰時段：6:00至18:00；假日/例假日離峰時段：6:00</text:p>
            <text:p>至12:00。</text:p>
            <text:p>5.所有優惠不得與其它優惠及活動重複使用。</text:p>
          </table:table-cell>
          <table:table-cell office:value-type="string" calcext:value-type="string">
            <text:p>110年11月1日至111年12月31日。</text:p>
          </table:table-cell>
          <table:table-cell table:number-columns-repeated="1018"/>
        </table:table-row>
        <table:table-row table:style-name="ro30">
          <table:table-cell office:value-type="float" office:value="5" calcext:value-type="float">
            <text:p>5</text:p>
          </table:table-cell>
          <table:table-cell office:value-type="string" calcext:value-type="string">
            <text:p>來去健身大里店</text:p>
            <text:p>(長生健康股份有限公司)</text:p>
          </table:table-cell>
          <table:table-cell table:style-name="ce42" office:value-type="string" calcext:value-type="string">
            <text:p><text:span text:style-name="T74">臺中市大里區中興路二段</text:span><text:span text:style-name="T75">486-1</text:span><text:span text:style-name="T76">號 </text:span></text:p>
          </table:table-cell>
          <table:table-cell table:style-name="ce45" office:value-type="string" calcext:value-type="string">
            <text:p><text:span text:style-name="T78">04-24830289</text:span></text:p>
          </table:table-cell>
          <table:table-cell office:value-type="string" calcext:value-type="string">
            <text:p>1.免入會費（市價2,500元）。</text:p>
            <text:p>2.贈30天會籍（市價2,500元）。</text:p>
            <text:p>3.免費教練課程1堂（市價2,000元），需於入會後1個月內使用完畢。</text:p>
          </table:table-cell>
          <table:table-cell table:style-name="Default"/>
          <table:table-cell table:number-columns-repeated="1018"/>
        </table:table-row>
      </table:table>
      <table:table table:name="其他" table:style-name="ta4">
        <office:forms form:automatic-focus="false" form:apply-design-mode="false"/>
        <table:table-column table:style-name="co31" table:default-cell-style-name="ce22"/>
        <table:table-column table:style-name="co17" table:default-cell-style-name="ce8"/>
        <table:table-column table:style-name="co32" table:default-cell-style-name="ce8"/>
        <table:table-column table:style-name="co33" table:default-cell-style-name="ce8"/>
        <table:table-column table:style-name="co34" table:default-cell-style-name="ce8"/>
        <table:table-column table:style-name="co35" table:default-cell-style-name="ce8"/>
        <table:table-column table:style-name="co24" table:default-cell-style-name="Default"/>
        <table:table-row table:style-name="ro1">
          <table:table-cell office:value-type="string" calcext:value-type="string">
            <text:p>編號</text:p>
          </table:table-cell>
          <table:table-cell office:value-type="string" calcext:value-type="string">
            <text:p>公司名稱</text:p>
          </table:table-cell>
          <table:table-cell office:value-type="string" calcext:value-type="string">
            <text:p>地址</text:p>
          </table:table-cell>
          <table:table-cell office:value-type="string" calcext:value-type="string">
            <text:p>電話</text:p>
          </table:table-cell>
          <table:table-cell office:value-type="string" calcext:value-type="string">
            <text:p>優惠內容</text:p>
          </table:table-cell>
          <table:table-cell office:value-type="string" calcext:value-type="string">
            <text:p>簽約期限</text:p>
          </table:table-cell>
          <table:table-cell/>
        </table:table-row>
        <table:table-row table:style-name="ro11">
          <table:table-cell office:value-type="float" office:value="1" calcext:value-type="float">
            <text:p>1</text:p>
          </table:table-cell>
          <table:table-cell office:value-type="string" calcext:value-type="string">
            <text:p>享譽電腦企業行</text:p>
          </table:table-cell>
          <table:table-cell office:value-type="string" calcext:value-type="string">
            <text:p>臺中市大里區永隆路289號</text:p>
          </table:table-cell>
          <table:table-cell office:value-type="string" calcext:value-type="string">
            <text:p>04-24062666</text:p>
          </table:table-cell>
          <table:table-cell office:value-type="string" calcext:value-type="string">
            <text:p>1.手機、電腦維修95折。</text:p>
            <text:p>2.手機、配件95折。</text:p>
          </table:table-cell>
          <table:table-cell office:value-type="string" calcext:value-type="string">
            <text:p>110年10月18至112年10月17日。</text:p>
          </table:table-cell>
          <table:table-cell office:value-type="string" calcext:value-type="string">
            <text:p/>
            <text:p/>
          </table:table-cell>
        </table:table-row>
        <table:table-row table:style-name="ro31">
          <table:table-cell office:value-type="float" office:value="2" calcext:value-type="float">
            <text:p>2</text:p>
          </table:table-cell>
          <table:table-cell office:value-type="string" calcext:value-type="string">
            <text:p>金玉堂文具大里友達店</text:p>
            <text:p>(友達文具行)</text:p>
          </table:table-cell>
          <table:table-cell office:value-type="string" calcext:value-type="string">
            <text:p>臺中市大里區永隆路391號1樓</text:p>
          </table:table-cell>
          <table:table-cell office:value-type="string" calcext:value-type="string">
            <text:p>04-24069061</text:p>
          </table:table-cell>
          <table:table-cell office:value-type="string" calcext:value-type="string">
            <text:p>消費享有會員價（批發價再95折），特價商品除外。</text:p>
          </table:table-cell>
          <table:table-cell office:value-type="string" calcext:value-type="string">
            <text:p>110年10月21日至112年9月30日。</text:p>
          </table:table-cell>
          <table:table-cell/>
        </table:table-row>
        <table:table-row table:style-name="ro32">
          <table:table-cell office:value-type="float" office:value="3" calcext:value-type="float">
            <text:p>3</text:p>
          </table:table-cell>
          <table:table-cell office:value-type="string" calcext:value-type="string">
            <text:p>遠傳牙醫診所</text:p>
            <text:p>(醫安生醫科技股份有限公司)</text:p>
          </table:table-cell>
          <table:table-cell office:value-type="string" calcext:value-type="string">
            <text:p>臺中市大里區益民路二段183號1樓</text:p>
          </table:table-cell>
          <table:table-cell office:value-type="string" calcext:value-type="string">
            <text:p>04-24853333</text:p>
          </table:table-cell>
          <table:table-cell office:value-type="string" calcext:value-type="string">
            <text:p>1.門診：掛號費全免，需自付部分負擔50元整。</text:p>
            <text:p>2.初診送潔牙組1套（或其他贈品按當月實際贈品為主）。</text:p>
            <text:p>3.齒列矯正、人工植牙、牙齒美白、全口假牙、醫療處置（非健保給付項目）95折優惠。</text:p>
            <text:p>4.口腔衛生保健諮詢服務。</text:p>
          </table:table-cell>
          <table:table-cell office:value-type="string" calcext:value-type="string">
            <text:p>110年11月1日至112年10月31日。</text:p>
          </table:table-cell>
          <table:table-cell/>
        </table:table-row>
        <table:table-row table:style-name="ro31">
          <table:table-cell office:value-type="float" office:value="4" calcext:value-type="float">
            <text:p>4</text:p>
          </table:table-cell>
          <table:table-cell office:value-type="string" calcext:value-type="string">
            <text:p>晶傳眼鏡行</text:p>
          </table:table-cell>
          <table:table-cell table:style-name="ce47" office:value-type="string" calcext:value-type="string">
            <text:p><text:span text:style-name="T79">臺中市大里區大明路</text:span><text:span text:style-name="T80">318-2</text:span><text:span text:style-name="T81">號</text:span></text:p>
          </table:table-cell>
          <table:table-cell table:style-name="ce48" office:value-type="string" calcext:value-type="string">
            <text:p><text:span text:style-name="T36">04-24821959</text:span></text:p>
          </table:table-cell>
          <table:table-cell office:value-type="string" calcext:value-type="string">
            <text:p>優惠活動外加碼95折優惠。</text:p>
          </table:table-cell>
          <table:table-cell office:value-type="string" calcext:value-type="string">
            <text:p>110年11月1日至112年10月31日。</text:p>
          </table:table-cell>
          <table:table-cell/>
        </table:table-row>
        <table:table-row table:style-name="ro5">
          <table:table-cell office:value-type="float" office:value="5" calcext:value-type="float">
            <text:p>5</text:p>
          </table:table-cell>
          <table:table-cell office:value-type="string" calcext:value-type="string">
            <text:p>林婚紗工作室</text:p>
          </table:table-cell>
          <table:table-cell table:style-name="ce47" office:value-type="string" calcext:value-type="string">
            <text:p>臺中市烏日區建國路373號</text:p>
          </table:table-cell>
          <table:table-cell table:style-name="ce48" office:value-type="string" calcext:value-type="string">
            <text:p>04-23369536</text:p>
          </table:table-cell>
          <table:table-cell office:value-type="string" calcext:value-type="string">
            <text:p>各項方案9折優惠。</text:p>
          </table:table-cell>
          <table:table-cell office:value-type="string" calcext:value-type="string">
            <text:p>110年11月1日至112年10月31日。</text:p>
          </table:table-cell>
          <table:table-cell/>
        </table:table-row>
        <table:table-row table:style-name="ro15">
          <table:table-cell office:value-type="float" office:value="6" calcext:value-type="float">
            <text:p>6</text:p>
          </table:table-cell>
          <table:table-cell office:value-type="string" calcext:value-type="string">
            <text:p><text:span text:style-name="T1">群義房屋北屯機捷店</text:span></text:p>
            <text:p>（安品寯不動產有限公司）</text:p>
          </table:table-cell>
          <table:table-cell table:style-name="ce47" office:value-type="string" calcext:value-type="string">
            <text:p>臺中市南興路909號</text:p>
          </table:table-cell>
          <table:table-cell table:style-name="ce48" office:value-type="string" calcext:value-type="string">
            <text:p>04-24376119</text:p>
          </table:table-cell>
          <table:table-cell office:value-type="string" calcext:value-type="string">
            <text:p>來店賞屋送精美小品。</text:p>
          </table:table-cell>
          <table:table-cell office:value-type="string" calcext:value-type="string">
            <text:p>110年11月15日至112年11月14日。</text:p>
          </table:table-cell>
          <table:table-cell/>
        </table:table-row>
        <table:table-row table:style-name="ro33">
          <table:table-cell office:value-type="float" office:value="7" calcext:value-type="float">
            <text:p>7</text:p>
          </table:table-cell>
          <table:table-cell office:value-type="string" calcext:value-type="string">
            <text:p>優比床墊寢飾館</text:p>
          </table:table-cell>
          <table:table-cell table:style-name="ce58" office:value-type="string" calcext:value-type="string">
            <text:p><text:span text:style-name="T82">1.漢口店：臺</text:span><text:span text:style-name="T83">中市西屯區漢口路二段</text:span><text:span text:style-name="T84">300</text:span><text:span text:style-name="T85">號</text:span></text:p>
            <text:p><text:span text:style-name="T12">2.大里店：臺</text:span><text:span text:style-name="T86">中市大里區國光路二段</text:span><text:span text:style-name="T87">680</text:span><text:span text:style-name="T88">號</text:span></text:p>
          </table:table-cell>
          <table:table-cell table:style-name="ce60" office:value-type="string" calcext:value-type="string">
            <text:p><text:span text:style-name="T89">1.漢口店：</text:span><text:span text:style-name="T90">04-23167309</text:span></text:p>
            <text:p><text:span text:style-name="T91">2.大里店：04-24822393</text:span></text:p>
          </table:table-cell>
          <table:table-cell table:style-name="ce61" office:value-type="string" calcext:value-type="string">
            <text:p>1.特價商品可再享95折。</text:p>
            <text:p>2.床墊可再享9折。</text:p>
            <text:p>3.憑員工證可贈葡萄牙進口小方巾（須於臉書打卡）。</text:p>
          </table:table-cell>
          <table:table-cell office:value-type="string" calcext:value-type="string">
            <text:p>110年12月1日至112年11月30日止</text:p>
          </table:table-cell>
          <table:table-cell/>
        </table:table-row>
        <table:table-row table:style-name="ro1" table:number-rows-repeated="3"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number-columns-repeated="2"/>
          <table:table-cell table:style-name="Default" table:number-columns-repeated="4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Arial1" svg:font-family="Arial" style:font-pitch="variable"/>
    <style:font-face style:name="新細明體1" svg:font-family="新細明體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0">0000/00/00</text:date>, <text:time style:data-style-name="N2" text:time-value="11:29:08.47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衣" style:display-name="PageStyle_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住" style:display-name="PageStyle_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食" style:display-name="PageStyle_食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0T06:26:50</meta:creation-date>
    <meta:initial-creator>賴郁婷</meta:initial-creator>
    <dc:language>zh-TW</dc:language>
    <dc:date>2022-01-10T11:29:49.650000000</dc:date>
    <meta:editing-cycles>79</meta:editing-cycles>
    <meta:editing-duration>P1DT5H52M52S</meta:editing-duration>
    <meta:generator>NDC_ODF_Application_Tools/2.0.2$Windows_X86_64 LibreOffice_project/c2aef257b421fc89732e65db8501f993adb40c83</meta:generator>
    <meta:document-statistic meta:table-count="6" meta:cell-count="29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