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細明體" style:font-name-asian="細明體" style:font-name-complex="細明體" style:font-size-complex="14pt"/>
    </style:style>
    <style:style style:name="P3" style:parent-style-name="內文" style:family="paragraph">
      <style:paragraph-properties style:snap-to-layout-grid="false" fo:margin-bottom="0.08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fo:letter-spacing="-0.0111in" fo:font-size="16pt" style:font-size-asian="16pt"/>
    </style:style>
    <style:style style:name="T14" style:parent-style-name="預設段落字型" style:family="text">
      <style:text-properties style:font-name-asian="標楷體" style:font-name-complex="標楷體" fo:color="#000000" fo:letter-spacing="-0.0111in"/>
    </style:style>
    <style:style style:name="T15" style:parent-style-name="預設段落字型" style:family="text">
      <style:text-properties style:font-name-asian="標楷體" style:font-name-complex="標楷體" fo:color="#000000" fo:letter-spacing="-0.0111in"/>
    </style:style>
    <style:style style:name="T16" style:parent-style-name="預設段落字型" style:family="text">
      <style:text-properties style:font-name-asian="標楷體" style:font-name-complex="標楷體" fo:color="#000000" fo:letter-spacing="-0.0111in"/>
    </style:style>
    <style:style style:name="P17" style:parent-style-name="內文" style:family="paragraph">
      <style:paragraph-properties fo:margin-top="0.3333in" style:line-height-at-least="0.180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80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80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55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style:line-height-at-least="0.5555in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style:font-name-asian="標楷體" style:font-name-complex="標楷體" fo:color="#000000" fo:letter-spacing="-0.0111in"/>
    </style:style>
    <style:style style:name="T73" style:parent-style-name="預設段落字型" style:family="text">
      <style:text-properties style:font-name-asian="標楷體" fo:color="#000000" fo:letter-spacing="-0.0111in"/>
    </style:style>
    <style:style style:name="T74" style:parent-style-name="預設段落字型" style:family="text">
      <style:text-properties style:font-name-asian="標楷體" fo:color="#000000" fo:letter-spacing="-0.0111in"/>
    </style:style>
    <style:style style:name="T75" style:parent-style-name="預設段落字型" style:family="text">
      <style:text-properties style:font-name-asian="標楷體" fo:color="#000000" fo:letter-spacing="-0.0111in"/>
    </style:style>
    <style:style style:name="T76" style:parent-style-name="預設段落字型" style:family="text">
      <style:text-properties style:font-name-asian="標楷體" fo:color="#000000" fo:letter-spacing="-0.0111in"/>
    </style:style>
    <style:style style:name="T77" style:parent-style-name="預設段落字型" style:family="text">
      <style:text-properties style:font-name-asian="標楷體" fo:color="#000000" fo:letter-spacing="-0.0111in"/>
    </style:style>
    <style:style style:name="T78" style:parent-style-name="預設段落字型" style:family="text">
      <style:text-properties style:font-name-asian="標楷體" fo:color="#000000" fo:letter-spacing="-0.0111in"/>
    </style:style>
    <style:style style:name="T79" style:parent-style-name="預設段落字型" style:family="text">
      <style:text-properties style:font-name-asian="標楷體" fo:color="#000000" fo:letter-spacing="-0.0111in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2" style:parent-style-name="預設段落字型" style:family="text">
      <style:text-properties style:font-name-asian="標楷體" fo:color="#000000" fo:letter-spacing="-0.0111in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6" style:parent-style-name="預設段落字型" style:family="text">
      <style:text-properties style:font-name-asian="標楷體" fo:color="#000000" fo:letter-spacing="-0.0111in"/>
    </style:style>
    <style:style style:name="T87" style:parent-style-name="預設段落字型" style:family="text">
      <style:text-properties style:font-name-asian="標楷體" fo:color="#000000" fo:letter-spacing="-0.0111in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0" style:parent-style-name="預設段落字型" style:family="text">
      <style:text-properties style:font-name-asian="標楷體" fo:color="#000000" fo:letter-spacing="-0.0111in"/>
    </style:style>
    <style:style style:name="T91" style:parent-style-name="預設段落字型" style:family="text">
      <style:text-properties style:font-name-asian="標楷體" fo:color="#000000" fo:letter-spacing="-0.0111in"/>
    </style:style>
    <style:style style:name="T92" style:parent-style-name="預設段落字型" style:family="text">
      <style:text-properties style:font-name-asian="標楷體" fo:color="#000000" fo:letter-spacing="-0.0111in"/>
    </style:style>
    <style:style style:name="T93" style:parent-style-name="預設段落字型" style:family="text">
      <style:text-properties style:font-name-asian="標楷體" fo:color="#000000" fo:letter-spacing="-0.0111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margin-top="0.0833in" style:line-height-at-least="0.55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833in" style:line-height-at-least="0.55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55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margin-bottom="0.1666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margin-bottom="0.1666in" fo:margin-left="1in" fo:text-indent="-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本文縮排" style:family="paragraph">
      <style:paragraph-properties style:snap-to-layout-grid="false" fo:line-height="0.2638in" fo:margin-left="0.3951in" fo:margin-right="0.0486in" fo:text-indent="-0.2951in">
        <style:tab-stops/>
      </style:paragraph-properties>
    </style:style>
    <style:style style:name="T128" style:parent-style-name="預設段落字型" style:family="text">
      <style:text-properties style:font-name-asian="Times New Roman"/>
    </style:style>
    <style:style style:name="P129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.180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letter-spacing="0.0041in"/>
    </style:style>
    <style:style style:name="T139" style:parent-style-name="預設段落字型" style:family="text">
      <style:text-properties style:font-name-asian="標楷體" fo:letter-spacing="0.0041in"/>
    </style:style>
    <style:style style:name="P140" style:parent-style-name="內文" style:family="paragraph">
      <style:paragraph-properties fo:text-align="justify" style:line-height-at-least="0.180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1" style:parent-style-name="內文" style:family="paragraph">
      <style:paragraph-properties fo:text-align="justify" fo:margin-top="0.0833in" style:line-height-at-leas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letter-spacing="0.0041in"/>
    </style:style>
    <style:style style:name="P147" style:parent-style-name="內文" style:family="paragraph">
      <style:paragraph-properties fo:margin-top="0.0833in" style:line-height-at-least="0.2777in" fo:margin-left="6.2222in" fo:text-indent="-6.222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200%" fo:margin-left="0.5902in" fo:text-indent="-0.5902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fo:text-align="justify" fo:margin-top="0.25in" style:line-height-at-leas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style:font-name-complex="標楷體" fo:color="#000000" fo:letter-spacing="-0.0111in"/>
    </style:style>
    <style:style style:name="T194" style:parent-style-name="預設段落字型" style:family="text">
      <style:text-properties style:font-name-asian="標楷體" fo:letter-spacing="0.0041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letter-spacing="0.0041in" fo:font-size="14pt" style:font-size-asian="14pt" style:font-size-complex="14pt"/>
    </style:style>
    <style:style style:name="P196" style:parent-style-name="內文" style:family="paragraph">
      <style:paragraph-properties fo:margin-top="0.0833in" style:line-height-at-least="0.2777in"/>
    </style:style>
    <style:style style:name="P197" style:parent-style-name="內文" style:list-style-name="LFO1" style:family="paragraph">
      <style:paragraph-properties fo:margin-top="0.0833in"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list-style-name="LFO1" style:family="paragraph">
      <style:paragraph-properties fo:margin-top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-asian="標楷體" style:font-name-complex="標楷體" fo:color="#000000" fo:letter-spacing="-0.0111in"/>
    </style:style>
    <style:style style:name="T210" style:parent-style-name="預設段落字型" style:family="text">
      <style:text-properties fo:color="#000000" fo:background-color="#F9FBFB"/>
    </style:style>
    <style:style style:name="T211" style:parent-style-name="預設段落字型" style:family="text">
      <style:text-properties fo:color="#000000" fo:background-color="#F9FBFB"/>
    </style:style>
    <style:style style:name="T212" style:parent-style-name="預設段落字型" style:family="text">
      <style:text-properties fo:color="#000000" fo:background-color="#F9FBFB"/>
    </style:style>
    <style:style style:name="T213" style:parent-style-name="預設段落字型" style:family="text">
      <style:text-properties fo:color="#000000" fo:background-color="#F9FBFB"/>
    </style:style>
    <style:style style:name="T214" style:parent-style-name="預設段落字型" style:family="text">
      <style:text-properties fo:color="#000000" fo:background-color="#F9FBFB"/>
    </style:style>
    <style:style style:name="T215" style:parent-style-name="預設段落字型" style:family="text">
      <style:text-properties fo:color="#000000" fo:background-color="#F9FBFB"/>
    </style:style>
    <style:style style:name="T216" style:parent-style-name="預設段落字型" style:family="text">
      <style:text-properties fo:color="#000000" fo:background-color="#F9FBFB"/>
    </style:style>
    <style:style style:name="T217" style:parent-style-name="預設段落字型" style:family="text">
      <style:text-properties fo:color="#000000" fo:background-color="#F9FBFB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　　</text:span><text:span text:style-name="T5"><text:s text:c="11"/></text:span><text:span text:style-name="T6">　　</text:span><text:span text:style-name="T7">房屋基地坐落申明書</text:span><text:span text:style-name="T8">　</text:span><text:span text:style-name="T9">（請詳閱稅捐稽徵法第</text:span><text:span text:style-name="T10">41</text:span><text:span text:style-name="T11">條條文）</text:span></text:p>
      <text:p text:style-name="P12"><text:span text:style-name="T13">Declaration Form for House Lot Location</text:span><text:span text:style-name="T14"><text:s/>(Please carefully read Article 41 of<text:s/></text:span><text:span text:style-name="T15">Tax Collection Act</text:span><text:span text:style-name="T16">.)</text:span></text:p>
      <text:p text:style-name="P17"><text:span text:style-name="T18">　　　　　　　　　　　　　　　　　　　　　　</text:span><text:span text:style-name="T19"><text:s text:c="8"/></text:span><text:span text:style-name="T20">本人</text:span><text:span text:style-name="T21">　</text:span></text:p>
      <text:p text:style-name="P22"><text:span text:style-name="T23">為申請適用自用住宅用地稅率課徵地價稅，茲申明本人之配偶</text:span></text:p>
      <text:p text:style-name="P24"><text:span text:style-name="T25">　　　　　　　　　　　　　　　　　　　　　　本人之直系親屬</text:span></text:p>
      <text:p text:style-name="P26"><text:span text:style-name="T27">所有臺中市</text:span><text:span text:style-name="T28">　　　區</text:span><text:span text:style-name="T29"><text:s/></text:span><text:span text:style-name="T30">　　里</text:span><text:span text:style-name="T31"><text:s/></text:span><text:span text:style-name="T32">　鄰</text:span><text:span text:style-name="T33"><text:s text:c="5"/></text:span><text:span text:style-name="T34">　</text:span><text:span text:style-name="T35">路</text:span><text:span text:style-name="T36">街</text:span><text:span text:style-name="T37">　</text:span><text:span text:style-name="T38"><text:s/></text:span><text:span text:style-name="T39">　段　</text:span><text:span text:style-name="T40"><text:s text:c="2"/></text:span><text:span text:style-name="T41">巷</text:span><text:span text:style-name="T42"><text:s text:c="2"/></text:span><text:span text:style-name="T43">　弄</text:span><text:span text:style-name="T44"><text:s text:c="2"/></text:span><text:span text:style-name="T45">　號　</text:span><text:span text:style-name="T46"><text:s/></text:span><text:span text:style-name="T47">樓</text:span><text:span text:style-name="T48">之</text:span><text:span text:style-name="T49"><text:s/></text:span><text:span text:style-name="T50">房屋，確係坐落於臺中市</text:span><text:span text:style-name="T51"><text:s text:c="6"/></text:span><text:span text:style-name="T52">區</text:span><text:span text:style-name="T53">　</text:span><text:span text:style-name="T54"><text:s text:c="2"/></text:span><text:span text:style-name="T55"><text:s text:c="2"/></text:span><text:span text:style-name="T56">段　</text:span><text:span text:style-name="T57"><text:s text:c="2"/></text:span><text:span text:style-name="T58">小段</text:span><text:span text:style-name="T59"><text:s text:c="5"/></text:span><text:span text:style-name="T60">　地號等　</text:span><text:span text:style-name="T61"><text:s/></text:span><text:span text:style-name="T62">　筆土地上，並切結前揭房屋無使用執照或建物所有權狀，如有不實，本人願意依法補繳稅款，並依稅捐稽徵法第</text:span><text:span text:style-name="T63">41</text:span><text:span text:style-name="T64">條規定接受處罰。</text:span></text:p>
      <text:p text:style-name="P65"><text:span text:style-name="T66">In order to<text:s/></text:span><text:span text:style-name="T67">appl</text:span><text:span text:style-name="T68">y</text:span><text:span text:style-name="T69"><text:s/>for assessment of land value tax based on the tax rate for self-use resid</text:span><text:span text:style-name="T70">ential land</text:span><text:span text:style-name="T71">, the<text:s/></text:span>Declarant<text:s/>hereby<text:s/><text:span text:style-name="T72">declar</text:span><text:span text:style-name="T73">e</text:span><text:span text:style-name="T74">s</text:span><text:span text:style-name="T75"><text:s/></text:span><text:span text:style-name="T76">that<text:s/></text:span><text:span text:style-name="T77">the house<text:s/></text:span><text:span text:style-name="T78">owned<text:s/></text:span><text:span text:style-name="T79">by<text:s/></text:span><text:span text:style-name="T80">□</text:span><text:span text:style-name="T81"><text:s/></text:span><text:span text:style-name="T82">the</text:span><text:span text:style-name="T83"><text:s/></text:span>Declarant<text:s/><text:span text:style-name="T84">□</text:span><text:span text:style-name="T85"><text:s/></text:span><text:span text:style-name="T86">the</text:span><text:span text:style-name="T87"><text:s/>spouse<text:s/></text:span><text:span text:style-name="T88">□</text:span><text:span text:style-name="T89"><text:s/></text:span><text:span text:style-name="T90">the</text:span><text:span text:style-name="T91"><text:s/></text:span><text:span text:style-name="T92">lineal relatives by blood</text:span><text:span text:style-name="T93">, at<text:s/></text:span><text:span text:style-name="T94">_____ (Room No.), ___ (F), ____ ( No.), ____ (Aly.), ______ (Ln.), ______ (Sec.), ________ (Rd./St.), _____ (Nebrh.), ______</text:span><text:span text:style-name="T95"><text:s/>(Vil.), __________ (Township/Dist./City), Taichung City is actually located in Lot No. _____, ______Subsection, _______Section, ________ District, Taichung City, which totals ______ parcels of land, and<text:s/></text:span><text:span text:style-name="T96">certif</text:span><text:span text:style-name="T97">ies the aforesaid house does not have a<text:s/></text:span><text:span text:style-name="T98">Buildi</text:span><text:span text:style-name="T99">ng Use Permit</text:span><text:span text:style-name="T100"><text:s/>or<text:s/></text:span><text:span text:style-name="T101">House Ownership<text:s/></text:span><text:span text:style-name="T102">C</text:span><text:span text:style-name="T103">ertificate</text:span><text:span text:style-name="T104">.<text:s/></text:span><text:span text:style-name="T105">If there is any untrue</text:span><text:span text:style-name="T106"><text:s/>statement</text:span><text:span text:style-name="T107">,<text:s/></text:span><text:span text:style-name="T108">the<text:s/></text:span>Declarant<text:s/>is<text:span text:style-name="T109"><text:s/>willing to pay the tax according to law and accept the punishment<text:s/></text:span><text:span text:style-name="T110">pursuant<text:s/></text:span><text:span text:style-name="T111">to<text:s/></text:span><text:span text:style-name="T112">the provisions of<text:s/></text:span><text:span text:style-name="T113">Article 41 of the Tax Collection<text:s/></text:span><text:span text:style-name="T114">Act</text:span><text:span text:style-name="T115">.</text:span></text:p>
      <text:p text:style-name="P116"/>
      <text:soft-page-break/>
      <text:p text:style-name="P117"><text:span text:style-name="T118">　　　此致</text:span></text:p>
      <text:p text:style-name="P119"><text:span text:style-name="T120">臺中市政府地方稅務局</text:span><text:span text:style-name="T121"><text:s text:c="7"/></text:span><text:span text:style-name="T122">　</text:span><text:span text:style-name="T123">分局</text:span></text:p>
      <text:p text:style-name="P124"/>
      <text:p text:style-name="P125"><text:span text:style-name="T126">Submitted to</text:span></text:p>
      <text:p text:style-name="P127"><text:span text:style-name="T128">_____</text:span>Branch,<text:s/>Local Tax Bureau<text:s/>of<text:s/>Taichung City Government</text:p>
      <text:p text:style-name="P129"/>
      <text:p text:style-name="P130"><text:span text:style-name="T131">申明人：</text:span><text:span text:style-name="T132"><text:s text:c="3"/></text:span><text:span text:style-name="T133">　　　</text:span><text:span text:style-name="T134"><text:s text:c="12"/></text:span><text:span text:style-name="T135">（簽名蓋章）</text:span><text:span text:style-name="T136"><text:s text:c="3"/></text:span></text:p>
      <text:p text:style-name="P137"><text:span text:style-name="T138">Declarant</text:span>: <text:s text:c="26"/>(<text:span text:style-name="T139">Signature</text:span><text:s/>or Seal)</text:p>
      <text:p text:style-name="P140"/>
      <text:p text:style-name="P141"><text:span text:style-name="T142">身分證</text:span><text:span text:style-name="T143">統一編號：</text:span><text:span text:style-name="T144">　　</text:span></text:p>
      <text:p text:style-name="P145"><text:span text:style-name="T146">ID No.:</text:span></text:p>
      <text:p text:style-name="P147"><text:span text:style-name="T148">地址：</text:span><text:span text:style-name="T149">　</text:span><text:span text:style-name="T150"><text:s text:c="3"/></text:span><text:span text:style-name="T151">市</text:span><text:span text:style-name="T152">　　　區</text:span><text:span text:style-name="T153"><text:s/></text:span><text:span text:style-name="T154">　　里</text:span><text:span text:style-name="T155"><text:s/></text:span><text:span text:style-name="T156">　</text:span><text:span text:style-name="T157"><text:s text:c="5"/></text:span><text:span text:style-name="T158">　</text:span><text:span text:style-name="T159">路</text:span><text:span text:style-name="T160">街</text:span><text:span text:style-name="T161">　</text:span><text:span text:style-name="T162"><text:s/></text:span><text:span text:style-name="T163">　段　</text:span><text:span text:style-name="T164"><text:s text:c="2"/></text:span><text:span text:style-name="T165">巷</text:span><text:span text:style-name="T166"><text:s text:c="2"/></text:span><text:span text:style-name="T167">　弄</text:span><text:span text:style-name="T168"><text:s text:c="2"/></text:span><text:span text:style-name="T169">　號　</text:span><text:span text:style-name="T170"><text:s/></text:span><text:span text:style-name="T171">樓</text:span><text:span text:style-name="T172">之</text:span></text:p>
      <text:p text:style-name="P173"><text:span text:style-name="T174">Ad</text:span><text:span text:style-name="T175">d</text:span><text:span text:style-name="T176">ress:</text:span><text:s/><text:span text:style-name="T177">____(Room No.), ___(F), ____(No.), ___(Aly.), _____ (Ln.), ____ (Sec.), ________ (Rd./St.), _____ (Nebrh</text:span><text:span text:style-name="T178">.), ______ (Vil.), __________ (Township/Dist./City), __________ (County/City)</text:span></text:p>
      <text:p text:style-name="P179"><text:span text:style-name="T180">申明日期：</text:span><text:span text:style-name="T181"><text:s text:c="3"/></text:span><text:span text:style-name="T182"><text:s text:c="3"/></text:span><text:span text:style-name="T183"><text:s/></text:span><text:span text:style-name="T184">年</text:span><text:span text:style-name="T185"><text:s/></text:span><text:span text:style-name="T186"><text:s text:c="5"/></text:span><text:span text:style-name="T187">月</text:span><text:span text:style-name="T188"><text:s/></text:span><text:span text:style-name="T189"><text:s text:c="4"/></text:span><text:span text:style-name="T190"><text:s/></text:span><text:span text:style-name="T191">日</text:span></text:p>
      <text:p text:style-name="P192"><text:span text:style-name="T193">Declaration Date: <text:s/></text:span><text:span text:style-name="T194">_____(month) _____(date), _______(year)</text:span></text:p>
      <text:p text:style-name="P195"/>
      <text:p text:style-name="P196"><draw:custom-shape svg:x="0in" svg:y="0.22222in" svg:width="6.89722in" svg:height="0in" draw:z-index="251657728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list text:style-name="LFO1" text:continue-numbering="true">
        <text:list-item>
          <text:p text:style-name="P197"><text:span text:style-name="T198">稅捐稽徵法：第</text:span><text:span text:style-name="T199">41</text:span><text:span text:style-name="T200">條</text:span><text:span text:style-name="T201"><text:s/></text:span><text:span text:style-name="T202">納稅義務人以詐術或其他不正當方法逃漏稅捐者，處5年以下有期徒刑，併科新臺幣一千萬元以下罰金</text:span><text:span text:style-name="T203">。</text:span><text:span text:style-name="T204"><text:s/></text:span></text:p>
        </text:list-item>
        <text:list-item>
          <text:p text:style-name="P205"><text:span text:style-name="T206">Tax Collection</text:span><text:span text:style-name="T207"><text:s/></text:span><text:span text:style-name="T208">Act:<text:s/></text:span><text:span text:style-name="T209">Article 41:<text:s/></text:span><text:span text:style-name="T210">A taxpayer who evades tax payment by fraud or other unrighteous means shall be sentenced to imprisonment f</text:span><text:span text:style-name="T211">or no more than five (5) years</text:span><text:span text:style-name="T212">, be imposed with a fine of no more than<text:s/></text:span><text:span text:style-name="T213">10</text:span><text:span text:style-name="T214"><text:s/>million</text:span><text:span text:style-name="T215"><text:s/>New Taiwan Dollars (NT$</text:span><text:span text:style-name="T216">10,000,000</text:span><text:span text:style-name="T217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4z1" style:display-name="WW8Num4z1" style:family="text">
      <style:text-properties style:font-name="Wingdings" style:font-name-complex="Wingdings"/>
    </style:style>
    <style:style style:name="WW8NumSt1z0" style:display-name="WW8NumSt1z0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 style:parent-style-name="預設段落字型0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6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min-width="0.24931in" fo:min-height="0.0694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66528in" svg:y="0.00069in" svg:width="0.06944in" svg:height="0.24931in" style:rel-width="scale" style:rel-height="scale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基地坐落申明書</dc:title>
    <dc:subject>房屋基地坐落申明書</dc:subject>
    <meta:keyword>房屋</meta:keyword>
    <meta:keyword> 基地</meta:keyword>
    <meta:keyword> 坐落</meta:keyword>
    <meta:keyword> 申明書</meta:keyword>
    <meta:initial-creator>臺中市政府地方稅務局</meta:initial-creator>
    <dc:creator>100679</dc:creator>
    <meta:creation-date>2022-01-06T09:01:00Z</meta:creation-date>
    <dc:date>2022-01-06T09:01:00Z</dc:date>
    <meta:print-date>2022-01-06T0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4" meta:row-count="15" meta:non-whitespace-character-count="1811"/>
  </office:meta>
</office:document-meta>
</file>