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5cm" fo:margin-left="0cm" table:align="left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014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0.6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3cm" fo:keep-together="always" style:use-optimal-row-height="false"/>
    </style:style>
    <style:style style:name="表格1.3" style:family="table-row">
      <style:table-row-properties style:min-row-height="0.552cm" fo:keep-together="always" style:use-optimal-row-height="false"/>
    </style:style>
    <style:style style:name="表格1.4" style:family="table-row">
      <style:table-row-properties style:min-row-height="0.52cm" fo:keep-together="always" style:use-optimal-row-height="false"/>
    </style:style>
    <style:style style:name="表格1.5" style:family="table-row">
      <style:table-row-properties style:min-row-height="0.513cm" fo:keep-together="always" style:use-optimal-row-height="false"/>
    </style:style>
    <style:style style:name="表格1.6" style:family="table-row">
      <style:table-row-properties style:min-row-height="0.506cm" fo:keep-together="always" style:use-optimal-row-height="false"/>
    </style:style>
    <style:style style:name="表格1.7" style:family="table-row">
      <style:table-row-properties style:min-row-height="0.474cm" fo:keep-together="always" style:use-optimal-row-height="false"/>
    </style:style>
    <style:style style:name="表格1.8" style:family="table-row">
      <style:table-row-properties style:min-row-height="0.467cm" fo:keep-together="always" style:use-optimal-row-height="false"/>
    </style:style>
    <style:style style:name="表格2" style:family="table">
      <style:table-properties style:width="17.78cm" fo:margin-left="-0.162cm" table:align="left"/>
    </style:style>
    <style:style style:name="表格2.A" style:family="table-column">
      <style:table-column-properties style:column-width="1.868cm"/>
    </style:style>
    <style:style style:name="表格2.B" style:family="table-column">
      <style:table-column-properties style:column-width="1.707cm"/>
    </style:style>
    <style:style style:name="表格2.C" style:family="table-column">
      <style:table-column-properties style:column-width="1.706cm"/>
    </style:style>
    <style:style style:name="表格2.F" style:family="table-column">
      <style:table-column-properties style:column-width="1.369cm"/>
    </style:style>
    <style:style style:name="表格2.G" style:family="table-column">
      <style:table-column-properties style:column-width="7.715cm"/>
    </style:style>
    <style:style style:name="表格2.1" style:family="table-row">
      <style:table-row-properties style:min-row-height="0.38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fo:margin-left="0.423cm" fo:margin-right="0cm" fo:margin-top="0.318cm" fo:margin-bottom="0.318cm" loext:contextual-spacing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2" style:family="paragraph" style:parent-style-name="Text_20_body" style:list-style-name="L1"/>
    <style:style style:name="T1" style:family="text">
      <style:text-properties style:font-name="新細明體" fo:language="en" fo:country="AU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pplication for Land Value Tax Rate Applicable to Land Used for Gas Stations and Parking Lots</text:h>
      <text:p text:style-name="Text_20_body">（Please apply before Sep 22; applications made after the aforesaid deadline will take effect starting from the following year.）</text:p>
      <text:p text:style-name="Text_20_body"/>
      <text:p text:style-name="Text_20_body">The following land is for □gas station□parking lot use, we submit the following documents:</text:p>
      <text:list xml:id="list1167150167868899184" text:style-name="L1">
        <text:list-item>
          <text:p text:style-name="P2">Related documents approved by the competent authorities in charge of gas stations/ parking lots.</text:p>
        </text:list-item>
        <text:list-item>
          <text:p text:style-name="P2">The usage plan/ blueprint or a photocopy of the use license, and a photocopy of the certificate of ownership of the buildings/improvements.</text:p>
        </text:list-item>
      </text:list>
      <text:p text:style-name="Text_20_body"/>
      <text:p text:style-name="Text_20_body">Please approve the following land to be taxed at 10<text:span text:style-name="預設段落字型"><text:span text:style-name="T1">‰</text:span></text:span> according to Article 18 of the Land Tax Ac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Text_20_body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Text_20_body">Land Area</text:p>
            <text:p text:style-name="Text_20_body">(㎡)</text:p>
          </table:table-cell>
          <table:table-cell table:style-name="表格1.A1" table:number-rows-spanned="2" office:value-type="string">
            <text:p text:style-name="Text_20_body">Range of Right</text:p>
          </table:table-cell>
          <table:table-cell table:style-name="表格1.A1" table:number-rows-spanned="2" office:value-type="string">
            <text:p text:style-name="Text_20_body">Registration Certificate</text:p>
          </table:table-cell>
          <table:table-cell table:style-name="表格1.A1" table:number-rows-spanned="2" office:value-type="string">
            <text:p text:style-name="Text_20_body">Use of Land</text:p>
          </table:table-cell>
        </table:table-row>
        <table:table-row table:style-name="表格1.2">
          <table:table-cell table:style-name="表格1.A1" office:value-type="string">
            <text:p text:style-name="Text_20_body">Section</text:p>
          </table:table-cell>
          <table:table-cell table:style-name="表格1.A1" office:value-type="string">
            <text:p text:style-name="Standard">Sub-section</text:p>
          </table:table-cell>
          <table:table-cell table:style-name="表格1.A1" office:value-type="string">
            <text:p text:style-name="Text_20_body">Plot No.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6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7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8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>The above lands are <text:span text:style-name="預設段落字型"><text:span text:style-name="T2"><text:s text:c="11"/></text:span></text:span><text:s/>lots, and the areas are <text:span text:style-name="預設段落字型"><text:span text:style-name="T2"><text:s text:c="15"/></text:span></text:span>㎡ in total.</text:p>
      <text:p text:style-name="Text_20_body"/>
      <text:p text:style-name="Text_20_body">To:</text:p>
      <text:p text:style-name="Standard">______ Local Tax Bureau, _____________ County/City</text:p>
      <text:p text:style-name="Standard"/>
      <text:p text:style-name="Text_20_body"><text:soft-page-break/>Applicant: <text:span text:style-name="預設段落字型"><text:span text:style-name="T2"><text:s text:c="24"/></text:span></text:span>(Signature)</text:p>
      <text:p text:style-name="Text_20_body">ID No.□□□□□□□□□□</text:p>
      <text:p text:style-name="Text_20_body">Or Business Administration No.□□□□□□□□□□</text:p>
      <text:p text:style-name="Text_20_body">Tel.:<text:span text:style-name="預設段落字型"><text:span text:style-name="T2"> <text:s text:c="20"/></text:span></text:span></text:p>
      <text:p text:style-name="Text_20_body">Address:<text:span text:style-name="預設段落字型"><text:span text:style-name="T2"> <text:s text:c="65"/></text:span></text:span></text:p>
      <text:p text:style-name="Text_20_body">Filing Date: <text:span text:style-name="預設段落字型"><text:span text:style-name="T2"><text:s text:c="12"/></text:span></text:span><text:s/>(yyyy/mm/dd)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Standard">Officer</text:p>
          </table:table-cell>
          <table:table-cell table:style-name="表格2.A1" office:value-type="string">
            <text:p text:style-name="Standard">Sub-Sec</text:p>
            <text:p text:style-name="Standard">tion</text:p>
            <text:p text:style-name="Standard">Chief</text:p>
          </table:table-cell>
          <table:table-cell table:style-name="表格2.A1" office:value-type="string">
            <text:p text:style-name="Standard">Revenue Assessor</text:p>
          </table:table-cell>
          <table:table-cell table:style-name="表格2.A1" office:value-type="string">
            <text:p text:style-name="Standard">Section Chief</text:p>
          </table:table-cell>
          <table:table-cell table:style-name="表格2.A1" office:value-type="string">
            <text:p text:style-name="Standard">Director-General</text:p>
          </table:table-cell>
          <table:table-cell table:style-name="表格2.A1" table:number-rows-spanned="5" office:value-type="string">
            <text:p text:style-name="Standard">Site Survey</text:p>
            <text:p text:style-name="Standard">Officer</text:p>
          </table:table-cell>
          <table:table-cell table:style-name="表格2.G1" office:value-type="string">
            <text:p text:style-name="Standard">Site Survey Result</text:p>
          </table:table-cell>
        </table:table-row>
        <table:table-row table:style-name="表格2.1">
          <table:table-cell table:style-name="表格2.A5" table:number-rows-spanned="4" office:value-type="string">
            <text:p text:style-name="Text_20_body"/>
          </table:table-cell>
          <table:table-cell table:style-name="表格2.B5" table:number-rows-spanned="4" office:value-type="string">
            <text:p text:style-name="Text_20_body"/>
          </table:table-cell>
          <table:table-cell table:style-name="表格2.C5" table:number-rows-spanned="4" office:value-type="string">
            <text:p text:style-name="Text_20_body"/>
          </table:table-cell>
          <table:table-cell table:style-name="表格2.D5" table:number-rows-spanned="4" office:value-type="string">
            <text:p text:style-name="Text_20_body"/>
          </table:table-cell>
          <table:table-cell table:style-name="表格2.E5" table:number-rows-spanned="4" office:value-type="string">
            <text:p text:style-name="Text_20_body"/>
          </table:table-cell>
          <table:covered-table-cell/>
          <table:table-cell table:style-name="表格2.G2" office:value-type="string">
            <text:p text:style-name="Text_20_body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Text_20_body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Text_20_body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Text_20_body">Signature/Seal: <text:s text:c="7"/></text:p>
            <text:p text:style-name="Text_20_body">Site Survey: <text:s text:c="12"/>(yyyy/mm/dd)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2.154cm" fo:margin-right="0cm" fo:hyphenation-ladder-count="no-limit" fo:text-indent="-1.7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1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04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Application for Land Value Tax Rate Applicable to Land Used for Gas Stations and Parking Lots</dc:title>
    <dc:description>Application for Land Value Tax Rate Applicable to Land Used for Gas Stations and Parking Lots</dc:description>
    <dc:subject>Application for Land Value Tax Rate Applicable to Land Used for Gas Stations and Parking Lots</dc:subject>
    <meta:keyword>gas station</meta:keyword>
    <meta:keyword>parking lot</meta:keyword>
    <meta:keyword>land</meta:keyword>
    <meta:initial-creator>Local Tax Bureau, Hsinchu City</meta:initial-creator>
    <meta:creation-date>2016-04-27T06:46:00Z</meta:creation-date>
    <dc:date>2016-04-27T14:47:15.566000000</dc:date>
    <meta:editing-cycles>3</meta:editing-cycles>
    <meta:editing-duration>PT1M9S</meta:editing-duration>
    <meta:document-statistic meta:table-count="2" meta:image-count="0" meta:object-count="0" meta:page-count="2" meta:paragraph-count="37" meta:word-count="204" meta:character-count="1296" meta:non-whitespace-character-count="987"/>
    <meta:template xlink:type="simple" xlink:actuate="onRequest" xlink:title="" xlink:href="../../Downloads/642714482371%20(1).odt/Normal.dotm"/>
  </office:meta>
</office:document-meta>
</file>