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74cm" fo:margin-left="-0.303cm" table:align="left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0.45cm"/>
    </style:style>
    <style:style style:name="表格1.C" style:family="table-column">
      <style:table-column-properties style:column-width="0.561cm"/>
    </style:style>
    <style:style style:name="表格1.D" style:family="table-column">
      <style:table-column-properties style:column-width="1.235cm"/>
    </style:style>
    <style:style style:name="表格1.E" style:family="table-column">
      <style:table-column-properties style:column-width="0.295cm"/>
    </style:style>
    <style:style style:name="表格1.F" style:family="table-column">
      <style:table-column-properties style:column-width="0.644cm"/>
    </style:style>
    <style:style style:name="表格1.G" style:family="table-column">
      <style:table-column-properties style:column-width="1.284cm"/>
    </style:style>
    <style:style style:name="表格1.H" style:family="table-column">
      <style:table-column-properties style:column-width="0.148cm"/>
    </style:style>
    <style:style style:name="表格1.I" style:family="table-column">
      <style:table-column-properties style:column-width="1.203cm"/>
    </style:style>
    <style:style style:name="表格1.J" style:family="table-column">
      <style:table-column-properties style:column-width="0.081cm"/>
    </style:style>
    <style:style style:name="表格1.K" style:family="table-column">
      <style:table-column-properties style:column-width="1.21cm"/>
    </style:style>
    <style:style style:name="表格1.L" style:family="table-column">
      <style:table-column-properties style:column-width="1.161cm"/>
    </style:style>
    <style:style style:name="表格1.M" style:family="table-column">
      <style:table-column-properties style:column-width="1.159cm"/>
    </style:style>
    <style:style style:name="表格1.N" style:family="table-column">
      <style:table-column-properties style:column-width="1.111cm"/>
    </style:style>
    <style:style style:name="表格1.O" style:family="table-column">
      <style:table-column-properties style:column-width="2.187cm"/>
    </style:style>
    <style:style style:name="表格1.P" style:family="table-column">
      <style:table-column-properties style:column-width="2.75cm"/>
    </style:style>
    <style:style style:name="表格1.Q" style:family="table-column">
      <style:table-column-properties style:column-width="1.482cm"/>
    </style:style>
    <style:style style:name="表格1.1" style:family="table-row">
      <style:table-row-properties style:min-row-height="0.598cm" fo:keep-together="always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2.558cm" fo:keep-together="always" style:use-optimal-row-height="false"/>
    </style:style>
    <style:style style:name="表格1.3" style:family="table-row">
      <style:table-row-properties style:min-row-height="0.566cm" fo:keep-together="always" style:use-optimal-row-height="false"/>
    </style:style>
    <style:style style:name="表格1.4" style:family="table-row">
      <style:table-row-properties style:min-row-height="0.559cm" fo:keep-together="always" style:use-optimal-row-height="false"/>
    </style:style>
    <style:style style:name="表格1.5" style:family="table-row">
      <style:table-row-properties style:min-row-height="0.527cm" fo:keep-together="always" style:use-optimal-row-height="false"/>
    </style:style>
    <style:style style:name="表格1.6" style:family="table-row">
      <style:table-row-properties style:min-row-height="0.52cm" fo:keep-together="always" style:use-optimal-row-height="false"/>
    </style:style>
    <style:style style:name="表格1.7" style:family="table-row">
      <style:table-row-properties style:min-row-height="1.566cm" style:use-optimal-row-height="false"/>
    </style:style>
    <style:style style:name="表格1.8" style:family="table-row">
      <style:table-row-properties style:min-row-height="0.635cm" fo:keep-together="always" style:use-optimal-row-height="false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66cm" fo:keep-together="always" style:use-optimal-row-height="false"/>
    </style:style>
    <style:style style:name="P1" style:family="paragraph" style:parent-style-name="Heading_20_3" style:master-page-name="MP0">
      <style:paragraph-properties fo:text-align="justify" style:justify-single-word="false" style:page-number="auto" fo:break-before="page"/>
    </style:style>
    <style:style style:name="P2" style:family="paragraph" style:parent-style-name="Text_20_body" style:list-style-name="L1">
      <style:paragraph-properties style:snap-to-layout-grid="false"/>
      <style:text-properties style:text-line-through-style="solid" style:text-line-through-type="single" style:text-underline-mode="continuous" style:text-overline-mode="continuous" style:text-line-through-mode="continuous"/>
    </style:style>
    <style:style style:name="P3" style:family="paragraph" style:parent-style-name="Text_20_body" style:list-style-name="L3"/>
    <style:style style:name="P4" style:family="paragraph" style:parent-style-name="Text_20_body" style:list-style-name="L2">
      <style:paragraph-properties fo:margin-left="0.402cm" fo:margin-right="0cm" fo:text-indent="-0.402cm" style:auto-text-indent="false">
        <style:tab-stops/>
      </style:paragraph-properties>
    </style:style>
    <style:style style:name="T1" style:family="text">
      <style:text-properties style:text-position="super 67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size-complex="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text-position="super 64%" fo:font-size="11pt" style:font-size-asian="11pt" style:font-size-complex="11pt"/>
    </style:style>
    <text:list-style style:name="L1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Application for Reduction or Exemption of Land Value Tax Applicable to Lanes for Public Passage and Passageways under Balconies and Hallways </text:h>
      <text:p text:style-name="Text_20_body"/>
      <text:p text:style-name="Text_20_body">The following land is for___________________ use, please make a site survey and reduce the land value tax according to Article 9 and 10 of Land Tax Reduction and Exemption Regulations.</text:p>
      <text:p text:style-name="Text_20_body"/>
      <text:p text:style-name="Text_20_body">To:</text:p>
      <text:p text:style-name="Standard">___________Local Tax Bureau, _____________ County/City</text:p>
      <text:p text:style-name="Standard"/>
      <text:p text:style-name="Text_20_body">Applicant (owner): _________________________ (Signature/Seal)</text:p>
      <text:p text:style-name="Text_20_body">ID No.:□□□□□□□□□□</text:p>
      <text:p text:style-name="Text_20_body">Telephone No.:_________________________</text:p>
      <text:p text:style-name="Text_20_body">Address:____________________________________________________ </text:p>
      <text:p text:style-name="Text_20_body">Filing date: ___________________ (yyyy/mm/dd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6" office:value-type="string">
            <text:p text:style-name="Text_20_body">Location of the lan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table:number-columns-spanned="2" office:value-type="string">
            <text:p text:style-name="Standard">Land Area (square meters)</text:p>
            <text:p text:style-name="Standard">(m<text:span text:style-name="預設段落字型"><text:span text:style-name="T1">2</text:span></text:span>)</text:p>
          </table:table-cell>
          <table:covered-table-cell/>
          <table:table-cell table:style-name="表格1.G1" table:number-rows-spanned="2" table:number-columns-spanned="2" office:value-type="string">
            <text:p text:style-name="Standard">Ratio <text:s/>of Rights</text:p>
            <text:p text:style-name="Standard">Shared</text:p>
          </table:table-cell>
          <table:covered-table-cell/>
          <table:table-cell table:style-name="表格1.A1" table:number-columns-spanned="4" office:value-type="string">
            <text:p text:style-name="Standard">House on the land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Standard">Area of</text:p>
            <text:p text:style-name="Standard"><text:span text:style-name="預設段落字型"><text:span text:style-name="T2">Passageway, Arcade Corridors </text:span></text:span><text:span text:style-name="預設段落字型"><text:span text:style-name="T3">(</text:span></text:span><text:span text:style-name="預設段落字型"><text:span text:style-name="T4">square meters)</text:span></text:span></text:p>
            <text:p text:style-name="Standard"><text:span text:style-name="預設段落字型"><text:span text:style-name="T4">(m</text:span></text:span><text:span text:style-name="預設段落字型"><text:span text:style-name="T5">2</text:span></text:span><text:span text:style-name="預設段落字型"><text:span text:style-name="T4">)</text:span></text:span></text:p>
          </table:table-cell>
          <table:table-cell table:style-name="表格1.A1" table:number-rows-spanned="2" office:value-type="string">
            <text:p text:style-name="Standard">Area Approved for Reduction (square meters)</text:p>
            <text:list xml:id="list1680285456089855321" text:style-name="L1">
              <text:list-item>
                <text:p text:style-name="P2"/>
              </text:list-item>
            </text:list>
            <text:p text:style-name="Standard">(Official Use Only)</text:p>
          </table:table-cell>
          <table:table-cell table:style-name="表格1.G1" table:number-rows-spanned="2" office:value-type="string">
            <text:p text:style-name="Text_20_body">Remark</text:p>
          </table:table-cell>
        </table:table-row>
        <table:table-row table:style-name="表格1.2">
          <table:table-cell table:style-name="表格1.G1" office:value-type="string">
            <text:p text:style-name="Standard">District</text:p>
          </table:table-cell>
          <table:table-cell table:style-name="表格1.G1" table:number-columns-spanned="2" office:value-type="string">
            <text:p text:style-name="Standard">Sec-</text:p>
            <text:p text:style-name="Standard">tion</text:p>
          </table:table-cell>
          <table:covered-table-cell/>
          <table:table-cell table:style-name="表格1.G1" office:value-type="string">
            <text:p text:style-name="Standard">Sub-</text:p>
            <text:p text:style-name="Standard">section</text:p>
          </table:table-cell>
          <table:table-cell table:style-name="表格1.G1" table:number-columns-spanned="2" office:value-type="string">
            <text:p text:style-name="Standard">Plot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Standard">Street, Road</text:p>
          </table:table-cell>
          <table:table-cell table:style-name="表格1.G1" office:value-type="string">
            <text:p text:style-name="Standard">Buil-</text:p>
            <text:p text:style-name="Standard">ding No.</text:p>
          </table:table-cell>
          <table:table-cell table:style-name="表格1.G1" office:value-type="string">
            <text:p text:style-name="Standard">Tax Regis-tration No.</text:p>
          </table:table-cell>
          <table:table-cell table:style-name="表格1.G1" office:value-type="string">
            <text:p text:style-name="Standard">Floor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Text_20_body"/>
          </table:table-cell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office:value-type="string">
            <text:p text:style-name="Text_20_body"/>
          </table:table-cell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4">
          <table:table-cell table:style-name="表格1.A1" office:value-type="string">
            <text:p text:style-name="Text_20_body"/>
          </table:table-cell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office:value-type="string">
            <text:p text:style-name="Text_20_body"/>
          </table:table-cell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ext:soft-page-break/>
        <table:table-row table:style-name="表格1.5">
          <table:table-cell table:style-name="表格1.A1" office:value-type="string">
            <text:p text:style-name="Text_20_body"/>
          </table:table-cell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office:value-type="string">
            <text:p text:style-name="Text_20_body"/>
          </table:table-cell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6">
          <table:table-cell table:style-name="表格1.A1" office:value-type="string">
            <text:p text:style-name="Text_20_body"/>
          </table:table-cell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office:value-type="string">
            <text:p text:style-name="Text_20_body"/>
          </table:table-cell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7">
          <table:table-cell table:style-name="表格1.G1" office:value-type="string">
            <text:p text:style-name="Standard">Note</text:p>
          </table:table-cell>
          <table:table-cell table:style-name="表格1.A1" table:number-columns-spanned="16" office:value-type="string">
            <text:list xml:id="list1192863389451453967" text:style-name="L2">
              <text:list-item>
                <text:p text:style-name="P4">Please apply before September 22. Application made after the aforesaid deadline will take effect starting from the following year.</text:p>
              </text:list-item>
              <text:list-item>
                <text:p text:style-name="P4">For lanes for public passage, please submit a cadastral map.</text:p>
              </text:list-item>
            </text:list>
            <text:p text:style-name="Standard">3. For passageways under balconies and hallways, please specify the floor (or not built) and submit a copy of the building use license or a copy of the building ownership certifica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G1" table:number-columns-spanned="2" office:value-type="string">
            <text:p text:style-name="Standard">Officer</text:p>
          </table:table-cell>
          <table:covered-table-cell/>
          <table:table-cell table:style-name="表格1.C8" table:number-columns-spanned="3" office:value-type="string">
            <text:p text:style-name="Standard">Sub-sec</text:p>
            <text:p text:style-name="Standard">tion-chief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Section chief/Di-</text:p>
            <text:p text:style-name="Standard">rector</text:p>
          </table:table-cell>
          <table:covered-table-cell/>
          <table:table-cell table:style-name="表格1.G1" table:number-rows-spanned="2" table:number-columns-spanned="2" office:value-type="string">
            <text:p text:style-name="Text_20_body">Site Survey Result</text:p>
          </table:table-cell>
          <table:covered-table-cell/>
          <table:table-cell table:style-name="表格1.A1" table:number-rows-spanned="2" table:number-columns-spanned="8" office:value-type="string">
            <text:p text:style-name="Text_20_body">Site Survey Date:________________ yyyy/mm/dd</text:p>
            <text:p text:style-name="Standard">□ It is true that the above-mentioned land is a lane for use as a public passage.</text:p>
            <text:list xml:id="list5984697209334152425" text:style-name="L3">
              <text:list-item>
                <text:p text:style-name="P3">It is true that the above-mentioned land is a passageway under balconies and hallways.</text:p>
              </text:list-item>
              <text:list-item>
                <text:p text:style-name="P3">The above-mentioned land is not for public use and therefore is not applicable for inclusion under regulations.</text:p>
              </text:list-item>
            </text:list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table:number-columns-spanned="3" office:value-type="string">
            <text:p text:style-name="Text_20_body"/>
          </table:table-cell>
          <table:covered-table-cell/>
          <table:covered-table-cell/>
          <table:table-cell table:style-name="表格1.A1" table:number-columns-spanned="2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04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Application for Reduction or Exemption of Land Value Tax Applicable to Lanes for Public Passage and Passageways under Balconies and Hallways</dc:title>
    <dc:description>Application for Reduction or Exemption of Land Value Tax Applicable to Lanes for Public Passage and Passageways under Balconies and Hallways</dc:description>
    <dc:subject>Application for Reduction or Exemption of Land Value Tax Applicable to Lanes for Public Passage and Passageways under Balconies and Hallways</dc:subject>
    <meta:keyword>reduction</meta:keyword>
    <meta:keyword>exeption</meta:keyword>
    <meta:keyword>lane</meta:keyword>
    <meta:keyword>passageway</meta:keyword>
    <meta:keyword>balcony</meta:keyword>
    <meta:keyword>hallway</meta:keyword>
    <meta:initial-creator>Local Tax Bureau, Hsinchu City</meta:initial-creator>
    <meta:creation-date>2016-04-27T06:37:00Z</meta:creation-date>
    <dc:date>2016-04-27T14:38:56.315000000</dc:date>
    <meta:editing-cycles>3</meta:editing-cycles>
    <meta:editing-duration>PT39S</meta:editing-duration>
    <meta:document-statistic meta:table-count="1" meta:image-count="0" meta:object-count="0" meta:page-count="2" meta:paragraph-count="48" meta:word-count="260" meta:character-count="1677" meta:non-whitespace-character-count="1477"/>
    <meta:template xlink:type="simple" xlink:actuate="onRequest" xlink:title="" xlink:href="../../Downloads/64271441471%20(4).odt/Normal.dotm"/>
  </office:meta>
</office:document-meta>
</file>