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
      <style:text-properties style:font-name="標楷體" fo:font-size="16pt" fo:language="zh" fo:country="TW" fo:font-weight="bold" style:letter-kerning="true" style:font-name-asian="標楷體" style:font-size-asian="16pt" style:language-asian="zh" style:country-asian="TW" style:font-weight-asian="bold" style:font-name-complex="標楷體" style:font-size-complex="16pt"/>
    </style:style>
    <style:style style:name="P2" style:family="paragraph" style:parent-style-name="Standard" style:master-page-name="Standard">
      <style:paragraph-properties fo:margin-top="0cm" fo:margin-bottom="0.318cm" loext:contextual-spacing="false" fo:line-height="0.917cm" fo:text-align="center" style:justify-single-word="false" style:page-number="auto"/>
    </style:style>
    <style:style style:name="P3" style:family="paragraph" style:parent-style-name="Standard" style:master-page-name="轉換_20_1">
      <style:paragraph-properties fo:margin-top="0cm" fo:margin-bottom="0.318cm" loext:contextual-spacing="false" fo:line-height="0.917cm" fo:text-align="center" style:justify-single-word="false" style:page-number="1"/>
    </style:style>
    <style:style style:name="P4" style:family="paragraph" style:parent-style-name="Standard" style:list-style-name="">
      <style:paragraph-properties fo:margin-left="2.133cm" fo:margin-right="0cm" fo:line-height="0.882cm" fo:text-align="justify" style:justify-single-word="false" fo:text-indent="-0.99cm" style:auto-text-indent="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margin-left="2.133cm" fo:margin-right="0cm" fo:line-height="0.847cm" fo:text-align="justify" style:justify-single-word="false" fo:text-indent="-0.99cm" style:auto-text-indent="false"/>
    </style:style>
    <style:style style:name="P6" style:family="paragraph" style:parent-style-name="Standard" style:list-style-name="">
      <style:paragraph-properties fo:margin-left="2.133cm" fo:margin-right="0cm" fo:line-height="0.847cm" fo:text-align="justify" style:justify-single-word="false" fo:text-indent="-0.99cm" style:auto-text-indent="false"/>
    </style:style>
    <style:style style:name="P7" style:family="paragraph" style:parent-style-name="Standard" style:list-style-name="">
      <style:paragraph-properties fo:margin-left="2.133cm" fo:margin-right="0cm" fo:margin-top="0.318cm" fo:margin-bottom="0cm" loext:contextual-spacing="false" fo:line-height="0.847cm" fo:text-align="justify" style:justify-single-word="false" fo:text-indent="-0.99cm" style:auto-text-indent="false"/>
    </style:style>
    <style:style style:name="P8" style:family="paragraph" style:parent-style-name="Standard">
      <style:paragraph-properties fo:margin-left="2.133cm" fo:margin-right="-0.002cm" fo:line-height="0.847cm" fo:text-align="justify" style:justify-single-word="false" fo:text-indent="-0.99cm" style:auto-text-indent="false"/>
    </style:style>
    <style:style style:name="P9" style:family="paragraph" style:parent-style-name="Standard">
      <style:paragraph-properties fo:margin-left="3.106cm" fo:margin-right="0cm" fo:line-height="0.847cm" fo:text-align="justify" style:justify-single-word="false" fo:text-indent="-0.99cm" style:auto-text-indent="false"/>
    </style:style>
    <style:style style:name="P10" style:family="paragraph" style:parent-style-name="Standard">
      <style:paragraph-properties fo:margin-left="3.104cm" fo:margin-right="0cm" fo:line-height="0.847cm" fo:text-align="justify" style:justify-single-word="false" fo:text-indent="-0.988cm" style:auto-text-indent="false"/>
    </style:style>
    <style:style style:name="P11" style:family="paragraph" style:parent-style-name="Standard">
      <style:paragraph-properties fo:margin-left="3.12cm" fo:margin-right="-0.002cm" fo:line-height="0.847cm" fo:text-align="justify" style:justify-single-word="false" fo:text-indent="-1.977cm" style:auto-text-indent="false"/>
    </style:style>
    <style:style style:name="P12" style:family="paragraph" style:parent-style-name="Standard">
      <style:paragraph-properties fo:margin-left="3.175cm" fo:margin-right="0cm" fo:line-height="0.847cm" fo:text-align="justify" style:justify-single-word="false" fo:text-indent="0cm" style:auto-text-indent="false"/>
    </style:style>
    <style:style style:name="P13" style:family="paragraph" style:parent-style-name="Standard">
      <style:paragraph-properties fo:margin-left="3.951cm" fo:margin-right="0cm" fo:line-height="0.847cm" fo:text-align="justify" style:justify-single-word="false" fo:text-indent="-0.988cm" style:auto-text-indent="false"/>
    </style:style>
    <style:style style:name="P14" style:family="paragraph" style:parent-style-name="Standard">
      <style:paragraph-properties fo:margin-left="4.798cm" fo:margin-right="0cm" fo:line-height="0.847cm" fo:text-align="justify" style:justify-single-word="false" fo:text-indent="-0.988cm" style:auto-text-indent="false"/>
    </style:style>
    <style:style style:name="P15" style:family="paragraph" style:parent-style-name="Standard">
      <style:paragraph-properties fo:margin-left="4.304cm" fo:margin-right="0cm" fo:line-height="0.847cm" fo:text-align="justify" style:justify-single-word="false" fo:text-indent="-0.494cm" style:auto-text-indent="false"/>
    </style:style>
    <style:style style:name="P16" style:family="paragraph" style:parent-style-name="Standard">
      <style:paragraph-properties fo:margin-left="0cm" fo:margin-right="-0.002cm" fo:line-height="0.847cm" fo:text-indent="2.224cm" style:auto-text-indent="false"/>
    </style:style>
    <style:style style:name="P17" style:family="paragraph" style:parent-style-name="Standard" style:list-style-name="">
      <style:paragraph-properties fo:margin-left="2.131cm" fo:margin-right="0cm" fo:line-height="0.847cm" fo:text-align="justify" style:justify-single-word="false" fo:text-indent="-0.988cm" style:auto-text-indent="false" fo:break-before="page"/>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margin-left="3.12cm" fo:margin-right="0cm" fo:line-height="0.847cm" fo:text-align="justify" style:justify-single-word="false" fo:text-indent="-1.977cm" style:auto-text-indent="false"/>
    </style:style>
    <style:style style:name="P19" style:family="paragraph" style:parent-style-name="Standard">
      <style:paragraph-properties fo:margin-left="3.316cm" fo:margin-right="-0.002cm" fo:line-height="0.847cm" fo:text-align="justify" style:justify-single-word="false" fo:text-indent="-0.988cm" style:auto-text-indent="false"/>
    </style:style>
    <style:style style:name="P20" style:family="paragraph" style:parent-style-name="Standard">
      <style:paragraph-properties fo:margin-left="2.379cm" fo:margin-right="0cm" fo:line-height="0.847cm" fo:text-align="justify" style:justify-single-word="false" fo:text-indent="-1.236cm" style:auto-text-indent="false"/>
    </style:style>
    <style:style style:name="P21" style:family="paragraph" style:parent-style-name="Standard">
      <style:paragraph-properties fo:margin-left="1.693cm" fo:margin-right="0cm" fo:line-height="0.847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22" style:family="paragraph" style:parent-style-name="Footer">
      <style:paragraph-properties fo:text-align="center" style:justify-single-word="false"/>
    </style:style>
    <style:style style:name="P23" style:family="paragraph" style:parent-style-name="清單段落">
      <style:paragraph-properties fo:margin-left="3.247cm" fo:margin-right="-0.002cm" fo:line-height="0.847cm" fo:text-indent="0cm" style:auto-text-indent="false"/>
    </style:style>
    <style:style style:name="P24" style:family="paragraph" style:parent-style-name="清單段落">
      <style:paragraph-properties fo:margin-left="3.247cm" fo:margin-right="-0.002cm" fo:line-height="0.847cm" fo:text-indent="0cm" style:auto-text-indent="false"/>
      <style:text-properties style:font-name="標楷體" fo:font-size="14pt" style:font-name-asian="標楷體" style:font-size-asian="14pt" style:font-name-complex="標楷體" style:font-size-complex="14pt"/>
    </style:style>
    <style:style style:name="P25" style:family="paragraph" style:parent-style-name="清單段落">
      <style:paragraph-properties fo:margin-left="3.951cm" fo:margin-right="0cm" fo:line-height="0.847cm" fo:text-indent="-0.988cm" style:auto-text-indent="false"/>
    </style:style>
    <style:style style:name="P26" style:family="paragraph" style:parent-style-name="清單段落">
      <style:paragraph-properties fo:margin-left="5.927cm" fo:margin-right="-0.002cm" fo:line-height="0.847cm" fo:text-indent="-2.963cm" style:auto-text-indent="false"/>
    </style:style>
    <style:style style:name="P27" style:family="paragraph" style:parent-style-name="清單段落">
      <style:paragraph-properties fo:margin-left="1.27cm" fo:margin-right="-0.002cm" fo:line-height="0.847cm" fo:text-indent="0.988cm" style:auto-text-indent="false"/>
      <style:text-properties style:font-name="標楷體" fo:font-size="14pt" style:font-name-asian="標楷體" style:font-size-asian="14pt" style:font-name-complex="標楷體" style:font-size-complex="14pt"/>
    </style:style>
    <style:style style:name="P28" style:family="paragraph" style:parent-style-name="清單段落">
      <style:paragraph-properties fo:margin-left="1.27cm" fo:margin-right="-0.002cm" fo:line-height="0.847cm" fo:text-indent="0.99cm" style:auto-text-indent="false"/>
    </style:style>
    <style:style style:name="P29" style:family="paragraph" style:parent-style-name="清單段落">
      <style:paragraph-properties fo:margin-left="3.387cm" fo:margin-right="0cm" fo:line-height="0.847cm" fo:text-indent="0cm" style:auto-text-indent="false"/>
    </style:style>
    <style:style style:name="P30" style:family="paragraph" style:parent-style-name="清單段落">
      <style:paragraph-properties fo:margin-left="3.387cm" fo:margin-right="0cm" fo:line-height="0.847cm" fo:text-indent="0cm" style:auto-text-indent="false"/>
      <style:text-properties style:font-name="標楷體" fo:font-size="14pt" style:letter-kerning="true" style:font-name-asian="標楷體" style:font-size-asian="14pt" style:font-name-complex="細明體" style:font-size-complex="14pt"/>
    </style:style>
    <style:style style:name="P31" style:family="paragraph" style:parent-style-name="清單段落">
      <style:paragraph-properties fo:margin-left="3.948cm" fo:margin-right="0cm" fo:line-height="0.847cm" fo:text-indent="-0.198cm" style:auto-text-indent="false"/>
    </style:style>
    <style:style style:name="P32" style:family="paragraph" style:parent-style-name="清單段落">
      <style:paragraph-properties fo:margin-left="1.251cm" fo:margin-right="-0.002cm" fo:line-height="0.847cm" fo:text-indent="1.009cm" style:auto-text-indent="false"/>
    </style:style>
    <style:style style:name="P33" style:family="paragraph" style:parent-style-name="清單段落">
      <style:paragraph-properties fo:margin-left="3.879cm" fo:margin-right="-0.002cm" fo:line-height="0.847cm" fo:text-indent="-0.919cm" style:auto-text-indent="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language="zh" fo:country="TW" fo:font-weight="bold" style:font-name-asian="標楷體" style:language-asian="zh" style:country-asian="TW" style:font-weight-asian="bold" style:font-name-complex="標楷體"/>
    </style:style>
    <style:style style:name="T5" style:family="text">
      <style:text-properties style:font-name="標楷體" fo:language="zh" fo:country="TW" fo:font-weight="bold" style:font-name-asian="標楷體" style:language-asian="zh" style:country-asian="TW" style:font-weight-asian="bold" style:font-name-complex="標楷體"/>
    </style:style>
    <style:style style:name="T6" style:family="text">
      <style:text-properties style:font-name="標楷體" fo:font-size="22pt" fo:font-weight="bold" style:font-name-asian="標楷體" style:font-size-asian="22pt" style:font-weight-asian="bold" style:font-name-complex="標楷體" style:font-size-complex="16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letter-kerning="true" style:font-name-asian="標楷體" style:font-size-asian="14pt" style:font-weight-asian="bold" style:font-name-complex="細明體" style:font-size-complex="14pt"/>
    </style:style>
    <style:style style:name="T10" style:family="text">
      <style:text-properties style:font-name="標楷體" fo:font-size="14pt" fo:font-weight="bold" style:letter-kerning="true" style:font-name-asian="標楷體" style:font-size-asian="14pt" style:font-weight-asian="bold" style:font-name-complex="細明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text-underline-style="solid" style:text-underline-width="auto" style:text-underline-color="font-color" fo:font-weight="bold" style:letter-kerning="true" style:font-name-asian="標楷體" style:font-size-asian="14pt" style:font-weight-asian="bold" style:font-name-complex="細明體" style:font-size-complex="14pt"/>
    </style:style>
    <style:style style:name="T1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style:font-name="標楷體" fo:font-size="14pt" style:letter-kerning="true" style:font-name-asian="標楷體" style:font-size-asian="14pt" style:font-name-complex="細明體" style:font-size-complex="14pt"/>
    </style:style>
    <style:style style:name="T17" style:family="text">
      <style:text-properties style:font-name="標楷體" fo:font-size="14pt" style:letter-kerning="true" style:font-name-asian="標楷體" style:font-size-asian="14pt" style:font-name-complex="細明體" style:font-size-complex="14pt"/>
    </style:style>
    <style:style style:name="T18" style:family="text">
      <style:text-properties style:font-name="標楷體" fo:font-size="14pt" style:letter-kerning="true" style:font-name-asian="標楷體" style:font-size-asian="14pt" style:font-name-complex="標楷體" style:font-size-complex="14pt"/>
    </style:style>
    <style:style style:name="T19" style:family="text">
      <style:text-properties fo:language="zh" fo:country="TW" style:language-asian="zh" style:country-asian="TW"/>
    </style:style>
    <style:style style:name="T20" style:family="text">
      <style:text-properties fo:language="zh" fo:country="TW" style:font-name-asian="Calibri" style:language-asian="zh" style:country-asian="TW" style:font-name-complex="Calibri"/>
    </style:style>
    <style:style style:name="T21" style:family="text">
      <style:text-properties fo:language="zh" fo:country="TW" style:letter-kerning="true" style:language-asian="zh" style:country-asian="TW"/>
    </style:style>
    <style:style style:name="T22" style:family="text">
      <style:text-properties style:letter-kerning="true"/>
    </style:style>
    <style:style style:name="T23" style:family="text">
      <style:text-properties fo:color="#000000" style:font-name="標楷體" fo:font-size="14pt" style:font-name-asian="標楷體" style:font-size-asian="14pt" style:font-name-complex="標楷體" style:font-size-complex="14pt"/>
    </style:style>
    <style:style style:name="T24" style:family="text">
      <style:text-properties fo:color="#000000" style:font-name="標楷體" fo:font-size="14pt" style:font-name-asian="標楷體" style:font-size-asian="14pt" style:font-name-complex="標楷體" style:font-size-complex="14pt"/>
    </style:style>
    <style:style style:name="T25" style:family="text">
      <style:text-properties fo:color="#000000" style:font-name="標楷體" fo:font-size="14pt" style:font-name-asian="標楷體" style:font-size-asian="14pt" style:language-asian="zh" style:country-asian="HK" style:font-name-complex="標楷體" style:font-size-complex="14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臺中市都市危險及老舊建築物加速重建地價稅及房屋稅減免審查辦法Q</text:span><text:span text:style-name="T2">&amp;</text:span><text:span text:style-name="T2">A</text:span></text:p>
      <text:h text:style-name="Heading" text:outline-level="1">目錄</text:h>
      <text:table-of-content text:style-name="Sect1" text:name="目錄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92441862" text:style-name="Index_20_Link_20__28_user_29_" text:visited-style-name="Index_20_Link_20__28_user_29_"><text:span text:style-name="T4">法規面</text:span></text:a><text:a xlink:type="simple" xlink:href="#__RefHeading___Toc92441862" text:style-name="Index_20_Link_20__28_user_29_" text:visited-style-name="Index_20_Link_20__28_user_29_"><text:span text:style-name="T20"><text:tab/></text:span></text:a><text:a xlink:type="simple" xlink:href="#__RefHeading___Toc92441862" text:style-name="Index_20_Link_20__28_user_29_" text:visited-style-name="Index_20_Link_20__28_user_29_"><text:span text:style-name="T19">1</text:span></text:a></text:p>
          <text:p text:style-name="Contents_20_1"><text:a xlink:type="simple" xlink:href="#__RefHeading___Toc92441863" text:style-name="Index_20_Link_20__28_user_29_" text:visited-style-name="Index_20_Link_20__28_user_29_"><text:span text:style-name="T4">Q1</text:span></text:a><text:a xlink:type="simple" xlink:href="#__RefHeading___Toc92441863" text:style-name="Index_20_Link_20__28_user_29_" text:visited-style-name="Index_20_Link_20__28_user_29_"><text:span text:style-name="T4">：本辦法之法源依據為何？</text:span></text:a><text:a xlink:type="simple" xlink:href="#__RefHeading___Toc92441863" text:style-name="Index_20_Link_20__28_user_29_" text:visited-style-name="Index_20_Link_20__28_user_29_"><text:span text:style-name="T20"><text:tab/></text:span></text:a><text:a xlink:type="simple" xlink:href="#__RefHeading___Toc92441863" text:style-name="Index_20_Link_20__28_user_29_" text:visited-style-name="Index_20_Link_20__28_user_29_"><text:span text:style-name="T19">1</text:span></text:a></text:p>
          <text:p text:style-name="Contents_20_1"><text:a xlink:type="simple" xlink:href="#__RefHeading___Toc92441864" text:style-name="Index_20_Link_20__28_user_29_" text:visited-style-name="Index_20_Link_20__28_user_29_"><text:span text:style-name="T4">Q2</text:span></text:a><text:a xlink:type="simple" xlink:href="#__RefHeading___Toc92441864" text:style-name="Index_20_Link_20__28_user_29_" text:visited-style-name="Index_20_Link_20__28_user_29_"><text:span text:style-name="T4">：為何訂定本辦法？</text:span></text:a><text:a xlink:type="simple" xlink:href="#__RefHeading___Toc92441864" text:style-name="Index_20_Link_20__28_user_29_" text:visited-style-name="Index_20_Link_20__28_user_29_"><text:span text:style-name="T20"><text:tab/></text:span></text:a><text:a xlink:type="simple" xlink:href="#__RefHeading___Toc92441864" text:style-name="Index_20_Link_20__28_user_29_" text:visited-style-name="Index_20_Link_20__28_user_29_"><text:span text:style-name="T19">1</text:span></text:a></text:p>
          <text:p text:style-name="Contents_20_1"><text:a xlink:type="simple" xlink:href="#__RefHeading___Toc92441865" text:style-name="Index_20_Link_20__28_user_29_" text:visited-style-name="Index_20_Link_20__28_user_29_"><text:span text:style-name="T4">Q3</text:span></text:a><text:a xlink:type="simple" xlink:href="#__RefHeading___Toc92441865" text:style-name="Index_20_Link_20__28_user_29_" text:visited-style-name="Index_20_Link_20__28_user_29_"><text:span text:style-name="T4">：租稅減免的內容為何？</text:span></text:a><text:a xlink:type="simple" xlink:href="#__RefHeading___Toc92441865" text:style-name="Index_20_Link_20__28_user_29_" text:visited-style-name="Index_20_Link_20__28_user_29_"><text:span text:style-name="T20"><text:tab/></text:span></text:a><text:a xlink:type="simple" xlink:href="#__RefHeading___Toc92441865" text:style-name="Index_20_Link_20__28_user_29_" text:visited-style-name="Index_20_Link_20__28_user_29_"><text:span text:style-name="T19">1</text:span></text:a></text:p>
          <text:p text:style-name="Contents_20_1"><text:a xlink:type="simple" xlink:href="#__RefHeading___Toc92441866" text:style-name="Index_20_Link_20__28_user_29_" text:visited-style-name="Index_20_Link_20__28_user_29_"><text:span text:style-name="T4">Q4</text:span></text:a><text:a xlink:type="simple" xlink:href="#__RefHeading___Toc92441866" text:style-name="Index_20_Link_20__28_user_29_" text:visited-style-name="Index_20_Link_20__28_user_29_"><text:span text:style-name="T4">：為何危老重建案要符合條件才可適用租稅優惠？</text:span></text:a><text:a xlink:type="simple" xlink:href="#__RefHeading___Toc92441866" text:style-name="Index_20_Link_20__28_user_29_" text:visited-style-name="Index_20_Link_20__28_user_29_"><text:span text:style-name="T20"><text:tab/></text:span></text:a><text:a xlink:type="simple" xlink:href="#__RefHeading___Toc92441866" text:style-name="Index_20_Link_20__28_user_29_" text:visited-style-name="Index_20_Link_20__28_user_29_"><text:span text:style-name="T19">2</text:span></text:a></text:p>
          <text:p text:style-name="Contents_20_1"><text:a xlink:type="simple" xlink:href="#__RefHeading___Toc92441867" text:style-name="Index_20_Link_20__28_user_29_" text:visited-style-name="Index_20_Link_20__28_user_29_"><text:span text:style-name="T4">Q5</text:span></text:a><text:a xlink:type="simple" xlink:href="#__RefHeading___Toc92441867" text:style-name="Index_20_Link_20__28_user_29_" text:visited-style-name="Index_20_Link_20__28_user_29_"><text:span text:style-name="T4">：租稅減免適用要件為何？</text:span></text:a><text:a xlink:type="simple" xlink:href="#__RefHeading___Toc92441867" text:style-name="Index_20_Link_20__28_user_29_" text:visited-style-name="Index_20_Link_20__28_user_29_"><text:span text:style-name="T20"><text:tab/></text:span></text:a><text:a xlink:type="simple" xlink:href="#__RefHeading___Toc92441867" text:style-name="Index_20_Link_20__28_user_29_" text:visited-style-name="Index_20_Link_20__28_user_29_"><text:span text:style-name="T19">2</text:span></text:a></text:p>
          <text:p text:style-name="Contents_20_1"><text:a xlink:type="simple" xlink:href="#__RefHeading___Toc92441868" text:style-name="Index_20_Link_20__28_user_29_" text:visited-style-name="Index_20_Link_20__28_user_29_"><text:span text:style-name="T4">Q6</text:span></text:a><text:a xlink:type="simple" xlink:href="#__RefHeading___Toc92441868" text:style-name="Index_20_Link_20__28_user_29_" text:visited-style-name="Index_20_Link_20__28_user_29_"><text:span text:style-name="T4">：為何自然人均可適用租稅減免？</text:span></text:a><text:a xlink:type="simple" xlink:href="#__RefHeading___Toc92441868" text:style-name="Index_20_Link_20__28_user_29_" text:visited-style-name="Index_20_Link_20__28_user_29_"><text:span text:style-name="T20"><text:tab/></text:span></text:a><text:a xlink:type="simple" xlink:href="#__RefHeading___Toc92441868" text:style-name="Index_20_Link_20__28_user_29_" text:visited-style-name="Index_20_Link_20__28_user_29_"><text:span text:style-name="T19">3</text:span></text:a></text:p>
          <text:p text:style-name="Contents_20_1"><text:a xlink:type="simple" xlink:href="#__RefHeading___Toc92441869" text:style-name="Index_20_Link_20__28_user_29_" text:visited-style-name="Index_20_Link_20__28_user_29_"><text:span text:style-name="T4">Q7</text:span></text:a><text:a xlink:type="simple" xlink:href="#__RefHeading___Toc92441869" text:style-name="Index_20_Link_20__28_user_29_" text:visited-style-name="Index_20_Link_20__28_user_29_"><text:span text:style-name="T4">：非自然人設定審核要件之理由為何？</text:span></text:a><text:a xlink:type="simple" xlink:href="#__RefHeading___Toc92441869" text:style-name="Index_20_Link_20__28_user_29_" text:visited-style-name="Index_20_Link_20__28_user_29_"><text:span text:style-name="T20"><text:tab/></text:span></text:a><text:a xlink:type="simple" xlink:href="#__RefHeading___Toc92441869" text:style-name="Index_20_Link_20__28_user_29_" text:visited-style-name="Index_20_Link_20__28_user_29_"><text:span text:style-name="T19">3</text:span></text:a></text:p>
          <text:p text:style-name="Contents_20_1"><text:a xlink:type="simple" xlink:href="#__RefHeading___Toc92441870" text:style-name="Index_20_Link_20__28_user_29_" text:visited-style-name="Index_20_Link_20__28_user_29_"><text:span text:style-name="T4">Q8</text:span></text:a><text:a xlink:type="simple" xlink:href="#__RefHeading___Toc92441870" text:style-name="Index_20_Link_20__28_user_29_" text:visited-style-name="Index_20_Link_20__28_user_29_"><text:span text:style-name="T4">：起造人包括自然人及非自然人如何審查？</text:span></text:a><text:a xlink:type="simple" xlink:href="#__RefHeading___Toc92441870" text:style-name="Index_20_Link_20__28_user_29_" text:visited-style-name="Index_20_Link_20__28_user_29_"><text:span text:style-name="T20"><text:tab/></text:span></text:a><text:a xlink:type="simple" xlink:href="#__RefHeading___Toc92441870" text:style-name="Index_20_Link_20__28_user_29_" text:visited-style-name="Index_20_Link_20__28_user_29_"><text:span text:style-name="T19">4</text:span></text:a></text:p>
          <text:p text:style-name="Contents_20_1"><text:a xlink:type="simple" xlink:href="#__RefHeading___Toc92441871" text:style-name="Index_20_Link_20__28_user_29_" text:visited-style-name="Index_20_Link_20__28_user_29_"><text:span text:style-name="T4">Q9</text:span></text:a><text:a xlink:type="simple" xlink:href="#__RefHeading___Toc92441871" text:style-name="Index_20_Link_20__28_user_29_" text:visited-style-name="Index_20_Link_20__28_user_29_"><text:span text:style-name="T4">：稅捐減免起算日及期間？</text:span></text:a><text:a xlink:type="simple" xlink:href="#__RefHeading___Toc92441871" text:style-name="Index_20_Link_20__28_user_29_" text:visited-style-name="Index_20_Link_20__28_user_29_"><text:span text:style-name="T20"><text:tab/></text:span></text:a><text:a xlink:type="simple" xlink:href="#__RefHeading___Toc92441871" text:style-name="Index_20_Link_20__28_user_29_" text:visited-style-name="Index_20_Link_20__28_user_29_"><text:span text:style-name="T19">4</text:span></text:a></text:p>
          <text:p text:style-name="Contents_20_1"><text:a xlink:type="simple" xlink:href="#__RefHeading___Toc92441872" text:style-name="Index_20_Link_20__28_user_29_" text:visited-style-name="Index_20_Link_20__28_user_29_"><text:span text:style-name="T4">Q10</text:span></text:a><text:a xlink:type="simple" xlink:href="#__RefHeading___Toc92441872" text:style-name="Index_20_Link_20__28_user_29_" text:visited-style-name="Index_20_Link_20__28_user_29_"><text:span text:style-name="T4">：於非都市土地重建危險老舊房屋，是否適用本辦法？</text:span></text:a><text:a xlink:type="simple" xlink:href="#__RefHeading___Toc92441872" text:style-name="Index_20_Link_20__28_user_29_" text:visited-style-name="Index_20_Link_20__28_user_29_"><text:span text:style-name="T20"><text:tab/></text:span></text:a><text:a xlink:type="simple" xlink:href="#__RefHeading___Toc92441872" text:style-name="Index_20_Link_20__28_user_29_" text:visited-style-name="Index_20_Link_20__28_user_29_"><text:span text:style-name="T19">4</text:span></text:a></text:p>
          <text:p text:style-name="Contents_20_1"><text:a xlink:type="simple" xlink:href="#__RefHeading___Toc92441873" text:style-name="Index_20_Link_20__28_user_29_" text:visited-style-name="Index_20_Link_20__28_user_29_"><text:span text:style-name="T4">程序面</text:span></text:a><text:a xlink:type="simple" xlink:href="#__RefHeading___Toc92441873" text:style-name="Index_20_Link_20__28_user_29_" text:visited-style-name="Index_20_Link_20__28_user_29_"><text:span text:style-name="T20"><text:tab/></text:span></text:a><text:a xlink:type="simple" xlink:href="#__RefHeading___Toc92441873" text:style-name="Index_20_Link_20__28_user_29_" text:visited-style-name="Index_20_Link_20__28_user_29_"><text:span text:style-name="T19">5</text:span></text:a></text:p>
          <text:p text:style-name="Contents_20_1"><text:a xlink:type="simple" xlink:href="#__RefHeading___Toc92441874" text:style-name="Index_20_Link_20__28_user_29_" text:visited-style-name="Index_20_Link_20__28_user_29_"><text:span text:style-name="T4">Q11</text:span></text:a><text:a xlink:type="simple" xlink:href="#__RefHeading___Toc92441874" text:style-name="Index_20_Link_20__28_user_29_" text:visited-style-name="Index_20_Link_20__28_user_29_"><text:span text:style-name="T4">：如何申請都市危險及老舊建築物加速重建計畫？</text:span></text:a><text:a xlink:type="simple" xlink:href="#__RefHeading___Toc92441874" text:style-name="Index_20_Link_20__28_user_29_" text:visited-style-name="Index_20_Link_20__28_user_29_"><text:span text:style-name="T4">(</text:span></text:a><text:a xlink:type="simple" xlink:href="#__RefHeading___Toc92441874" text:style-name="Index_20_Link_20__28_user_29_" text:visited-style-name="Index_20_Link_20__28_user_29_"><text:span text:style-name="T4">承辦機關</text:span></text:a><text:a xlink:type="simple" xlink:href="#__RefHeading___Toc92441874" text:style-name="Index_20_Link_20__28_user_29_" text:visited-style-name="Index_20_Link_20__28_user_29_"><text:span text:style-name="T4">)</text:span></text:a><text:a xlink:type="simple" xlink:href="#__RefHeading___Toc92441874" text:style-name="Index_20_Link_20__28_user_29_" text:visited-style-name="Index_20_Link_20__28_user_29_"><text:span text:style-name="T20"><text:tab/></text:span></text:a><text:a xlink:type="simple" xlink:href="#__RefHeading___Toc92441874" text:style-name="Index_20_Link_20__28_user_29_" text:visited-style-name="Index_20_Link_20__28_user_29_"><text:span text:style-name="T19">5</text:span></text:a></text:p>
          <text:p text:style-name="Contents_20_1"><text:a xlink:type="simple" xlink:href="#__RefHeading___Toc92441875" text:style-name="Index_20_Link_20__28_user_29_" text:visited-style-name="Index_20_Link_20__28_user_29_"><text:span text:style-name="T4">Q12</text:span></text:a><text:a xlink:type="simple" xlink:href="#__RefHeading___Toc92441875" text:style-name="Index_20_Link_20__28_user_29_" text:visited-style-name="Index_20_Link_20__28_user_29_"><text:span text:style-name="T4">：危老稅捐減免案件如何申請？稅捐減免程序為通報制或申請制</text:span></text:a><text:a xlink:type="simple" xlink:href="#__RefHeading___Toc92441875" text:style-name="Index_20_Link_20__28_user_29_" text:visited-style-name="Index_20_Link_20__28_user_29_"><text:span text:style-name="T4">?</text:span></text:a><text:a xlink:type="simple" xlink:href="#__RefHeading___Toc92441875" text:style-name="Index_20_Link_20__28_user_29_" text:visited-style-name="Index_20_Link_20__28_user_29_"><text:span text:style-name="T20"><text:tab/></text:span></text:a><text:a xlink:type="simple" xlink:href="#__RefHeading___Toc92441875" text:style-name="Index_20_Link_20__28_user_29_" text:visited-style-name="Index_20_Link_20__28_user_29_"><text:span text:style-name="T19">5</text:span></text:a></text:p>
          <text:p text:style-name="Contents_20_1"><text:a xlink:type="simple" xlink:href="#__RefHeading___Toc92441876" text:style-name="Index_20_Link_20__28_user_29_" text:visited-style-name="Index_20_Link_20__28_user_29_"><text:span text:style-name="T4">Q13</text:span></text:a><text:a xlink:type="simple" xlink:href="#__RefHeading___Toc92441876" text:style-name="Index_20_Link_20__28_user_29_" text:visited-style-name="Index_20_Link_20__28_user_29_"><text:span text:style-name="T4">：申請危老重建稅捐減免應檢附文件有哪些？</text:span></text:a><text:a xlink:type="simple" xlink:href="#__RefHeading___Toc92441876" text:style-name="Index_20_Link_20__28_user_29_" text:visited-style-name="Index_20_Link_20__28_user_29_"><text:span text:style-name="T20"><text:tab/></text:span></text:a><text:a xlink:type="simple" xlink:href="#__RefHeading___Toc92441876" text:style-name="Index_20_Link_20__28_user_29_" text:visited-style-name="Index_20_Link_20__28_user_29_"><text:span text:style-name="T19">5</text:span></text:a></text:p>
          <text:p text:style-name="Contents_20_1"><text:a xlink:type="simple" xlink:href="#__RefHeading___Toc92441877" text:style-name="Index_20_Link_20__28_user_29_" text:visited-style-name="Index_20_Link_20__28_user_29_"><text:span text:style-name="T4">Q14</text:span></text:a><text:a xlink:type="simple" xlink:href="#__RefHeading___Toc92441877" text:style-name="Index_20_Link_20__28_user_29_" text:visited-style-name="Index_20_Link_20__28_user_29_"><text:span text:style-name="T4">：重建後</text:span></text:a><text:a xlink:type="simple" xlink:href="#__RefHeading___Toc92441877" text:style-name="Index_20_Link_20__28_user_29_" text:visited-style-name="Index_20_Link_20__28_user_29_"><text:span text:style-name="T4">2</text:span></text:a><text:a xlink:type="simple" xlink:href="#__RefHeading___Toc92441877" text:style-name="Index_20_Link_20__28_user_29_" text:visited-style-name="Index_20_Link_20__28_user_29_"><text:span text:style-name="T4">年內所有權異動，還可適用減半徵收嗎？</text:span></text:a><text:a xlink:type="simple" xlink:href="#__RefHeading___Toc92441877" text:style-name="Index_20_Link_20__28_user_29_" text:visited-style-name="Index_20_Link_20__28_user_29_"><text:span text:style-name="T20"><text:tab/></text:span></text:a><text:a xlink:type="simple" xlink:href="#__RefHeading___Toc92441877" text:style-name="Index_20_Link_20__28_user_29_" text:visited-style-name="Index_20_Link_20__28_user_29_"><text:span text:style-name="T19">6</text:span></text:a></text:p>
          <text:p text:style-name="Contents_20_1"><text:a xlink:type="simple" xlink:href="#__RefHeading___Toc92441878" text:style-name="Index_20_Link_20__28_user_29_" text:visited-style-name="Index_20_Link_20__28_user_29_"><text:span text:style-name="T4">Q15</text:span></text:a><text:a xlink:type="simple" xlink:href="#__RefHeading___Toc92441878" text:style-name="Index_20_Link_20__28_user_29_" text:visited-style-name="Index_20_Link_20__28_user_29_"><text:span text:style-name="T4">：如何查得相關法規、資訊</text:span></text:a><text:a xlink:type="simple" xlink:href="#__RefHeading___Toc92441878" text:style-name="Index_20_Link_20__28_user_29_" text:visited-style-name="Index_20_Link_20__28_user_29_"><text:span text:style-name="T4">(</text:span></text:a><text:a xlink:type="simple" xlink:href="#__RefHeading___Toc92441878" text:style-name="Index_20_Link_20__28_user_29_" text:visited-style-name="Index_20_Link_20__28_user_29_"><text:span text:style-name="T4">包括人口成長率、老屋比例</text:span></text:a><text:a xlink:type="simple" xlink:href="#__RefHeading___Toc92441878" text:style-name="Index_20_Link_20__28_user_29_" text:visited-style-name="Index_20_Link_20__28_user_29_"><text:span text:style-name="T4">……</text:span></text:a><text:a xlink:type="simple" xlink:href="#__RefHeading___Toc92441878" text:style-name="Index_20_Link_20__28_user_29_" text:visited-style-name="Index_20_Link_20__28_user_29_"><text:span text:style-name="T4">等</text:span></text:a><text:a xlink:type="simple" xlink:href="#__RefHeading___Toc92441878" text:style-name="Index_20_Link_20__28_user_29_" text:visited-style-name="Index_20_Link_20__28_user_29_"><text:span text:style-name="T4">)</text:span></text:a><text:a xlink:type="simple" xlink:href="#__RefHeading___Toc92441878" text:style-name="Index_20_Link_20__28_user_29_" text:visited-style-name="Index_20_Link_20__28_user_29_"><text:span text:style-name="T4">？</text:span></text:a><text:a xlink:type="simple" xlink:href="#__RefHeading___Toc92441878" text:style-name="Index_20_Link_20__28_user_29_" text:visited-style-name="Index_20_Link_20__28_user_29_"><text:span text:style-name="T20"><text:tab/></text:span></text:a><text:a xlink:type="simple" xlink:href="#__RefHeading___Toc92441878" text:style-name="Index_20_Link_20__28_user_29_" text:visited-style-name="Index_20_Link_20__28_user_29_"><text:span text:style-name="T19">6</text:span></text:a></text:p>
          <text:p text:style-name="Contents_20_1"><text:a xlink:type="simple" xlink:href="#__RefHeading___Toc92441879" text:style-name="Index_20_Link_20__28_user_29_" text:visited-style-name="Index_20_Link_20__28_user_29_"><text:span text:style-name="T4">Q16</text:span></text:a><text:a xlink:type="simple" xlink:href="#__RefHeading___Toc92441879" text:style-name="Index_20_Link_20__28_user_29_" text:visited-style-name="Index_20_Link_20__28_user_29_"><text:span text:style-name="T4">：如何得知審查結果？大約需幾天</text:span></text:a><text:a xlink:type="simple" xlink:href="#__RefHeading___Toc92441879" text:style-name="Index_20_Link_20__28_user_29_" text:visited-style-name="Index_20_Link_20__28_user_29_"><text:span text:style-name="T4">?</text:span></text:a><text:a xlink:type="simple" xlink:href="#__RefHeading___Toc92441879" text:style-name="Index_20_Link_20__28_user_29_" text:visited-style-name="Index_20_Link_20__28_user_29_"><text:span text:style-name="T20"><text:tab/></text:span></text:a><text:a xlink:type="simple" xlink:href="#__RefHeading___Toc92441879" text:style-name="Index_20_Link_20__28_user_29_" text:visited-style-name="Index_20_Link_20__28_user_29_"><text:span text:style-name="T19">6</text:span></text:a></text:p>
        </text:index-body>
      </text:table-of-content>
      <text:p text:style-name="P1"/>
      <text:p text:style-name="P3"><text:span text:style-name="T2">臺中市都市危險及老舊建築物加速重建地價稅及房屋稅減免審查辦法Q</text:span><text:span text:style-name="T2">&amp;</text:span><text:span text:style-name="T2">A</text:span></text:p>
      <text:h text:style-name="P4" text:outline-level="1"><text:bookmark-start text:name="__RefHeading___Toc92441862"/>法規面<text:bookmark-end text:name="__RefHeading___Toc92441862"/></text:h>
      <text:h text:style-name="P6" text:outline-level="1"><text:bookmark-start text:name="__RefHeading___Toc92441863"/><text:span text:style-name="T7">Q1</text:span><text:span text:style-name="T7">：本辦法之法源依據為何</text:span><text:span text:style-name="T7">？</text:span><text:bookmark-end text:name="__RefHeading___Toc92441863"/></text:h>
      <text:p text:style-name="P5"><text:span text:style-name="T7">A1</text:span><text:span text:style-name="T7">：</text:span><text:span text:style-name="T11">依都市危險及老舊建築物加速重建條例(以下簡稱危老條例)第8條第1項規</text:span><text:span text:style-name="T11">定</text:span><text:span text:style-name="T11">：「本條例施行後5年內申請之重建計畫，重建計畫範圍內之土地及建築物，經直轄市、縣（市）主管機關視地區發展趨勢及財政狀況同意者，得依下列規定減免稅捐：</text:span><text:span text:style-name="T11">……</text:span><text:span text:style-name="T11">」。</text:span></text:p>
      <text:h text:style-name="P6" text:outline-level="1"><text:bookmark-start text:name="__RefHeading___Toc92441864"/><text:span text:style-name="T7">Q2</text:span><text:span text:style-name="T7">：為何訂定本辦法</text:span><text:span text:style-name="T7">？</text:span><text:bookmark-end text:name="__RefHeading___Toc92441864"/></text:h>
      <text:p text:style-name="P5"><text:span text:style-name="T7">A2</text:span><text:span text:style-name="T7">：</text:span><text:span text:style-name="T11">危老條例業於106年5月10日公布施行，於危老條例(106年5月10日公布施行)施行後5年內（111年5月11日，如經行政院依法公告延長，則配合延長辦理）申請之重建計畫，經直轄市、縣（市）主管機關視地區發展趨勢及財政狀況同意者，得辦理稅捐減免，為使減免稅捐有所依循特訂定本辦法，俾利辦理審查作業，爰訂定臺中市都市危險及老舊建築物加速重建地價稅及房屋稅減免審查辦法，符合規定者可以享有稅捐減免。</text:span></text:p>
      <text:h text:style-name="P6" text:outline-level="1"><text:bookmark-start text:name="__RefHeading___Toc92441865"/><text:span text:style-name="T7">Q</text:span><text:span text:style-name="T7">3：租</text:span><text:span text:style-name="T7">稅</text:span><text:span text:style-name="T7">減</text:span><text:span text:style-name="T7">免</text:span><text:span text:style-name="T7">的內</text:span><text:span text:style-name="T7">容</text:span><text:span text:style-name="T7">為何</text:span><text:span text:style-name="T7">？</text:span><text:bookmark-end text:name="__RefHeading___Toc92441865"/></text:h>
      <text:p text:style-name="P8"><text:span text:style-name="T7">A</text:span><text:span text:style-name="T7">3：</text:span><text:span text:style-name="T11">租</text:span><text:span text:style-name="T11">稅</text:span><text:span text:style-name="T11">減</text:span><text:span text:style-name="T11">免</text:span><text:span text:style-name="T11">內</text:span><text:span text:style-name="T11">容：</text:span></text:p>
      <text:p text:style-name="P9"><text:span text:style-name="T9">一</text:span><text:span text:style-name="T9">、</text:span><text:span text:style-name="T13">重建</text:span><text:span text:style-name="T14">期間</text:span><text:span text:style-name="T9">免徵地價稅</text:span></text:p>
      <text:p text:style-name="P24">重建期間土地無法使用者，免徵地價稅。但未依建築期限完成重建且可歸責於土地所有權人之情形者，依法課徵之。</text:p>
      <text:p text:style-name="P9"><text:span text:style-name="T9">二</text:span><text:span text:style-name="T9">、</text:span><text:span text:style-name="T14">重建後</text:span><text:span text:style-name="T7">地價稅及房屋稅減半徵收</text:span></text:p>
      <text:p text:style-name="P25"><text:span text:style-name="T11">(一)地價稅：重建後減半徵收2年。</text:span></text:p>
      <text:p text:style-name="P26"><text:span text:style-name="T11">(</text:span><text:span text:style-name="T11">二)房屋稅：重建後減半徵收2年；重建前合法建築物所有權人為自然人者，且持有重建後建築物，於前述房屋稅減半徵收2年期間內未移轉者，延長其房屋稅減半徵收期間至喪失所有權止，但以10年為限。(最</text:span><text:span text:style-name="T11">長</text:span><text:span text:style-name="T11">12年)</text:span></text:p>
      <text:p text:style-name="P10"><text:span text:style-name="T16">三、</text:span><text:span text:style-name="T11">合併</text:span><text:span text:style-name="T16">鄰接之建築物基地或土地面積，超過危險建築物基地面積部</text:span><text:soft-page-break/><text:span text:style-name="T16">分之土地及建築物不予減免。</text:span></text:p>
      <text:h text:style-name="P6" text:outline-level="1"><text:bookmark-start text:name="__RefHeading___Toc92441866"/><text:span text:style-name="T7">Q4</text:span><text:span text:style-name="T7">：為何危老重建案要符合條件才可適用租稅優惠</text:span><text:span text:style-name="T7">？</text:span><text:bookmark-end text:name="__RefHeading___Toc92441866"/></text:h>
      <text:p text:style-name="P11"><text:span text:style-name="T7">A4</text:span><text:span text:style-name="T7">：一</text:span><text:span text:style-name="T7">、法定</text:span><text:span text:style-name="T7">由地方政府衡酌核准</text:span></text:p>
      <text:p text:style-name="P12"><text:span text:style-name="T11">依危老條例第8條第1項規</text:span><text:span text:style-name="T11">定略以</text:span><text:span text:style-name="T11">：「</text:span><text:span text:style-name="T11">……</text:span><text:span text:style-name="T11">，重建計畫範圍內之土地及建築物，經直轄市、縣（市）主管機關視地區發展趨勢及財政狀況同意者，得依下列規定減免稅捐：……」，故重建計畫範圍之稅捐減免，係由地方政府衡酌地區發展趨勢及財政狀況核定，並非全國各地的都市危老重建案件皆可適用享有稅捐減免，而是授權各直轄市、縣(市)政府衡酌核定可否享有稅捐減免。</text:span></text:p>
      <text:p text:style-name="P9"><text:span text:style-name="T7">二、兼顧財政穩健與租稅公平正義</text:span></text:p>
      <text:p text:style-name="P12"><text:span text:style-name="T11">推動都市危險及老舊建築物加速重建除租稅優惠外，業有容積獎勵、放寬建蔽率及建築物高度管制等獎勵，更提供相關費用補助、重建貸款信用保證及利息補貼等措施之誘因，囿於地價稅及房屋稅為重要自有財源，租稅優惠不宜過度，避免影響本市財政穩健及租稅公平正義，爰明定得減免地價稅及房屋稅之情形。</text:span></text:p>
      <text:h text:style-name="P6" text:outline-level="1"><text:bookmark-start text:name="__RefHeading___Toc92441867"/><text:span text:style-name="T7">Q</text:span><text:span text:style-name="T7">5：租</text:span><text:span text:style-name="T7">稅</text:span><text:span text:style-name="T7">減</text:span><text:span text:style-name="T7">免</text:span><text:span text:style-name="T7">適用要件為何</text:span><text:span text:style-name="T7">？</text:span><text:bookmark-end text:name="__RefHeading___Toc92441867"/></text:h>
      <text:p text:style-name="P8"><text:span text:style-name="T7">A</text:span><text:span text:style-name="T7">5：</text:span><text:span text:style-name="T16">經臺中市政府核准之重建計畫案件，且符合「</text:span><text:span text:style-name="T11">地區發展趨勢及財政狀況」標準</text:span><text:span text:style-name="T16">，得減免地價稅及房屋稅。</text:span></text:p>
      <text:p text:style-name="P27">一、地區發展趨勢審查</text:p>
      <text:p text:style-name="P13"><text:span text:style-name="T18">(</text:span><text:span text:style-name="T16">一)起造人為自然人者。</text:span></text:p>
      <text:p text:style-name="P13"><text:span text:style-name="T18">(</text:span><text:span text:style-name="T16">二)起造人為非自然人，其基地非屬本府公告之整體開發地區，且坐落於下列區域之一者:</text:span></text:p>
      <text:p text:style-name="P14"><text:span text:style-name="T16">1.都市更新劃定地區、優先整建或維護更新地區。</text:span></text:p>
      <text:p text:style-name="P15"><text:span text:style-name="T16">2.自中華民國100年至重建計畫核准前1年度，平均人口增加率低於臺中市同期平均人口增加率之里，所稱平均人口增加率，係指區域內各年度戶籍登記現住人口總數，較前1年度增加之千分率合計數，除以總年數之數值。</text:span></text:p>
      <text:p text:style-name="P15"><text:span text:style-name="T16">3.重建計畫核准前1年度，屋齡30年以上之建築物占全部建築物比率高於40％之里。</text:span></text:p>
      <text:p text:style-name="P27"><text:soft-page-break/>二、財政狀況審查</text:p>
      <text:p text:style-name="P12"><text:span text:style-name="T11">自開工之日起至重建完成後12年期間，予以評估稅收影響，重建案件應納地價稅及房屋稅稅額(扣除減免稅額後)應大於未辦重建計畫。</text:span></text:p>
      <text:h text:style-name="P6" text:outline-level="1"><text:bookmark-start text:name="__RefHeading___Toc92441868"/><text:span text:style-name="T7">Q</text:span><text:span text:style-name="T7">6：為何自然人均可適用租稅減免</text:span><text:span text:style-name="T7">？</text:span><text:bookmark-end text:name="__RefHeading___Toc92441868"/></text:h>
      <text:p text:style-name="P8"><text:span text:style-name="T7">A</text:span><text:span text:style-name="T7">6：</text:span><text:span text:style-name="T11">起造人為自然人者，考量其財力相對有限，及重建目的係基於居住需求，故予以減免稅捐鼓勵重建。</text:span></text:p>
      <text:h text:style-name="P6" text:outline-level="1"><text:bookmark-start text:name="__RefHeading___Toc92441869"/><text:span text:style-name="T7">Q</text:span><text:span text:style-name="T7">7：非自然人設定審核要件之理由為何</text:span><text:span text:style-name="T7">？</text:span><text:bookmark-end text:name="__RefHeading___Toc92441869"/></text:h>
      <text:p text:style-name="P8"><text:span text:style-name="T7">A</text:span><text:span text:style-name="T7">7：</text:span><text:span text:style-name="T11">非自然人位於</text:span><text:span text:style-name="T7">整體開發地區</text:span><text:span text:style-name="T11">者，因公共設施及街道規劃較完善，環境品質較佳，土地利用價值亦較高，對於危險及老舊建築物之重建已具備誘因，故不予減免稅捐，其餘符合下列要件之一者，給予租稅減免之獎勵。</text:span></text:p>
      <text:p text:style-name="P28"><text:span text:style-name="T7">一、都市更新劃定地區、優先整建或維護更新地區</text:span></text:p>
      <text:p text:style-name="P29"><text:span text:style-name="T16">公告都市</text:span><text:span text:style-name="T11">更新</text:span><text:span text:style-name="T16">劃定地區、優先整建或維護更新地區等，屬都市窳陋，居住環境與景觀需改善之地區，推動重建可增進公共利益。</text:span></text:p>
      <text:p text:style-name="P28"><text:span text:style-name="T7">二、低於本市平均人口增加率之里</text:span></text:p>
      <text:p text:style-name="P29"><text:span text:style-name="T16">於低於平均人口增加率之行政區域加速危險及老舊建築物重建，可促使人口朝成長緩慢或負成長地區移入，促進本市各區域平衡發展，爰</text:span><text:span text:style-name="T9">以臺中縣市合併後年度(100年)至重建計畫核准前1年度</text:span><text:span text:style-name="T16">為統計期間，比較基地坐落之里與本市之平均人口增加率。人口增加率（千分率）之計算方式為：[(當年度期末人口數-上年度期末人口數)/上年度期末人口數]x1000，又平均人口增加率為各年度人口增加率之平均數。</text:span></text:p>
      <text:p text:style-name="P28"><text:span text:style-name="T7">三、老屋比率高於40％之里</text:span></text:p>
      <text:p text:style-name="P29"><text:span text:style-name="T16">屋齡超過30年以上之老舊建築物，占該里之現存建築物總量大於40％，屬都市偏老舊地區，為提升建築安全與市容景觀，政策上應鼓勵重建。例如：重建計畫案件如於109年度核准，則以108年度老舊建築物比率大於40％之里為要件。</text:span></text:p>
      <text:p text:style-name="P30"><text:soft-page-break/></text:p>
      <text:h text:style-name="P6" text:outline-level="1"><text:bookmark-start text:name="__RefHeading___Toc92441870"/><text:span text:style-name="T7">Q</text:span><text:span text:style-name="T7">8：起造人包括自然人及非自然人如何審查</text:span><text:span text:style-name="T7">？</text:span><text:bookmark-end text:name="__RefHeading___Toc92441870"/></text:h>
      <text:p text:style-name="P8"><text:span text:style-name="T7">A</text:span><text:span text:style-name="T7">8：</text:span><text:span text:style-name="T11">考量起造人包括自然人及非自然人時，因重建後部分建築物將由非自然人持有，與自然人重建後房地主要供自住使用情況有別，故以非自然人適用條件審查。</text:span></text:p>
      <text:h text:style-name="P6" text:outline-level="1"><text:bookmark-start text:name="__RefHeading___Toc92441871"/><text:span text:style-name="T7">Q9</text:span><text:span text:style-name="T7">：稅捐減免起算日及期間</text:span><text:span text:style-name="T7">？</text:span><text:bookmark-end text:name="__RefHeading___Toc92441871"/></text:h>
      <text:p text:style-name="P8"><text:span text:style-name="T7">A9</text:span><text:span text:style-name="T7">：一、地價稅</text:span></text:p>
      <text:p text:style-name="P25"><text:span text:style-name="T11">(</text:span><text:span text:style-name="T11">一)自依建築法規定</text:span><text:span text:style-name="T7">開工日之當年</text:span><text:span text:style-name="T11">起，至核發使用執照日之當年止，免徵地價稅。但未依建築期限完成重建且可歸責於土地所有權人之情形者，依法課徵之。</text:span></text:p>
      <text:p text:style-name="P25"><text:span text:style-name="T11">(</text:span><text:span text:style-name="T11">二</text:span><text:span text:style-name="T11">)</text:span><text:span text:style-name="T11">自核發</text:span><text:span text:style-name="T7">使用執照日之次年</text:span><text:span text:style-name="T11">起算，按適用稅率減半徵收2年。</text:span></text:p>
      <text:p text:style-name="P16"><text:span text:style-name="T7">二、房屋稅</text:span></text:p>
      <text:p text:style-name="P25"><text:span text:style-name="T11">(</text:span><text:span text:style-name="T11">一)自核發</text:span><text:span text:style-name="T7">使用執照日之次月份</text:span><text:span text:style-name="T11">起，按適用稅率減半徵收2年。</text:span></text:p>
      <text:p text:style-name="P31"><text:span text:style-name="T11">（</text:span><text:span text:style-name="T23">減免起迄日自起課起開始減徵至滿</text:span><text:span text:style-name="T23">2年</text:span><text:span text:style-name="T11">）</text:span></text:p>
      <text:p text:style-name="P25"><text:span text:style-name="T11">(</text:span><text:span text:style-name="T11">二)符合減徵在案之自然人，倘於房屋稅減半徵收2年期間內房屋未移轉者，</text:span><text:span text:style-name="T25">延長</text:span><text:span text:style-name="T11">減徵至喪失房屋所有權為止，但以10年為限。</text:span><text:span text:style-name="T7">(最</text:span><text:span text:style-name="T7">長</text:span><text:span text:style-name="T7">12年)</text:span></text:p>
      <text:h text:style-name="P6" text:outline-level="1"><text:bookmark-start text:name="__RefHeading___Toc92441872"/><text:span text:style-name="T7">Q10</text:span><text:span text:style-name="T7">：於</text:span><text:span text:style-name="T7">非</text:span><text:span text:style-name="T7">都</text:span><text:span text:style-name="T7">市</text:span><text:span text:style-name="T7">土地重</text:span><text:span text:style-name="T7">建危險老舊房屋，</text:span><text:span text:style-name="T7">是否</text:span><text:span text:style-name="T7">適用</text:span><text:span text:style-name="T7">本</text:span><text:span text:style-name="T7">辦法？</text:span><text:bookmark-end text:name="__RefHeading___Toc92441872"/></text:h>
      <text:p text:style-name="P8"><text:span text:style-name="T7">A10</text:span><text:span text:style-name="T7">：</text:span><text:span text:style-name="T16">如</text:span><text:span text:style-name="T16">果</text:span><text:span text:style-name="T11">危險老舊房屋位於</text:span><text:span text:style-name="T11">非都市</text:span><text:span text:style-name="T11">土</text:span><text:span text:style-name="T11">地</text:span><text:span text:style-name="T11">，其申請重建並</text:span><text:span text:style-name="T11">不</text:span><text:span text:style-name="T11">符</text:span><text:span text:style-name="T11">合</text:span><text:span text:style-name="T11">本</text:span><text:span text:style-name="T11">辦法</text:span><text:span text:style-name="T11">規</text:span><text:span text:style-name="T11">定。</text:span><text:span text:style-name="T11">危老條例第3條規定適</text:span><text:span text:style-name="T11">用範圍為</text:span><text:span text:style-name="T7">都</text:span><text:span text:style-name="T7">市</text:span><text:span text:style-name="T7">計畫</text:span><text:span text:style-name="T11">範</text:span><text:span text:style-name="T11">圍內</text:span><text:span text:style-name="T11">合</text:span><text:span text:style-name="T11">法</text:span><text:span text:style-name="T11">之</text:span><text:span text:style-name="T11">危險及老</text:span><text:span text:style-name="T11">舊</text:span><text:span text:style-name="T11">建</text:span><text:span text:style-name="T11">築</text:span><text:span text:style-name="T11">物之重建</text:span><text:span text:style-name="T11">案</text:span><text:span text:style-name="T11">件</text:span><text:span text:style-name="T11">，所</text:span><text:span text:style-name="T11">以非都市</text:span><text:span text:style-name="T11">土</text:span><text:span text:style-name="T11">地</text:span><text:span text:style-name="T11">重</text:span><text:span text:style-name="T11">建案件是不</text:span><text:span text:style-name="T11">符</text:span><text:span text:style-name="T11">合危老條例</text:span><text:span text:style-name="T11">規</text:span><text:span text:style-name="T11">定</text:span><text:span text:style-name="T11">，</text:span><text:span text:style-name="T11">也</text:span><text:span text:style-name="T11">就無</text:span><text:span text:style-name="T11">法享有相關優惠</text:span><text:span text:style-name="T11">。</text:span></text:p>
      <text:h text:style-name="P17" text:outline-level="1"><text:bookmark-start text:name="__RefHeading___Toc92441873"/>程序面<text:bookmark-end text:name="__RefHeading___Toc92441873"/></text:h>
      <text:h text:style-name="P6" text:outline-level="1"><text:bookmark-start text:name="__RefHeading___Toc92441874"/><text:span text:style-name="T7">Q</text:span><text:span text:style-name="T7">11：如何申</text:span><text:span text:style-name="T7">請</text:span><text:span text:style-name="T7">都</text:span><text:span text:style-name="T7">市</text:span><text:span text:style-name="T7">危險</text:span><text:span text:style-name="T7">及老</text:span><text:span text:style-name="T7">舊</text:span><text:span text:style-name="T7">建築物加</text:span><text:span text:style-name="T7">速</text:span><text:span text:style-name="T7">重</text:span><text:span text:style-name="T7">建</text:span><text:span text:style-name="T7">計畫</text:span><text:span text:style-name="T7">？(承辦</text:span><text:span text:style-name="T7">機關</text:span><text:span text:style-name="T7">)</text:span><text:bookmark-end text:name="__RefHeading___Toc92441874"/></text:h>
      <text:p text:style-name="P18"><text:span text:style-name="T7">A</text:span><text:span text:style-name="T7">11：</text:span><text:span text:style-name="T11">一、</text:span><text:span text:style-name="T11">於危老條例</text:span><text:span text:style-name="T11">(106年5月10日公布施行)</text:span><text:span text:style-name="T11">施行後</text:span><text:span text:style-name="T11">5</text:span><text:span text:style-name="T11">年內</text:span><text:span text:style-name="T11">（111年5月11日</text:span><text:span text:style-name="T11">，</text:span><text:span text:style-name="T11">如經行政院依法公告延長，則配合延長辦理）</text:span><text:span text:style-name="T11">，向臺中市政府都市發展局（以下簡稱都發局）申請之</text:span><text:span text:style-name="T11">都</text:span><text:span text:style-name="T11">市</text:span><text:span text:style-name="T11">危老重</text:span><text:span text:style-name="T11">建計</text:span><text:span text:style-name="T11">畫</text:span><text:span text:style-name="T11">案件。</text:span></text:p>
      <text:p text:style-name="P10"><text:span text:style-name="T11">二、本市都</text:span><text:span text:style-name="T11">市</text:span><text:span text:style-name="T11">危險</text:span><text:span text:style-name="T11">及老</text:span><text:span text:style-name="T11">舊</text:span><text:span text:style-name="T11">建築物加</text:span><text:span text:style-name="T11">速</text:span><text:span text:style-name="T11">重</text:span><text:span text:style-name="T11">建</text:span><text:span text:style-name="T11">計畫案件</text:span><text:span text:style-name="T11">係由「都發局/</text:span><text:span text:style-name="T7">都</text:span><text:span text:style-name="T7">市更新工程科</text:span><text:span text:style-name="T11">」</text:span><text:span text:style-name="T11">受理</text:span><text:span text:style-name="T11">申請</text:span><text:span text:style-name="T11">，</text:span><text:span text:style-name="T11">詢問</text:span><text:span text:style-name="T11">電話</text:span><text:span text:style-name="T7">22289111-65501</text:span><text:span text:style-name="T11">，</text:span><text:span text:style-name="T11">地</text:span><text:span text:style-name="T11">址：</text:span><text:span text:style-name="T11">臺中</text:span><text:span text:style-name="T11">市</text:span><text:span text:style-name="T11">西屯</text:span><text:span text:style-name="T11">區文心路二段588</text:span><text:span text:style-name="T11">號。</text:span></text:p>
      <text:h text:style-name="P6" text:outline-level="1"><text:bookmark-start text:name="__RefHeading___Toc92441875"/><text:span text:style-name="T7">Q</text:span><text:span text:style-name="T7">12：危老稅捐減免案件如何申請</text:span><text:span text:style-name="T7">？</text:span><text:span text:style-name="T7">稅捐減免程序為通報制或申請制?</text:span><text:bookmark-end text:name="__RefHeading___Toc92441875"/></text:h>
      <text:p text:style-name="P5"><text:span text:style-name="T7">A</text:span><text:span text:style-name="T7">12：</text:span><text:span text:style-name="T11">經臺中市政府核准之</text:span><text:span text:style-name="T11">都市危老重建計畫</text:span><text:span text:style-name="T11">，</text:span><text:span text:style-name="T11">符合租稅減免要件，可申請減(免)徵地價稅或房屋稅；申請重建期間</text:span><text:span text:style-name="T7">免徵地價稅</text:span><text:span text:style-name="T11">案件係由起造人向都發局申請後，該局通報本局辦理，</text:span><text:span text:style-name="T7">屬於通報制</text:span><text:span text:style-name="T11">；而重建後</text:span><text:span text:style-name="T7">減半徵收地價稅及房屋稅</text:span><text:span text:style-name="T11">案件，則由起造人向本局提出</text:span><text:span text:style-name="T11">申請</text:span><text:span text:style-name="T11">，</text:span><text:span text:style-name="T7">屬於申請制</text:span><text:span text:style-name="T11">。</text:span></text:p>
      <text:h text:style-name="P6" text:outline-level="1"><text:bookmark-start text:name="__RefHeading___Toc92441876"/><text:span text:style-name="T7">Q</text:span><text:span text:style-name="T7">13：申請危老重建稅捐減免應檢附文件有哪些</text:span><text:span text:style-name="T7">？</text:span><text:bookmark-end text:name="__RefHeading___Toc92441876"/></text:h>
      <text:p text:style-name="P8"><text:span text:style-name="T7">A</text:span><text:span text:style-name="T7">13：</text:span><text:span text:style-name="T9">一、</text:span><text:span text:style-name="T13">重建期間</text:span><text:span text:style-name="T9">免徵地價稅</text:span></text:p>
      <text:p text:style-name="P25"><text:span text:style-name="T11">(一)由起造人檢送重建計畫範圍重建期間地價稅減免土地清冊、地籍圖、土地登記謄本、重建計畫核准函影本、建造執照（含開工勘驗紀錄）影本及准予開工備查函影本等資料各</text:span><text:span text:style-name="T11">2</text:span><text:span text:style-name="T11">份，向</text:span><text:span text:style-name="T15">都發局</text:span><text:span text:style-name="T11">申請送</text:span><text:span text:style-name="T11">件</text:span><text:span text:style-name="T11">，</text:span><text:span text:style-name="T11">由該局審查</text:span><text:span text:style-name="T11">。</text:span></text:p>
      <text:p text:style-name="P25"><text:span text:style-name="T11">(二)本局所屬分局接獲該局認定重建期間土地無法使用期間之認定函，據以辦理免徵。(函</text:span><text:span text:style-name="T11">復</text:span><text:span text:style-name="T11">時</text:span><text:span text:style-name="T11">，</text:span><text:span text:style-name="T11">正</text:span><text:span text:style-name="T11">本：起造人</text:span><text:span text:style-name="T11">；副</text:span><text:span text:style-name="T11">本：</text:span><text:span text:style-name="T11">都發局。)</text:span></text:p>
      <text:p text:style-name="P32"><text:span text:style-name="T7">二、</text:span><text:span text:style-name="T14">重建後</text:span><text:span text:style-name="T7">地價稅及房屋稅減半徵收</text:span></text:p>
      <text:p text:style-name="P23"><text:span text:style-name="T11">起造人於取得使用執照後，檢附下列文件向</text:span><text:span text:style-name="T15">本局轄屬分局</text:span><text:span text:style-name="T11">提出申請：(函</text:span><text:span text:style-name="T11">復</text:span><text:span text:style-name="T11">時，副</text:span><text:span text:style-name="T11">本：</text:span><text:span text:style-name="T11">都發局)</text:span></text:p>
      <text:p text:style-name="P25"><text:span text:style-name="T11">(一)重建後全體土地及合法建築物所有權人名冊，並註明是否為重建前合法建築物所有權人。</text:span></text:p>
      <text:p text:style-name="P33"><text:span text:style-name="T11">(二)重建計畫範圍內全體土地及合法建築物所有權人名冊。</text:span></text:p>
      <text:p text:style-name="P33"><text:soft-page-break/><text:span text:style-name="T11">(三)核准重建計畫之證明文件。</text:span></text:p>
      <text:p text:style-name="P33"><text:span text:style-name="T11">(四)重建後建築物之使用執照。</text:span></text:p>
      <text:p text:style-name="P19"><text:span text:style-name="T11">三</text:span><text:span text:style-name="T11">、</text:span><text:span text:style-name="T11">有</text:span><text:span text:style-name="T11">關自然人</text:span><text:span text:style-name="T11">符</text:span><text:span text:style-name="T11">合</text:span><text:span text:style-name="T11">一定</text:span><text:span text:style-name="T11">條</text:span><text:span text:style-name="T11">件之</text:span><text:span text:style-name="T11">房屋稅減半徵收</text:span><text:span text:style-name="T11">可再</text:span><text:span text:style-name="T11">延長</text:span><text:span text:style-name="T11">10年之情形</text:span><text:span text:style-name="T11">，由</text:span><text:span text:style-name="T11">轄屬分局主動</text:span><text:span text:style-name="T11">核實辦理，無須</text:span><text:span text:style-name="T11">再</text:span><text:span text:style-name="T11">提出申請。</text:span></text:p>
      <text:h text:style-name="P6" text:outline-level="1"><text:bookmark-start text:name="__RefHeading___Toc92441877"/><text:span text:style-name="T7">Q</text:span><text:span text:style-name="T7">14：重建後2年</text:span><text:span text:style-name="T7">內</text:span><text:span text:style-name="T7">所</text:span><text:span text:style-name="T7">有權異動，</text:span><text:span text:style-name="T7">還可適用</text:span><text:span text:style-name="T7">減半</text:span><text:span text:style-name="T7">徵收嗎</text:span><text:span text:style-name="T7">？</text:span><text:bookmark-end text:name="__RefHeading___Toc92441877"/></text:h>
      <text:p text:style-name="P20"><text:span text:style-name="T7">A</text:span><text:span text:style-name="T7">14：</text:span><text:span text:style-name="T11">重建後減半徵收2年內，如土地或房屋</text:span><text:span text:style-name="T11">所有權</text:span><text:span text:style-name="T11">異</text:span><text:span text:style-name="T11">動仍</text:span><text:span text:style-name="T11">可適用減半徵收地價稅或房屋稅，至重建後2年期間屆滿</text:span><text:span text:style-name="T11">。</text:span></text:p>
      <text:h text:style-name="P6" text:outline-level="1"><text:bookmark-start text:name="__RefHeading___Toc92441878"/><text:span text:style-name="T7">Q15</text:span><text:span text:style-name="T7">：如何查得相關法規、資訊(包括人口成長率、老屋比例</text:span><text:span text:style-name="T7">……</text:span><text:span text:style-name="T7">等)</text:span><text:span text:style-name="T7">？</text:span><text:bookmark-end text:name="__RefHeading___Toc92441878"/></text:h>
      <text:p text:style-name="P20"><text:span text:style-name="T7">A15</text:span><text:span text:style-name="T7">：</text:span><text:span text:style-name="T11">臺中市都市危險及老舊建築物加速重建地價稅及房屋稅減免審查辦法、本市平均人口增加率及屋齡30年以上之建築物占該里比率等相關資訊，可於本局官網危老專區中查詢。</text:span></text:p>
      <text:h text:style-name="P7" text:outline-level="1"><text:bookmark-start text:name="__RefHeading___Toc92441879"/><text:span text:style-name="T7">Q16</text:span><text:span text:style-name="T7">：如何得知審查結果</text:span><text:span text:style-name="T7">？大約需幾天?</text:span><text:bookmark-end text:name="__RefHeading___Toc92441879"/></text:h>
      <text:p text:style-name="P20"><text:span text:style-name="T7">A16</text:span><text:span text:style-name="T7">：</text:span><text:span text:style-name="T11">本局收到都發局通報起造人申請危老重建期間免徵地價稅之申請書後，需先評估稅收影響，會辦本府財政局及都發局審查是否符合本辦法第3條及第4條規定，再簽陳市長核准同意減免，最後由各分局地價稅承辦同仁依核定結果辦理徵免地價稅作業，由於審查重建免徵案件之行政作業流程較多，大約需要1至2個月作業時間，核定情形將函復納稅義務人及起造人，並副知都發局，起造人則可得知審查結果；倘重建案件符合減免稅捐規定，卻未能及時於開徵年度核定免徵地價稅，仍請納稅義務人先行繳納，俟審查結果核定後，本局將主動自符合減免條件之年度起，退還已納稅款，絕不會影響民眾權益。</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Contents_20_Heading" style:display-name="Contents Heading" style:family="paragraph" style:parent-style-name="Heading_20_1" style:next-style-name="Standard" style:default-outline-level="" style:list-style-name="" style:class="index">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style>
    <style:style style:name="Contents_20_1" style:display-name="Contents 1" style:family="paragraph" style:parent-style-name="Standard" style:next-style-name="Standard" style:class="index">
      <style:paragraph-properties fo:margin-top="0cm" fo:margin-bottom="0.176cm" loext:contextual-spacing="false" fo:line-height="115%" fo:text-align="center" style:justify-single-word="false" fo:orphans="2" fo:widows="2">
        <style:tab-stops>
          <style:tab-stop style:position="16.983cm" style:type="right" style:leader-style="dotted" style:leader-text="."/>
        </style:tab-stops>
      </style:paragraph-properties>
      <style:text-properties style:letter-kerning="true"/>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fo:color="#000000"/>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fo:color="#000000"/>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0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5.70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6.55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7.39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8.24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9.09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9.93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10.78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11.63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2.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3.47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89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74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5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4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28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1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97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fo:text-indent="-1.27cm" fo:margin-left="4.74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5.16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6.01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85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7.70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8.55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9.39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10.24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1.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fo:text-indent="-1.27cm" fo:margin-left="3.68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10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95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64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49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3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18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2.41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83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68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5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37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22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0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9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5.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10.24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11.09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3">
        <style:list-level-properties text:list-level-position-and-space-mode="label-alignment">
          <style:list-level-label-alignment text:label-followed-by="listtab" fo:text-indent="-1.2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10.24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11.09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9.66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10.50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1.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5.70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6.5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7.39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8.2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9.0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9.93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10.7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11.6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2.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5.70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6.55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7.39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8.24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9.09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9.93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10.78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11.63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2.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2.41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83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68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5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37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22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0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9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5.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10.24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11.09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3.47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89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74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58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4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28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12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97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524cm" fo:margin-left="2.15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5.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10.24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11.09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9.66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10.50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1.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3">
        <style:list-level-properties text:list-level-position-and-space-mode="label-alignment">
          <style:list-level-label-alignment text:label-followed-by="listtab" fo:text-indent="-1.27cm" fo:margin-left="3.8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4.5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5.58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6.43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7.2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8.12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8.97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9.82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10.66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1.5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2" text:style-name="WW8Num30z0" style:num-prefix="("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10.24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11.09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fo:text-indent="-0.635cm" fo:margin-left="4.95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10.24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11.09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27cm" fo:margin-left="3.47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89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74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58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4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28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12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97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51cm" fo:margin-bottom="1.40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text:page-number text:select-page="current">0</text:page-number></text:p>
        <text:p text:style-name="Footer"/>
      </style:footer>
      <style:footer-first>
        <text:p text:style-name="Footer"/>
      </style:footer-first>
    </style:master-page>
    <style:master-page style:name="轉換_20_1" style:display-name="轉換 1"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00046</meta:initial-creator>
    <meta:creation-date>2022-01-07T09:56:00</meta:creation-date>
    <dc:creator>林佳瑩</dc:creator>
    <dc:date>2022-01-07T09:59:00</dc:date>
    <meta:print-date>2021-12-27T09:41:00</meta:print-date>
    <meta:editing-cycles>6</meta:editing-cycles>
    <meta:editing-duration>PT1M</meta:editing-duration>
    <meta:generator>NDC_ODF_Application_Tools/1.0.3$Windows_x86 LibreOffice_project/8ad3e16aadc5e73175a2d44b1abec8638aa18880</meta:generator>
    <meta:document-statistic meta:table-count="0" meta:image-count="0" meta:object-count="0" meta:page-count="8" meta:paragraph-count="96" meta:word-count="3915" meta:character-count="4075" meta:non-whitespace-character-count="4057"/>
  </office:meta>
</office:document-meta>
</file>