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 svg:panose-1="2 11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="細明體" style:font-name-asian="細明體" style:font-name-complex="細明體" style:font-size-complex="14pt"/>
    </style:style>
    <style:style style:name="P4" style:parent-style-name="內文" style:family="paragraph">
      <style:paragraph-properties fo:margin-top="0.0833in" fo:margin-bottom="0.0833in" style:line-height-at-least="0.2777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style:line-height-at-least="0.180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P14" style:parent-style-name="內文" style:family="paragraph">
      <style:paragraph-properties style:line-height-at-least="0.180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.180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.555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Times New Roman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Times New Roman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Times New Roman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Times New Roman" fo:font-size="14pt" style:font-size-asian="14pt" style:font-size-complex="14pt"/>
    </style:style>
    <style:style style:name="T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Times New Roman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0833in" style:line-height-at-least="0.555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0833in" style:line-height-at-least="0.55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0833in" style:line-height-at-leas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.180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8pt" style:font-size-asian="18pt"/>
    </style:style>
    <style:style style:name="P75" style:parent-style-name="內文" style:family="paragraph">
      <style:paragraph-properties fo:text-align="justify" style:line-height-at-least="0.1805in"/>
      <style:text-properties style:font-name="標楷體" style:font-name-asian="標楷體" fo:color="#FF0000" fo:font-size="14pt" style:font-size-asian="14pt" style:font-size-complex="14pt"/>
    </style:style>
    <style:style style:name="P76" style:parent-style-name="內文" style:family="paragraph">
      <style:paragraph-properties fo:text-align="justify" fo:margin-top="0.0833in" style:line-height-at-least="0.2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0" style:parent-style-name="內文" style:family="paragraph">
      <style:paragraph-properties fo:text-align="justify" fo:margin-top="0.0833in" style:line-height-at-leas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top="0.0833in" style:line-height-at-least="0.2777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 fo:margin-top="0.0833in" style:line-height-at-least="0.2777in" fo:margin-left="6.2222in" fo:text-indent="-6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margin-top="0.0833in" style:line-height-at-least="0.2777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638in" fo:margin-left="2.1659in" fo:text-indent="-2.082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4" style:parent-style-name="內文" style:family="paragraph">
      <style:paragraph-properties fo:line-height="0.2638in" fo:margin-left="2.1659in" fo:text-indent="-2.082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>
      <style:graphic-properties style:wrap="run-through" style:run-through="foreground" style:writing-mode="lr-tb" draw:fill="none" draw:stroke="solid" svg:stroke-width="0.01024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★★</text:span></text:p>
      <text:p text:style-name="P4"><text:span text:style-name="T5">　　 <text:s text:c="10"/>　　</text:span><text:span text:style-name="T6">房屋基地坐落申明書</text:span><text:span text:style-name="T7">　</text:span><text:span text:style-name="T8">（請詳閱稅捐稽徵法第</text:span><text:span text:style-name="T9">41</text:span><text:span text:style-name="T10">條條文）</text:span></text:p>
      <text:p text:style-name="P11"><text:span text:style-name="T12">　　　　　　　　　　　　　　　　　　　　　　 <text:s text:c="7"/>本人　</text:span><text:span text:style-name="T13">李美麗</text:span></text:p>
      <text:p text:style-name="P14"><text:span text:style-name="T15">為申請適用自用住宅用地稅率課徵地價稅，茲申明本人之配偶</text:span></text:p>
      <text:p text:style-name="P16"><text:span text:style-name="T17">　　　　　　　　　　　　　　　　　　　　　　本人之直系親屬</text:span></text:p>
      <text:p text:style-name="P18"><text:span text:style-name="T19"><draw:custom-shape svg:x="3.66181in" svg:y="0.12847in" svg:width="0.2375in" svg:height="0.24444in" draw:z-index="251658240" draw:id="id1" draw:style-name="a1" draw:name="Oval 3" text:anchor-type="paragraph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20">所有</text:span><text:span text:style-name="T21">臺中</text:span><text:span text:style-name="T22">市</text:span><text:span text:style-name="T23">　</text:span><text:span text:style-name="T24">豐原<text:s/></text:span><text:span text:style-name="T25">區</text:span><text:span text:style-name="T26">中山<text:s/></text:span><text:span text:style-name="T27">里</text:span><text:span text:style-name="T28"><text:s/></text:span><text:span text:style-name="T29">１０</text:span><text:span text:style-name="T30">鄰</text:span><text:span text:style-name="T31"><text:s/></text:span><text:span text:style-name="T32">中山</text:span><text:span text:style-name="T33">　</text:span><text:span text:style-name="T34"><text:s/></text:span><text:span text:style-name="T35">路</text:span><text:span text:style-name="T36">街</text:span><text:span text:style-name="T37">　</text:span><text:span text:style-name="T38"><text:s/></text:span><text:span text:style-name="T39">　段　</text:span><text:span text:style-name="T40"><text:s text:c="2"/></text:span><text:span text:style-name="T41">巷</text:span><text:span text:style-name="T42"><text:s text:c="2"/></text:span><text:span text:style-name="T43">　弄</text:span><text:span text:style-name="T44"><text:s text:c="2"/></text:span><text:span text:style-name="T45">20</text:span><text:span text:style-name="T46">號　</text:span><text:span text:style-name="T47"><text:s/></text:span><text:span text:style-name="T48">樓</text:span><text:span text:style-name="T49">之 房屋，確係坐落於臺中市</text:span><text:span text:style-name="T50"><text:s text:c="2"/></text:span><text:span text:style-name="T51">豐原</text:span><text:span text:style-name="T52">區</text:span><text:span text:style-name="T53">　</text:span><text:span text:style-name="T54">豐原<text:s/></text:span><text:span text:style-name="T55">段　 <text:s/>小段 <text:s/></text:span><text:span text:style-name="T56">322</text:span><text:span text:style-name="T57">　地號等　</text:span><text:span text:style-name="T58">2</text:span><text:span text:style-name="T59">　筆土地上，並切結前揭房屋無使用執照或建物所有權狀，如有不實，本人願意依法補繳稅款，並依稅捐稽徵法第</text:span><text:span text:style-name="T60">41</text:span><text:span text:style-name="T61">條規定接受處罰。</text:span></text:p>
      <text:p text:style-name="P62"><text:span text:style-name="T63">　　　此致</text:span></text:p>
      <text:p text:style-name="P64"><text:span text:style-name="T65">臺中市政府地方稅務局 <text:s text:c="2"/></text:span><text:span text:style-name="T66">豐原</text:span><text:span text:style-name="T67">　分局</text:span></text:p>
      <text:p text:style-name="P68"/>
      <text:p text:style-name="P69"><text:span text:style-name="T70">申明人：</text:span><text:span text:style-name="T71">李美麗</text:span><text:span text:style-name="T72"><text:s text:c="12"/>（簽名蓋章）</text:span><text:span text:style-name="T73"><text:s/></text:span><text:span text:style-name="T74">□</text:span></text:p>
      <text:p text:style-name="P75"/>
      <text:p text:style-name="P76"><text:span text:style-name="T77">身分證</text:span><text:span text:style-name="T78">統一編號：</text:span><text:span text:style-name="T79">L200476751</text:span></text:p>
      <text:p text:style-name="P80"/>
      <text:p text:style-name="P81"><text:span text:style-name="T82">地址：　</text:span><text:span text:style-name="T83">臺中</text:span><text:span text:style-name="T84">市<text:s/></text:span><text:span text:style-name="T85">豐原</text:span><text:span text:style-name="T86">區　</text:span><text:span text:style-name="T87">中山</text:span><text:span text:style-name="T88">　里　</text:span><text:span text:style-name="T89">中山</text:span><text:span text:style-name="T90"><text:s text:c="2"/></text:span><text:span text:style-name="T91">路</text:span><text:span text:style-name="T92">街</text:span><text:span text:style-name="T93">　</text:span><text:span text:style-name="T94"><text:s text:c="2"/></text:span><text:span text:style-name="T95">段　　巷　　弄　</text:span><text:span text:style-name="T96">210</text:span><text:span text:style-name="T97">　號　　樓之</text:span></text:p>
      <text:p text:style-name="P98"/>
      <text:p text:style-name="P99"><text:span text:style-name="T100">申明日期：</text:span><text:span text:style-name="T101"><text:s text:c="2"/></text:span><text:span text:style-name="T102">100</text:span><text:span text:style-name="T103"><text:s/></text:span><text:span text:style-name="T104">年</text:span><text:span text:style-name="T105"><text:s/></text:span><text:span text:style-name="T106"><text:s/></text:span><text:span text:style-name="T107">8</text:span><text:span text:style-name="T108"><text:s text:c="2"/>月 <text:s/></text:span><text:span text:style-name="T109">8</text:span><text:span text:style-name="T110"><text:s/></text:span><text:span text:style-name="T111"><text:s/></text:span><text:span text:style-name="T112">日</text:span></text:p>
      <text:p text:style-name="P113"/>
      <text:p text:style-name="P114"><draw:custom-shape svg:x="0in" svg:y="-0.00208in" svg:width="6.33333in" svg:height="0in" draw:z-index="251657216" draw:id="id2" draw:style-name="a2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15">※</text:span><text:span text:style-name="T116">稅捐稽徵法：第</text:span><text:span text:style-name="T117">41</text:span><text:span text:style-name="T118">條<text:s/></text:span><text:span text:style-name="T119">納稅義務人以詐術或其他不正當方法逃漏稅捐者，處5</text:span><text:span text:style-name="T120">年以下有期徒刑，併科新臺幣一千萬元以下罰金</text:span><text:span text:style-name="T1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 svg:panose-1="2 11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>
      <style:text-properties style:font-name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St1z0" style:display-name="WW8NumSt1z0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頁首字元" style:display-name="頁首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S Sans Serif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S Sans Serif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66in" fo:margin-bottom="0.5in" fo:margin-right="0.6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indent="0.25in"/>
    </style:style>
    <style:style style:family="graphic" style:name="a0" style:parent-style-name="Graphics">
      <style:graphic-properties fo:min-width="0.24931in" fo:min-height="0.06944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0.66667in" svg:y="0.00069in" svg:width="0.06944in" svg:height="0.24931in" style:rel-width="scale" style:rel-height="scale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房屋基地坐落申明書</dc:title>
    <dc:subject>房屋基地坐落申明書</dc:subject>
    <meta:keyword>房屋</meta:keyword>
    <meta:keyword> 基地</meta:keyword>
    <meta:keyword> 坐落</meta:keyword>
    <meta:keyword> 申明書</meta:keyword>
    <meta:initial-creator>臺中市政府地方稅務局</meta:initial-creator>
    <dc:creator>100679</dc:creator>
    <meta:creation-date>2022-01-06T08:56:00Z</meta:creation-date>
    <dc:date>2022-01-06T08:56:00Z</dc:date>
    <meta:print-date>2022-01-06T08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