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新細明體" fo:color="#000000" style:letter-kerning="false"/>
    </style:style>
    <style:style style:name="P6" style:parent-style-name="內文" style:family="paragraph">
      <style:paragraph-properties fo:widows="2" fo:orphans="2" style:line-height-at-least="0.2777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fo:widows="2" fo:orphans="2" style:line-height-at-least="0.2777in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0.6215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1.3743in"/>
    </style:style>
    <style:style style:name="TableColumn32" style:family="table-column">
      <style:table-column-properties style:column-width="1.3715in"/>
    </style:style>
    <style:style style:name="TableColumn33" style:family="table-column">
      <style:table-column-properties style:column-width="1.7548in"/>
    </style:style>
    <style:style style:name="Table28" style:family="table">
      <style:table-properties style:width="6.5in" fo:margin-left="0.1444in" table:align="left"/>
    </style:style>
    <style:style style:name="TableRow34" style:family="table-row">
      <style:table-row-properties style:min-row-height="0.4958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109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805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7" style:family="table-row">
      <style:table-row-properties style:min-row-height="0.8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Row80" style:family="table-row">
      <style:table-row-properties style:min-row-height="0.4888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min-row-height="0.493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Row105" style:family="table-row">
      <style:table-row-properties style:min-row-height="0.4875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7" style:family="table-row">
      <style:table-row-properties style:min-row-height="0.4875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<draw:connector draw:type="line" svg:x1="2.75in" svg:y1="0.1875in" svg:x2="4in" svg:y2="0.1875in" draw:z-index="251650048" draw:id="id0" draw:style-name="a0" draw:name="Line 4" text:anchor-type="paragraph"><svg:title/><svg:desc/></draw:connector></text:span><text:span text:style-name="T4">茲因業務需要，自 <text:s text:c="2"/>年 <text:s text:c="2"/>月起委任 <text:s text:c="15"/>（受任人），以其身分代為辦理印花稅彙總繳納網路申報相關事宜；受任人如未依規定期限辦理申報或申報不實情事，致違反稅法規定，委任人願承擔一切責任。</text:span></text:p>
      <text:p text:style-name="P5"/>
      <text:p text:style-name="P6"><text:span text:style-name="T7">受任人：</text:span><text:span text:style-name="T8"><text:s text:c="56"/></text:span><text:span text:style-name="T9">（名稱及蓋章</text:span><text:span text:style-name="T10">）</text:span><text:span text:style-name="T11"><text:s/></text:span></text:p>
      <text:p text:style-name="P12"><text:span text:style-name="T13">聯絡電話：</text:span><text:span text:style-name="T14"><text:s text:c="29"/></text:span><text:span text:style-name="T15">身分證字號/統一編號：</text:span><text:span text:style-name="T16"><text:s text:c="16"/></text:span></text:p>
      <text:p text:style-name="內文"><text:span text:style-name="T17">地址：</text:span><text:span text:style-name="T18"><text:s text:c="44"/></text:span><text:span text:style-name="T19">申請日期</text:span><text:span text:style-name="T20">：</text:span><text:span text:style-name="T21"><text:s text:c="3"/>年 <text:s text:c="2"/>月 <text:s text:c="2"/>日</text:span></text:p>
      <text:p text:style-name="P22"/>
      <text:p text:style-name="P23">此致 臺中市政府地方稅務局 <text:s text:c="7"/>分局</text:p>
      <text:p text:style-name="P24"/>
      <text:p text:style-name="P25"/>
      <text:p text:style-name="P26">印花稅彙總繳納網路申報納稅義務人名冊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 text:c="2"/>項目</text:p>
            <text:p text:style-name="P37"/>
            <text:p text:style-name="P38">編號</text:p>
          </table:table-cell>
          <table:table-cell table:style-name="TableCell39">
            <text:p text:style-name="P40">公司/行號名稱</text:p>
            <text:p text:style-name="P41"><text:s text:c="3"/>（委任人）</text:p>
          </table:table-cell>
          <table:table-cell table:style-name="TableCell42">
            <text:p text:style-name="P43"><text:s text:c="3"/>統一編號</text:p>
          </table:table-cell>
          <table:table-cell table:style-name="TableCell44" table:number-rows-spanned="2">
            <text:p text:style-name="P45"><text:s/>蓋 <text:s text:c="6"/>章</text:p>
          </table:table-cell>
          <table:table-cell table:style-name="TableCell46" table:number-rows-spanned="2">
            <text:p text:style-name="P47">代扣繳手續費匯入帳號</text:p>
            <text:p text:style-name="P48">（如無免填）</text:p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 text:c="3"/>負責人姓名</text:p>
          </table:table-cell>
          <table:table-cell table:style-name="TableCell53">
            <text:p text:style-name="P54"><text:s text:c="3"/>總繳編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 table:number-rows-spanned="2">
            <text:p text:style-name="內文"/>
          </table:table-cell>
          <table:table-cell table:style-name="TableCell60" table:number-rows-spanned="2">
            <text:p text:style-name="內文"><text:span text:style-name="T61"><draw:connector draw:type="line" svg:x1="0.00486in" svg:y1="0.22847in" svg:x2="1.11042in" svg:y2="0.22917in" draw:z-index="251651072" draw:id="id1" draw:style-name="a1" draw:name="Line 5" text:anchor-type="paragraph"><svg:title/><svg:desc/></draw:connector></text:span><text:span text:style-name="T62"><text:s text:c="14"/></text:span><text:span text:style-name="T63"><text:s text:c="4"/></text:span><text:span text:style-name="T64">銀行/郵局</text:span></text:p>
            <text:p text:style-name="內文"><text:span text:style-name="T65"><draw:connector draw:type="line" svg:x1="-0.01458in" svg:y1="0.22917in" svg:x2="1.11042in" svg:y2="0.22917in" draw:z-index="251652096" draw:id="id2" draw:style-name="a2" draw:name="Line 6" text:anchor-type="paragraph"><svg:title/><svg:desc/></draw:connector></text:span><text:span text:style-name="T66"><text:s text:c="14"/></text:span><text:span text:style-name="T67"><text:s text:c="4"/></text:span><text:span text:style-name="T68">分行/支局</text:span></text:p>
            <text:p text:style-name="內文"><text:span text:style-name="T69"><draw:connector draw:type="line" svg:x1="0.86042in" svg:y1="0.22917in" svg:x2="1.73542in" svg:y2="0.22917in" draw:z-index="251653120" draw:id="id3" draw:style-name="a3" draw:name="Line 7" text:anchor-type="paragraph"><svg:title/><svg:desc/></draw:connector></text:span><text:span text:style-name="T70">（金融機構代號 <text:s text:c="7"/></text:span><text:span text:style-name="T71"><text:s text:c="4"/></text:span><text:span text:style-name="T72">）</text:span></text:p>
            <text:p text:style-name="內文"><text:span text:style-name="T73"><draw:connector draw:type="line" svg:x1="0.36042in" svg:y1="0.22917in" svg:x2="1.61042in" svg:y2="0.22917in" draw:z-index="251654144" draw:id="id4" draw:style-name="a4" draw:name="Line 8" text:anchor-type="paragraph"><svg:title/><svg:desc/></draw:connector></text:span><text:span text:style-name="T74">帳號： <text:s text:c="21"/></text:span></text:p>
            <text:p text:style-name="內文"><text:span text:style-name="T75"><draw:connector draw:type="line" svg:x1="0.36042in" svg:y1="0.22917in" svg:x2="1.61042in" svg:y2="0.22917in" draw:z-index="251655168" draw:id="id5" draw:style-name="a5" draw:name="Line 9" text:anchor-type="paragraph"><svg:title/><svg:desc/></draw:connector></text:span><text:span text:style-name="T76">戶名：</text:span>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table-cell table:style-name="TableCell81" table:number-rows-spanned="2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 table:number-rows-spanned="2">
            <text:p text:style-name="內文"/>
          </table:table-cell>
          <table:table-cell table:style-name="TableCell85" table:number-rows-spanned="2">
            <text:p text:style-name="內文"><text:span text:style-name="T86"><draw:connector draw:type="line" svg:x1="0.00486in" svg:y1="0.22847in" svg:x2="1.11042in" svg:y2="0.22917in" draw:z-index="251656192" draw:id="id6" draw:style-name="a6" draw:name="Line 10" text:anchor-type="paragraph"><svg:title/><svg:desc/></draw:connector></text:span><text:span text:style-name="T87"><text:s text:c="14"/></text:span><text:span text:style-name="T88"><text:s text:c="4"/></text:span><text:span text:style-name="T89">銀行/郵局</text:span></text:p>
            <text:p text:style-name="內文"><text:span text:style-name="T90"><draw:connector draw:type="line" svg:x1="-0.01458in" svg:y1="0.22917in" svg:x2="1.11042in" svg:y2="0.22917in" draw:z-index="251657216" draw:id="id7" draw:style-name="a7" draw:name="Line 11" text:anchor-type="paragraph"><svg:title/><svg:desc/></draw:connector></text:span><text:span text:style-name="T91"><text:s text:c="14"/></text:span><text:span text:style-name="T92"><text:s text:c="4"/></text:span><text:span text:style-name="T93">分行/支局</text:span></text:p>
            <text:p text:style-name="內文"><text:span text:style-name="T94"><draw:connector draw:type="line" svg:x1="0.86042in" svg:y1="0.22917in" svg:x2="1.73542in" svg:y2="0.22917in" draw:z-index="251658240" draw:id="id8" draw:style-name="a8" draw:name="Line 12" text:anchor-type="paragraph"><svg:title/><svg:desc/></draw:connector></text:span><text:span text:style-name="T95">（金融機構代號 <text:s text:c="7"/></text:span><text:span text:style-name="T96"><text:s text:c="4"/></text:span><text:span text:style-name="T97">）</text:span></text:p>
            <text:p text:style-name="內文"><text:span text:style-name="T98"><draw:connector draw:type="line" svg:x1="0.36042in" svg:y1="0.22917in" svg:x2="1.61042in" svg:y2="0.22917in" draw:z-index="251659264" draw:id="id9" draw:style-name="a9" draw:name="Line 13" text:anchor-type="paragraph"><svg:title/><svg:desc/></draw:connector></text:span><text:span text:style-name="T99">帳號： <text:s text:c="21"/></text:span></text:p>
            <text:p text:style-name="內文"><text:span text:style-name="T100"><draw:connector draw:type="line" svg:x1="0.36042in" svg:y1="0.22917in" svg:x2="1.61042in" svg:y2="0.22917in" draw:z-index="251660288" draw:id="id10" draw:style-name="a10" draw:name="Line 14" text:anchor-type="paragraph"><svg:title/><svg:desc/></draw:connector></text:span><text:span text:style-name="T101">戶名：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">
          <table:table-cell table:style-name="TableCell106" table:number-rows-spanned="3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 table:number-rows-spanned="3">
            <text:p text:style-name="內文"/>
          </table:table-cell>
          <table:table-cell table:style-name="TableCell110" table:number-rows-spanned="3">
            <text:p text:style-name="內文"><text:span text:style-name="T111"><draw:connector draw:type="line" svg:x1="0.00486in" svg:y1="0.22847in" svg:x2="1.11042in" svg:y2="0.22917in" draw:z-index="251661312" draw:id="id11" draw:style-name="a11" draw:name="Line 15" text:anchor-type="paragraph"><svg:title/><svg:desc/></draw:connector></text:span><text:span text:style-name="T112"><text:s text:c="14"/></text:span><text:span text:style-name="T113"><text:s text:c="4"/></text:span><text:span text:style-name="T114">銀行/郵局</text:span></text:p>
            <text:p text:style-name="內文"><text:span text:style-name="T115"><draw:connector draw:type="line" svg:x1="-0.01458in" svg:y1="0.22917in" svg:x2="1.11042in" svg:y2="0.22917in" draw:z-index="251662336" draw:id="id12" draw:style-name="a12" draw:name="Line 16" text:anchor-type="paragraph"><svg:title/><svg:desc/></draw:connector></text:span><text:span text:style-name="T116"><text:s text:c="14"/></text:span><text:span text:style-name="T117"><text:s text:c="4"/></text:span><text:span text:style-name="T118">分行/支局</text:span></text:p>
            <text:p text:style-name="內文"><text:span text:style-name="T119"><draw:connector draw:type="line" svg:x1="0.86042in" svg:y1="0.22917in" svg:x2="1.73542in" svg:y2="0.22917in" draw:z-index="251663360" draw:id="id13" draw:style-name="a13" draw:name="Line 17" text:anchor-type="paragraph"><svg:title/><svg:desc/></draw:connector></text:span><text:span text:style-name="T120">（金融機構代號 <text:s text:c="7"/></text:span><text:span text:style-name="T121"><text:s text:c="4"/></text:span><text:span text:style-name="T122">）</text:span></text:p>
            <text:p text:style-name="內文"><text:span text:style-name="T123"><draw:connector draw:type="line" svg:x1="0.36042in" svg:y1="0.22917in" svg:x2="1.61042in" svg:y2="0.22917in" draw:z-index="251664384" draw:id="id14" draw:style-name="a14" draw:name="Line 18" text:anchor-type="paragraph"><svg:title/><svg:desc/></draw:connector></text:span><text:span text:style-name="T124">帳號： <text:s text:c="21"/></text:span></text:p>
            <text:p text:style-name="內文"><text:span text:style-name="T125"><draw:connector draw:type="line" svg:x1="0.36042in" svg:y1="0.22917in" svg:x2="1.61042in" svg:y2="0.22917in" draw:z-index="251665408" draw:id="id15" draw:style-name="a15" draw:name="Line 19" text:anchor-type="paragraph"><svg:title/><svg:desc/></draw:connector></text:span><text:span text:style-name="T126">戶名：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花稅彙總繳納網路申報申請委託書</dc:title>
    <dc:subject>印花稅彙總繳納網路申報申請委託書</dc:subject>
    <meta:keyword>印花稅</meta:keyword>
    <meta:keyword>彙總</meta:keyword>
    <meta:keyword>繳納網路申報申請委託書</meta:keyword>
    <meta:initial-creator>臺中市政府地方稅務局</meta:initial-creator>
    <dc:creator>董曉威</dc:creator>
    <meta:creation-date>2021-09-22T07:05:00Z</meta:creation-date>
    <dc:date>2021-09-22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