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9cm" style:rel-width="100%" fo:margin-left="-0.526cm" fo:margin-top="0cm" fo:margin-bottom="0cm" table:align="left" style:writing-mode="lr-tb"/>
    </style:style>
    <style:style style:name="表格1.A" style:family="table-column">
      <style:table-column-properties style:column-width="3.089cm" style:rel-column-width="11245*"/>
    </style:style>
    <style:style style:name="表格1.B" style:family="table-column">
      <style:table-column-properties style:column-width="2.625cm" style:rel-column-width="9555*"/>
    </style:style>
    <style:style style:name="表格1.C" style:family="table-column">
      <style:table-column-properties style:column-width="12.285cm" style:rel-column-width="44735*"/>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left="2.25pt outset #000001" fo:border-right="2.25pt outset #000001" fo:border-top="2.25pt outset #000001" fo:border-bottom="none"/>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left="2.25pt outset #000001" fo:border-right="2.25pt outset #000001" fo:border-top="none" fo:border-bottom="none"/>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left="2.25pt outset #000001" fo:border-right="2.25pt outset #000001" fo:border-top="none" fo:border-bottom="none"/>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left="2.25pt outset #000001" fo:border-right="2.25pt outset #000001" fo:border-top="none" fo:border-bottom="none"/>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left="2.25pt outset #000001" fo:border-right="2.25pt outset #000001" fo:border-top="none" fo:border-bottom="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left="2.25pt outset #000001" fo:border-right="2.25pt outset #000001" fo:border-top="2.25pt outset #000001" fo:border-bottom="none"/>
    </style:style>
    <style:style style:name="表格1.A10" style:family="table-cell">
      <style:table-cell-properties fo:padding-left="0.039cm" fo:padding-right="0cm" fo:padding-top="0cm" fo:padding-bottom="0cm" fo:border-left="2.25pt outset #000001" fo:border-right="2.25pt outset #000001" fo:border-top="none" fo:border-bottom="2.25pt outset #000001"/>
    </style:style>
    <style:style style:name="表格1.C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left="2.25pt outset #000001" fo:border-right="2.25pt outset #000001" fo:border-top="2.25pt outset #000001" fo:border-bottom="none"/>
    </style:style>
    <style:style style:name="表格1.C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left="2.25pt outset #000001" fo:border-right="2.25pt outset #000001" fo:border-top="none" fo:border-bottom="none"/>
    </style:style>
    <style:style style:name="表格1.C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left="2.25pt outset #000001" fo:border-right="2.25pt outset #000001" fo:border-top="none" fo:border-bottom="none"/>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left="2.25pt outset #000001" fo:border-right="2.25pt outset #000001" fo:border-top="2.25pt outset #000001" fo:border-bottom="none"/>
    </style:style>
    <style:style style:name="表格1.A15" style:family="table-cell">
      <style:table-cell-properties fo:padding-left="0.039cm" fo:padding-right="0cm" fo:padding-top="0cm" fo:padding-bottom="0cm" fo:border-left="2.25pt outset #000001" fo:border-right="2.25pt outset #000001" fo:border-top="none" fo:border-bottom="2.25pt outset #000001"/>
    </style:style>
    <style:style style:name="表格1.C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left="2.25pt outset #000001" fo:border-right="2.25pt outset #000001" fo:border-top="2.25pt outset #000001" fo:border-bottom="none"/>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left="2.25pt outset #000001" fo:border-right="2.25pt outset #000001" fo:border-top="none" fo:border-bottom="none"/>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A23" style:family="table-cell">
      <style:table-cell-properties fo:padding-left="0.039cm" fo:padding-right="0cm" fo:padding-top="0cm" fo:padding-bottom="0cm" fo:border-left="2.25pt outset #000001" fo:border-right="2.25pt outset #000001" fo:border-top="2.25pt outset #000001" fo:border-bottom="none"/>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A24" style:family="table-cell">
      <style:table-cell-properties style:vertical-align="middle" fo:padding-left="0.039cm" fo:padding-right="0cm" fo:padding-top="0cm" fo:padding-bottom="0cm" fo:border-left="2.25pt outset #000001" fo:border-right="2.25pt outset #000001" fo:border-top="none" fo:border-bottom="none"/>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26" style:family="table-row">
      <style:table-row-properties style:min-row-height="0.504cm" fo:keep-together="auto"/>
    </style:style>
    <style:style style:name="表格1.A26" style:family="table-cell">
      <style:table-cell-properties style:vertical-align="middle" fo:padding-left="0.039cm" fo:padding-right="0cm" fo:padding-top="0cm" fo:padding-bottom="0cm" fo:border-left="2.25pt outset #000001" fo:border-right="2.25pt outset #000001" fo:border-top="none" fo:border-bottom="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P1" style:family="paragraph" style:parent-style-name="Default">
      <style:paragraph-properties fo:line-height="0.564cm" fo:text-align="justify" style:justify-single-word="false"/>
    </style:style>
    <style:style style:name="P2" style:family="paragraph" style:parent-style-name="Normal_20__28_Web_29_">
      <style:paragraph-properties fo:margin-top="0cm" fo:margin-bottom="0cm" loext:contextual-spacing="false" fo:line-height="0.564cm"/>
    </style:style>
    <style:style style:name="P3" style:family="paragraph" style:parent-style-name="Normal_20__28_Web_29_">
      <style:paragraph-properties fo:margin-top="0cm" fo:margin-bottom="0cm" loext:contextual-spacing="false" fo:line-height="0.564cm">
        <style:tab-stops>
          <style:tab-stop style:position="1.011cm"/>
        </style:tab-stops>
      </style:paragraph-properties>
    </style:style>
    <style:style style:name="P4" style:family="paragraph" style:parent-style-name="Normal_20__28_Web_29_" style:list-style-name="WWNum9">
      <style:paragraph-properties fo:margin-top="0cm" fo:margin-bottom="0cm" loext:contextual-spacing="false" fo:line-height="0.564cm"/>
    </style:style>
    <style:style style:name="P5" style:family="paragraph" style:parent-style-name="Normal_20__28_Web_29_" style:list-style-name="WWNum10">
      <style:paragraph-properties fo:margin-top="0cm" fo:margin-bottom="0cm" loext:contextual-spacing="false" fo:line-height="0.564cm"/>
    </style:style>
    <style:style style:name="P6" style:family="paragraph" style:parent-style-name="Normal_20__28_Web_29_" style:list-style-name="WWNum11">
      <style:paragraph-properties fo:margin-top="0cm" fo:margin-bottom="0cm" loext:contextual-spacing="false" fo:line-height="0.564cm"/>
    </style:style>
    <style:style style:name="P7" style:family="paragraph" style:parent-style-name="Normal_20__28_Web_29_" style:master-page-name="Standard">
      <style:paragraph-properties fo:margin-top="0cm" fo:margin-bottom="0cm" loext:contextual-spacing="false" fo:line-height="0.564cm" fo:text-align="center" style:justify-single-word="false" style:page-number="auto"/>
    </style:style>
    <style:style style:name="P8" style:family="paragraph" style:parent-style-name="Normal_20__28_Web_29_">
      <style:paragraph-properties fo:margin-left="0.99cm" fo:margin-right="0cm" fo:margin-top="0cm" fo:margin-bottom="0cm" loext:contextual-spacing="false" fo:text-indent="-0.99cm" style:auto-text-indent="false" style:punctuation-wrap="hanging"/>
    </style:style>
    <style:style style:name="P9" style:family="paragraph" style:parent-style-name="Normal_20__28_Web_29_">
      <style:paragraph-properties fo:margin-left="0.212cm" fo:margin-right="0cm" fo:margin-top="0cm" fo:margin-bottom="0cm" loext:contextual-spacing="false" fo:text-indent="0cm" style:auto-text-indent="false" style:punctuation-wrap="hanging"/>
    </style:style>
    <style:style style:name="P10" style:family="paragraph" style:parent-style-name="Normal_20__28_Web_29_" style:list-style-name="WWNum12">
      <style:paragraph-properties fo:margin-left="2.117cm" fo:margin-right="0cm" fo:margin-top="0cm" fo:margin-bottom="0cm" loext:contextual-spacing="false" fo:text-indent="-0.529cm" style:auto-text-indent="false" style:punctuation-wrap="hanging"/>
    </style:style>
    <style:style style:name="P11" style:family="paragraph" style:parent-style-name="Normal_20__28_Web_29_" style:list-style-name="WWNum13">
      <style:paragraph-properties fo:margin-left="2.117cm" fo:margin-right="0cm" fo:margin-top="0cm" fo:margin-bottom="0cm" loext:contextual-spacing="false" fo:text-indent="-0.529cm" style:auto-text-indent="false" style:punctuation-wrap="hanging"/>
    </style:style>
    <style:style style:name="P12" style:family="paragraph" style:parent-style-name="Normal_20__28_Web_29_" style:list-style-name="WWNum14">
      <style:paragraph-properties fo:margin-left="2.117cm" fo:margin-right="0cm" fo:margin-top="0cm" fo:margin-bottom="0cm" loext:contextual-spacing="false" fo:text-indent="-0.529cm" style:auto-text-indent="false" style:punctuation-wrap="hanging"/>
    </style:style>
    <style:style style:name="P13" style:family="paragraph" style:parent-style-name="Normal_20__28_Web_29_" style:list-style-name="WWNum15">
      <style:paragraph-properties fo:margin-left="2.117cm" fo:margin-right="0cm" fo:margin-top="0cm" fo:margin-bottom="0cm" loext:contextual-spacing="false" fo:text-indent="-0.529cm" style:auto-text-indent="false" style:punctuation-wrap="hanging"/>
    </style:style>
    <style:style style:name="P14" style:family="paragraph" style:parent-style-name="Normal_20__28_Web_29_">
      <style:paragraph-properties fo:margin-left="1.693cm" fo:margin-right="0cm" fo:margin-top="0cm" fo:margin-bottom="0cm" loext:contextual-spacing="false" fo:text-indent="-1.482cm" style:auto-text-indent="false" style:punctuation-wrap="hanging"/>
    </style:style>
    <style:style style:name="P15" style:family="paragraph" style:parent-style-name="Normal_20__28_Web_29_">
      <style:paragraph-properties fo:margin-left="1.693cm" fo:margin-right="0cm" fo:margin-top="0cm" fo:margin-bottom="0cm" loext:contextual-spacing="false" fo:text-align="start" style:justify-single-word="false" fo:text-indent="-1.482cm" style:auto-text-indent="false" style:punctuation-wrap="hanging"/>
    </style:style>
    <style:style style:name="P16" style:family="paragraph" style:parent-style-name="Normal_20__28_Web_29_">
      <style:paragraph-properties fo:margin-left="1.665cm" fo:margin-right="0cm" fo:margin-top="0cm" fo:margin-bottom="0cm" loext:contextual-spacing="false" fo:text-indent="-0.988cm" style:auto-text-indent="false" style:punctuation-wrap="hanging"/>
    </style:style>
    <style:style style:name="P17" style:family="paragraph" style:parent-style-name="Normal_20__28_Web_29_">
      <style:paragraph-properties fo:margin-left="1.792cm" fo:margin-right="0cm" fo:margin-top="0cm" fo:margin-bottom="0cm" loext:contextual-spacing="false" fo:text-indent="-1.58cm" style:auto-text-indent="false" style:punctuation-wrap="hanging">
        <style:tab-stops>
          <style:tab-stop style:position="9.843cm"/>
        </style:tab-stops>
      </style:paragraph-properties>
    </style:style>
    <style:style style:name="P18" style:family="paragraph" style:parent-style-name="Normal_20__28_Web_29_">
      <style:paragraph-properties fo:margin-left="1.185cm" fo:margin-right="0cm" fo:margin-top="0cm" fo:margin-bottom="0cm" loext:contextual-spacing="false" fo:text-indent="0cm" style:auto-text-indent="false" style:punctuation-wrap="hanging"/>
    </style:style>
    <style:style style:name="P19" style:family="paragraph" style:parent-style-name="Normal_20__28_Web_29_">
      <style:paragraph-properties fo:margin-top="0.004cm" fo:margin-bottom="0cm" loext:contextual-spacing="false" fo:line-height="0.706cm"/>
    </style:style>
    <style:style style:name="P2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21" style:family="paragraph" style:parent-style-name="Normal_20__28_Web_29_">
      <style:paragraph-properties fo:margin-left="1.355cm" fo:margin-right="0cm" fo:margin-top="0cm" fo:margin-bottom="0cm" loext:contextual-spacing="false" fo:line-height="0.564cm" fo:text-indent="-1.355cm" style:auto-text-indent="false"/>
    </style:style>
    <style:style style:name="P22" style:family="paragraph" style:parent-style-name="Normal_20__28_Web_29_">
      <style:paragraph-properties fo:margin-left="-0.004cm" fo:margin-right="0cm" fo:margin-top="0cm" fo:margin-bottom="0cm" loext:contextual-spacing="false" fo:line-height="0.564cm" fo:text-indent="0.004cm" style:auto-text-indent="false"/>
    </style:style>
    <style:style style:name="P23" style:family="paragraph" style:parent-style-name="Footer">
      <style:text-properties fo:font-size="10pt" style:font-size-asian="10pt"/>
    </style:style>
    <style:style style:name="P24" style:family="paragraph" style:parent-style-name="Footer">
      <style:paragraph-properties fo:padding="0cm" fo:border="none"/>
    </style:style>
    <style:style style:name="P25" style:family="paragraph" style:parent-style-name="Standard">
      <style:text-properties style:font-name="標楷體" style:font-name-asian="標楷體1"/>
    </style:style>
    <style:style style:name="P26" style:family="paragraph" style:parent-style-name="Standard">
      <style:paragraph-properties fo:line-height="0.564cm"/>
      <style:text-properties style:font-name="標楷體" style:font-name-asian="標楷體1"/>
    </style:style>
    <style:style style:name="P27" style:family="paragraph" style:parent-style-name="Standard">
      <style:paragraph-properties fo:line-height="0.564cm" fo:text-align="justify" style:justify-single-word="false"/>
      <style:text-properties style:font-name="標楷體" style:font-name-asian="標楷體1"/>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564cm" fo:text-align="justify" style:justify-single-word="false"/>
      <style:text-properties fo:color="#000000" style:font-name="標楷體" style:font-name-asian="標楷體1"/>
    </style:style>
    <style:style style:name="P32" style:family="paragraph" style:parent-style-name="Standard">
      <style:paragraph-properties fo:margin-left="0cm" fo:margin-right="0cm" fo:text-align="justify" style:justify-single-word="false" fo:orphans="0" fo:widows="0" fo:text-indent="1.012cm" style:auto-text-indent="false" style:snap-to-layout-grid="false"/>
    </style:style>
    <style:style style:name="P33" style:family="paragraph" style:parent-style-name="Standard">
      <style:paragraph-properties fo:margin-left="1.199cm" fo:margin-right="0cm" fo:text-indent="-0.988cm" style:auto-text-indent="false" style:punctuation-wrap="hanging"/>
    </style:style>
    <style:style style:name="P34" style:family="paragraph" style:parent-style-name="Standard">
      <style:paragraph-properties fo:margin-left="0.212cm" fo:margin-right="0cm" fo:text-indent="0cm" style:auto-text-indent="false" style:punctuation-wrap="hanging"/>
    </style:style>
    <style:style style:name="P35" style:family="paragraph" style:parent-style-name="Standard">
      <style:paragraph-properties fo:margin-left="0.212cm" fo:margin-right="0cm" fo:text-align="justify" style:justify-single-word="false" fo:text-indent="0cm" style:auto-text-indent="false" style:snap-to-layout-grid="false"/>
    </style:style>
    <style:style style:name="P36" style:family="paragraph" style:parent-style-name="Standard">
      <style:paragraph-properties fo:margin-left="1.693cm" fo:margin-right="0cm" fo:text-indent="0cm" style:auto-text-indent="false"/>
    </style:style>
    <style:style style:name="P37" style:family="paragraph" style:parent-style-name="Standard">
      <style:paragraph-properties fo:margin-left="0.423cm" fo:margin-right="0cm" fo:line-height="0.564cm" fo:text-indent="-0.423cm" style:auto-text-indent="false"/>
    </style:style>
    <style:style style:name="P38" style:family="paragraph" style:parent-style-name="Standard">
      <style:paragraph-properties fo:margin-left="0.423cm" fo:margin-right="0cm" fo:line-height="0.564cm" fo:text-align="justify" style:justify-single-word="false" fo:text-indent="-0.423cm" style:auto-text-indent="false"/>
    </style:style>
    <style:style style:name="P39" style:family="paragraph" style:parent-style-name="Standard">
      <style:paragraph-properties fo:margin-left="0.72cm" fo:margin-right="0cm" fo:line-height="0.564cm" fo:text-align="justify" style:justify-single-word="false" fo:text-indent="-0.72cm" style:auto-text-indent="false"/>
    </style:style>
    <style:style style:name="P40" style:family="paragraph" style:parent-style-name="Standard">
      <style:paragraph-properties fo:padding="0cm" fo:border="non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letter-kerning="true"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細明體"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細明體"/>
    </style:style>
    <style:style style:name="T12" style:family="text">
      <style:text-properties style:font-name="Times New Roman" fo:font-size="14pt" style:letter-kerning="true" style:font-name-asian="標楷體1" style:font-size-asian="14pt" style:font-name-complex="Times New Roman1"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style:font-name-asian="標楷體1"/>
    </style:style>
    <style:style style:name="T16" style:family="text">
      <style:text-properties fo:color="#000000" style:font-name="標楷體" style:letter-kerning="true" style:font-name-asian="標楷體1" style:font-name-complex="Times New Roman1"/>
    </style:style>
    <style:style style:name="T17"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font-size="14pt" style:font-name-asian="標楷體1" style:font-size-asian="14pt" style:font-size-complex="14pt" style:font-weight-complex="bold"/>
    </style:style>
    <style:style style:name="T19" style:family="text">
      <style:text-properties fo:font-size="14pt" style:font-name-asian="標楷體1" style:font-size-asian="14pt" style:font-name-complex="Arial" style:font-size-complex="14pt"/>
    </style:style>
    <style:style style:name="T20" style:family="text">
      <style:text-properties style:text-line-through-style="solid" style:text-line-through-type="single" style:font-name="標楷體" style:font-name-asian="標楷體1"/>
    </style:style>
    <style:style style:name="T21" style:family="text">
      <style:text-properties fo:color="#00000a"/>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中市政府地方稅務局109年度施政計畫</text:span></text:p>
      <text:p text:style-name="P25"/>
      <text:p text:style-name="Standard"><text:span text:style-name="T2">壹、前言</text:span></text:p>
      <text:p text:style-name="P32"><text:span text:style-name="T12">本局職司地方稅稽徵工作，提供市政建設所需經費及持續穩定的財源，並依循市長「富市臺中</text:span><text:span text:style-name="T4">.</text:span><text:span text:style-name="T12">新好生活」打造臺中為美好又富強城市之施政理念，除加強內部行政管理、提升行政效能外，更積極推動跨機關及智慧型主動服務，</text:span><text:span text:style-name="T5">建構友善租稅環境</text:span><text:span text:style-name="T12">。</text:span></text:p>
      <text:p text:style-name="P8"><text:span text:style-name="T3">貳、年度施政目標及策略</text:span></text:p>
      <text:p text:style-name="P9"><text:span text:style-name="T5">一、提升服務品質及效率</text:span></text:p>
      <text:p text:style-name="P9"><text:span text:style-name="T5">（一）確保基礎服務一致性、正確性及友善性</text:span></text:p>
      <text:list xml:id="list1746586223192125322" text:style-name="WWNum12">
        <text:list-item>
          <text:p text:style-name="P10"><text:span text:style-name="T5">建立業務標準作業流程及處理時限，維持服務措施處理一致性；確保資訊提供、問題回應或申辦案件處理的正確性，並適時檢討改進流程與作業方式。</text:span></text:p>
        </text:list-item>
        <text:list-item>
          <text:p text:style-name="P10"><text:span text:style-name="T5">提高民眾臨櫃洽公或網站使用的便利性，建置合宜的服務環境，並注重服務人員的禮貌態度；提供民眾易讀、易懂、易用的服務資訊及進度查詢管道，提升服務流程透明度。</text:span></text:p>
        </text:list-item>
      </text:list>
      <text:p text:style-name="P9"><text:span text:style-name="T5">（二）提升服務遞送便捷性及可近性</text:span></text:p>
      <text:list xml:id="list7270114824592167739" text:style-name="WWNum13">
        <text:list-item>
          <text:p text:style-name="P11"><text:span text:style-name="T5">瞭解民眾服務需求，檢討既有服務措施，並運用多元策略，提升服務便捷度。</text:span></text:p>
        </text:list-item>
        <text:list-item>
          <text:p text:style-name="P11"><text:span text:style-name="T5">關注服務對象屬性、居住地區差異及數位落差情形，運用多元策略，促進服務可近性。</text:span></text:p>
        </text:list-item>
      </text:list>
      <text:p text:style-name="P14"><text:span text:style-name="T5">（三）推動內部作業簡化</text:span></text:p>
      <text:p text:style-name="P16"><text:span text:style-name="T5"><text:s text:c="4"/>運用多元管道蒐集機關成員意見，據以檢討及改造內部流程，精實作業，減省不必要的審核及行政程序之情形。</text:span></text:p>
      <text:p text:style-name="P9"><text:span text:style-name="T5">二、</text:span><text:span text:style-name="T13">加強稽徵及清查作業</text:span></text:p>
      <text:p text:style-name="P15"><text:span text:style-name="T5">（一）為健全地價稅稅籍，以維護租稅公平，確保納稅義務人權益，每年依財政部遏止逃漏維護租稅公平重點工作計畫，確實辦理地價稅清查作業，以增裕庫收。</text:span></text:p>
      <text:p text:style-name="P15"><text:span text:style-name="T5">（二）為維護房屋稅稅籍資料之正確，落實房屋稅籍清查工作，以達公平合理，確保納稅義務人權益。</text:span></text:p>
      <text:p text:style-name="P14"><text:span text:style-name="T5">（三）確實辦理使用牌照稅開徵及清查作業，以提高稽徵績效。</text:span></text:p>
      <text:p text:style-name="P14"><text:span text:style-name="T5">（四）確實辦理娛樂稅稽徵及稅籍清查作業，以提高稽徵績效。</text:span></text:p>
      <text:p text:style-name="P14"><text:span text:style-name="T5">（五）確實辦理印花稅應稅憑證檢查，以提高查核績效。</text:span></text:p>
      <text:p text:style-name="P33"><text:span text:style-name="T5">三、建構電子（E）化、行動（M）化便捷、安全服務平台</text:span></text:p>
      <text:p text:style-name="P14"><text:span text:style-name="T5">（一）因應資通安全管理法及相關子法施行，訂定資通安全維護計畫並完成B級機關應辦事項，持續維運及改善資訊安全與個資保護管理制度，提升同仁資訊安全與個資保護認知及能力，建立安全之稅務服務環境。</text:span></text:p>
      <text:p text:style-name="P14"><text:span text:style-name="T5">（二）運用新興技術，建構便捷資訊服務並提供多元化繳稅管道，優化全局稅務電子服務效率及便利性。</text:span></text:p>
      <text:p text:style-name="P14"><text:span text:style-name="T5">（三）落實辦公室自動化，及建置符合行政院推動政府文件以ODF格式流通保存之相關服務，便利民眾網站下載及機關間資料交換。</text:span></text:p>
      <text:p text:style-name="P14"><text:soft-page-break/><text:span text:style-name="T5">（四）提高資訊設備可用性與強化資訊設備及各項環境設備安全防護，確保稅務系統持續營運。</text:span></text:p>
      <text:p text:style-name="P17"><text:span text:style-name="T5">（五）主動參與財政部「不動產移轉網實整合服務」及「智慧政府推動策略計畫」，提供簡政便民之稅務服務，以利稽徵業務順利進行。</text:span></text:p>
      <text:p text:style-name="P34"><text:span text:style-name="T14">四、</text:span><text:span text:style-name="T5">強化稅務管理業務，維護優良納稅風氣</text:span></text:p>
      <text:p text:style-name="P18"><text:span text:style-name="T4">落實執行財政部訂頒之「稅捐稽徵機關清理欠稅作業要點」，</text:span><text:span text:style-name="T5">致力於防止新欠之發生，積極取得並運用各類資料清理舊欠，以徵起應收稅款，維護優良納稅風氣。</text:span></text:p>
      <text:p text:style-name="P34"><text:span text:style-name="T14">五、</text:span><text:span text:style-name="T18">維護租稅公平適法，保障納稅義務人權利</text:span></text:p>
      <text:p text:style-name="P14"><text:span text:style-name="T6">（一）提升違章審理品質，落實租稅公平正義</text:span></text:p>
      <text:list xml:id="list7189538237625314323" text:style-name="WWNum14">
        <text:list-item>
          <text:p text:style-name="P12"><text:span text:style-name="T5">運用資訊系統及設備增進事證蒐集及綜合判斷之能力。</text:span></text:p>
        </text:list-item>
        <text:list-item>
          <text:p text:style-name="P12"><text:span text:style-name="T5">加強與有關單位聯繫，建立良好互助模式，以取得正確之違章事證。</text:span></text:p>
        </text:list-item>
        <text:list-item>
          <text:p text:style-name="P12"><text:span text:style-name="T5">不定期辦理教育訓練，提升同仁正確的法令認知，有效提升裁罰品質。</text:span></text:p>
        </text:list-item>
      </text:list>
      <text:p text:style-name="P14"><text:span text:style-name="T5">（二）審慎</text:span><text:span text:style-name="T6">查證行政救濟案件，保障納稅者權益</text:span></text:p>
      <text:list xml:id="list4260280796871565120" text:style-name="WWNum15">
        <text:list-item>
          <text:p text:style-name="P13"><text:bookmark text:name="_GoBack"/><text:span text:style-name="T5">加強與納稅義務人協談機制，減少復查件數，有效疏減訟源。</text:span></text:p>
        </text:list-item>
        <text:list-item>
          <text:p text:style-name="P13"><text:span text:style-name="T5">增進同仁於證據調查、事實認定及法令適用之專業能力。</text:span></text:p>
        </text:list-item>
        <text:list-item>
          <text:p text:style-name="P13"><text:span text:style-name="T5">加強同仁於公文書之論法及論理能力。</text:span></text:p>
        </text:list-item>
        <text:list-item>
          <text:p text:style-name="P13"><text:span text:style-name="T5">訓練同仁與案關人士溝通、協調及多方蒐證等技巧。</text:span></text:p>
        </text:list-item>
        <text:list-item>
          <text:p text:style-name="P13"><text:span text:style-name="T5">依案情需要邀集原處分承辦人或業務專精人員隨同參與訴願會或出席行政法院，適時陳明原處分所持論據、充分辯明本局立場。</text:span></text:p>
        </text:list-item>
      </text:list>
      <text:p text:style-name="P35"><text:span text:style-name="T5">（三）</text:span><text:span text:style-name="T6">提高訴訟外紛爭解決機制之效能</text:span></text:p>
      <text:p text:style-name="P36"><text:span text:style-name="T5">置納稅者權利保護官，擔任稅捐稽徵機關與納稅義務人溝通協調之橋樑；藉其超然中立之地位，增加納稅義務人尋求協助之意願，期能疏解訟源，以達司法院推動「訴訟外紛爭解決機制」（ADR）之目標。</text:span></text:p>
      <text:p text:style-name="P19"><text:span text:style-name="T3">參、年度重要計畫</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9"><text:span text:style-name="T7">工作計畫名稱</text:span></text:p>
            </table:table-cell>
            <table:table-cell table:style-name="表格1.A1" office:value-type="string">
              <text:p text:style-name="P29"><text:span text:style-name="T7">重要計畫項目</text:span></text:p>
            </table:table-cell>
            <table:table-cell table:style-name="表格1.A1" office:value-type="string">
              <text:p text:style-name="P29"><text:span text:style-name="T7">實施內容</text:span></text:p>
            </table:table-cell>
          </table:table-row>
        </table:table-header-rows>
        <table:table-row table:style-name="表格1.1">
          <table:table-cell table:style-name="表格1.A2" table:number-rows-spanned="2" office:value-type="string">
            <text:p text:style-name="P30"><text:span text:style-name="T8">為民服務業務</text:span></text:p>
          </table:table-cell>
          <table:table-cell table:style-name="表格1.B2" office:value-type="string">
            <text:p text:style-name="P30"><text:span text:style-name="T8">推動行政流程及書表簡化作業要點</text:span></text:p>
          </table:table-cell>
          <table:table-cell table:style-name="表格1.C2" office:value-type="string">
            <text:p text:style-name="P2"><text:span text:style-name="T8">針對本局各項作業流程、申請書表、業務執行表報等，就有關流程及格式之繁複、無效率，提出整合、修正建議。</text:span></text:p>
          </table:table-cell>
        </table:table-row>
        <table:table-row table:style-name="表格1.1">
          <table:covered-table-cell/>
          <table:table-cell table:style-name="表格1.B3" office:value-type="string">
            <text:p text:style-name="P30"><text:span text:style-name="T8">推動研發創新實施要點</text:span></text:p>
            <text:p text:style-name="P27"/>
            <text:p text:style-name="P27"/>
            <text:p text:style-name="P27"/>
            <text:p text:style-name="P27"/>
            <text:p text:style-name="P27"/>
            <text:p text:style-name="P27"/>
            <text:p text:style-name="P27"/>
            <text:p text:style-name="P27"/>
          </table:table-cell>
          <table:table-cell table:style-name="表格1.C3" office:value-type="string">
            <text:p text:style-name="P2"><text:span text:style-name="T8">鼓勵員工參與，研提與機關業務、管理制度相關之各項興革意見，進而落實施行創新便民服務、提升行政效率，實施範圍如下：</text:span></text:p>
            <text:p text:style-name="P20"><text:span text:style-name="T8">一、關於申辦案件流程簡化暨縮短公文處理期限等，足以大幅提高工作效率且具一定規模之創新措施。</text:span></text:p>
            <text:p text:style-name="P20"><text:span text:style-name="T8">二、具規模之申辦書表減量創新措施。</text:span></text:p>
            <text:p text:style-name="P20"><text:span text:style-name="T8">三、以顧客為導向之服務創新措施。</text:span></text:p>
            <text:p text:style-name="P20"><text:span text:style-name="T8">四、提升同仁工作士氣及增進工作績效事項。</text:span></text:p>
            <text:p text:style-name="P20"><text:span text:style-name="T8">五、關於工作環境及軟硬體設備之改進或創新，足以提高工作品質或效能之事項。</text:span></text:p>
            <text:p text:style-name="P20"><text:span text:style-name="T8">六、其他與本局或跨機關服務相關之創新措施。</text:span></text:p>
          </table:table-cell>
        </table:table-row>
        <table:table-row table:style-name="表格1.1">
          <table:table-cell table:style-name="表格1.A4" table:number-rows-spanned="5" office:value-type="string">
            <text:p text:style-name="P30"><text:span text:style-name="T8">落實稽徵及清查作業</text:span></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表格1.B4" office:value-type="string">
            <text:p text:style-name="P30"><text:span text:style-name="T8">辦理地價稅開徵、催繳作業</text:span><text:soft-page-break/><text:span text:style-name="T8">計畫及清查作業計畫</text:span></text:p>
            <text:p text:style-name="P27"/>
            <text:p text:style-name="P27"/>
            <text:p text:style-name="P27"/>
          </table:table-cell>
          <table:table-cell table:style-name="表格1.C4" office:value-type="string">
            <text:p text:style-name="P20"><text:span text:style-name="T8">一、落實開徵及滯納案件催繳、移送執行作業，以提高稅收績效。</text:span></text:p>
            <text:p text:style-name="P20"><text:soft-page-break/><text:span text:style-name="T8">二、清查作業</text:span></text:p>
            <text:p text:style-name="P21"><text:span text:style-name="T8">（一）訂定清查作業地價稅清查作業計畫、設定清查目標、範圍及時程，針對特別稅率用地、減免稅地及課徵田賦土地加強查核，並由8分局因地制宜訂定子計畫辦理清查作業。</text:span></text:p>
            <text:p text:style-name="P21"><text:span text:style-name="T8">（二）清查前召開講習會議，提供同仁清查方法及技巧，並於本局網站發布新聞稿宣傳周知。</text:span></text:p>
            <text:p text:style-name="P21"><text:span text:style-name="T8">（三）清查期間辦理期中檢討會，針對清查進度、績效目標達成情形、改課案件及清查成果進行檢討。</text:span></text:p>
            <text:p text:style-name="P21"><text:span text:style-name="T8">（四）清查期結束後召開清查後檢討會議，就清查所遭遇之困難及納稅義務人反映意見，研討改善方針或精進作為，列為以後年度清查工作計畫修正與執行時應注意事項之參考。</text:span></text:p>
          </table:table-cell>
        </table:table-row>
        <table:table-row table:style-name="表格1.1">
          <table:covered-table-cell/>
          <table:table-cell table:style-name="表格1.B5" office:value-type="string">
            <text:p text:style-name="P30"><text:span text:style-name="T8">辦理房屋稅開徵、催繳作業計畫及清查作業計畫</text:span></text:p>
          </table:table-cell>
          <table:table-cell table:style-name="表格1.C5" office:value-type="string">
            <text:p text:style-name="P20"><text:span text:style-name="T8">一、落實開徵及滯納案件催繳、移送執行作業，以提高稅收績效。</text:span></text:p>
            <text:p text:style-name="P20"><text:span text:style-name="T8">二、清查作業</text:span></text:p>
            <text:p text:style-name="P21"><text:span text:style-name="T8">（一）訂定房屋稅清查作業計畫、清查目標、範圍及時程，針對房屋使用情形、評定現值、適用稅率及新、增、改建房屋等重點項目，優先選擇較具清查實益者，進行清查，並由8分局訂定因地制宜子計畫，俾及時釐正稅籍。</text:span></text:p>
            <text:p text:style-name="P21"><text:span text:style-name="T8">（二）清查前召開講習會議，提供同仁清查方法及技巧，並於本局網站發布新聞稿宣傳周知。</text:span></text:p>
            <text:p text:style-name="P21"><text:span text:style-name="T8">（三）清查期間辦理期中檢討會，針對清查進度、績效目標達成情形、改課案件及清查成果進行檢討。</text:span></text:p>
            <text:p text:style-name="P21"><text:span text:style-name="T8">（四）清查期結束後召開清查後檢討會議，就清查所遭遇之困難及納稅義務人反映意見，研討改善方針或精進作為，列為以後年度清查工作計畫修正與執行時應注意事項之參考。</text:span></text:p>
          </table:table-cell>
        </table:table-row>
        <table:table-row table:style-name="表格1.1">
          <table:covered-table-cell/>
          <table:table-cell table:style-name="表格1.B6" office:value-type="string">
            <text:p text:style-name="P28"><text:span text:style-name="T8">辦理使用牌照稅開徵、催繳作業計畫及清查作業計畫</text:span></text:p>
          </table:table-cell>
          <table:table-cell table:style-name="表格1.C6" office:value-type="string">
            <text:p text:style-name="P38"><text:span text:style-name="T8">一、落實開徵及滯納案件催繳、移送執行作業，以提高稅收績效。</text:span></text:p>
            <text:p text:style-name="P20"><text:span text:style-name="T8">二、運用戶政、社政及監理機關檔案交查免稅異常案件辦理查核，覈實釐正稅籍，並運用車牌辨識系統及停車格資料加強違章車輛之舉發，以增裕庫收。</text:span></text:p>
          </table:table-cell>
        </table:table-row>
        <table:table-row table:style-name="表格1.1">
          <table:covered-table-cell/>
          <table:table-cell table:style-name="表格1.B7" office:value-type="string">
            <text:p text:style-name="P28"><text:span text:style-name="T8">娛樂稅稅籍清查作業計畫</text:span></text:p>
          </table:table-cell>
          <table:table-cell table:style-name="表格1.C7" office:value-type="string">
            <text:p text:style-name="P20"><text:span text:style-name="T8">一、對於已辦妥娛樂稅代徵登記採用自動報繳或查定課徵之娛樂業，核對課稅資料正確性。</text:span></text:p>
            <text:p text:style-name="P37"><text:span text:style-name="T8">二、輔導未辦妥娛樂稅代徵登記之代徵人辦理登記代徵娛樂稅。</text:span></text:p>
          </table:table-cell>
        </table:table-row>
        <table:table-row table:style-name="表格1.1">
          <table:covered-table-cell/>
          <table:table-cell table:style-name="表格1.B8" office:value-type="string">
            <text:p text:style-name="P28"><text:span text:style-name="T8">印花稅應稅憑證檢查計畫</text:span></text:p>
          </table:table-cell>
          <table:table-cell table:style-name="表格1.C8" office:value-type="string">
            <text:p text:style-name="P28"><text:span text:style-name="T8">運用政府電子採購網、台灣採購公報網及營業稅進銷項等管道蒐集資料，落實執行印花稅應稅憑證檢查，以防杜逃漏，增裕庫收。</text:span></text:p>
          </table:table-cell>
        </table:table-row>
        <table:table-row table:style-name="表格1.1">
          <table:table-cell table:style-name="表格1.A9" table:number-rows-spanned="2" office:value-type="string">
            <text:p text:style-name="P30"><text:span text:style-name="T15">資通安全維護計畫</text:span></text:p>
          </table:table-cell>
          <table:table-cell table:style-name="表格1.A1" office:value-type="string">
            <text:p text:style-name="P28"><text:span text:style-name="T15">資訊安全與個資保護教育訓練計畫</text:span></text:p>
          </table:table-cell>
          <table:table-cell table:style-name="表格1.A1" office:value-type="string">
            <text:p text:style-name="P3"><text:span text:style-name="T8">一、辦理局內資訊安全與個資保護教育訓練。</text:span></text:p>
            <text:p text:style-name="P3"><text:span text:style-name="T8">二、派員參與外單位辦理之資安與個資保護課程、說明會及講座。</text:span></text:p>
            <text:p text:style-name="P3"><text:span text:style-name="T8">三、辦理ISO 27001及BS 10012主導稽核員教育訓練。</text:span></text:p>
            <text:p text:style-name="P3"><text:span text:style-name="T8">四、指派資通安全專責(職)人員取得法令規定證書。</text:span></text:p>
          </table:table-cell>
        </table:table-row>
        <table:table-row table:style-name="表格1.1">
          <table:covered-table-cell/>
          <table:table-cell table:style-name="表格1.A1" office:value-type="string">
            <text:p text:style-name="P28"><text:span text:style-name="T15">ISO 27001及BS 10012國際標準驗證</text:span></text:p>
          </table:table-cell>
          <table:table-cell table:style-name="表格1.C10" office:value-type="string">
            <text:p text:style-name="P3"><text:span text:style-name="T15">完成公正第三方驗證，維持ISO 27001及BS 10012國際標準驗證有效性</text:span></text:p>
          </table:table-cell>
        </table:table-row>
        <text:soft-page-break/>
        <table:table-row table:style-name="表格1.1">
          <table:table-cell table:style-name="表格1.A11" table:number-rows-spanned="3" office:value-type="string">
            <text:p text:style-name="P30"><text:span text:style-name="T15">多元化稅務資訊服務</text:span></text:p>
          </table:table-cell>
          <table:table-cell table:style-name="表格1.A1" office:value-type="string">
            <text:p text:style-name="P30"><text:span text:style-name="T8">全功能智慧無人服務機台</text:span></text:p>
          </table:table-cell>
          <table:table-cell table:style-name="表格1.C11" office:value-type="string">
            <text:p text:style-name="P2"><text:span text:style-name="T8">提供發證、申辦、繳稅三大功能，打造全年無休，ATM般隨時使用之稅務服務無人機台，改善全功能櫃台排隊久候、人力不足之問題，達到民眾免等待，服務有感。</text:span></text:p>
          </table:table-cell>
        </table:table-row>
        <table:table-row table:style-name="表格1.1">
          <table:covered-table-cell/>
          <table:table-cell table:style-name="表格1.A1" office:value-type="string">
            <text:p text:style-name="P30"><text:span text:style-name="T8">全功能服務櫃台叫號系統汰舊換新</text:span></text:p>
          </table:table-cell>
          <table:table-cell table:style-name="表格1.C12" office:value-type="string">
            <text:p text:style-name="P22"><text:span text:style-name="T8">汰除老舊、過時之叫號系統設備，增加人流即時統計分析，透過系統分析引導民眾預約至等待人數較少之分局，並增加QR code報到、預約即時查詢等功能，提供人性且便利之櫃台服務。</text:span></text:p>
          </table:table-cell>
        </table:table-row>
        <table:table-row table:style-name="表格1.1">
          <table:covered-table-cell/>
          <table:table-cell table:style-name="表格1.B13" office:value-type="string">
            <text:p text:style-name="P30"><text:span text:style-name="T8">電子支付帳戶繳稅</text:span></text:p>
          </table:table-cell>
          <table:table-cell table:style-name="表格1.C13" office:value-type="string">
            <text:p text:style-name="P22"><text:span text:style-name="T9">提供民眾使用電子支付機構APP掃描稅單QR Code，即可使用電子支付帳戶進行繳稅。</text:span></text:p>
          </table:table-cell>
        </table:table-row>
        <table:table-row table:style-name="表格1.1">
          <table:table-cell table:style-name="表格1.A14" table:number-rows-spanned="2" office:value-type="string">
            <text:p text:style-name="P30"><text:span text:style-name="T15">推動辦公室自動化及電子化作業</text:span></text:p>
            <text:p text:style-name="P31"/>
          </table:table-cell>
          <table:table-cell table:style-name="表格1.A1" office:value-type="string">
            <text:p text:style-name="P30"><text:span text:style-name="T8">ODF-CNS15251軟體教育訓練計畫</text:span></text:p>
          </table:table-cell>
          <table:table-cell table:style-name="表格1.A1" office:value-type="string">
            <text:p text:style-name="P22"><text:span text:style-name="T8">全面開辦ODF-CNS15251軟體教育訓練，加強同仁使用ODF-CNS15251軟體於業務應用。109年目標值為公文附件採ODF文件格式達成率100%。</text:span></text:p>
          </table:table-cell>
        </table:table-row>
        <table:table-row table:style-name="表格1.1">
          <table:covered-table-cell/>
          <table:table-cell table:style-name="表格1.A1" office:value-type="string">
            <text:p text:style-name="P1">查稽核及清查作業管理系統建置計畫</text:p>
          </table:table-cell>
          <table:table-cell table:style-name="表格1.C15" office:value-type="string">
            <text:p text:style-name="P22"><text:span text:style-name="T8">因應「稅務機關使用外機關資訊管理規定」，規劃查核系統設定抽核比率、抽核件數、抽核金額等條件，透過線上派案、審理、陳核及稽催等程序執行機敏資料查稽核，以保護納稅人個人資料之安全。</text:span></text:p>
          </table:table-cell>
        </table:table-row>
        <table:table-row table:style-name="表格1.1">
          <table:table-cell table:style-name="表格1.A16" table:number-rows-spanned="4" office:value-type="string">
            <text:p text:style-name="P30"><text:span text:style-name="T15">資訊軟硬體安全強化計畫</text:span></text:p>
            <text:p text:style-name="P31"/>
          </table:table-cell>
          <table:table-cell table:style-name="表格1.A1" office:value-type="string">
            <text:p text:style-name="P30"><text:span text:style-name="T8">汰換電腦</text:span></text:p>
          </table:table-cell>
          <table:table-cell table:style-name="表格1.A1" office:value-type="string">
            <text:p text:style-name="P22"><text:span text:style-name="T8">汰換7年(含)以上電腦主機，提高設備安全及可用率。</text:span></text:p>
          </table:table-cell>
        </table:table-row>
        <table:table-row table:style-name="表格1.1">
          <table:covered-table-cell/>
          <table:table-cell table:style-name="表格1.A1" office:value-type="string">
            <text:p text:style-name="P30"><text:span text:style-name="T8">穩壓設備</text:span></text:p>
          </table:table-cell>
          <table:table-cell table:style-name="表格1.A1" office:value-type="string">
            <text:p text:style-name="P22"><text:span text:style-name="T8">汰換老舊穩壓設備以加強持續性的維運。</text:span></text:p>
          </table:table-cell>
        </table:table-row>
        <table:table-row table:style-name="表格1.1">
          <table:covered-table-cell/>
          <table:table-cell table:style-name="表格1.A1" office:value-type="string">
            <text:p text:style-name="P28"><text:span text:style-name="T8">3樓第一會議系統</text:span></text:p>
          </table:table-cell>
          <table:table-cell table:style-name="表格1.A1" office:value-type="string">
            <text:p text:style-name="P28"><text:span text:style-name="T8">汰換會議系統相關設備避免會議中斷及干擾之情事，確保會議品質。</text:span></text:p>
          </table:table-cell>
        </table:table-row>
        <table:table-row table:style-name="表格1.1">
          <table:covered-table-cell/>
          <table:table-cell table:style-name="表格1.A1" office:value-type="string">
            <text:p text:style-name="P30"><text:span text:style-name="T8">網站應用程式防火牆</text:span></text:p>
          </table:table-cell>
          <table:table-cell table:style-name="表格1.A1" office:value-type="string">
            <text:p text:style-name="P28"><text:span text:style-name="T8">強化本局網站之安全防護，完備縱深防禦。</text:span></text:p>
          </table:table-cell>
        </table:table-row>
        <table:table-row table:style-name="表格1.1">
          <table:table-cell table:style-name="表格1.A20" table:number-rows-spanned="2" office:value-type="string">
            <text:p text:style-name="P30"><text:span text:style-name="T15">推動便民資訊服務</text:span></text:p>
            <text:p text:style-name="P31"/>
          </table:table-cell>
          <table:table-cell table:style-name="表格1.B20" office:value-type="string">
            <text:p text:style-name="P30"><text:span text:style-name="T8">不動產移轉網實整合服務</text:span></text:p>
          </table:table-cell>
          <table:table-cell table:style-name="表格1.C20" office:value-type="string">
            <text:p text:style-name="P39"><text:span text:style-name="T8">一、提供不動產移轉更便捷之稅務服務，減少納稅義務人暨其代理人奔波往返各機關之申辦時間。預計109年完成「遺產稅繳納證明及免納證明傳送地政機關及地方稅欠稅查詢」及「贈與稅繳納證明及免納證明傳送地政機關」之服務。</text:span></text:p>
            <text:p text:style-name="P20"><text:span text:style-name="T8">二、自108年11月起增加以數位身分識別證（NEW eID）登入網路申報-線上查繳稅服務，提供民眾多元繳稅管道。</text:span></text:p>
          </table:table-cell>
        </table:table-row>
        <table:table-row table:style-name="表格1.1">
          <table:covered-table-cell/>
          <table:table-cell table:style-name="表格1.A1" office:value-type="string">
            <text:p text:style-name="P30"><text:span text:style-name="T8">智慧政府推動策略計畫</text:span></text:p>
          </table:table-cell>
          <table:table-cell table:style-name="表格1.A1" office:value-type="string">
            <text:p text:style-name="P30"><text:span text:style-name="T8">配合「我的E政府」轉型為「T-Road」入口網，以人生歷程為主軸，整合提供自</text:span><text:span text:style-name="T10">出生、就</text:span><text:span text:style-name="T8">學、就業、就養等公共服務。其中涉及地方稅申辦業務部分，計有優惠稅率申請、稅籍證明核發及免、退稅申請等40多項服務，且於系統架構上增加MyData數位服務個人化專區，提供多元身分驗證、資料介接、資料流稽核及個人雲儲存等機制，擴大個人化資料運用及落實「資料輸入一次，全程可用」之效益。</text:span></text:p>
          </table:table-cell>
        </table:table-row>
        <table:table-row table:style-name="表格1.1">
          <table:table-cell table:style-name="表格1.A22" office:value-type="string">
            <text:p text:style-name="P30"><text:span text:style-name="T8">加強稅務管理業務</text:span></text:p>
          </table:table-cell>
          <table:table-cell table:style-name="表格1.B22" office:value-type="string">
            <text:p text:style-name="P30"><text:span text:style-name="T8">執行財政部訂頒之「稅捐稽徵機關清理欠稅作業要點」</text:span></text:p>
          </table:table-cell>
          <table:table-cell table:style-name="表格1.C22" office:value-type="string">
            <text:p text:style-name="P20"><text:span text:style-name="T8">一、訂定防止新欠清理舊欠作業計畫，加強稅務管理，確實執行及管控，以提升欠稅徵起績效。</text:span></text:p>
            <text:p text:style-name="P20"><text:span text:style-name="T8">二、針對逾滯納期滿繳款書送達作業及透過逾4個月未送達案件之清理，加強繳款書送達。</text:span></text:p>
            <text:p text:style-name="P20"><text:span text:style-name="T8">三、辦理（塗銷）禁止財產處分，</text:span><text:span text:style-name="T16">落實稅捐保全</text:span><text:span text:style-name="T8">。</text:span></text:p>
            <text:p text:style-name="P20"><text:span text:style-name="T8">四、依法辦理移送執行作業、重大欠稅執行案件及配合行政執行機關追查執行案件之清理等。</text:span></text:p>
            <text:p text:style-name="P20"><text:span text:style-name="T8">五、加強執行（債權）憑證清理，提升欠稅徵起率。</text:span></text:p>
            <text:p text:style-name="P20"><text:span text:style-name="T8">六、加強管控（即將）逾徵收(含執行)期間案件清理。</text:span></text:p>
            <text:p text:style-name="P20"><text:span text:style-name="T8">七、定期召開清理欠稅績效檢討會，並訂有內部業務檢查作業計</text:span><text:soft-page-break/><text:span text:style-name="T8">畫，進行抽核及檢討改進。</text:span></text:p>
          </table:table-cell>
        </table:table-row>
        <table:table-row table:style-name="表格1.1">
          <table:table-cell table:style-name="表格1.A23" table:number-rows-spanned="4" office:value-type="string">
            <text:p text:style-name="P30"><text:span text:style-name="T8">維護租稅公平適法</text:span></text:p>
          </table:table-cell>
          <table:table-cell table:style-name="表格1.B23" office:value-type="string">
            <text:p text:style-name="P30"><text:span text:style-name="T11">違章裁罰作業</text:span></text:p>
          </table:table-cell>
          <table:table-cell table:style-name="表格1.C23" office:value-type="string">
            <text:p text:style-name="P20"><text:span text:style-name="T8">審理違章案件作成裁罰處分。</text:span></text:p>
          </table:table-cell>
        </table:table-row>
        <table:table-row table:style-name="表格1.1">
          <table:covered-table-cell/>
          <table:table-cell table:style-name="表格1.B24" office:value-type="string">
            <text:p text:style-name="P30"><text:span text:style-name="T8">納稅者權利保護</text:span><text:span text:style-name="T11">作業</text:span></text:p>
          </table:table-cell>
          <table:table-cell table:style-name="表格1.C24" office:value-type="string">
            <text:list xml:id="list4437144950570952688" text:style-name="WWNum9">
              <text:list-item>
                <text:p text:style-name="P4"><text:span text:style-name="T11">協助納稅者進行稅捐爭議之溝通與協調。</text:span></text:p>
              </text:list-item>
              <text:list-item>
                <text:p text:style-name="P4"><text:span text:style-name="T11">受理納稅者之申訴或陳情，並提出改善建議。</text:span></text:p>
              </text:list-item>
              <text:list-item>
                <text:p text:style-name="P4"><text:span text:style-name="T11">納稅者依法尋求救濟時，提供諮詢與協助。</text:span></text:p>
              </text:list-item>
            </text:list>
          </table:table-cell>
        </table:table-row>
        <table:table-row table:style-name="表格1.1">
          <table:covered-table-cell/>
          <table:table-cell table:style-name="表格1.B25" office:value-type="string">
            <text:p text:style-name="P30"><text:span text:style-name="T8">行政救濟</text:span><text:span text:style-name="T11">作業</text:span></text:p>
          </table:table-cell>
          <table:table-cell table:style-name="表格1.C25" office:value-type="string">
            <text:list xml:id="list8617916724345607377" text:style-name="WWNum10">
              <text:list-item>
                <text:p text:style-name="P5"><text:span text:style-name="T8">審理納稅者復查申請。</text:span></text:p>
              </text:list-item>
              <text:list-item>
                <text:p text:style-name="P5"><text:span text:style-name="T8">辦理訴願及行政訴訟答辯。</text:span></text:p>
              </text:list-item>
            </text:list>
          </table:table-cell>
        </table:table-row>
        <table:table-row table:style-name="表格1.26">
          <table:covered-table-cell/>
          <table:table-cell table:style-name="表格1.B26" office:value-type="string">
            <text:p text:style-name="P30"><text:span text:style-name="T8">國家賠償</text:span><text:span text:style-name="T11">作業</text:span></text:p>
          </table:table-cell>
          <table:table-cell table:style-name="表格1.C26" office:value-type="string">
            <text:list xml:id="list5208796865679233266" text:style-name="WWNum11">
              <text:list-item>
                <text:p text:style-name="P6"><text:span text:style-name="T8">審理國家賠償案件。</text:span></text:p>
              </text:list-item>
              <text:list-item>
                <text:p text:style-name="P6"><text:span text:style-name="T8">辦理國家賠償訴訟答辯。</text:span></text:p>
              </text:list-item>
            </text:list>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Body_20_Text_20_2" style:display-name="Body Text 2" style:family="paragraph" style:parent-style-name="Standard" style:default-outline-level="">
      <style:paragraph-properties fo:line-height="0.706cm" fo:text-align="justify" style:justify-single-word="false" fo:orphans="0" fo:widows="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1.127cm" fo:margin-right="0cm" fo:margin-top="0.212cm" fo:margin-bottom="0.212cm" loext:contextual-spacing="false" fo:line-height="0.847cm" fo:orphans="0" fo:widows="0" fo:text-indent="-0.564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ody_20_Text_20_2_20_Char" style:display-name="Body Text 2 Char" style:family="text" style:parent-style-name="Default_20_Paragraph_20_Font">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Body_20_Text_20_Indent_20_3_20_Char1" style:display-name="Body Text Indent 3 Char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cm" fo:min-width="0.041cm"><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局108年度施政計畫(字體16粗體)</dc:title>
    <meta:initial-creator>李麗霞</meta:initial-creator>
    <dc:creator>W05949</dc:creator>
    <meta:editing-cycles>7</meta:editing-cycles>
    <meta:print-date>2019-09-02T03:00:00</meta:print-date>
    <meta:creation-date>2019-09-02T03:00:00</meta:creation-date>
    <dc:date>2019-09-03T05:58:00</dc:date>
    <meta:editing-duration>PT16M</meta:editing-duration>
    <meta:generator>NDC_ODF_Application_Tools/1.0.3$Windows_x86 LibreOffice_project/8ad3e16aadc5e73175a2d44b1abec8638aa18880</meta:generator>
    <meta:document-statistic meta:table-count="1" meta:image-count="0" meta:object-count="0" meta:page-count="5" meta:paragraph-count="136" meta:word-count="4178" meta:character-count="4302" meta:non-whitespace-character-count="4289"/>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