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text-align="center" fo:text-indent="0.2888in"/>
    </style:style>
    <style:style style:name="T3" style:parent-style-name="預設段落字型" style:family="text">
      <style:text-properties style:font-name-asian="標楷體" style:font-name-complex="標楷體" fo:color="#000000" fo:letter-spacing="-0.0111in"/>
    </style:style>
    <style:style style:name="T4" style:parent-style-name="預設段落字型" style:family="text">
      <style:text-properties style:font-name-asian="標楷體" style:font-name-complex="標楷體" fo:color="#000000" fo:letter-spacing="-0.0111in"/>
    </style:style>
    <style:style style:name="P5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 fo:margin-left="0.6222in" fo:margin-right="0.5277in" fo:text-indent="-0.14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0833in" style:line-height-at-least="0.3333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style:font-name-complex="標楷體" fo:color="#000000" fo:letter-spacing="-0.0111in"/>
    </style:style>
    <style:style style:name="T50" style:parent-style-name="預設段落字型" style:family="text">
      <style:text-properties style:font-name-asian="標楷體" style:font-name-complex="標楷體" fo:color="#000000" fo:letter-spacing="-0.0111in"/>
    </style:style>
    <style:style style:name="T51" style:parent-style-name="預設段落字型" style:family="text">
      <style:text-properties style:font-name-asian="標楷體" style:font-name-complex="標楷體" fo:color="#000000" fo:letter-spacing="-0.0111in"/>
    </style:style>
    <style:style style:name="T52" style:parent-style-name="預設段落字型" style:family="text">
      <style:text-properties style:font-name-asian="標楷體" style:font-name-complex="標楷體" fo:color="#000000" fo:letter-spacing="-0.0111in"/>
    </style:style>
    <style:style style:name="T53" style:parent-style-name="預設段落字型" style:family="text">
      <style:text-properties style:font-name-asian="標楷體" style:font-name-complex="標楷體" fo:color="#000000" fo:letter-spacing="-0.0111in"/>
    </style:style>
    <style:style style:name="T54" style:parent-style-name="預設段落字型" style:family="text">
      <style:text-properties style:font-name-asian="標楷體" style:font-name-complex="標楷體" fo:color="#000000" fo:letter-spacing="-0.0111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letter-spacing="0.0041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letter-spacing="0.0041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letter-spacing="0.0041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letter-spacing="0.0041in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margin-top="0.125in" style:line-height-at-least="0.0173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0833in" style:line-height-at-least="0.3333in" fo:margin-left="0.3368in" fo:text-indent="-0.2534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-asian="標楷體" style:font-name-complex="標楷體" fo:color="#000000" fo:letter-spacing="-0.0111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BodyTextIndent" style:family="paragraph">
      <style:paragraph-properties fo:line-height="0.2777in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777in" fo:text-indent="0.4958in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06" style:parent-style-name="內文" style:family="paragraph">
      <style:paragraph-properties fo:text-align="justify" fo:line-height="0.2638in" fo:text-indent="0.7944in"/>
      <style:text-properties style:font-name-asian="標楷體" fo:color="#000000" fo:letter-spacing="-0.0111in"/>
    </style:style>
    <style:style style:name="P107" style:parent-style-name="內文" style:family="paragraph">
      <style:paragraph-properties fo:text-align="justify" fo:line-height="0.2638in" fo:text-indent="0.5055in"/>
    </style:style>
    <style:style style:name="T108" style:parent-style-name="預設段落字型" style:family="text">
      <style:text-properties style:font-name-asian="標楷體" fo:color="#000000" fo:letter-spacing="-0.0111in"/>
    </style:style>
    <style:style style:name="T109" style:parent-style-name="預設段落字型" style:family="text">
      <style:text-properties style:font-name-asian="標楷體" fo:color="#000000" fo:letter-spacing="-0.0111in"/>
    </style:style>
    <style:style style:name="T110" style:parent-style-name="預設段落字型" style:family="text">
      <style:text-properties style:font-name-asian="標楷體" fo:color="#000000" fo:letter-spacing="-0.0111in"/>
    </style:style>
    <style:style style:name="T111" style:parent-style-name="預設段落字型" style:family="text">
      <style:text-properties style:font-name-asian="標楷體" fo:color="#000000" fo:letter-spacing="-0.0111in"/>
    </style:style>
    <style:style style:name="P112" style:parent-style-name="內文" style:family="paragraph">
      <style:paragraph-properties style:snap-to-layout-grid="false" fo:margin-top="0.125in" style:line-height-at-least="0.01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0138in"/>
    </style:style>
    <style:style style:name="P114" style:parent-style-name="內文" style:family="paragraph">
      <style:paragraph-properties fo:margin-top="0.25in"/>
    </style:style>
    <style:style style:name="T115" style:parent-style-name="預設段落字型" style:family="text">
      <style:text-properties fo:color="#000000" fo:font-size="10pt" style:font-size-asian="10pt"/>
    </style:style>
    <style:style style:name="P116" style:parent-style-name="內文" style:family="paragraph">
      <style:text-properties style:font-name="標楷體" style:font-name-asian="標楷體" fo:color="#FF0000"/>
    </style:style>
    <style:style style:name="P117" style:parent-style-name="內文" style:family="paragraph">
      <style:text-properties style:font-name="標楷體" style:font-name-asian="標楷體" fo:color="#FF0000"/>
    </style:style>
    <style:style style:name="P118" style:parent-style-name="內文" style:family="paragraph">
      <style:text-properties style:font-name="標楷體" style:font-name-asian="標楷體" fo:color="#FF0000"/>
    </style:style>
    <style:style style:name="P119" style:parent-style-name="內文" style:family="paragraph">
      <style:text-properties style:font-name="標楷體" style:font-name-asian="標楷體" fo:color="#FF0000"/>
    </style:style>
    <style:style style:name="P120" style:parent-style-name="內文" style:family="paragraph">
      <style:text-properties style:font-name="標楷體" style:font-name-asian="標楷體" fo:color="#FF0000"/>
    </style:style>
    <style:style style:name="P121" style:parent-style-name="內文" style:family="paragraph">
      <style:text-properties style:font-name="標楷體" style:font-name-asian="標楷體" fo:color="#FF0000"/>
    </style:style>
    <style:style style:name="P122" style:parent-style-name="內文" style:family="paragraph">
      <style:text-properties style:font-name="標楷體" style:font-name-asian="標楷體" fo:color="#FF0000"/>
    </style:style>
    <style:style style:name="P123" style:parent-style-name="內文" style:family="paragraph">
      <style:text-properties style:font-name="標楷體" style:font-name-asian="標楷體" fo:color="#FF0000"/>
    </style:style>
    <style:style style:name="P124" style:parent-style-name="內文" style:family="paragraph">
      <style:text-properties style:font-name="標楷體" style:font-name-asian="標楷體" fo:color="#FF0000"/>
    </style:style>
    <style:style style:name="P125" style:parent-style-name="內文" style:family="paragraph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letter-spacing="0.0041in"/>
    </style:style>
    <style:style style:name="T130" style:parent-style-name="預設段落字型" style:family="text">
      <style:text-properties style:font-name-asian="標楷體" fo:letter-spacing="0.0041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margin-top="0.0833in" style:line-height-at-least="0.2777in" fo:margin-left="0.6881in" fo:text-indent="-0.6881in">
        <style:tab-stops/>
      </style:paragraph-properties>
    </style:style>
    <style:style style:name="P157" style:parent-style-name="內文" style:family="paragraph">
      <style:paragraph-properties fo:margin-top="0.0833in" style:line-height-at-least="0.2777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.0138in"/>
    </style:style>
    <style:style style:name="T173" style:parent-style-name="預設段落字型" style:family="text">
      <style:text-properties style:font-name-asian="標楷體" style:font-name-complex="標楷體" fo:color="#000000" fo:letter-spacing="-0.0111in"/>
    </style:style>
    <style:style style:name="T174" style:parent-style-name="預設段落字型" style:family="text">
      <style:text-properties style:font-name-asian="標楷體" fo:letter-spacing="0.0041in"/>
    </style:style>
    <style:style style:name="T175" style:parent-style-name="預設段落字型" style:family="text">
      <style:text-properties style:font-name-asian="標楷體" fo:letter-spacing="0.0041in"/>
    </style:style>
    <style:style style:name="T176" style:parent-style-name="預設段落字型" style:family="text">
      <style:text-properties style:font-name-asian="標楷體" fo:letter-spacing="0.0041in"/>
    </style:style>
    <style:style style:name="T177" style:parent-style-name="預設段落字型" style:family="text">
      <style:text-properties style:font-name-asian="標楷體" fo:letter-spacing="0.0041in"/>
    </style:style>
    <style:style style:name="T178" style:parent-style-name="預設段落字型" style:family="text">
      <style:text-properties style:font-name-asian="標楷體" fo:letter-spacing="0.0041in"/>
    </style:style>
    <style:style style:name="T179" style:parent-style-name="預設段落字型" style:family="text">
      <style:text-properties style:font-name-asian="標楷體" fo:letter-spacing="0.0041in"/>
    </style:style>
    <style:style style:name="T180" style:parent-style-name="預設段落字型" style:family="text">
      <style:text-properties style:font-name-asian="標楷體" fo:letter-spacing="0.0041in"/>
    </style:style>
    <style:style style:name="T181" style:parent-style-name="預設段落字型" style:family="text">
      <style:text-properties style:font-name-asian="標楷體" fo:letter-spacing="0.0041in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0903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41181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4027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4138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41458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0417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40139in" fo:min-height="0.25069in" fo:wrap-option="wrap" fo:padding-top="0.01389in" fo:padding-bottom="0.01389in" fo:padding-left="0.01389in" fo:padding-right="0.01389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土地所有權人有租賃關係申明書</text:p>
      <text:p text:style-name="P2"><text:span text:style-name="T3">Declaration Form for the<text:s/></text:span>Landowner with<text:s/><text:span text:style-name="T4">Lease Relationship</text:span></text:p>
      <text:p text:style-name="P5">一、本人所有坐落</text:p>
      <text:p text:style-name="P6"><text:span text:style-name="T7"><text:s text:c="4"/></text:span><text:span text:style-name="T8">縣</text:span><text:span text:style-name="T9">市</text:span><text:span text:style-name="T10">　</text:span><text:span text:style-name="T11"><text:s text:c="2"/></text:span><text:span text:style-name="T12">鄉鎮</text:span><text:span text:style-name="T13">市區</text:span><text:span text:style-name="T14">　</text:span><text:span text:style-name="T15"><text:s/></text:span><text:span text:style-name="T16">村</text:span><text:span text:style-name="T17">里</text:span><text:span text:style-name="T18">　</text:span><text:span text:style-name="T19"><text:s/></text:span><text:span text:style-name="T20">鄰　</text:span><text:span text:style-name="T21"><text:s text:c="3"/></text:span><text:span text:style-name="T22">路</text:span><text:span text:style-name="T23">街</text:span><text:span text:style-name="T24"><text:s text:c="3"/></text:span><text:span text:style-name="T25">段　　巷　</text:span><text:span text:style-name="T26"><text:s/></text:span><text:span text:style-name="T27">弄</text:span><text:span text:style-name="T28"><text:s/></text:span><text:span text:style-name="T29">　</text:span><text:span text:style-name="T30"><text:s/></text:span><text:span text:style-name="T31">號</text:span><text:span text:style-name="T32"><text:s text:c="3"/></text:span><text:span text:style-name="T33">樓之</text:span><text:span text:style-name="T34"><text:s text:c="4"/></text:span><text:span text:style-name="T35">房屋，自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起有</text:span><text:span text:style-name="T42"><text:s text:c="13"/></text:span><text:span text:style-name="T43">及其家屬設戶籍。</text:span></text:p>
      <text:p text:style-name="P44"><text:span text:style-name="T45"><text:s/></text:span><text:span text:style-name="T46"><text:s/></text:span><text:span text:style-name="T47">1.</text:span><text:span text:style-name="T48"><text:s/>The<text:s/></text:span><text:span text:style-name="T49">household registration of ________<text:s/></text:span><text:span text:style-name="T50">and his/her family was made<text:s/></text:span><text:span text:style-name="T51">i</text:span><text:span text:style-name="T52">n the house located at</text:span><text:span text:style-name="T53"><text:s text:c="2"/></text:span>_____ (Room No.), ___ (F), ____ ( No.), ____ (Aly.), ______ (Ln.), ____ (Sec.), ________ (Rd./St.), _____ (Nebrh.), __________ (Vil.), __________ (Township/Dist./City), __________ (County/City)<text:s/><text:span text:style-name="T54">,</text:span><text:span text:style-name="T55"><text:s/>since<text:s/></text:span><text:span text:style-name="T56">__</text:span><text:span text:style-name="T57">__</text:span><text:span text:style-name="T58"><text:s/>(month) __</text:span><text:span text:style-name="T59">__</text:span><text:span text:style-name="T60"><text:s/>(date), __</text:span><text:span text:style-name="T61">__</text:span><text:span text:style-name="T62"><text:s/>(year)</text:span>, of which the land is owned by<text:span text:style-name="T63"><text:s/>me.</text:span></text:p>
      <text:p text:style-name="P64">二、該設籍人自民國<text:s text:c="2"/><text:s text:c="2"/><text:s/>年<text:s text:c="2"/><text:s/>月<text:s text:c="3"/>日起至<text:s/><text:s text:c="2"/><text:s text:c="2"/>年<text:s text:c="2"/><text:s/><text:s/>月<text:s text:c="3"/>日止承租上址房屋，押金新臺幣<text:s text:c="10"/>元，每月(年)租金新臺幣<text:s text:c="10"/>元，如有不實，願依法接受處罰。</text:p>
      <text:p text:style-name="P65"><text:span text:style-name="T66"><text:s/></text:span><text:span text:style-name="T67">2.<text:s/></text:span><text:span text:style-name="T68">The<text:s/></text:span><text:span text:style-name="T69">person</text:span><text:span text:style-name="T70"><text:s/>with</text:span><text:span text:style-name="T71"><text:s/>household registration</text:span><text:span text:style-name="T72"><text:s/>rent the house<text:s/></text:span><text:span text:style-name="T73">on the foresaid location<text:s/></text:span><text:span text:style-name="T74">from<text:s/></text:span><text:span text:style-name="T75">_____ (month) _____ (date)</text:span><text:span text:style-name="T76">, ________<text:s/></text:span><text:span text:style-name="T77">(year) to _____ (month) _____ (date)</text:span><text:span text:style-name="T78">,</text:span><text:span text:style-name="T79"><text:s/></text:span><text:span text:style-name="T80">_____</text:span><text:span text:style-name="T81">___</text:span><text:span text:style-name="T82"><text:s/>(year)</text:span><text:span text:style-name="T83">,<text:s/></text:span><text:span text:style-name="T84">with a<text:s/></text:span><text:span text:style-name="T85">rental<text:s/></text:span><text:span text:style-name="T86">deposit</text:span><text:span text:style-name="T87"><text:s/>of NT$ _________, and<text:s/></text:span><text:span text:style-name="T88">a monthly<text:s/></text:span><text:span text:style-name="T89">(yearly)<text:s/></text:span><text:span text:style-name="T90">rent of</text:span><text:span text:style-name="T91"><text:s/>NT$ _________.<text:s/></text:span><text:span text:style-name="T92">If there is any falsehood</text:span><text:span text:style-name="T93">,<text:s/></text:span><text:span text:style-name="T94">I am</text:span><text:span text:style-name="T95"><text:s/></text:span><text:span text:style-name="T96">willing to accept punishment according to law.</text:span></text:p>
      <text:p text:style-name="P97"><text:span text:style-name="T98">　　　　</text:span></text:p>
      <text:p text:style-name="P99"><text:span text:style-name="T100">　　　</text:span><text:span text:style-name="T101"><text:s text:c="4"/></text:span><text:span text:style-name="T102">此　　致</text:span></text:p>
      <text:p text:style-name="P103"><text:span text:style-name="T104">(稅捐稽徵機關)</text:span><text:span text:style-name="T105"><text:s/></text:span></text:p>
      <text:p text:style-name="P106">Submitted to</text:p>
      <text:p text:style-name="P107"><text:span text:style-name="T108">(</text:span><text:span text:style-name="T109">Tax Collection Authorit</text:span><text:span text:style-name="T110">y</text:span><text:span text:style-name="T111">)</text:span></text:p>
      <text:p text:style-name="P112">申明人(土地所有權人)：<text:s text:c="3"/>　　<text:s text:c="8"/>　　<text:s text:c="2"/>（簽名或蓋章）<text:s text:c="3"/></text:p>
      <text:p text:style-name="P113">Declarant<text:s/>(Landowner): <text:s text:c="30"/>(Signature or Seal)</text:p>
      <text:p text:style-name="P114"><text:span text:style-name="T115"><draw:g draw:z-index="251657728" draw:name="Group 70" draw:id="id10" draw:style-name="a10" text:anchor-type="paragraph"><svg:desc/><draw:custom-shape svg:x="2.63472in" svg:y="0.27986in" svg:width="0.25069in" svg:height="0.41181in" draw:z-index="251653120" draw:id="id0" draw:style-name="a0" draw:name="Rectangle 60"><svg:desc/><text:p text:style-name="P116"/><draw:enhanced-geometry draw:type="non-primitive" svg:viewBox="0 0 21600 21600" draw:enhanced-path="M 0 0 L 21600 0 21600 21600 0 21600 Z N"/></draw:custom-shape><draw:custom-shape svg:x="2.34236in" svg:y="0.28264in" svg:width="0.25069in" svg:height="0.40903in" draw:z-index="251654144" draw:id="id1" draw:style-name="a1" draw:name="Rectangle 61"><svg:desc/><text:p text:style-name="P117"/><draw:enhanced-geometry draw:type="non-primitive" svg:viewBox="0 0 21600 21600" draw:enhanced-path="M 0 0 L 21600 0 21600 21600 0 21600 Z N"/></draw:custom-shape><draw:custom-shape svg:x="2.92569in" svg:y="0.28264in" svg:width="0.25069in" svg:height="0.40903in" draw:z-index="251655168" draw:id="id2" draw:style-name="a2" draw:name="Rectangle 62"><svg:desc/><text:p text:style-name="P118"/><draw:enhanced-geometry draw:type="non-primitive" svg:viewBox="0 0 21600 21600" draw:enhanced-path="M 0 0 L 21600 0 21600 21600 0 21600 Z N"/></draw:custom-shape><draw:custom-shape svg:x="3.21806in" svg:y="0.27986in" svg:width="0.25069in" svg:height="0.41181in" draw:z-index="251656192" draw:id="id3" draw:style-name="a3" draw:name="Rectangle 63"><svg:desc/><text:p text:style-name="P119"/><draw:enhanced-geometry draw:type="non-primitive" svg:viewBox="0 0 21600 21600" draw:enhanced-path="M 0 0 L 21600 0 21600 21600 0 21600 Z N"/></draw:custom-shape><draw:custom-shape svg:x="3.525in" svg:y="0.2875in" svg:width="0.25069in" svg:height="0.40417in" draw:z-index="251657216" draw:id="id4" draw:style-name="a4" draw:name="Rectangle 64"><svg:desc/><text:p text:style-name="P120"/><draw:enhanced-geometry draw:type="non-primitive" svg:viewBox="0 0 21600 21600" draw:enhanced-path="M 0 0 L 21600 0 21600 21600 0 21600 Z N"/></draw:custom-shape><draw:custom-shape svg:x="3.84792in" svg:y="0.28889in" svg:width="0.25069in" svg:height="0.40278in" draw:z-index="251658240" draw:id="id5" draw:style-name="a5" draw:name="Rectangle 65"><svg:desc/><text:p text:style-name="P121"/><draw:enhanced-geometry draw:type="non-primitive" svg:viewBox="0 0 21600 21600" draw:enhanced-path="M 0 0 L 21600 0 21600 21600 0 21600 Z N"/></draw:custom-shape><draw:custom-shape svg:x="4.15972in" svg:y="0.27778in" svg:width="0.25069in" svg:height="0.41389in" draw:z-index="251659264" draw:id="id6" draw:style-name="a6" draw:name="Rectangle 66"><svg:desc/><text:p text:style-name="P122"/><draw:enhanced-geometry draw:type="non-primitive" svg:viewBox="0 0 21600 21600" draw:enhanced-path="M 0 0 L 21600 0 21600 21600 0 21600 Z N"/></draw:custom-shape><draw:custom-shape svg:x="4.45208in" svg:y="0.27708in" svg:width="0.25069in" svg:height="0.41458in" draw:z-index="251660288" draw:id="id7" draw:style-name="a7" draw:name="Rectangle 67"><svg:desc/><text:p text:style-name="P123"/><draw:enhanced-geometry draw:type="non-primitive" svg:viewBox="0 0 21600 21600" draw:enhanced-path="M 0 0 L 21600 0 21600 21600 0 21600 Z N"/></draw:custom-shape><draw:custom-shape svg:x="2.04722in" svg:y="0.2875in" svg:width="0.25069in" svg:height="0.40417in" draw:z-index="251661312" draw:id="id8" draw:style-name="a8" draw:name="Rectangle 68"><svg:desc/><text:p text:style-name="P124"/><draw:enhanced-geometry draw:type="non-primitive" svg:viewBox="0 0 21600 21600" draw:enhanced-path="M 0 0 L 21600 0 21600 21600 0 21600 Z N"/></draw:custom-shape><draw:custom-shape svg:x="1.76458in" svg:y="0.29028in" svg:width="0.25069in" svg:height="0.40139in" draw:z-index="251662336" draw:id="id9" draw:style-name="a9" draw:name="Rectangle 69"><svg:desc/><text:p text:style-name="P125"/><draw:enhanced-geometry draw:type="non-primitive" svg:viewBox="0 0 21600 21600" draw:enhanced-path="M 0 0 L 21600 0 21600 21600 0 21600 Z N"/></draw:custom-shape></draw:g></text:span><text:span text:style-name="T126">身分證</text:span><text:span text:style-name="T127">統一編號：</text:span></text:p>
      <text:p text:style-name="P128"><text:span text:style-name="T129">ID</text:span><text:span text:style-name="T130"><text:s/>No.:</text:span></text:p>
      <text:p text:style-name="P131"><text:span text:style-name="T132">住址：</text:span><text:span text:style-name="T133"><text:s text:c="3"/></text:span><text:span text:style-name="T134">縣</text:span><text:span text:style-name="T135">市</text:span><text:span text:style-name="T136">　</text:span><text:span text:style-name="T137"><text:s text:c="2"/></text:span><text:span text:style-name="T138">鄉鎮</text:span><text:span text:style-name="T139">市區</text:span><text:span text:style-name="T140">　</text:span><text:span text:style-name="T141"><text:s text:c="2"/></text:span><text:span text:style-name="T142">村</text:span><text:span text:style-name="T143">里</text:span><text:span text:style-name="T144">　</text:span><text:span text:style-name="T145"><text:s text:c="2"/></text:span><text:span text:style-name="T146">鄰　</text:span><text:span text:style-name="T147"><text:s text:c="3"/></text:span><text:span text:style-name="T148">路</text:span><text:span text:style-name="T149">街</text:span><text:span text:style-name="T150"><text:s text:c="3"/></text:span><text:span text:style-name="T151">段　　巷　　弄</text:span><text:span text:style-name="T152"><text:s/></text:span><text:span text:style-name="T153">　號　</text:span><text:span text:style-name="T154"><text:s/></text:span><text:span text:style-name="T155">樓之</text:span></text:p>
      <text:p text:style-name="P156">Address:<text:s/>____ (Room No.), ___ (F), ____ ( No.), ____ (Aly.), ______ (Ln.), ____ (Sec.), ______ (Rd./St.), _____ (Nebrh.), _________ (Vil.), _________ (Township/Dist./City), _________ (County/City)</text:p>
      <text:p text:style-name="P157"><text:span text:style-name="T158">申明日期：</text:span><text:span text:style-name="T159"><text:s text:c="3"/></text:span><text:span text:style-name="T160"><text:s/></text:span><text:span text:style-name="T161"><text:s/></text:span><text:span text:style-name="T162"><text:s/>年</text:span><text:span text:style-name="T163"><text:s text:c="2"/></text:span><text:span text:style-name="T164"><text:s/></text:span><text:span text:style-name="T165"><text:s/></text:span><text:span text:style-name="T166"><text:s/></text:span><text:span text:style-name="T167">月</text:span><text:span text:style-name="T168"><text:s/></text:span><text:span text:style-name="T169"><text:s text:c="2"/></text:span><text:span text:style-name="T170"><text:s text:c="2"/></text:span><text:span text:style-name="T171">日</text:span></text:p>
      <text:p text:style-name="P172"><text:span text:style-name="T173">Declaration Date:<text:s/></text:span><text:span text:style-name="T174">_</text:span>___<text:span text:style-name="T175">_(month)</text:span><text:span text:style-name="T176"><text:s/></text:span>___<text:span text:style-name="T177">__(date),</text:span><text:span text:style-name="T178"><text:s/></text:span><text:span text:style-name="T179">__</text:span>______<text:span text:style-name="T180"><text:s/></text:span><text:span text:style-name="T181">(year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100253</dc:creator>
    <meta:creation-date>2019-05-08T08:12:00Z</meta:creation-date>
    <dc:date>2019-05-08T08:12:00Z</dc:date>
    <meta:print-date>2019-05-08T08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66" meta:row-count="12" meta:non-whitespace-character-count="1505"/>
  </office:meta>
</office:document-meta>
</file>