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end" fo:margin-bottom="0.125in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3.8388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7722in"/>
    </style:style>
    <style:style style:name="Table11" style:family="table">
      <style:table-properties style:width="10.1395in" fo:margin-left="0.075in" table:align="left"/>
    </style:style>
    <style:style style:name="TableRow16" style:family="table-row">
      <style:table-row-properties style:min-row-height="0.4152in"/>
    </style:style>
    <style:style style:name="TableCell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6pt"/>
    </style:style>
    <style:style style:name="TableRow27" style:family="table-row">
      <style:table-row-properties style:min-row-height="0.4152in"/>
    </style:style>
    <style:style style:name="TableCell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新細明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新細明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dotted #000000" fo:background-color="#FBE4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Row44" style:family="table-row">
      <style:table-row-properties style:min-row-height="0.4152in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3812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新細明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新細明體" fo:font-size="14pt" style:font-size-asian="14pt" style:font-size-complex="16pt"/>
    </style:style>
    <style:style style:name="TableRow62" style:family="table-row">
      <style:table-row-properties style:min-row-height="0.393in"/>
    </style:style>
    <style:style style:name="TableCell63" style:family="table-cell">
      <style:table-cell-properties fo:border="0.0069in dotte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069in dotte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Row67" style:family="table-row">
      <style:table-row-properties style:min-row-height="0.5854in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0" style:family="table-row">
      <style:table-row-properties style:min-row-height="0.4187in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6pt"/>
    </style:style>
    <style:style style:name="TableRow87" style:family="table-row">
      <style:table-row-properties style:min-row-height="0.3951in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6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105" style:parent-style-name="內文" style:family="paragraph">
      <style:paragraph-properties fo:line-height="0.1666in" fo:margin-left="1in" fo:text-indent="-1in">
        <style:tab-stops/>
      </style:paragraph-properties>
      <style:text-properties style:font-name="標楷體" style:font-name-asian="標楷體" style:font-size-complex="14pt"/>
    </style:style>
    <style:style style:name="P10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政府地方稅務局</text:p>
      <text:p text:style-name="P2">變更使用牌照稅納稅義務人投遞地址、姓名及統一編號申請書</text:p>
      <text:p text:style-name="P3"><text:span text:style-name="T4">申請日期：</text:span><text:span text:style-name="T5">110</text:span><text:span text:style-name="T6">年</text:span><text:span text:style-name="T7">5</text:span><text:span text:style-name="T8">月</text:span><text:span text:style-name="T9">18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(車主) 簽名或蓋章</text:p>
          </table:table-cell>
          <table:table-cell table:style-name="TableCell19">
            <text:p text:style-name="P20"><text:span text:style-name="T21">葉大明</text:span></text:p>
          </table:table-cell>
          <table:table-cell table:style-name="TableCell22">
            <text:p text:style-name="P23"><text:span text:style-name="T24">身分證字號/統一編號</text:span></text:p>
          </table:table-cell>
          <table:table-cell table:style-name="TableCell25">
            <text:p text:style-name="P26">B123456789</text:p>
          </table:table-cell>
        </table:table-row>
        <table:table-row table:style-name="TableRow27">
          <table:table-cell table:style-name="TableCell28">
            <text:p text:style-name="P29"><text:span text:style-name="T30">聯絡</text:span><text:span text:style-name="T31">電話</text:span></text:p>
          </table:table-cell>
          <table:table-cell table:style-name="TableCell32" table:number-columns-spanned="3">
            <text:p text:style-name="P33"><text:span text:style-name="T34">手機</text:span><text:span text:style-name="T35">：</text:span><text:span text:style-name="T36">0920111222</text:span><text:span text:style-name="T37"><text:s text:c="11"/></text:span><text:span text:style-name="T38">市話</text:span><text:span text:style-name="T39">：</text:span><text:span text:style-name="T40">04-22500005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變更課稅標的(僅限本市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車牌號碼</text:p>
          </table:table-cell>
          <table:table-cell table:style-name="TableCell47" table:number-columns-spanned="3">
            <text:p text:style-name="P48"><text:span text:style-name="T49"></text:span><text:span text:style-name="T50">全部</text:span><text:span text:style-name="T51">車輛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</text:span><text:span text:style-name="T57">部分</text:span><text:span text:style-name="T58">車輛</text:span><text:span text:style-name="T59">，</text:span><text:span text:style-name="T60">車號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變更事項</text:p>
          </table:table-cell>
          <table:table-cell table:style-name="TableCell65" table:number-columns-spanned="3">
            <text:p text:style-name="P66">變更後資料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</text:span><text:span text:style-name="T71">投遞地址</text:span></text:p>
          </table:table-cell>
          <table:table-cell table:style-name="TableCell72" table:number-columns-spanned="3">
            <text:p text:style-name="P73"><text:span text:style-name="T74"></text:span><text:span text:style-name="T75">住居所:</text:span><text:span text:style-name="T76">臺中市西區三民路一段2號</text:span></text:p>
            <text:p text:style-name="P77"><text:span text:style-name="T78"></text:span><text:span text:style-name="T79">就業處所: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</text:span><text:span text:style-name="T84">納稅義務人(車主)名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</text:span><text:span text:style-name="T91">身分證字號/統一編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<text:span text:style-name="T95"><text:s text:c="2"/></text:span><text:span text:style-name="T96"><text:s text:c="2"/></text:span><text:span text:style-name="T97">此致</text:span></text:p>
      <text:p text:style-name="P98"><text:span text:style-name="T99">臺中市政府地方稅務局</text:span><text:span text:style-name="T100">文心</text:span><text:span text:style-name="T101">分局</text:span></text:p>
      <text:p text:style-name="P102"><text:s text:c="12"/><text:s text:c="5"/><text:s text:c="2"/></text:p>
      <text:p text:style-name="P103">備註：</text:p>
      <text:p text:style-name="P104">1.申請人(車主)非自然人者請蓋公司或機構大小章。</text:p>
      <text:p text:style-name="P105">2.應備證件：自然人請檢附身分證正反面影本；非自然人屬營利事業組織者請檢附中央(地方)政府核發之核准函、設立(變更)登記表或公司登記事項證明書影本；其他組織者請檢附主管機關核准設立之證照影本。</text:p>
      <text:p text:style-name="P106"><text:span text:style-name="T107">3.非納稅義務人本人申請者，請檢附委任書、納稅義務人及受任人身分證正反面影本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玉娟</meta:initial-creator>
    <dc:creator>游芷萍</dc:creator>
    <meta:creation-date>2021-05-18T08:08:00Z</meta:creation-date>
    <dc:date>2021-05-18T08:08:00Z</dc:date>
    <meta:print-date>2021-05-18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