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Indent">
      <style:paragraph-properties fo:line-height="0.706cm"/>
      <style:text-properties fo:color="#000000" style:font-name="標楷體" style:font-name-asian="標楷體"/>
    </style:style>
    <style:style style:name="P2" style:family="paragraph" style:parent-style-name="Body_20_Text_20_Indent">
      <style:paragraph-properties fo:line-height="0.706cm"/>
      <style:text-properties fo:color="#000000" style:font-name="Times New Roman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text-properties fo:color="#000000" style:font-name="標楷體" style:font-name-asian="標楷體"/>
    </style:style>
    <style:style style:name="P7" style:family="paragraph" style:parent-style-name="Standard">
      <style:paragraph-properties fo:margin-top="0.212cm" fo:margin-bottom="0cm" loext:contextual-spacing="false" style:line-height-at-least="0.706cm"/>
    </style:style>
    <style:style style:name="P8" style:family="paragraph" style:parent-style-name="Standard">
      <style:paragraph-properties fo:margin-top="0.212cm" fo:margin-bottom="0cm" loext:contextual-spacing="false" style:line-height-at-least="0.706cm" fo:text-align="end" style:justify-single-word="false"/>
      <style:text-properties fo:color="#000000" style:font-name="標楷體" fo:font-size="10pt" style:font-name-asian="標楷體" style:font-size-asian="10pt"/>
    </style:style>
    <style:style style:name="P9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019cm" fo:margin-right="-0.039cm" fo:text-indent="0cm" style:auto-text-indent="false" style:line-break="normal"/>
    </style:style>
    <style:style style:name="P11" style:family="paragraph" style:parent-style-name="Standard">
      <style:paragraph-properties fo:margin-left="5.08cm" fo:margin-right="0.953cm" fo:margin-top="0.212cm" fo:margin-bottom="0cm" loext:contextual-spacing="false" style:line-height-at-least="0.706cm" fo:text-indent="-5.08cm" style:auto-text-indent="false">
        <style:tab-stops>
          <style:tab-stop style:position="16.828cm"/>
        </style:tab-stops>
      </style:paragraph-properties>
      <style:text-properties fo:color="#000000" style:font-name="標楷體" style:font-name-asian="標楷體"/>
    </style:style>
    <style:style style:name="P12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style:line-height-at-least="0.706cm" style:writing-mode="lr-tb"/>
      <style:text-properties fo:color="#000000" style:font-name="標楷體" fo:font-size="14pt" officeooo:paragraph-rsid="001fb3c6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19cm" fo:margin-right="-0.039cm" fo:text-indent="0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19cm" fo:margin-right="-0.039cm" fo:text-indent="0cm" style:auto-text-indent="false" style:line-break="normal"/>
      <style:text-properties officeooo:paragraph-rsid="001fb3c6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59cm"/>
      <style:text-properties officeooo:paragraph-rsid="001fb3c6"/>
    </style:style>
    <style:style style:name="P20" style:family="paragraph" style:parent-style-name="Standard">
      <style:paragraph-properties fo:margin-top="0.55cm" fo:margin-bottom="0cm" loext:contextual-spacing="false" style:line-height-at-least="0.706cm" style:writing-mode="lr-tb"/>
      <style:text-properties officeooo:paragraph-rsid="001fb3c6"/>
    </style:style>
    <style:style style:name="T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officeooo:rsid="001ef399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officeooo:rsid="001fb3c6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8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text-line-through-style="solid" style:text-line-through-type="single" style:font-name="標楷體" fo:font-size="14pt" officeooo:rsid="001ef399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text-underline-style="none" style:font-name-asian="標楷體" style:font-size-asian="16pt" style:language-asian="en" style:country-asian="US" style:font-name-complex="標楷體" style:font-size-complex="14pt" loext:padding="0.049cm" loext:border="0.06pt solid #ff3333" loext:shadow="none"/>
    </style:style>
    <style:style style:name="T12" style:family="text">
      <style:text-properties fo:color="#ff3333"/>
    </style:style>
    <style:style style:name="T13" style:family="text">
      <style:text-properties fo:color="#ff3333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3333" style:font-name="標楷體" fo:font-size="14pt" officeooo:rsid="001fb3c6" style:font-name-asian="標楷體" style:font-size-asian="14pt" style:font-name-complex="標楷體" style:font-size-complex="14pt"/>
    </style:style>
    <style:style style:name="T15" style:family="text">
      <style:text-properties fo:color="#ff3333" style:font-name="標楷體" fo:font-size="14pt" fo:letter-spacing="0.035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設籍人無租賃關係申明書</text:p>
      <text:p text:style-name="P8"/>
      <text:p text:style-name="P16"><text:span text:style-name="T2">本人及家屬戶籍設於</text:span><text:span text:style-name="T1">臺中市</text:span><text:span text:style-name="T3">　</text:span><text:span text:style-name="T14">西屯</text:span><text:span text:style-name="T3"> 區 </text:span><text:span text:style-name="T13">惠來</text:span><text:span text:style-name="T3"> 里 <text:s/>鄰 </text:span><text:span text:style-name="T13">文心</text:span><text:span text:style-name="T3"> </text:span><text:span text:style-name="T4">路(</text:span><text:span text:style-name="T9">街</text:span><text:span text:style-name="T4">)</text:span><text:span text:style-name="T3"> </text:span><text:span text:style-name="T13">2</text:span><text:span text:style-name="T3"> 段　 巷 <text:s text:c="2"/>弄</text:span></text:p>
      <text:p text:style-name="P15"/>
      <text:p text:style-name="P10"><text:span text:style-name="T3"><text:s text:c="3"/></text:span><text:span text:style-name="T13">99</text:span><text:span text:style-name="T10"> <text:s/></text:span><text:span text:style-name="T3">號 <text:s text:c="5"/>樓之</text:span><text:span text:style-name="T2"> <text:s text:c="4"/>房屋，確無租賃關係，如有不實，願依法接受處罰。</text:span></text:p>
      <text:p text:style-name="P4"/>
      <text:p text:style-name="P1"/>
      <text:p text:style-name="P2"/>
      <text:p text:style-name="P2"/>
      <text:p text:style-name="P17">　　　 <text:s text:c="3"/>此　　致</text:p>
      <text:p text:style-name="P7"><text:span text:style-name="T3">臺中市政府地方稅務局 <text:s text:c="2"/></text:span><text:span text:style-name="T13">文心</text:span><text:span text:style-name="T3"> <text:s text:c="2"/></text:span><text:span text:style-name="T6">分局</text:span></text:p>
      <text:p text:style-name="P5"/>
      <text:p text:style-name="P19"><text:span text:style-name="T3">申明人(設籍人)：</text:span><text:span text:style-name="T13">王可比</text:span><text:span text:style-name="T3"> </text:span><text:span text:style-name="T10"><text:s/></text:span><text:span text:style-name="T3"><text:s text:c="2"/>　 </text:span><text:span text:style-name="T11">印</text:span><text:span text:style-name="T3"> <text:s text:c="8"/>　　　 <text:s/>（簽名或蓋章） <text:s text:c="2"/></text:span></text:p>
      <text:p text:style-name="P18"/>
      <text:p text:style-name="P3"><text:span text:style-name="T3">身分證</text:span><text:span text:style-name="T7">統一編號：</text:span><text:span text:style-name="T15">B123456789</text:span></text:p>
      <text:p text:style-name="P20"><text:span text:style-name="T3">住址： </text:span><text:span text:style-name="T13">臺中</text:span><text:span text:style-name="T3"> </text:span><text:span text:style-name="T8">縣</text:span><text:span text:style-name="T3">(市)　</text:span><text:span text:style-name="T13">豐原</text:span><text:span text:style-name="T3"> </text:span><text:span text:style-name="T8">鄉</text:span><text:span text:style-name="T3">(</text:span><text:span text:style-name="T8">鎮市</text:span><text:span text:style-name="T3">區) <text:s/>村(里) <text:s/>鄰　</text:span><text:span text:style-name="T13">中山</text:span><text:span text:style-name="T3"> <text:s/>路(</text:span><text:span text:style-name="T8">街</text:span><text:span text:style-name="T3">) <text:s text:c="2"/>段 　　巷　　</text:span></text:p>
      <text:p text:style-name="P14"><text:s text:c="10"/>弄 <text:span text:style-name="T12">219</text:span> <text:s/>號　 <text:s text:c="2"/>樓之</text:p>
      <text:p text:style-name="P13">電 <text:s text:c="2"/>話：<text:span text:style-name="T12">(04)22585000</text:span></text:p>
      <text:p text:style-name="P20"><text:span text:style-name="T3">申明日期： <text:s/></text:span><text:span text:style-name="T13">109</text:span><text:span text:style-name="T3"> <text:s/>年 <text:s/></text:span><text:span text:style-name="T13">10</text:span><text:span text:style-name="T3"> <text:s/>月 <text:s/></text:span><text:span text:style-name="T13">10</text:span><text:span text:style-name="T3"> <text:s/>日</text:span></text:p>
      <text:p text:style-name="P11"/>
      <text:p text:style-name="P11"/>
      <text:p text:style-name="P11"/>
      <text:p text:style-name="P11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無租賃關係申明書</dc:title>
    <dc:subject>設籍人無租賃關係申明書</dc:subject>
    <meta:keyword>地價稅</meta:keyword>
    <meta:keyword>書表下載</meta:keyword>
    <meta:keyword>無租賃關係申明書</meta:keyword>
    <dc:description>設籍人無租賃關係申明書</dc:description>
    <meta:initial-creator>南投縣政府稅務局</meta:initial-creator>
    <meta:creation-date>2017-09-21T05:52:00</meta:creation-date>
    <dc:date>2020-11-19T11:22:58.071000000</dc:date>
    <meta:print-date>2017-05-02T15:58:00</meta:print-date>
    <meta:editing-cycles>6</meta:editing-cycles>
    <meta:editing-duration>PT13M3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62" meta:character-count="309" meta:non-whitespace-character-count="189"/>
  </office:meta>
</office:document-meta>
</file>