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200%" style:snap-to-layout-grid="false"/>
      <style:text-properties style:font-name="標楷體" fo:font-size="18pt" fo:language="zh" fo:country="TW" fo:font-weight="bold" style:font-name-asian="標楷體" style:font-size-asian="18pt" style:language-asian="zh" style:country-asian="TW" style:font-weight-asian="bold" style:font-name-complex="標楷體" style:font-size-complex="26pt"/>
    </style:style>
    <style:style style:name="P2" style:family="paragraph" style:parent-style-name="Standard">
      <style:paragraph-properties fo:line-height="0.635cm"/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P3" style:family="paragraph" style:parent-style-name="Standard">
      <style:paragraph-properties fo:line-height="200%" style:snap-to-layout-grid="false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8pt" style:font-size-asian="18pt"/>
    </style:style>
    <style:style style:name="P5" style:family="paragraph" style:parent-style-name="Standard">
      <style:text-properties fo:font-size="18pt" style:font-name-asian="標楷體" style:font-size-asian="18pt"/>
    </style:style>
    <style:style style:name="P6" style:family="paragraph" style:parent-style-name="Standard">
      <style:paragraph-properties fo:line-height="200%" style:snap-to-layout-grid="false"/>
      <style:text-properties fo:font-size="18pt" style:font-name-asian="標楷體" style:font-size-asian="18pt"/>
    </style:style>
    <style:style style:name="P7" style:family="paragraph" style:parent-style-name="Standard">
      <style:paragraph-properties fo:margin-left="0cm" fo:margin-right="0cm" fo:line-height="200%" fo:text-indent="1.27cm" style:auto-text-indent="false" style:snap-to-layout-grid="false"/>
      <style:text-properties fo:font-size="18pt" style:font-name-asian="標楷體" style:font-size-asian="18pt"/>
    </style:style>
    <style:style style:name="P8" style:family="paragraph" style:parent-style-name="Standard">
      <style:paragraph-properties fo:margin-left="0cm" fo:margin-right="0cm" fo:line-height="200%" fo:text-indent="3.81cm" style:auto-text-indent="false" style:snap-to-layout-grid="false"/>
      <style:text-properties fo:font-size="18pt" style:font-name-asian="標楷體" style:font-size-asian="18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2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language-asian="zh" style:country-asian="HK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language-asian="zh" style:country-asian="HK" style:font-name-complex="標楷體" style:font-size-complex="10pt"/>
    </style:style>
    <style:style style:name="T7" style:family="text">
      <style:text-properties style:font-name="標楷體" fo:font-size="18pt" style:font-name-asian="標楷體" style:font-size-asian="18pt" style:font-name-complex="標楷體"/>
    </style:style>
    <style:style style:name="T8" style:family="text">
      <style:text-properties style:font-name="標楷體" fo:font-size="18pt" style:font-name-asian="標楷體" style:font-size-asian="18pt" style:language-asian="zh" style:country-asian="HK" style:font-name-complex="標楷體"/>
    </style:style>
    <style:style style:name="T9" style:family="text"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10" style:family="text">
      <style:text-properties style:font-name-asian="標楷體"/>
    </style:style>
    <style:style style:name="T11" style:family="text">
      <style:text-properties style:font-name="新細明體" style:language-asian="zh" style:country-asian="HK" style:font-name-complex="新細明體"/>
    </style:style>
    <style:style style:name="T12" style:family="text">
      <style:text-properties fo:font-size="18pt" style:font-name-asian="標楷體" style:font-size-asian="18pt"/>
    </style:style>
    <style:style style:name="T13" style:family="text">
      <style:text-properties fo:font-size="18pt" style:font-name-asian="標楷體" style:font-size-asian="18pt"/>
    </style:style>
    <style:style style:name="T14" style:family="text">
      <style:text-properties fo:font-size="18pt" style:font-name-asian="標楷體" style:font-size-asian="18pt" style:language-asian="zh" style:country-asian="HK"/>
    </style:style>
    <style:style style:name="T15" style:family="text">
      <style:text-properties fo:font-size="18pt" style:font-name-asian="標楷體" style:font-size-asian="18pt" style:text-combine="lines"/>
    </style:style>
    <style:style style:name="T16" style:family="text">
      <style:text-properties fo:font-size="18pt" style:text-underline-style="solid" style:text-underline-width="auto" style:text-underline-color="font-color" style:font-name-asian="Times New Roman" style:font-size-asian="18pt"/>
    </style:style>
    <style:style style:name="T17" style:family="text">
      <style:text-properties fo:font-size="18pt" style:font-name-asian="Times New Roman" style:font-size-asian="18pt"/>
    </style:style>
    <style:style style:name="T18" style:family="text">
      <style:text-properties fo:font-size="18pt" style:font-name-asian="Times New Roman" style:font-size-asian="18pt"/>
    </style:style>
    <style:style style:name="T19" style:family="text">
      <style:text-properties fo:font-size="18pt" fo:font-weight="bold" style:font-name-asian="標楷體" style:font-size-asian="18pt" style:font-weight-asian="bold"/>
    </style:style>
    <style:style style:name="T20" style:family="text">
      <style:text-properties style:font-name-asian="Times New Roman"/>
    </style:style>
    <style:style style:name="T21" style:family="text">
      <style:text-properties fo:font-size="16pt" style:font-name-asian="標楷體" style:font-size-asian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營利事業未僱用員工</text:span><text:span text:style-name="T1">切結書</text:span></text:p>
      <text:p text:style-name="P1"><draw:frame draw:style-name="fr1" draw:name="框架1" text:anchor-type="char" svg:x="9.562cm" svg:y="0.81cm" svg:width="2.566cm" svg:height="2.117cm" draw:z-index="0"><draw:text-box><text:p text:style-name="Standard"><text:span text:style-name="T11">□</text:span><text:span text:style-name="T5">本人</text:span></text:p><text:p text:style-name="Standard"><text:span text:style-name="T11">□</text:span><text:span text:style-name="T5">配偶</text:span><text:span text:style-name="T3"> <text:s text:c="2"/></text:span></text:p><text:p text:style-name="Standard"><text:span text:style-name="T11">□</text:span><text:span text:style-name="T3">直系親屬</text:span></text:p></draw:text-box></draw:frame></text:p>
      <text:p text:style-name="P3"><text:span text:style-name="T14">本人</text:span><text:span text:style-name="T8">（</text:span><text:span text:style-name="T16"> <text:s text:c="11"/></text:span><text:span text:style-name="T17"><text:s/></text:span><text:span text:style-name="T14">公司負責人</text:span><text:span text:style-name="T17"> <text:s text:c="7"/></text:span><text:span text:style-name="T17"><text:s/></text:span><text:span text:style-name="T7">）</text:span><text:span text:style-name="T14">所有坐落</text:span><text:span text:style-name="T12">本市</text:span></text:p>
      <text:p text:style-name="P3"><text:span text:style-name="T17"><text:s text:c="5"/></text:span><text:span text:style-name="T12">區</text:span><text:span text:style-name="T17"> <text:s text:c="5"/></text:span><text:span text:style-name="T12">里</text:span><text:span text:style-name="T17"> <text:s text:c="8"/></text:span><text:span text:style-name="T15">路街</text:span><text:span text:style-name="T17"> <text:s text:c="3"/></text:span><text:span text:style-name="T12">段</text:span><text:span text:style-name="T17"> <text:s text:c="4"/></text:span><text:span text:style-name="T12">巷</text:span><text:span text:style-name="T17"> </text:span><text:span text:style-name="T12">　弄</text:span><text:span text:style-name="T17"> <text:s text:c="2"/></text:span><text:span text:style-name="T12">號</text:span><text:span text:style-name="T17"> <text:s/></text:span><text:span text:style-name="T12">樓之</text:span><text:span text:style-name="T17"> <text:s text:c="2"/></text:span><text:span text:style-name="T12">房屋，</text:span><text:span text:style-name="T14">供上開營利事業作為營業稅籍登記場所，</text:span><text:span text:style-name="T12">該營利事業</text:span><text:span text:style-name="T19">未僱用員工</text:span><text:span text:style-name="T12">，實際營業活動均以行動裝置完成，且該房屋未供辦公或存放與營業活動相關之設備及物品，如有不實，願負一切法律責任。</text:span></text:p>
      <text:p text:style-name="P7">此致</text:p>
      <text:p text:style-name="P3"><text:span text:style-name="T12">臺中市</text:span><text:span text:style-name="T14">政府</text:span><text:span text:style-name="T12">地方稅務局</text:span><text:span text:style-name="T17"> <text:s text:c="13"/></text:span><text:span text:style-name="T12">分局</text:span></text:p>
      <text:p text:style-name="P5"/>
      <text:p text:style-name="P3"><text:span text:style-name="T12">立切結書人：</text:span><text:span text:style-name="T17"> <text:s text:c="4"/></text:span><text:span text:style-name="T17"><text:s text:c="6"/></text:span><text:span text:style-name="T17"><text:s text:c="10"/></text:span><text:span text:style-name="T17"><text:s text:c="2"/></text:span><text:span text:style-name="T17"><text:s text:c="3"/>(</text:span><text:span text:style-name="T14">簽名或</text:span><text:span text:style-name="T12">蓋章</text:span><text:span text:style-name="T17">)</text:span></text:p>
      <text:p text:style-name="P3"><draw:frame draw:style-name="fr1" draw:name="框架2" text:anchor-type="char" svg:x="-0.175cm" svg:y="1.162cm" svg:width="3.096cm" svg:height="1.535cm" draw:z-index="1"><draw:text-box><text:p text:style-name="P2">住居所</text:p><text:p text:style-name="P2">就業處所</text:p></draw:text-box></draw:frame><text:span text:style-name="T21">身分證統一編號</text:span><text:span text:style-name="T12">：</text:span></text:p>
      <text:p text:style-name="P8">：</text:p>
      <text:p text:style-name="P6">聯絡電話：</text:p>
      <text:p text:style-name="P4"><text:span text:style-name="T10">中華民國</text:span><text:span text:style-name="T20"> <text:s text:c="2"/></text:span><text:span text:style-name="T10">年</text:span><text:span text:style-name="T20"> <text:s text:c="2"/></text:span><text:span text:style-name="T10">月</text:span><text:span text:style-name="T20"> <text:s text:c="2"/></text:span><text:span text:style-name="T10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結 書</dc:title>
    <meta:initial-creator>c0178</meta:initial-creator>
    <meta:creation-date>2020-11-13T13:32:00</meta:creation-date>
    <dc:creator>李岱蓁</dc:creator>
    <dc:date>2020-11-13T15:23:00</dc:date>
    <meta:print-date>2020-11-17T17:52:29.398000000</meta:print-date>
    <meta:editing-cycles>11</meta:editing-cycles>
    <meta:editing-duration>PT36M</meta:editing-duration>
    <meta:document-statistic meta:table-count="0" meta:image-count="0" meta:object-count="0" meta:page-count="1" meta:paragraph-count="15" meta:word-count="189" meta:character-count="302" meta:non-whitespace-character-count="189"/>
    <meta:generator>NDC_ODF_Application_Tools/1.0.3$Windows_X86_64 LibreOffice_project/8ad3e16aadc5e73175a2d44b1abec8638aa18880</meta:generator>
  </office:meta>
</office:document-meta>
</file>