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42cm" fo:margin-left="0cm" fo:margin-top="0cm" fo:margin-bottom="0cm" table:align="left" style:writing-mode="lr-tb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3.748cm"/>
    </style:style>
    <style:style style:name="表格1.E" style:family="table-column">
      <style:table-column-properties style:column-width="3.852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82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1.046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前次移轉附表</text:span></text:p>
      <text:p text:style-name="P1"/>
      <text:p text:style-name="Standard">土地標示： <text:s text:c="5"/>段 <text:s text:c="7"/>號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1">原土地所有權人</text:p>
          </table:table-cell>
          <table:table-cell table:style-name="表格1.A1" table:number-rows-spanned="2" office:value-type="string">
            <text:p text:style-name="P1">國民身分證統一編號</text:p>
          </table:table-cell>
          <table:table-cell table:style-name="表格1.A1" table:number-rows-spanned="2" office:value-type="string">
            <text:p text:style-name="P1">權利移轉範圍</text:p>
          </table:table-cell>
          <table:table-cell table:style-name="表格1.D1" table:number-columns-spanned="2" office:value-type="string">
            <text:p text:style-name="P1">前次移轉現值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">年 月</text:p>
          </table:table-cell>
          <table:table-cell table:style-name="表格1.E2" office:value-type="string">
            <text:p text:style-name="P1">單價(元/m<text:span text:style-name="T2">2</text:span>)</text:p>
          </table:table-cell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</table:table-row>
        <table:table-row table:style-name="表格1.3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</table:table-row>
        <table:table-row table:style-name="表格1.3">
          <table:table-cell table:style-name="表格1.A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家瑩</meta:initial-creator>
    <dc:creator>璩瑞萍</dc:creator>
    <meta:editing-cycles>2</meta:editing-cycles>
    <meta:creation-date>2020-10-14T06:09:00</meta:creation-date>
    <dc:date>2020-10-14T06:09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8" meta:word-count="48" meta:character-count="66" meta:non-whitespace-character-count="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