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29cm" fo:margin-left="-1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427cm"/>
    </style:style>
    <style:style style:name="表格1.J" style:family="table-column">
      <style:table-column-properties style:column-width="2.1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917cm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.85cm" fo:margin-right="0cm" fo:line-height="0.423cm" fo:text-indent="0cm" style:auto-text-indent="false" style:snap-to-layout-grid="false">
        <style:tab-stops>
          <style:tab-stop style:position="2.251cm"/>
        </style:tab-stops>
      </style:paragraph-properties>
      <style:text-properties style:font-name="標楷體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1.748cm" fo:margin-right="0cm" fo:line-height="0.811cm" fo:text-indent="-1.748cm" style:auto-text-indent="false" style:snap-to-layout-grid="false"/>
    </style:style>
    <style:style style:name="P11" style:family="paragraph" style:parent-style-name="Standard">
      <style:paragraph-properties fo:margin-left="0.501cm" fo:margin-right="0cm" fo:line-height="0.706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0.706cm" fo:text-indent="2.328cm" style:auto-text-indent="false" style:snap-to-layout-grid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0.706cm" fo:text-indent="2.258cm" style:auto-text-indent="false" style:snap-to-layout-grid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indent="-0.995cm" style:auto-text-indent="false"/>
    </style:style>
    <style:style style:name="P15" style:family="paragraph" style:parent-style-name="Standard">
      <style:paragraph-properties fo:margin-left="-0.076cm" fo:margin-right="0cm" fo:line-height="0.706cm" fo:text-indent="-0.919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-0.995cm" fo:margin-right="0cm" fo:text-indent="0cm" style:auto-text-indent="false"/>
    </style:style>
    <style:style style:name="P18" style:family="paragraph" style:parent-style-name="框架內容">
      <style:paragraph-properties fo:text-align="center" style:justify-single-word="false" style:snap-to-layout-grid="false"/>
    </style:style>
    <style:style style:name="P19" style:family="paragraph" style:parent-style-name="Standard" style:list-style-name="">
      <style:paragraph-properties fo:line-height="300%" fo:keep-with-next="always"/>
    </style:style>
    <style:style style:name="P20" style:family="paragraph" style:parent-style-name="Standard">
      <style:paragraph-properties fo:margin-left="1.803cm" fo:margin-right="0cm" fo:line-height="0.811cm" fo:text-indent="-1.803cm" style:auto-text-indent="false" style:snap-to-layout-grid="false">
        <style:tab-stops>
          <style:tab-stop style:position="2.251cm"/>
        </style:tab-stops>
      </style:paragraph-properties>
      <style:text-properties officeooo:paragraph-rsid="00149cfb"/>
    </style:style>
    <style:style style:name="P2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0.811cm" fo:text-align="start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2.251cm"/>
        </style:tab-stops>
      </style:paragraph-properties>
      <style:text-properties officeooo:paragraph-rsid="00149cfb"/>
    </style:style>
    <style:style style:name="P22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0.811cm" fo:text-align="start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2.251cm"/>
        </style:tab-stops>
      </style:paragraph-properties>
      <style:text-properties officeooo:paragraph-rsid="00149cfb"/>
    </style:style>
    <style:style style:name="P23" style:family="paragraph" style:parent-style-name="Standard">
      <style:paragraph-properties fo:margin-left="0.501cm" fo:margin-right="0cm" fo:line-height="0.706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4pt" style:font-name-asian="標楷體1" style:font-size-asian="14pt" style:font-name-complex="標楷體1" style:font-size-complex="16pt"/>
    </style:style>
    <style:style style:name="P24" style:family="paragraph" style:parent-style-name="Standard">
      <style:paragraph-properties fo:margin-left="0.524cm" fo:margin-right="0cm" fo:line-height="0.917cm" fo:text-align="center" style:justify-single-word="false" fo:text-indent="-0.524cm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0.811cm" fo:text-align="start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2.251cm"/>
        </style:tab-stops>
      </style:paragraph-properties>
      <style:text-properties fo:font-size="14pt" officeooo:paragraph-rsid="00149cfb" style:font-name-asian="標楷體2" style:font-size-asian="14pt" style:font-size-complex="14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標楷體1" style:font-size-complex="16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標楷體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7" style:family="text">
      <style:text-properties style:font-name="標楷體" fo:font-size="18pt" style:font-name-asian="標楷體1" style:font-size-asian="18pt" style:font-name-complex="標楷體1" style:font-size-complex="20pt"/>
    </style:style>
    <style:style style:name="T8" style:family="text">
      <style:text-properties style:font-name="標楷體" fo:font-size="18pt" style:font-name-asian="標楷體1" style:font-size-asian="18pt" style:font-name-complex="Times New Roman1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officeooo:rsid="00149cfb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2" style:font-size-asian="14pt" style:font-name-complex="Calibri1" style:font-size-complex="14pt"/>
    </style:style>
    <style:style style:name="T16" style:family="text">
      <style:text-properties style:font-name="標楷體" fo:font-size="14pt" style:font-name-asian="標楷體2" style:font-size-asian="14pt" style:font-name-complex="標楷體1" style:font-size-complex="14pt"/>
    </style:style>
    <style:style style:name="T17" style:family="text">
      <style:text-properties style:font-name="標楷體" fo:font-size="14pt" style:font-size-asian="14pt" style:font-name-complex="標楷體1" style:font-size-complex="14pt"/>
    </style:style>
    <style:style style:name="T18" style:family="text">
      <style:text-properties style:font-name="標楷體" fo:font-size="14pt" style:font-size-asian="14pt" style:font-name-complex="Times New Roman1" style:font-size-complex="14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20pt"/>
    </style:style>
    <style:style style:name="T20" style:family="text">
      <style:text-properties style:font-name="標楷體" fo:font-size="16pt" style:font-name-asian="標楷體1" style:font-size-asian="16pt" style:font-name-complex="Times New Roman1" style:font-size-complex="20pt"/>
    </style:style>
    <style:style style:name="T21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22" style:family="text">
      <style:text-properties style:font-name="標楷體" style:font-name-asian="標楷體1" style:font-name-complex="細明體" style:font-size-complex="13pt"/>
    </style:style>
    <style:style style:name="T23" style:family="text">
      <style:text-properties style:font-name="標楷體" style:font-name-asian="標楷體1" style:font-name-complex="標楷體1" style:font-size-complex="13pt"/>
    </style:style>
    <style:style style:name="T24" style:family="text">
      <style:text-properties style:font-name="標楷體" style:font-name-asian="標楷體1" style:font-name-complex="Calibri1" style:font-size-complex="13pt"/>
    </style:style>
    <style:style style:name="T25" style:family="text">
      <style:text-properties style:font-name="標楷體" style:font-name-complex="標楷體1"/>
    </style:style>
    <style:style style:name="T26" style:family="text">
      <style:text-properties style:font-name="標楷體" style:font-name-complex="Times New Roman1"/>
    </style:style>
    <style:style style:name="T27" style:family="text">
      <style:text-properties fo:color="#808080" loext:opacity="100%" fo:font-size="16pt" style:font-size-asian="16pt" style:font-name-complex="新細明體" style:font-size-complex="16pt"/>
    </style:style>
    <style:style style:name="T28" style:family="text">
      <style:text-properties style:text-position="super 58%" style:font-name-complex="Times New Roman1"/>
    </style:style>
    <style:style style:name="T29" style:family="text">
      <style:text-properties style:font-name-complex="標楷體1"/>
    </style:style>
    <style:style style:name="T30" style:family="text">
      <style:text-properties style:font-name-complex="Times New Roman1"/>
    </style:style>
    <style:style style:name="T31" style:family="text">
      <style:text-properties style:font-name-asian="標楷體2"/>
    </style:style>
    <style:style style:name="T32" style:family="text">
      <style:text-properties fo:font-size="14pt" style:font-name-asian="標楷體2" style:font-size-asian="14pt" style:font-size-complex="14pt"/>
    </style:style>
    <style:style style:name="gr1" style:family="graphic" style:parent-style-name="Frame">
      <style:graphic-properties draw:stroke="dash" draw:stroke-dash="Long_20_Dash" svg:stroke-width="0.018cm" svg:stroke-color="#7f7f7f" draw:fill="solid" draw:fill-color="#ffffff" draw:textarea-vertical-align="top" draw:auto-grow-height="false" fo:min-height="2.452cm" fo:min-width="1.8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bookmark-start text:name="_Toc494374749"/><text:span text:style-name="T1">重建期間</text:span><text:bookmark-end text:name="_Toc494374749"/><text:span text:style-name="T2">稅捐減免申請函</text:span></text:h>
      <text:p text:style-name="P1"><text:span text:style-name="T7">起造人</text:span><text:span text:style-name="T8">○○○ </text:span><text:span text:style-name="T7">函</text:span></text:p>
      <text:p text:style-name="P3"/>
      <text:p text:style-name="P2"><text:span text:style-name="T3">受</text:span><text:span text:style-name="T5"> </text:span><text:span text:style-name="T3">文</text:span><text:span text:style-name="T5"> </text:span><text:span text:style-name="T3">者：</text:span><text:span text:style-name="T5">臺中市政府都市發展局</text:span></text:p>
      <text:p text:style-name="P4"><text:span text:style-name="T10">發文日期：中華民國</text:span><text:span text:style-name="T12">○○○</text:span><text:span text:style-name="T10">年</text:span><text:span text:style-name="T12">○○</text:span><text:span text:style-name="T10">月</text:span><text:span text:style-name="T12">○○</text:span><text:span text:style-name="T10">日</text:span><text:span text:style-name="T12"> </text:span></text:p>
      <text:p text:style-name="P4"><text:span text:style-name="T10">附</text:span><text:span text:style-name="T12"> </text:span><text:span text:style-name="T10">件：如說明四</text:span><text:span text:style-name="T12"> </text:span></text:p>
      <text:p text:style-name="P5"/>
      <text:p text:style-name="P10"><text:span text:style-name="T10">主旨：檢送本重建計畫範圍重建期間地價稅減免土地清冊暨有關資料，請貴局認定重建期間土地無法使用期間，轉送貴府地方稅務局</text:span><text:span text:style-name="T12">○○</text:span><text:span text:style-name="T10">分局依規定辦理免徵地價稅，請查照。</text:span></text:p>
      <text:p text:style-name="P20"><text:span text:style-name="T10">說明：</text:span></text:p>
      <text:p text:style-name="P21"><text:span text:style-name="T9">一、</text:span><text:span text:style-name="T10">依據</text:span><text:span text:style-name="T9">都市危險及老舊建築物加速重建條例第8條第1項第1款、都市</text:span><text:span text:style-name="T14">危險及老舊建築物加速重建條例施行細則第8條、第9條及</text:span><text:span text:style-name="T13">臺中市都</text:span><text:span text:style-name="T15">市危險及老舊建築物加速重建地價稅及房屋稅減免審查辦法</text:span><text:span text:style-name="T16">辦理。</text:span></text:p>
      <text:p text:style-name="P25">二、<text:span text:style-name="T25">本重建計畫範圍為</text:span><text:span text:style-name="T26">臺中</text:span><text:span text:style-name="T25">市</text:span><text:span text:style-name="T26">○○</text:span><text:span text:style-name="T25">區</text:span><text:span text:style-name="T26">○○○</text:span><text:span text:style-name="T25">段</text:span><text:span text:style-name="T26">○○</text:span><text:span text:style-name="T25">小段</text:span><text:span text:style-name="T26">○○○</text:span><text:span text:style-name="T25">地號</text:span><text:span text:style-name="T26">○○</text:span><text:span text:style-name="T25">筆土地，面積</text:span><text:span text:style-name="T26">○○○</text:span><text:span text:style-name="T25">平方公尺。</text:span></text:p>
      <text:p text:style-name="P25">三、<text:span text:style-name="T25">本重建計畫業經臺中市政府</text:span><text:span text:style-name="T26">○○○</text:span><text:span text:style-name="T25">年</text:span><text:span text:style-name="T26">○○</text:span><text:span text:style-name="T25">月</text:span><text:span text:style-name="T26">○○</text:span><text:span text:style-name="T25">日</text:span><text:span text:style-name="T26">○○○</text:span><text:span text:style-name="T25">字第</text:span><text:span text:style-name="T26">○○○○○○</text:span><text:span text:style-name="T25">號函核准，工程亦已完成開工勘驗准予備查在案，爰請准如旨揭之請求。</text:span></text:p>
      <text:p text:style-name="P22"><text:span text:style-name="T32">四、</text:span><text:span text:style-name="T16">檢送本重建計畫範圍重建期間地價稅減免土地清冊、地籍圖、土地登記謄本</text:span><text:span text:style-name="T10">、重建計畫核准函影本、建造執照（含開工勘驗紀錄）影本及准予開工備查函影本等資料各</text:span><text:span text:style-name="T12">2</text:span><text:span text:style-name="T10">份。</text:span></text:p>
      <text:p text:style-name="P9"/>
      <text:p text:style-name="P11"><text:span text:style-name="T4">正本：</text:span><text:span text:style-name="T6">臺中市政府都市發展局 </text:span></text:p>
      <text:p text:style-name="P23">副本：</text:p>
      <text:p text:style-name="P12"><text:span text:style-name="T19">起造人 </text:span><text:span text:style-name="T20">○○○</text:span><draw:custom-shape text:anchor-type="char" draw:z-index="0" draw:name="文字方塊 1" draw:style-name="gr1" draw:text-style-name="P26" svg:width="2.31cm" svg:height="2.705cm" svg:x="10.088cm" svg:y="-0.861cm"><text:p text:style-name="P18"><text:span text:style-name="T27">簽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9">電話 </text:span><text:span text:style-name="T20">○○○○○○○</text:span></text:p>
      <text:p text:style-name="P13"><text:span text:style-name="T19">地址 </text:span><text:span text:style-name="T20">○○○○○○○</text:span></text:p>
      <text:p text:style-name="Standard"/>
      <text:p text:style-name="Standard"/>
      <text:p text:style-name="P16"/>
      <text:p text:style-name="P24">重建期間地價稅減免土地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7"><text:span text:style-name="T29">標示面積</text:span><text:span text:style-name="T30">(m</text:span><text:span text:style-name="T28">2</text:span><text:span text:style-name="T30">)</text:span></text:p>
          </table:table-cell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6">國民身分證統一編號</text:p>
          </table:table-cell>
          <table:table-cell table:style-name="表格1.A1" office:value-type="string">
            <text:p text:style-name="P6">權利範圍</text:p>
          </table:table-cell>
          <table:table-cell table:style-name="表格1.A1" office:value-type="string">
            <text:p text:style-name="P7"><text:span text:style-name="T29">持分面積</text:span><text:span text:style-name="T30">(m</text:span><text:span text:style-name="T28">2</text:span><text:span text:style-name="T30">)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4"><text:span text:style-name="T21">一、</text:span><text:span text:style-name="T22">重建期間土地無法使用者，免徵地價稅。</text:span><text:span text:style-name="T23">但未依建築期限完成重建且可歸責於土地所有權人之情形者，依法課徵之。</text:span></text:p>
      <text:p text:style-name="P15"><text:span text:style-name="T22">二、前項免徵地價稅：自依建築法規定開工日之當年(期)起，至核發使用</text:span><text:span text:style-name="T23">執照</text:span><text:span text:style-name="T22">日之當年(期)止</text:span><text:span text:style-name="T23">。</text:span></text:p>
      <text:p text:style-name="P15"><text:span text:style-name="T22">三、</text:span><text:span text:style-name="T24">經</text:span><text:span text:style-name="T23">撤銷原核准重建計畫者，應追繳原減免之稅款。</text:span></text:p>
      <text:p text:style-name="P15"><text:span text:style-name="T22">四、</text:span><text:span text:style-name="T24">重建</text:span><text:span text:style-name="T23">工程完成取得建物使用執照時，請起造人向臺中市政府地方稅務局所屬分局，申請地價稅及房屋稅減半徵收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瑩</meta:initial-creator>
    <meta:editing-cycles>5</meta:editing-cycles>
    <meta:print-date>2022-03-09T00:27:00</meta:print-date>
    <meta:creation-date>2022-03-08T00:27:00</meta:creation-date>
    <dc:date>2024-05-22T11:24:27.516000000</dc:date>
    <dc:language>zh-TW</dc:language>
    <meta:editing-duration>PT5M1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2" meta:word-count="643" meta:character-count="700" meta:non-whitespace-character-count="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