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235cm"/>
    </style:style>
    <style:style style:name="P3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margin-top="0cm" fo:margin-bottom="0.254cm" loext:contextual-spacing="false" fo:line-height="1.058cm"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6" style:family="paragraph" style:parent-style-name="Standard">
      <style:paragraph-properties fo:margin-top="0cm" fo:margin-bottom="0.071cm" loext:contextual-spacing="false" fo:line-height="1.058cm"/>
    </style:style>
    <style:style style:name="P7" style:family="paragraph" style:parent-style-name="Standard">
      <style:paragraph-properties fo:margin-top="0cm" fo:margin-bottom="0.953cm" loext:contextual-spacing="false" fo:line-height="1.058cm"/>
    </style:style>
    <style:style style:name="P8" style:family="paragraph" style:parent-style-name="Standard">
      <style:paragraph-properties fo:margin-top="0cm" fo:margin-bottom="0.635cm" loext:contextual-spacing="false" fo:line-height="1.058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469cm" fo:margin-right="0cm" fo:line-height="0.811cm" fo:text-indent="-2.469cm" style:auto-text-indent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同 意 書</text:p>
      <text:p text:style-name="P6"><text:span text:style-name="T2">本人</text:span><text:span text:style-name="T4"> <text:s text:c="20"/></text:span><text:span text:style-name="T2">因事無暇共同辦理</text:span></text:p>
      <text:p text:style-name="P6"><text:span text:style-name="T2">子(女)</text:span><text:span text:style-name="T4"> <text:s text:c="51"/></text:span></text:p>
      <text:p text:style-name="P2"><text:span text:style-name="T2">□ 查調全國財產總歸戶資料</text:span></text:p>
      <text:p text:style-name="P2"><text:span text:style-name="T2">□ 查調所得資料( <text:s text:c="5"/>年)</text:span></text:p>
      <text:p text:style-name="P2"><text:span text:style-name="T2">□ 其他</text:span><text:span text:style-name="T4"> <text:s text:c="17"/></text:span></text:p>
      <text:p text:style-name="P1"><text:span text:style-name="T2">茲同意由配偶</text:span><text:span text:style-name="T4"> <text:s text:c="15"/></text:span><text:span text:style-name="T2">單獨辦理，特立此同意書，如有虛假，願負法律責任。</text:span></text:p>
      <text:p text:style-name="P3">　　　此　　致</text:p>
      <text:p text:style-name="P7"><text:span text:style-name="T2">臺中市政府地方稅務局　</text:span><text:span text:style-name="T4"> <text:s text:c="9"/></text:span><text:span text:style-name="T2">分局</text:span></text:p>
      <text:p text:style-name="P3">立同意書人</text:p>
      <text:p text:style-name="P1"><text:span text:style-name="T2">姓名：　　　　　　　　　　簽名或蓋章</text:span></text:p>
      <text:p text:style-name="P3">身分證統一編號：</text:p>
      <text:p text:style-name="P3">電話：</text:p>
      <text:p text:style-name="P3">戶籍地址：</text:p>
      <text:p text:style-name="P3"/>
      <text:p text:style-name="P8">中華民國年月日</text:p>
      <text:p text:style-name="P9"><text:span text:style-name="T2">【備註】1.對於未成年子女之權利義務，除法律另有規定外，由父母共同行使或負擔之（民1089</text:span><text:span text:style-name="T2">）</text:span><text:span text:style-name="T2">。若一方未到場者應出具同意書。</text:span></text:p>
      <text:p text:style-name="P9"><text:span text:style-name="T2"><text:s text:c="8"/>2.有使用文字之必要者，得不由本人自寫，但必須親自簽名。如有用印章代簽名者，其蓋章與簽名生同等之效力（民3</text:span><text:span text:style-name="T2">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9cm" fo:margin-right="2.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 意 書</dc:title>
    <meta:initial-creator>A90256</meta:initial-creator>
    <meta:creation-date>2020-07-01T15:45:00</meta:creation-date>
    <dc:creator>廖麗婷</dc:creator>
    <dc:date>2020-07-01T15:45:00</dc:date>
    <meta:print-date>2010-02-06T09:54:00</meta:print-date>
    <meta:editing-cycles>2</meta:editing-cycles>
    <meta:document-statistic meta:table-count="0" meta:image-count="0" meta:object-count="0" meta:page-count="1" meta:paragraph-count="17" meta:word-count="233" meta:character-count="390" meta:non-whitespace-character-count="238"/>
    <meta:generator>NDC_ODF_Application_Tools/1.0.3$Windows_x86 LibreOffice_project/8ad3e16aadc5e73175a2d44b1abec8638aa18880</meta:generator>
  </office:meta>
</office:document-meta>
</file>