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65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8798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0.022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1868in" fo:margin-left="-0.25in" table:align="left"/>
    </style:style>
    <style:style style:name="TableRow8" style:family="table-row">
      <style:table-row-properties style:min-row-height="0.8229in" style:use-optimal-row-height="false" fo:keep-together="always"/>
    </style:style>
    <style:style style:name="TableCell9" style:family="table-cell">
      <style:table-cell-properties fo:border-top="none" fo:border-left="none" fo:border-bottom="0.0208in solid #000000" fo:border-right="none" style:vertical-align="middle" fo:padding-top="0in" fo:padding-left="0.0229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margin-bottom="0.0833in" fo:margin-left="0.1062in">
        <style:tab-stops/>
      </style:paragraph-properties>
    </style:style>
    <style:style style:name="T11" style:parent-style-name="預設段落字型" style:family="text">
      <style:text-properties style:font-name="標楷體" style:font-name-complex="Times New Roman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bottom="0.0833in" fo:margin-left="0.1062in">
        <style:tab-stops/>
      </style:paragraph-properties>
      <style:text-properties style:font-name-complex="Times New Roman" style:letter-kerning="false" fo:font-size="12pt" style:font-size-asian="12pt"/>
    </style:style>
    <style:style style:name="P13" style:parent-style-name="內文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4" style:parent-style-name="預設段落字型" style:family="text">
      <style:text-properties style:font-name-complex="Times New Roman" style:letter-kerning="false" fo:font-size="12pt" style:font-size-asian="12pt"/>
    </style:style>
    <style:style style:name="P15" style:parent-style-name="內文" style:family="paragraph">
      <style:paragraph-properties fo:widows="2" fo:orphans="2" fo:text-align="end" fo:margin-left="0.1055in">
        <style:tab-stops/>
      </style:paragraph-properties>
      <style:text-properties style:font-name="標楷體" style:font-name-complex="Times New Roman" style:letter-kerning="false" fo:font-size="12pt" style:font-size-asian="12pt"/>
    </style:style>
    <style:style style:name="P16" style:parent-style-name="內文" style:family="paragraph">
      <style:paragraph-properties fo:widows="2" fo:orphans="2" fo:margin-left="0.1055in" fo:margin-right="0.3333in">
        <style:tab-stops/>
      </style:paragraph-properties>
      <style:text-properties fo:font-size="12pt" style:font-size-asian="12pt"/>
    </style:style>
    <style:style style:name="TableRow17" style:family="table-row">
      <style:table-row-properties style:min-row-height="0.531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9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3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4" style:parent-style-name="本文" style:family="paragraph">
      <style:paragraph-properties fo:text-align="center" fo:margin-bottom="0in" fo:line-height="100%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7" style:parent-style-name="本文" style:family="paragraph">
      <style:paragraph-properties fo:text-align="center" fo:margin-bottom="0in" fo:line-height="100%"/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9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0" style:parent-style-name="本文" style:family="paragraph">
      <style:paragraph-properties fo:text-align="center" fo:margin-bottom="0in" fo:line-height="100%"/>
    </style:style>
    <style:style style:name="T31" style:parent-style-name="預設段落字型" style:family="text">
      <style:text-properties fo:letter-spacing="-0.0138i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ableRow34" style:family="table-row">
      <style:table-row-properties style:min-row-height="0.690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7" style:parent-style-name="本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complex="Times New Roman" style:letter-kerning="false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56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64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ableCell6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4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5" style:parent-style-name="本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87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complex="Times New Roman" style:letter-kerning="false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481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" style:parent-style-name="本文" style:family="paragraph">
      <style:paragraph-properties fo:text-align="center"/>
      <style:text-properties style:font-name="標楷體" fo:font-weight="bold" style:font-weight-asian="bold"/>
    </style:style>
    <style:style style:name="P85" style:parent-style-name="本文" style:family="paragraph">
      <style:paragraph-properties fo:text-align="center"/>
      <style:text-properties style:font-name-complex="Times New Roman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6763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complex="Times New Roman" style:letter-kerning="false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14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15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16" style:parent-style-name="本文" style:family="paragraph">
      <style:paragraph-properties fo:text-align="center"/>
      <style:text-properties fo:font-size="12pt" style:font-size-asian="12pt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229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23" style:parent-style-name="預設段落字型" style:family="text">
      <style:text-properties style:font-name-complex="Times New Roman" style:letter-kerning="false" fo:font-size="12pt" style:font-size-asian="12pt"/>
    </style:style>
    <style:style style:name="P124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27" style:parent-style-name="預設段落字型" style:family="text">
      <style:text-properties style:font-name-complex="Times New Roman" style:letter-kerning="false" fo:font-size="12pt" style:font-size-asian="12pt"/>
    </style:style>
    <style:style style:name="P128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31" style:parent-style-name="預設段落字型" style:family="text">
      <style:text-properties style:font-name-complex="Times New Roman" style:letter-kerning="false" fo:font-size="12pt" style:font-size-asian="12pt"/>
    </style:style>
    <style:style style:name="TableRow132" style:family="table-row">
      <style:table-row-properties style:min-row-height="0.369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3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1" style:parent-style-name="預設段落字型" style:family="text">
      <style:text-properties style:font-name-complex="Times New Roman" style:letter-kerning="false" fo:font-size="12pt" style:font-size-asian="12pt"/>
    </style:style>
    <style:style style:name="T15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3" style:parent-style-name="預設段落字型" style:family="text">
      <style:text-properties style:font-name-complex="Times New Roman" style:letter-kerning="false" fo:font-size="12pt" style:font-size-asian="12pt"/>
    </style:style>
    <style:style style:name="T15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5" style:parent-style-name="預設段落字型" style:family="text">
      <style:text-properties style:font-name-complex="Times New Roman" style:letter-kerning="false" fo:font-size="12pt" style:font-size-asian="12pt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8" style:parent-style-name="預設段落字型" style:family="text">
      <style:text-properties style:font-name-complex="Times New Roman" fo:font-size="12pt" style:font-size-asian="12pt" fo:background-color="#FFFFFF"/>
    </style:style>
    <style:style style:name="TableRow159" style:family="table-row">
      <style:table-row-properties style:min-row-height="0.482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complex="Times New Roman" style:letter-kerning="false" fo:font-size="12pt" style:font-size-asian="12pt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67" style:parent-style-name="預設段落字型" style:family="text">
      <style:text-properties style:font-name-complex="Times New Roman" style:letter-kerning="false" fo:font-size="12pt" style:font-size-asian="12pt"/>
    </style:style>
    <style:style style:name="T16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69" style:parent-style-name="預設段落字型" style:family="text">
      <style:text-properties style:font-name-complex="Times New Roman" style:letter-kerning="false" fo:font-size="12pt" style:font-size-asian="12pt"/>
    </style:style>
    <style:style style:name="T17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1" style:parent-style-name="預設段落字型" style:family="text">
      <style:text-properties style:font-name-complex="Times New Roman" style:letter-kerning="false" fo:font-size="12pt" style:font-size-asian="12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4" style:parent-style-name="預設段落字型" style:family="text">
      <style:text-properties style:font-name-complex="Times New Roman" fo:font-size="12pt" style:font-size-asian="12pt" fo:background-color="#FFFFFF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7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79" style:parent-style-name="內文" style:family="paragraph">
      <style:paragraph-properties fo:text-align="center"/>
      <style:text-properties fo:font-size="12pt" style:font-size-asian="12pt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229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83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88" style:parent-style-name="預設段落字型" style:family="text">
      <style:text-properties style:font-name-complex="Times New Roman" style:letter-kerning="false" fo:font-size="12pt" style:font-size-asian="12pt"/>
    </style:style>
    <style:style style:name="T18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90" style:parent-style-name="預設段落字型" style:family="text">
      <style:text-properties style:font-name-complex="Times New Roman" style:letter-kerning="false" fo:font-size="12pt" style:font-size-asian="12pt"/>
    </style:style>
    <style:style style:name="T191" style:parent-style-name="預設段落字型" style:family="text">
      <style:text-properties style:font-name-complex="Times New Roman" style:letter-kerning="false" fo:font-size="12pt" style:font-size-asian="12pt"/>
    </style:style>
    <style:style style:name="T192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9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94" style:parent-style-name="預設段落字型" style:family="text">
      <style:text-properties style:font-name-complex="Times New Roman" fo:font-size="12pt" style:font-size-asian="12pt" fo:background-color="#FFFFFF"/>
    </style:style>
    <style:style style:name="T19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96" style:parent-style-name="預設段落字型" style:family="text">
      <style:text-properties style:font-name-complex="Times New Roman" style:letter-kerning="false" fo:font-size="12pt" style:font-size-asian="12pt"/>
    </style:style>
    <style:style style:name="T19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98" style:parent-style-name="預設段落字型" style:family="text">
      <style:text-properties style:font-name-complex="Times New Roman" style:letter-kerning="false" fo:font-size="12pt" style:font-size-asian="12pt"/>
    </style:style>
    <style:style style:name="T19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00" style:parent-style-name="預設段落字型" style:family="text">
      <style:text-properties style:font-name-complex="Times New Roman" style:letter-kerning="false" fo:font-size="12pt" style:font-size-asian="12pt"/>
    </style:style>
    <style:style style:name="T20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02" style:parent-style-name="預設段落字型" style:family="text">
      <style:text-properties style:font-name-complex="Times New Roman" style:letter-kerning="false" fo:font-size="12pt" style:font-size-asian="12pt"/>
    </style:style>
    <style:style style:name="T20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04" style:parent-style-name="預設段落字型" style:family="text">
      <style:text-properties style:font-name-complex="Times New Roman" style:letter-kerning="false" fo:font-size="12pt" style:font-size-asian="12pt"/>
    </style:style>
    <style:style style:name="TableRow205" style:family="table-row">
      <style:table-row-properties style:min-row-height="1.699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229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51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29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215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229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1.0652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29in" fo:padding-bottom="0in" fo:padding-right="0.0194in"/>
    </style:style>
    <style:style style:name="P220" style:parent-style-name="本文" style:family="paragraph">
      <style:paragraph-properties fo:margin-top="0.1666in" fo:margin-bottom="0in" fo:line-height="150%"/>
      <style:text-properties fo:font-size="12pt" style:font-size-asian="12pt"/>
    </style:style>
    <style:style style:name="P221" style:parent-style-name="本文" style:family="paragraph">
      <style:paragraph-properties fo:margin-bottom="0in" fo:line-height="150%"/>
      <style:text-properties fo:font-size="12pt" style:font-size-asian="12pt"/>
    </style:style>
    <style:style style:name="P222" style:parent-style-name="本文" style:family="paragraph">
      <style:paragraph-properties fo:margin-bottom="0in" fo:line-height="150%"/>
      <style:text-properties fo:font-size="12pt" style:font-size-asian="12pt"/>
    </style:style>
    <style:style style:name="P223" style:parent-style-name="本文" style:family="paragraph">
      <style:paragraph-properties fo:margin-bottom="0in" fo:line-height="150%"/>
      <style:text-properties fo:font-size="12pt" style:font-size-asian="12pt"/>
    </style:style>
    <style:style style:name="P224" style:parent-style-name="本文" style:family="paragraph">
      <style:paragraph-properties fo:margin-bottom="0in" fo:line-height="150%"/>
      <style:text-properties fo:font-size="12pt" style:font-size-asian="12pt"/>
    </style:style>
    <style:style style:name="P225" style:parent-style-name="本文" style:family="paragraph">
      <style:paragraph-properties fo:margin-bottom="0in" fo:line-height="150%"/>
    </style:style>
    <style:style style:name="T226" style:parent-style-name="預設段落字型" style:family="text">
      <style:text-properties style:font-name-complex="Times New Roma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ableRow231" style:family="table-row">
      <style:table-row-properties style:min-row-height="0.373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29in" fo:padding-bottom="0in" fo:padding-right="0.0194in"/>
    </style:style>
    <style:style style:name="P233" style:parent-style-name="內文" style:family="paragraph">
      <style:text-properties style:letter-kerning="false" fo:font-size="12pt" style:font-size-asian="12pt"/>
    </style:style>
    <style:style style:name="P234" style:parent-style-name="結語" style:family="paragraph">
      <style:paragraph-properties fo:margin-left="3.5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padding-top="0in" fo:padding-left="0.0229in" fo:padding-bottom="0in" fo:padding-right="0.0194in"/>
    </style:style>
    <style:style style:name="P236" style:parent-style-name="內文" style:family="paragraph">
      <style:paragraph-properties fo:widows="2" fo:orphans="2" fo:text-align="justify" fo:line-height="0.3055in"/>
    </style:style>
    <style:style style:name="TableColumn238" style:family="table-column">
      <style:table-column-properties style:column-width="7.1868in"/>
    </style:style>
    <style:style style:name="Table237" style:family="table">
      <style:table-properties style:width="7.1868in" fo:margin-left="-0.2208in" table:align="left"/>
    </style:style>
    <style:style style:name="TableRow239" style:family="table-row">
      <style:table-row-properties style:min-row-height="1.2027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punctuation-wrap="hanging"/>
    </style:style>
    <style:style style:name="T24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43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44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asian="zh" style:country-asian="HK" style:language-complex="ar" style:country-complex="SA"/>
    </style:style>
    <style:style style:name="T245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46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內文" style:family="paragraph">
      <style:paragraph-properties style:punctuation-wrap="hanging" fo:margin-left="0.1972in">
        <style:tab-stops/>
      </style:paragraph-properties>
    </style:style>
    <style:style style:name="T250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51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5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內文" style:family="paragraph">
      <style:paragraph-properties style:punctuation-wrap="hanging" fo:margin-left="0.1972in">
        <style:tab-stops/>
      </style:paragraph-properties>
    </style:style>
    <style:style style:name="T255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56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57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58" style:parent-style-name="預設段落字型" style:family="text">
      <style:text-properties fo:font-size="12pt" style:font-size-asian="12pt"/>
    </style:style>
    <style:style style:name="P259" style:parent-style-name="內文" style:family="paragraph">
      <style:paragraph-properties style:punctuation-wrap="hanging" fo:margin-left="0.1972in">
        <style:tab-stops/>
      </style:paragraph-properties>
    </style:style>
    <style:style style:name="T260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61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6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font-size-complex="11pt" style:language-complex="ar" style:country-complex="SA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內文" style:family="paragraph">
      <style:paragraph-properties style:punctuation-wrap="hanging" fo:margin-left="0.1972in">
        <style:tab-stops/>
      </style:paragraph-properties>
    </style:style>
    <style:style style:name="T265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68" style:parent-style-name="預設段落字型" style:family="text">
      <style:text-properties fo:font-size="12pt" style:font-size-asian="12pt"/>
    </style:style>
    <style:style style:name="P269" style:parent-style-name="內文" style:family="paragraph">
      <style:paragraph-properties style:punctuation-wrap="hanging" fo:margin-left="0.1972in">
        <style:tab-stops/>
      </style:paragraph-properties>
    </style:style>
    <style:style style:name="T270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 style:font-size-complex="11pt" style:language-asian="zh" style:country-asian="HK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P276" style:parent-style-name="內文" style:family="paragraph">
      <style:paragraph-properties style:punctuation-wrap="hanging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78" style:parent-style-name="預設段落字型" style:family="text">
      <style:text-properties style:font-name="標楷體" style:font-name-complex="Times New Roman" style:letter-kerning="false" fo:font-size="12pt" style:font-size-asian="12pt" style:font-size-complex="11pt" style:language-complex="ar" style:country-complex="SA"/>
    </style:style>
    <style:style style:name="T279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80" style:parent-style-name="預設段落字型" style:family="text">
      <style:text-properties style:font-name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complex="Times New Roman" style:letter-kerning="fals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地方稅務局納稅者權利保護事項申請書</text:span></text:p>
            <text:p text:style-name="P12">Local Tax Bureau of Taichung City Government<text:s/></text:p>
            <text:p text:style-name="P13"><text:span text:style-name="T14">Application Form for Protection of Taxpayers’ Rights<text:s/></text:span></text:p>
            <text:p text:style-name="P15">申請日期：<text:s text:c="4"/>年<text:s text:c="4"/>月<text:s text:c="4"/>日</text:p>
            <text:p text:style-name="P16"><text:s text:c="53"/>Application 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申請人</text:p>
            <text:p text:style-name="P20"><text:span text:style-name="T21">Applicant</text:span></text:p>
          </table:table-cell>
          <table:table-cell table:style-name="TableCell22">
            <text:p text:style-name="P23">姓<text:s text:c="2"/>名<text:s/>/<text:s/>名<text:s text:c="3"/>稱</text:p>
            <text:p text:style-name="P24"><text:span text:style-name="T25">Name / Titl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一編號或統一編號</text:p>
            <text:p text:style-name="P30"><text:span text:style-name="T31">ID No. or Tax ID No.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地<text:s text:c="7"/>址</text:p>
            <text:p text:style-name="P37"><text:span text:style-name="T38">Address</text:span>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>電<text:s text:c="4"/>話</text:p>
            <text:p text:style-name="P43"><text:span text:style-name="T44">Telephone No.<text:s/>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代表人</text:p>
            <text:p text:style-name="P55"><text:span text:style-name="T56">Representative</text:span></text:p>
          </table:table-cell>
          <table:table-cell table:style-name="TableCell57">
            <text:p text:style-name="P58">姓<text:s text:c="3"/>名</text:p>
            <text:p text:style-name="P59"><text:span text:style-name="T60">Name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統一編號</text:p>
            <text:p text:style-name="P65"><text:span text:style-name="T66">ID No.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地<text:s text:c="3"/>址</text:p>
            <text:p text:style-name="P72"><text:span text:style-name="T73">Address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電<text:s text:c="4"/>話</text:p>
            <text:p text:style-name="P78"><text:span text:style-name="T79">Telephone No.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代理人</text:p>
            <text:p text:style-name="P85">Agent</text:p>
          </table:table-cell>
          <table:table-cell table:style-name="TableCell86">
            <text:p text:style-name="P87">姓<text:s text:c="3"/>名</text:p>
            <text:p text:style-name="P88"><text:span text:style-name="T89">Name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身分證統一編號</text:p>
            <text:p text:style-name="P94"><text:span text:style-name="T95">ID No.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地<text:s text:c="3"/>址</text:p>
            <text:p text:style-name="P101"><text:span text:style-name="T102">Address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電<text:s text:c="4"/>話</text:p>
            <text:p text:style-name="P107"><text:span text:style-name="T108">Telephone No.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協助</text:p>
            <text:p text:style-name="P114">案件類型</text:p>
            <text:p text:style-name="P115">(可複選)</text:p>
            <text:p text:style-name="P116">Type of Application for Assistance<text:s/></text:p>
            <text:p text:style-name="P117"><text:span text:style-name="T118">(Multiple choices are accepted.)</text:span></text:p>
          </table:table-cell>
          <table:table-cell table:style-name="TableCell119" table:number-columns-spanned="5">
            <text:p text:style-name="P120">□稅捐爭議溝通與協調案件</text:p>
            <text:p text:style-name="P121"><text:span text:style-name="T122"><text:s text:c="3"/></text:span><text:span text:style-name="T123">Tax Dispute Resolution and Coordination<text:s/></text:span></text:p>
            <text:p text:style-name="P124">□申訴或陳情案件</text:p>
            <text:p text:style-name="P125"><text:span text:style-name="T126"><text:s text:c="3"/></text:span><text:span text:style-name="T127">Appeal or Petition</text:span></text:p>
            <text:p text:style-name="P128">□行政救濟諮詢與協助案件</text:p>
            <text:p text:style-name="P129"><text:span text:style-name="T130"><text:s text:c="3"/></text:span><text:span text:style-name="T131">Administrative Relief Counseling and Assi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方式</text:p>
            <text:p text:style-name="P135">Way of Application</text:p>
          </table:table-cell>
          <table:table-cell table:style-name="TableCell136" table:number-columns-spanned="5">
            <text:p text:style-name="P137"><text:span text:style-name="T138">□</text:span><text:span text:style-name="T139">現場申請</text:span><text:span text:style-name="T140"><text:s/>□</text:span><text:span text:style-name="T141">書面或傳真申請</text:span><text:span text:style-name="T142"><text:s/>□</text:span><text:span text:style-name="T143">電話申請</text:span><text:span text:style-name="T144">(</text:span><text:span text:style-name="T145">紀錄人：</text:span><text:span text:style-name="T146"><text:s text:c="9"/>)</text:span><text:s/><text:span text:style-name="T147">□</text:span><text:span text:style-name="T148">網路申請</text:span></text:p>
            <text:p text:style-name="P149"><text:span text:style-name="T150">□<text:s/></text:span><text:span text:style-name="T151">On Site</text:span><text:s/><text:span text:style-name="T152">□<text:s/></text:span><text:span text:style-name="T153">In Writing or By Fax<text:s/></text:span><text:span text:style-name="T154">□<text:s/></text:span><text:span text:style-name="T155">By Telephone (Registrar: <text:s/>)</text:span><text:span text:style-name="T156"><text:s/></text:span><text:span text:style-name="T157">□<text:s/></text:span><text:span text:style-name="T158">Onl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希望回復方式</text:p>
            <text:p text:style-name="P162">Reply Method<text:s/>Requested</text:p>
          </table:table-cell>
          <table:table-cell table:style-name="TableCell163" table:number-columns-spanned="5">
            <text:p text:style-name="P164">□現場答復<text:s/>□書面答復<text:s/>□電話答復<text:s/>□網路答復</text:p>
            <text:p text:style-name="P165"><text:span text:style-name="T166">□<text:s/></text:span><text:span text:style-name="T167">On Site</text:span><text:s/><text:span text:style-name="T168">□<text:s/></text:span><text:span text:style-name="T169">In Writing<text:s/></text:span><text:span text:style-name="T170">□<text:s/></text:span><text:span text:style-name="T171">By Telephone</text:span><text:span text:style-name="T172"><text:s/></text:span><text:span text:style-name="T173">□<text:s/></text:span><text:span text:style-name="T174">Onl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稅目別/業務別</text:p>
            <text:p text:style-name="P178">(可複選)</text:p>
            <text:p text:style-name="P179">Tax Category / Business Category<text:s/></text:p>
            <text:p text:style-name="P180">(Multiple choices are accepted.)</text:p>
          </table:table-cell>
          <table:table-cell table:style-name="TableCell181" table:number-columns-spanned="5">
            <text:p text:style-name="P182">□地價稅<text:s/>□房屋稅<text:s/>□土地增值稅<text:s/>□契稅<text:s/>□使用牌照稅<text:s/>□印花稅<text:s/>□娛樂稅</text:p>
            <text:p text:style-name="P183">□其他_______________</text:p>
            <text:p text:style-name="P184"><text:span text:style-name="T185">□<text:s/></text:span><text:span text:style-name="T186">Land Value Tax</text:span><text:s/><text:span text:style-name="T187">□<text:s/></text:span><text:span text:style-name="T188">House Tax<text:s/></text:span><text:span text:style-name="T189">□<text:s/></text:span><text:span text:style-name="T190">Land<text:s/></text:span><text:span text:style-name="T191">Value Increment Tax</text:span><text:span text:style-name="T192"><text:s/></text:span><text:span text:style-name="T193">□<text:s/></text:span><text:span text:style-name="T194">Deed Tax<text:s/></text:span><text:span text:style-name="T195">□<text:s/></text:span><text:span text:style-name="T196">Vehicle License Tax</text:span><text:span text:style-name="T197"><text:s/>□<text:s/></text:span><text:span text:style-name="T198">Stamp</text:span><text:span text:style-name="T199"><text:s/></text:span><text:span text:style-name="T200">Tax<text:s/></text:span><text:span text:style-name="T201">□<text:s/></text:span><text:span text:style-name="T202">Amusement Tax<text:s/></text:span><text:span text:style-name="T203">□</text:span><text:span text:style-name="T204"><text:s/>Others 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申請內容</text:p>
            <text:p text:style-name="P208"><text:span text:style-name="T209">Application Content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相關證據</text:p>
            <text:p text:style-name="P215">Relevant Evidence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申請人：<text:s text:c="34"/>(簽章)<text:s/></text:p>
            <text:p text:style-name="P221">Applicant: <text:s text:c="29"/>〔Signature〕</text:p>
            <text:p text:style-name="P222">代表人：<text:s text:c="34"/>(簽章)</text:p>
            <text:p text:style-name="P223">Representative: <text:s text:c="25"/>〔Signature〕</text:p>
            <text:p text:style-name="P224">代理人：<text:s text:c="34"/>(簽章)</text:p>
            <text:p text:style-name="P225"><text:span text:style-name="T226">Agent</text:span><text:span text:style-name="T227">: <text:s text:c="32"/></text:span><text:span text:style-name="T228">〔</text:span><text:span text:style-name="T229">Signature</text:span><text:span text:style-name="T230">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註釋標題">備註</text:p>
            <text:p text:style-name="P233"><text:s text:c="5"/>Remarks</text:p>
            <text:p text:style-name="P234">全文完</text:p>
            <text:p text:style-name="內文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◎</text:span><text:span text:style-name="T243">您是經由何種管道知悉本局納稅者權利保護官可</text:span><text:span text:style-name="T244">以</text:span><text:span text:style-name="T245">提供協助？</text:span></text:p>
            <text:p text:style-name="框架內容"><text:span text:style-name="T246"><text:s text:c="2"/></text:span><text:span text:style-name="T247">Through what<text:s/></text:span><text:span text:style-name="T248">channels do you know that the Taxpayer Ombudsmen of this Bureau can help?</text:span></text:p>
            <text:p text:style-name="P249"><text:span text:style-name="T250">□</text:span><text:span text:style-name="T251">納稅者權利保護官主動協助</text:span><text:span text:style-name="T252"><text:s/></text:span><text:span text:style-name="T253">Taxpayer Ombudsmen’s Active Assistance</text:span></text:p>
            <text:p text:style-name="P254"><text:span text:style-name="T255">□</text:span><text:span text:style-name="T256">公文書</text:span><text:span text:style-name="T257"><text:s/></text:span><text:span text:style-name="T258">Official Documents</text:span></text:p>
            <text:p text:style-name="P259"><text:span text:style-name="T260">□</text:span><text:span text:style-name="T261">繳款書宣導事項</text:span><text:span text:style-name="T262"><text:s/></text:span><text:span text:style-name="T263">Public Promotion on Tax Bill</text:span></text:p>
            <text:p text:style-name="P264"><text:span text:style-name="T265">□</text:span><text:span text:style-name="T266">網路媒體、臉書粉絲團</text:span><text:span text:style-name="T267"><text:s/></text:span><text:span text:style-name="T268">Online Media, Facebook Fan Page</text:span></text:p>
            <text:p text:style-name="P269"><text:span text:style-name="T270">□</text:span><text:span text:style-name="T271">文宣及新聞稿</text:span><text:span text:style-name="T272"><text:s/></text:span><text:span text:style-name="T273">Promotional Lit</text:span><text:span text:style-name="T274">erature and News Releases</text:span><text:span text:style-name="T275"><text:s text:c="3"/></text:span></text:p>
            <text:p text:style-name="P276"><text:span text:style-name="T277"><text:s text:c="2"/></text:span><text:span text:style-name="T278">□</text:span><text:span text:style-name="T279">其他</text:span><text:span text:style-name="T280"><text:s text:c="12"/></text:span></text:p>
            <text:p text:style-name="內文"><text:s text:c="2"/><text:s text:c="3"/><text:s text:c="2"/><text:span text:style-name="T281">Others __________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size="22pt" style:font-size-asian="22pt" fo:hyphenate="false"/>
    </style:style>
    <style:style style:name="標題2" style:display-name="標題 2" style:family="paragraph" style:parent-style-name="標題" style:next-style-name="本文" style:default-outline-level="2">
      <style:text-properties fo:font-size="18pt" style:font-size-asian="18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widows="0" fo:orphans="0" style:punctuation-wrap="simpl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" style:num-format="一, 十, 一百(繁), ...">
        <style:list-level-properties/>
      </text:list-level-style-number>
      <text:list-level-style-number text:level="2" style:num-prefix="第" style:num-suffix="節 " style:num-format="一, 十, 一百(繁)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t標楷體" style:display-name="14pt標楷體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索引連結" style:display-name="索引連結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 fo:line-height="0.3333in"/>
      <style:text-properties fo:font-size="12pt" style:font-size-asian="12pt" fo:hyphenate="false"/>
    </style:style>
    <style:style style:name="副標題" style:display-name="副標題" style:family="paragraph" style:parent-style-name="標題" style:next-style-name="本文">
      <style:paragraph-properties fo:margin-top="0.0416in"/>
      <style:text-properties fo:font-size="18pt" style:font-size-asian="18pt" style:font-size-complex="18pt"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3888in"/>
      <style:text-properties fo:hyphenate="false"/>
    </style:style>
    <style:style style:name="懸頭凸排" style:display-name="懸頭凸排" style:family="paragraph" style:parent-style-name="本文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本文">
      <style:paragraph-properties fo:text-align="justify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font-size="11pt" style:font-size-asian="11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表格內容">
      <style:paragraph-properties fo:text-align="justify"/>
      <style:text-properties fo:hyphenate="false"/>
    </style:style>
    <style:style style:name="法律文件索引標題" style:display-name="法律文件索引標題" style:family="paragraph" style:parent-style-name="標題">
      <style:paragraph-properties text:number-lines="false"/>
      <style:text-properties fo:font-size="18pt" style:font-size-asian="18pt" style:font-size-complex="16pt" fo:hyphenate="false"/>
    </style:style>
    <style:style style:name="目錄1" style:display-name="目錄 1" style:family="paragraph" style:parent-style-name="索引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目錄2" style:display-name="目錄 2" style:family="paragraph" style:parent-style-name="索引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Times New Roman" fo:font-weight="bold" style:font-weight-asian="bold" style:letter-kerning="fals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Times New Roman" fo:font-weight="bold" style:font-weight-asian="bold" style:letter-kerning="false" fo:font-size="12pt" style:font-size-asian="12pt" fo:hyphenate="false"/>
    </style:style>
    <style:style style:name="框架內容" style:display-name="框架內容" style:family="paragraph" style:parent-style-name="內文">
      <style:paragraph-properties style:text-autospace="none" fo:text-align="justify" style:vertical-align="auto"/>
      <style:text-properties style:font-name-complex="Angsana New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" style:num-format="一, 十, 一百(繁), ...">
        <style:list-level-properties/>
      </text:outline-level-style>
      <text:outline-level-style text:level="2" style:num-prefix="第" style:num-suffix="節 " style:num-format="一, 十, 一百(繁), ...">
        <style:list-level-properties/>
      </text:outline-level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字文件範本(14點字標楷體)</dc:title>
    <meta:initial-creator>ct2074</meta:initial-creator>
    <dc:creator>陳曉瑩</dc:creator>
    <meta:creation-date>2020-05-25T00:50:00Z</meta:creation-date>
    <dc:date>2020-05-25T00:51:00Z</dc:date>
    <meta:print-date>2020-05-25T00:48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99" meta:character-count="2001" meta:row-count="14" meta:non-whitespace-character-count="1705"/>
  </office:meta>
</office:document-meta>
</file>