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-1.25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4.949cm"/>
    </style:style>
    <style:style style:name="表格1.C" style:family="table-column">
      <style:table-column-properties style:column-width="3.695cm"/>
    </style:style>
    <style:style style:name="表格1.D" style:family="table-column">
      <style:table-column-properties style:column-width="5.124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5" style:family="table-row">
      <style:table-row-properties style:min-row-height="2.531cm" fo:keep-together="auto"/>
    </style:style>
    <style:style style:name="表格1.6" style:family="table-row">
      <style:table-row-properties style:min-row-height="7.758cm" fo:keep-together="auto"/>
    </style:style>
    <style:style style:name="表格1.7" style:family="table-row">
      <style:table-row-properties style:min-row-height="2.06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fo:color="#ff0000" style:font-name="標楷體" fo:font-size="16pt" fo:letter-spacing="-0.011cm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.706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line-height="0.776cm" fo:text-indent="1.129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fo:letter-spacing="-0.011cm" style:font-name-asian="標楷體" style:font-size-asian="16pt" style:font-size-complex="16pt"/>
    </style:style>
    <style:style style:name="T6" style:family="text">
      <style:text-properties fo:color="#ff0000" style:font-name="Wingdings 2" fo:font-size="20pt" style:font-name-asian="Wingdings 2" style:font-size-asian="20pt" style:font-name-complex="Wingdings 2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使用牌照稅恢復課稅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車主姓名</text:p>
          </table:table-cell>
          <table:table-cell table:style-name="表格1.A1" office:value-type="string">
            <text:p text:style-name="Standard"><text:span text:style-name="T3">陳小明</text:span></text:p>
          </table:table-cell>
          <table:table-cell table:style-name="表格1.A1" office:value-type="string">
            <text:p text:style-name="P2">身心障礙者</text:p>
            <text:p text:style-name="P2">姓名</text:p>
          </table:table-cell>
          <table:table-cell table:style-name="表格1.D1" office:value-type="string">
            <text:p text:style-name="P3">陳小華</text:p>
          </table:table-cell>
        </table:table-row>
        <table:table-row table:style-name="表格1.2">
          <table:table-cell table:style-name="表格1.A1" office:value-type="string">
            <text:p text:style-name="P1">身分證號碼</text:p>
          </table:table-cell>
          <table:table-cell table:style-name="表格1.A1" office:value-type="string">
            <text:p text:style-name="P3">B123456789</text:p>
          </table:table-cell>
          <table:table-cell table:style-name="表格1.A1" office:value-type="string">
            <text:p text:style-name="P1">身分證號碼</text:p>
          </table:table-cell>
          <table:table-cell table:style-name="表格1.D1" office:value-type="string">
            <text:p text:style-name="P3">B223456789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車牌號碼：</text:span><text:span text:style-name="T4">AB-1234</text:span></text:p>
          </table:table-cell>
          <table:covered-table-cell/>
          <table:table-cell table:style-name="表格1.D1" table:number-columns-spanned="2" office:value-type="string">
            <text:p text:style-name="Standard"><text:span text:style-name="T1">聯絡電話：</text:span><text:span text:style-name="T5">04-22111111</text:span></text:p>
          </table:table-cell>
          <table:covered-table-cell/>
        </table:table-row>
        <table:table-row table:style-name="表格1.2">
          <table:table-cell table:style-name="表格1.D1" table:number-columns-spanned="4" office:value-type="string">
            <text:p text:style-name="Standard"><text:span text:style-name="T1">通訊地址：</text:span><text:span text:style-name="T4">臺中市西區三民路1段100號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Standard"><text:span text:style-name="T1">申請事由:</text:span></text:p>
            <text:p text:style-name="P5"><text:span text:style-name="T1">因有下列恢復課稅原因發生，請准予註銷原核准免稅車輛並恢復課徵使用牌照稅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Standard"><text:span text:style-name="T1">恢復課稅原因：</text:span></text:p>
            <text:p text:style-name="Standard"><text:span text:style-name="T1">□身心障礙者已於 <text:s text:c="2"/>年 <text:s text:c="3"/>月 <text:s text:c="4"/>日死亡。</text:span></text:p>
            <text:p text:style-name="Standard"><text:span text:style-name="T1">□身分障礙者已於 <text:s text:c="2"/>年 <text:s text:c="3"/>月 <text:s text:c="4"/>日戶籍遷出。</text:span></text:p>
            <text:p text:style-name="Standard"><text:span text:style-name="T1">□身心障礙者已於 <text:s text:c="2"/>年 <text:s text:c="3"/>月 <text:s text:c="4"/>日恢復健康。</text:span></text:p>
            <text:p text:style-name="Standard"><text:span text:style-name="T1">□身心障礙者已於 <text:s text:c="2"/>年 <text:s text:c="3"/>月 <text:s text:c="4"/>日取得汽車駕駛執照。</text:span></text:p>
            <text:p text:style-name="Standard"><text:span text:style-name="T1">□車主已於 <text:s text:c="3"/>年 <text:s text:c="3"/>月 <text:s text:c="3"/>日戶籍遷出。</text:span></text:p>
            <text:p text:style-name="Standard"><text:span text:style-name="T6"></text:span><text:span text:style-name="T1">換車(車牌號碼：</text:span><text:span text:style-name="T4">XY-1234</text:span><text:span text:style-name="T1">)申請使用牌照稅身心障礙者免稅。</text:span></text:p>
            <text:p text:style-name="P1">□其他( <text:s text:c="36"/>)</text:p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Standard"><text:span text:style-name="T1">申請人(車主) </text:span><text:span text:style-name="T3">陳小明</text:span><text:span text:style-name="T1"> <text:s text:c="17"/>( 蓋章)</text:span></text:p>
            <text:p text:style-name="Standard"><text:span text:style-name="T1">申請日期 </text:span><text:span text:style-name="T4">109</text:span><text:span text:style-name="T1">年</text:span><text:span text:style-name="T4">1</text:span><text:span text:style-name="T1">月</text:span><text:span text:style-name="T4">20</text:span><text:span text:style-name="T1"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恢復課徵牌照稅申請書</dc:title>
    <meta:initial-creator>Q048</meta:initial-creator>
    <meta:creation-date>2016-01-26T12:02:00</meta:creation-date>
    <dc:date>2020-04-14T11:54:23.634000000</dc:date>
    <meta:print-date>2020-04-14T11:54:56.256000000</meta:print-date>
    <meta:editing-cycles>8</meta:editing-cycles>
    <meta:editing-duration>PT10M4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250" meta:character-count="414" meta:non-whitespace-character-count="296"/>
  </office:meta>
</office:document-meta>
</file>