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7.228cm"/>
    </style:style>
    <style:style style:name="表格1.1" style:family="table-row">
      <style:table-row-properties style:min-row-height="1.4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cm"/>
    </style:style>
    <style:style style:name="表格1.4" style:family="table-row">
      <style:table-row-properties style:min-row-height="1.217cm"/>
    </style:style>
    <style:style style:name="表格1.5" style:family="table-row">
      <style:table-row-properties style:min-row-height="1.503cm"/>
    </style:style>
    <style:style style:name="P1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2" style:family="paragraph" style:parent-style-name="Text_20_body">
      <style:paragraph-properties style:line-height-at-least="0cm"/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line-height="0.882cm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line-height="0.882cm"/>
    </style:style>
    <style:style style:name="P11" style:family="paragraph" style:parent-style-name="Text_20_body">
      <style:paragraph-properties fo:margin-top="0cm" fo:margin-bottom="0.212cm" loext:contextual-spacing="false" fo:orphans="2" fo:widows="2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style:letter-kerning="false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變更使用牌照稅繳款書投遞地址申請書</text:p>
      <text:p text:style-name="P1">Application Form for Alterations of Vehicle License Tax Bill Delivery Address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6">納稅義務人</text:p>
            <text:p text:style-name="P3">Taxpayer</text:p>
          </table:table-cell>
          <table:table-cell table:style-name="表格1.A1" office:value-type="string">
            <text:p text:style-name="P6">姓 <text:s text:c="3"/>名</text:p>
            <text:p text:style-name="P3">Name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/>
          <table:table-cell table:style-name="表格1.B2" office:value-type="string">
            <text:p text:style-name="P5">身分證字號 <text:s text:c="7"/>(統一編號)</text:p>
            <text:p text:style-name="P2">ID No.</text:p>
            <text:p text:style-name="P8"><text:span text:style-name="預設段落字型"><text:span text:style-name="T1">(Tax ID No.)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車牌號碼</text:p>
            <text:p text:style-name="P9"><text:span text:style-name="預設段落字型"><text:span text:style-name="T1">License Plate No.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車籍地址 <text:s/></text:p>
            <text:p text:style-name="P6">(行照地址)</text:p>
            <text:p text:style-name="P2">Address on Vehicle Registration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變更投遞地址</text:p>
            <text:p text:style-name="P8"><text:span text:style-name="預設段落字型"><text:span text:style-name="T1">Altered Delivery Address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7"><text:s text:c="2"/></text:p>
      <text:p text:style-name="P7"><text:s text:c="2"/>此致</text:p>
      <text:p text:style-name="P7">臺中市政府地方稅務局 <text:s text:c="5"/>分局</text:p>
      <text:p text:style-name="P4">Submitted to</text:p>
      <text:p text:style-name="P11"><text:span text:style-name="預設段落字型"><text:span text:style-name="T3">_______ </text:span></text:span><text:span text:style-name="預設段落字型"><text:span text:style-name="T1">Branch, </text:span></text:span><text:span text:style-name="預設段落字型"><text:span text:style-name="T2">Local Tax Bureau of Taichung City Government</text:span></text:span></text:p>
      <text:p text:style-name="P7">申請人： <text:s text:c="17"/>(簽名或蓋章)</text:p>
      <text:p text:style-name="P4">Applicant: <text:s text:c="26"/>(Signature or Seal)</text:p>
      <text:p text:style-name="P7">身分證字號(統一編號)：</text:p>
      <text:p text:style-name="P10"><text:span text:style-name="預設段落字型"><text:span text:style-name="T1">ID No. (Tax ID No.): <text:s text:c="19"/></text:span></text:span></text:p>
      <text:p text:style-name="P7">地址：</text:p>
      <text:p text:style-name="P4">Address: <text:s text:c="19"/></text:p>
      <text:p text:style-name="P7">電話：</text:p>
      <text:p text:style-name="P4">Telephone: <text:s text:c="19"/></text:p>
      <text:p text:style-name="P7">申請日期： <text:s text:c="4"/>年 <text:s text:c="5"/>月 <text:s text:c="5"/>日</text:p>
      <text:p text:style-name="P10"><text:span text:style-name="預設段落字型"><text:span text:style-name="T1">Application Date: <text:s text:c="5"/>(M) <text:s text:c="6"/>(D), <text:s text:c="7"/>(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變更使用牌照稅繳款書投遞地址申請書</dc:title>
    <dc:subject/>
    <meta:initial-creator>廖玉娟</meta:initial-creator>
    <meta:creation-date>2020-02-07T08:43:00Z</meta:creation-date>
    <dc:date>2020-04-09T12:18:50.592000000</dc:date>
    <meta:print-date>2017-04-20T03:35:00Z</meta:print-date>
    <meta:editing-cycles>3</meta:editing-cycles>
    <meta:editing-duration>PT35S</meta:editing-duration>
    <meta:document-statistic meta:table-count="1" meta:image-count="0" meta:object-count="0" meta:page-count="1" meta:paragraph-count="31" meta:word-count="161" meta:character-count="618" meta:non-whitespace-character-count="415"/>
    <meta:template xlink:type="simple" xlink:actuate="onRequest" xlink:title="" xlink:href="../(譯文)36變更使用牌照稅繳款書投遞地址申請書.odt/Normal"/>
  </office:meta>
</office:document-meta>
</file>