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0.36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2.275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2.429cm"/>
    </style:style>
    <style:style style:name="表格1.J" style:family="table-column">
      <style:table-column-properties style:column-width="1.96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3" style:family="table-row">
      <style:table-row-properties style:min-row-height="2.82cm" fo:keep-together="always"/>
    </style:style>
    <style:style style:name="表格1.4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P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9pt" style:font-size-asian="9pt" style:font-size-complex="8pt"/>
    </style:style>
    <style:style style:name="P9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762cm" fo:margin-right="0.127cm" fo:text-align="center" style:justify-single-word="false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27cm" fo:text-indent="0.067cm" style:auto-text-indent="false"/>
    </style:style>
    <style:style style:name="P12" style:family="paragraph" style:parent-style-name="Standard">
      <style:paragraph-properties fo:margin-left="0.143cm" fo:margin-right="0.127cm" fo:text-indent="-0.01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34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0.085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106cm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fo:font-size="14pt" style:letter-kerning="true" style:font-size-asian="14pt" style:font-size-complex="14pt"/>
    </style:style>
    <style:style style:name="T16" style:family="text">
      <style:text-properties fo:color="#000000" fo:font-size="14pt" style:letter-kerning="true" style:font-size-asian="14pt" style:font-size-complex="14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政府地方稅務局 <text:s text:c="3"/>分局</text:span><text:span text:style-name="T2">臨時公演領售及剩餘票券明細表</text:span></text:p>
      <text:p text:style-name="P1"><text:span text:style-name="T12">_____</text:span><text:span text:style-name="T13">Branch, </text:span><text:span text:style-name="T15">Local Tax Bureau</text:span><text:span text:style-name="T15"> of </text:span><text:span text:style-name="T15">Taichung City Government</text:span></text:p>
      <text:p text:style-name="P1"><text:span text:style-name="T13">Temporary Performance </text:span><text:span text:style-name="T13">Ticket </text:span><text:span text:style-name="T13">S</text:span><text:span text:style-name="T13">ales</text:span><text:span text:style-name="T13"> and Remain</text:span><text:span text:style-name="T13">der</text:span> Schedul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演映名稱</text:p>
            <text:p text:style-name="P7">Performance Title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演出地點</text:p>
            <text:p text:style-name="P8">Performance Venue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演出日期</text:p>
            <text:p text:style-name="P9">Date of Performance</text:p>
          </table:table-cell>
          <table:table-cell table:style-name="表格1.A1" table:number-columns-spanned="2" office:value-type="string">
            <text:p text:style-name="P4">自 年 月 日起</text:p>
            <text:p text:style-name="P4">至 年 月 日迄</text:p>
            <text:p text:style-name="P6"><text:span text:style-name="T18">From</text:span><text:span text:style-name="T18"> <text:s/></text:span><text:span text:style-name="T18"><text:s/>(M)</text:span><text:span text:style-name="T18"> <text:s text:c="2"/></text:span><text:span text:style-name="T18">(D)</text:span><text:span text:style-name="T18">, <text:s/></text:span><text:span text:style-name="T18">(Y)</text:span><text:span text:style-name="T18"> to <text:s text:c="3"/></text:span><text:span text:style-name="T18">(M)</text:span><text:span text:style-name="T18"> <text:s text:c="2"/></text:span><text:span text:style-name="T18">(D)</text:span><text:span text:style-name="T18">, <text:s text:c="2"/></text:span><text:span text:style-name="T18">(Y)</text:span></text:p>
          </table:table-cell>
          <table:covered-table-cell/>
          <table:table-cell table:style-name="表格1.J1" office:value-type="string">
            <text:p text:style-name="P10">計 天 <text:s text:c="2"/>場</text:p>
            <text:p text:style-name="P11"><text:span text:style-name="T18">Total:</text:span><text:span text:style-name="T18"> </text:span><text:span text:style-name="T18"><text:line-break/></text:span><text:span text:style-name="T18">____ Day(s)</text:span></text:p>
            <text:p text:style-name="P12"><text:span text:style-name="T18">Number of Shows:____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券別</text:p>
            <text:p text:style-name="P6"><text:span text:style-name="T18">Category</text:span><text:span text:style-name="T18"> of Ticket</text:span></text:p>
          </table:table-cell>
          <table:table-cell table:style-name="表格1.A1" table:number-columns-spanned="3" office:value-type="string">
            <text:p text:style-name="P4">驗印張數</text:p>
            <text:p text:style-name="P4">(電腦列印張數)</text:p>
            <text:p text:style-name="P6"><text:span text:style-name="T18">Number of Stamping(</text:span><text:span text:style-name="T18">Printed Sheets</text:span><text:span text:style-name="T18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出售數</text:p>
            <text:p text:style-name="P6"><text:span text:style-name="T18">Number of</text:span><text:span text:style-name="T18"> Sold Tickets</text:span></text:p>
          </table:table-cell>
          <table:covered-table-cell/>
          <table:table-cell table:style-name="表格1.A1" table:number-columns-spanned="3" office:value-type="string">
            <text:p text:style-name="P4">剩餘數</text:p>
            <text:p text:style-name="P6"><text:span text:style-name="T18">Number of</text:span><text:span text:style-name="T18"> Remainder of Tickets</text:span></text:p>
          </table:table-cell>
          <table:covered-table-cell/>
          <table:covered-table-cell/>
          <table:table-cell table:style-name="表格1.J1" table:number-rows-spanned="2" office:value-type="string">
            <text:p text:style-name="P3"><text:span text:style-name="T4">備考</text:span><text:span text:style-name="T10">Remark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張數</text:p>
            <text:p text:style-name="P6"><text:span text:style-name="T18">Number of</text:span><text:span text:style-name="T18"> Sheets </text:span></text:p>
          </table:table-cell>
          <table:table-cell table:style-name="表格1.A1" table:number-columns-spanned="2" office:value-type="string">
            <text:p text:style-name="P4">起迄號碼</text:p>
            <text:p text:style-name="P6"><text:span text:style-name="T18">Number</text:span><text:span text:style-name="T18">s </text:span><text:span text:style-name="T18">(from/to)</text:span></text:p>
          </table:table-cell>
          <table:covered-table-cell/>
          <table:table-cell table:style-name="表格1.A1" office:value-type="string">
            <text:p text:style-name="P4">張數</text:p>
            <text:p text:style-name="P6"><text:span text:style-name="T18">Number of</text:span><text:span text:style-name="T18"> Sheets</text:span></text:p>
          </table:table-cell>
          <table:table-cell table:style-name="表格1.A1" office:value-type="string">
            <text:p text:style-name="P4">起迄號碼</text:p>
            <text:p text:style-name="P6"><text:span text:style-name="T18">Number</text:span><text:span text:style-name="T18">s </text:span><text:span text:style-name="T18">(from/to)</text:span></text:p>
          </table:table-cell>
          <table:table-cell table:style-name="表格1.A1" table:number-columns-spanned="2" office:value-type="string">
            <text:p text:style-name="P4">張數</text:p>
            <text:p text:style-name="P6"><text:span text:style-name="T18">Number of</text:span><text:span text:style-name="T18"> Sheets</text:span></text:p>
          </table:table-cell>
          <table:covered-table-cell/>
          <table:table-cell table:style-name="表格1.A1" office:value-type="string">
            <text:p text:style-name="P4">起迄號碼</text:p>
            <text:p text:style-name="P6"><text:span text:style-name="T18">Number</text:span><text:span text:style-name="T18">s </text:span><text:span text:style-name="T18">(from/to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ext:soft-page-break/>
        <table:table-row table:style-name="表格1.4">
          <table:table-cell table:style-name="表格1.A1" office:value-type="string">
            <text:p text:style-name="P3"><text:span text:style-name="T4">合計</text:span><text:span text:style-name="T10">Total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</table:table>
      <text:p text:style-name="Standard"><text:span text:style-name="T4">申請單位： <text:s text:c="19"/>（簽章） <text:s text:c="7"/></text:span><text:span text:style-name="T7">負責人姓名</text:span><text:span text:style-name="T8">：</text:span><text:span text:style-name="T4"> <text:s text:c="9"/>（簽章）</text:span></text:p>
      <text:p text:style-name="Standard"><text:span text:style-name="T4">營業地址： <text:s text:c="35"/></text:span><text:span text:style-name="T9">電 <text:s text:c="3"/>話</text:span><text:span text:style-name="T8">：</text:span></text:p>
      <text:p text:style-name="P2"><text:span text:style-name="T4">統一編號： <text:s text:c="35"/>身分證統一編號：</text:span><text:span text:style-name="T4"><text:tab/></text:span></text:p>
      <text:p text:style-name="P2"><text:span text:style-name="T10">Application </text:span><text:span text:style-name="T10">Entity</text:span><text:span text:style-name="T10">: </text:span><text:span text:style-name="T10"><text:s text:c="13"/></text:span><text:span text:style-name="T10">(</text:span><text:span text:style-name="T10">S</text:span><text:span text:style-name="T10">ignature) </text:span><text:span text:style-name="T10"><text:s text:c="5"/>Representative</text:span><text:span text:style-name="T10">: </text:span><text:span text:style-name="T10"><text:s text:c="13"/></text:span><text:span text:style-name="T10">(</text:span><text:span text:style-name="T10">S</text:span><text:span text:style-name="T10">ignature)</text:span></text:p>
      <text:p text:style-name="P2"><text:span text:style-name="T10">Business </text:span><text:span text:style-name="T10">A</text:span><text:span text:style-name="T10">ddress: </text:span><text:span text:style-name="T10"><text:s text:c="29"/></text:span><text:span text:style-name="T10">Tel</text:span><text:span text:style-name="T10">. No.</text:span><text:span text:style-name="T10">:</text:span></text:p>
      <text:p text:style-name="P2"><text:span text:style-name="T10">Business Administration No.</text:span><text:span text:style-name="T10">:</text:span><text:span text:style-name="T10"> <text:s text:c="20"/></text:span><text:span text:style-name="T10">I</text:span><text:span text:style-name="T10">D</text:span><text:span text:style-name="T10"> Numbe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.17cm" fo:margin-bottom="1.75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meta:creation-date>2019-03-07T10:01:00</meta:creation-date>
    <dc:creator>P</dc:creator>
    <dc:date>2019-03-07T10:21:00</dc:date>
    <meta:print-date>2007-01-15T11:00:00</meta:print-date>
    <meta:editing-cycles>8</meta:editing-cycles>
    <meta:editing-duration>PT11M</meta:editing-duration>
    <meta:document-statistic meta:table-count="1" meta:image-count="0" meta:object-count="0" meta:page-count="2" meta:paragraph-count="44" meta:word-count="217" meta:character-count="933" meta:non-whitespace-character-count="650"/>
    <meta:generator>NDC_ODF_Application_Tools/1.0.3$Windows_X86_64 LibreOffice_project/8ad3e16aadc5e73175a2d44b1abec8638aa18880</meta:generator>
  </office:meta>
</office:document-meta>
</file>