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007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7" table:number-rows-spanned="1" table:style-name="ce6">
            <text:p>臺中市政府地方稅務局109年度辦理公告金額以上採購案件預定招標時程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算金額</text:p>
            <text:p>(新臺幣)</text:p>
          </table:table-cell>
          <table:table-cell office:value-type="string" table:number-columns-spanned="1" table:number-rows-spanned="2" table:style-name="ce8">
            <text:p>標的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110年度資訊設備暨網路維護案</text:p>
          </table:table-cell>
          <table:table-cell office:value-type="float" office:value="5533284" table:number-columns-spanned="1" table:number-rows-spanned="2" table:style-name="ce12">
            <text:p>5,533,284</text:p>
          </table:table-cell>
          <table:table-cell office:value-type="string" table:number-columns-spanned="1" table:number-rows-spanned="2" table:style-name="ce10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109年3樓第一會議室改善規劃汰換案採購計畫</text:p>
          </table:table-cell>
          <table:table-cell office:value-type="float" office:value="2170000" table:number-columns-spanned="1" table:number-rows-spanned="2" table:style-name="ce12">
            <text:p>2,170,000</text:p>
          </table:table-cell>
          <table:table-cell office:value-type="string" table:number-columns-spanned="1" table:number-rows-spanned="2" table:style-name="ce10">
            <text:p>財物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各分局電源穩壓設備汰換案採購計畫</text:p>
          </table:table-cell>
          <table:table-cell office:value-type="float" office:value="1650000" table:number-columns-spanned="1" table:number-rows-spanned="2" table:style-name="ce12">
            <text:p>1,650,000</text:p>
          </table:table-cell>
          <table:table-cell office:value-type="string" table:number-columns-spanned="1" table:number-rows-spanned="2" table:style-name="ce10">
            <text:p>財物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number-columns-spanned="1" table:number-rows-spanned="2" table:style-name="ce11">
            <text:p>109年個人電腦新增汰換計畫</text:p>
          </table:table-cell>
          <table:table-cell office:value-type="float" office:value="1710000" table:number-columns-spanned="1" table:number-rows-spanned="2" table:style-name="ce12">
            <text:p>1,710,000</text:p>
          </table:table-cell>
          <table:table-cell office:value-type="string" table:number-columns-spanned="1" table:number-rows-spanned="2" table:style-name="ce10">
            <text:p>財物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11">
            <text:p>櫃檯叫號系統新增汰換計畫</text:p>
          </table:table-cell>
          <table:table-cell office:value-type="float" office:value="1434000" table:number-columns-spanned="1" table:number-rows-spanned="2" table:style-name="ce12">
            <text:p>1,434,000</text:p>
          </table:table-cell>
          <table:table-cell office:value-type="string" table:number-columns-spanned="1" table:number-rows-spanned="2" table:style-name="ce10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number-columns-spanned="1" table:number-rows-spanned="2" table:style-name="ce11">
            <text:p>查稽核及清查作業管理系統建置計畫</text:p>
          </table:table-cell>
          <table:table-cell office:value-type="float" office:value="1800000" table:number-columns-spanned="1" table:number-rows-spanned="2" table:style-name="ce12">
            <text:p>1,800,000</text:p>
          </table:table-cell>
          <table:table-cell office:value-type="string" table:number-columns-spanned="1" table:number-rows-spanned="2" table:style-name="ce10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7" table:number-columns-spanned="1" table:number-rows-spanned="2" table:style-name="ce14">
            <text:p>7</text:p>
          </table:table-cell>
          <table:table-cell office:value-type="string" table:number-columns-spanned="1" table:number-rows-spanned="2" table:style-name="ce11">
            <text:p>109年使用牌照稅、房屋稅暨地價稅繳款書、轉帳繳納通知書及繳納證明書等列印、摺封及郵寄等作業採購案</text:p>
          </table:table-cell>
          <table:table-cell office:value-type="float" office:value="34902620" table:number-columns-spanned="1" table:number-rows-spanned="2" table:style-name="ce15">
            <text:p>34,902,620</text:p>
          </table:table-cell>
          <table:table-cell office:value-type="string" table:number-columns-spanned="1" table:number-rows-spanned="2" table:style-name="ce14">
            <text:p>勞務</text:p>
          </table:table-cell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number-columns-spanned="1" table:number-rows-spanned="2" table:style-name="ce11">
            <text:p>印製109年使用牌照稅、房屋稅暨地價稅繳款書及專用信封等已批採購案</text:p>
          </table:table-cell>
          <table:table-cell office:value-type="float" office:value="6153730" table:number-columns-spanned="1" table:number-rows-spanned="2" table:style-name="ce15">
            <text:p>6,153,730</text:p>
          </table:table-cell>
          <table:table-cell office:value-type="string" table:number-columns-spanned="1" table:number-rows-spanned="2" table:style-name="ce14">
            <text:p>財物</text:p>
          </table:table-cell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9" table:number-columns-spanned="1" table:number-rows-spanned="2" table:style-name="ce14">
            <text:p>9</text:p>
          </table:table-cell>
          <table:table-cell office:value-type="string" table:number-columns-spanned="1" table:number-rows-spanned="2" table:style-name="ce11">
            <text:p>109年度第1批及第2批綜合催欠繳款書條碼化列印、摺疊、裝封及郵寄等作業</text:p>
          </table:table-cell>
          <table:table-cell office:value-type="float" office:value="2338000" table:number-columns-spanned="1" table:number-rows-spanned="2" table:style-name="ce15">
            <text:p>2,338,000</text:p>
          </table:table-cell>
          <table:table-cell office:value-type="string" table:number-columns-spanned="1" table:number-rows-spanned="2" table:style-name="ce14">
            <text:p>勞務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1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0" table:number-columns-spanned="1" table:number-rows-spanned="2" table:style-name="ce14">
            <text:p>10</text:p>
          </table:table-cell>
          <table:table-cell office:value-type="string" table:number-columns-spanned="1" table:number-rows-spanned="2" table:style-name="ce11">
            <text:p>回收再利用及原廠原裝碳粉匣採購案</text:p>
          </table:table-cell>
          <table:table-cell office:value-type="float" office:value="6298180" table:number-columns-spanned="1" table:number-rows-spanned="2" table:style-name="ce15">
            <text:p>6,298,180</text:p>
          </table:table-cell>
          <table:table-cell office:value-type="string" table:number-columns-spanned="1" table:number-rows-spanned="2" table:style-name="ce14">
            <text:p>財物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table:style-name="ce2"/>
          <table:table-cell office:value-type="string" table:style-name="ce1">
            <text:p>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17">
          <table:table-cell table:number-columns-repeated="16384"/>
        </table:table-row>
        <table:table-row table:style-name="ro18">
          <table:table-cell table:style-name="ce4"/>
          <table:table-cell table:number-columns-repeated="7" table:style-name="ce5"/>
          <table:table-cell table:number-columns-spanned="2" table:number-rows-spanned="1" table:style-name="ce16"/>
          <table:covered-table-cell/>
          <table:table-cell table:number-columns-repeated="3" table:style-name="ce5"/>
          <table:table-cell table:number-columns-spanned="4" table:number-rows-spanned="1" table:style-name="ce16"/>
          <table:covered-table-cell table:number-columns-repeated="3"/>
          <table:table-cell table:number-columns-repeated="16367"/>
        </table:table-row>
        <table:table-row table:number-rows-repeated="1048550" table:style-name="ro1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3622047244094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翁仲誼</dc:creator>
    <meta:creation-date>2011-01-27T07:36:39Z</meta:creation-date>
    <dc:date>2019-12-11T09:21:32Z</dc:date>
    <meta:print-date>2019-12-11T09:19:11Z</meta:print-date>
    <meta:editing-cycles>4</meta:editing-cycles>
    <meta:editing-duration>PT472S</meta:editing-duration>
  </office:meta>
</office:document-meta>
</file>