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P5" style:parent-style-name="內文" style:family="paragraph">
      <style:paragraph-properties fo:text-align="justify" fo:margin-left="0.052in">
        <style:tab-stops/>
      </style:paragraph-properties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7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8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9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10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P11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0833in" fo:text-indent="0.50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0833in" fo:text-indent="0.507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ize-complex="14pt"/>
    </style:style>
    <style:style style:name="P30" style:parent-style-name="內文" style:family="paragraph">
      <style:paragraph-properties style:line-height-at-least="0in" fo:text-indent="0.9722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0833in" fo:text-indent="0.5076in">
        <style:tab-stops>
          <style:tab-stop style:type="left" style:position="4.822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標楷體" fo:font-size="14pt" style:font-size-asian="14pt" style:font-size-complex="26pt"/>
    </style:style>
    <style:style style:name="T43" style:parent-style-name="預設段落字型" style:family="text">
      <style:text-properties style:font-name="新細明體" style:font-name-asian="標楷體" fo:font-size="14pt" style:font-size-asian="14pt" style:font-size-complex="26pt"/>
    </style:style>
    <style:style style:name="P44" style:parent-style-name="內文" style:family="paragraph">
      <style:paragraph-properties style:line-height-at-least="0in" fo:margin-left="0.0833in" fo:text-indent="0.507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標楷體" fo:font-size="14pt" style:font-size-asian="14pt" style:font-size-complex="26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標楷體" fo:font-size="14pt" style:font-size-asian="14pt" style:font-size-complex="26pt"/>
    </style:style>
    <style:style style:name="T49" style:parent-style-name="預設段落字型" style:family="text">
      <style:text-properties style:font-name="新細明體" style:font-name-asian="標楷體" fo:font-size="14pt" style:font-size-asian="14pt" style:font-size-complex="2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標楷體" fo:font-size="14pt" style:font-size-asian="14pt" style:font-size-complex="26pt"/>
    </style:style>
    <style:style style:name="P51" style:parent-style-name="內文" style:family="paragraph">
      <style:paragraph-properties style:line-height-at-least="0in" fo:margin-left="0.0833in" fo:text-indent="0.50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style:line-height-at-least="0in" fo:margin-left="0.0833in" fo:text-indent="0.507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style:line-height-at-least="0in" fo:margin-left="0.0833in" fo:text-indent="0.507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style:line-height-at-least="0in" fo:margin-left="0.0833in" fo:text-indent="0.50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1.3312in"/>
    </style:style>
    <style:style style:name="TableColumn75" style:family="table-column">
      <style:table-column-properties style:column-width="6.2465in"/>
    </style:style>
    <style:style style:name="Table73" style:family="table">
      <style:table-properties style:width="7.5777in" fo:margin-left="-0.0409in" table:align="left"/>
    </style:style>
    <style:style style:name="TableRow76" style:family="table-row">
      <style:table-row-properties style:min-row-height="0.7097in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8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1.5743in" style:use-optimal-column-width="false"/>
    </style:style>
    <style:style style:name="TableColumn104" style:family="table-column">
      <style:table-column-properties style:column-width="1.643in" style:use-optimal-column-width="false"/>
    </style:style>
    <style:style style:name="TableColumn105" style:family="table-column">
      <style:table-column-properties style:column-width="1.3784in" style:use-optimal-column-width="false"/>
    </style:style>
    <style:style style:name="TableColumn106" style:family="table-column">
      <style:table-column-properties style:column-width="1.5069in" style:use-optimal-column-width="false"/>
    </style:style>
    <style:style style:name="TableColumn107" style:family="table-column">
      <style:table-column-properties style:column-width="1.477in" style:use-optimal-column-width="false"/>
    </style:style>
    <style:style style:name="Table102" style:family="table">
      <style:table-properties style:width="7.5798in" fo:margin-left="0in" table:align="center"/>
    </style:style>
    <style:style style:name="TableRow108" style:family="table-row">
      <style:table-row-properties style:min-row-height="0.4118in"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784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784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784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784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784in" style:line-height-at-least="0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0.4118in"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min-row-height="0.4118in"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4118in" style:use-optimal-row-height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min-row-height="0.4118in" style:use-optimal-row-height="false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4118in" style:use-optimal-row-height="false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line-height-at-least="0in" fo:margin-left="0.058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margin-top="0.125in" style:line-height-at-least="0in" fo:text-indent="0.0972i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margin-top="0.125in" style:line-height-at-least="0in" fo:text-indent="0.0972in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line-height-at-least="0in" fo:margin-left="0.7645in" fo:text-indent="-0.764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01" style:parent-style-name="頁尾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02" style:parent-style-name="頁尾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06042in" svg:y="0.36806in" svg:width="7.58264in" svg:height="10.15625in" draw:z-index="251656704" draw:id="id0" draw:style-name="a0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"><draw:frame draw:z-index="251658752" draw:id="id1" draw:style-name="a1" draw:name="Text Box 19" text:anchor-type="paragraph" svg:x="-0.19583in" svg:y="-0.45486in" svg:width="0.58542in" svg:height="0.45764in" style:rel-width="scale" style:rel-height="scale"><draw:text-box><text:p text:style-name="P5">★★</text:p></draw:text-box><svg:title/><svg:desc/></draw:frame></text:span><text:span text:style-name="T6">委</text:span><text:span text:style-name="T7"><text:s text:c="2"/></text:span><text:span text:style-name="T8">任</text:span><text:span text:style-name="T9"><text:s text:c="2"/></text:span><text:span text:style-name="T10">書</text:span></text:p>
      <text:p text:style-name="P11">委任人因故無法親自辦理下列事項，特委託受任人代為申請。茲聲明本委任授權屬實，如有虛偽不實之情事，願負一切法律責任。</text:p>
      <text:p text:style-name="P12"><text:span text:style-name="T13">□</text:span><text:span text:style-name="T14">查調</text:span><text:span text:style-name="T15"><text:s text:c="9"/></text:span><text:span text:style-name="T16">年綜稅所得資料各</text:span><text:span text:style-name="T17"><text:s text:c="3"/></text:span><text:span text:style-name="T18">份</text:span></text:p>
      <text:p text:style-name="P19"><text:span text:style-name="T20"><text:s text:c="6"/>□</text:span><text:span text:style-name="T21">查調本人全國財產稅總歸戶清單</text:span><text:span text:style-name="T22"><text:s text:c="3"/></text:span><text:span text:style-name="T23">份</text:span></text:p>
      <text:p text:style-name="P24"><text:span text:style-name="T25">□</text:span><text:span text:style-name="T26">查調未成年子女</text:span><text:span text:style-name="T27">(</text:span><text:span text:style-name="T28">姓名列如委任人欄位；併請檢附未成年子女戶口名簿影本</text:span><text:span text:style-name="T29">)</text:span></text:p>
      <text:p text:style-name="P30"><text:span text:style-name="T31">□</text:span><text:span text:style-name="T32">全國財產稅總歸戶清單</text:span><text:span text:style-name="T33"><text:s text:c="5"/></text:span><text:span text:style-name="T34">份</text:span><text:span text:style-name="T35"><text:s text:c="2"/>□</text:span><text:span text:style-name="T36"><text:s text:c="8"/></text:span><text:span text:style-name="T37">年綜稅所得資料各</text:span><text:span text:style-name="T38"><text:s text:c="3"/></text:span><text:span text:style-name="T39">份</text:span></text:p>
      <text:p text:style-name="P40"><text:span text:style-name="T41">□</text:span><text:span text:style-name="T42">土地增值稅享用自住用地稅率查詢</text:span><text:span text:style-name="T43"><text:tab/></text:span></text:p>
      <text:p text:style-name="P44"><text:span text:style-name="T45">□</text:span><text:span text:style-name="T46">欠稅查詢　</text:span><text:span text:style-name="T47">□</text:span><text:span text:style-name="T48">補發</text:span><text:span text:style-name="T49"><text:s text:c="6"/></text:span><text:span text:style-name="T50">稅繳款書</text:span></text:p>
      <text:p text:style-name="P51">□房屋稅稅籍證明</text:p>
      <text:p text:style-name="P52"><text:span text:style-name="T53">□</text:span><text:span text:style-name="T54"><text:s text:c="7"/></text:span><text:span text:style-name="T55">年</text:span><text:span text:style-name="T56"><text:s text:c="6"/></text:span><text:span text:style-name="T57">稅課稅明細表各</text:span><text:span text:style-name="T58"><text:s text:c="3"/></text:span><text:span text:style-name="T59">份</text:span></text:p>
      <text:p text:style-name="P60"><text:span text:style-name="T61">□</text:span><text:span text:style-name="T62"><text:s text:c="7"/></text:span><text:span text:style-name="T63">年</text:span><text:span text:style-name="T64"><text:s text:c="6"/></text:span><text:span text:style-name="T65">稅繳納證明各</text:span><text:span text:style-name="T66">___</text:span><text:span text:style-name="T67">份</text:span></text:p>
      <text:p text:style-name="P68">□其他</text:p>
      <text:p text:style-name="P69"><text:span text:style-name="T70">※</text:span><text:span text:style-name="T71">如係查調房屋稅稅籍證明、課稅明細表或繳納證明等，請填房屋坐落欄位。</text:span><text:span text:style-name="T72"><text:s text:c="26"/>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房屋坐落</text:span></text:p>
          </table:table-cell>
          <table:table-cell table:style-name="TableCell80">
            <text:p text:style-name="P81"/>
          </table:table-cell>
        </table:table-row>
      </table:table>
      <text:p text:style-name="P82"><draw:frame draw:z-index="251657728" draw:id="id2" draw:style-name="a2" draw:name="Text Box 15" text:anchor-type="paragraph" svg:x="0.04375in" svg:y="0.18056in" svg:width="7.37639in" svg:height="0.69028in" style:rel-width="scale" style:rel-height="scale"><draw:text-box><text:p text:style-name="P83"><text:span text:style-name="T84">委任人</text:span><text:span text:style-name="T85">(</text:span><text:span text:style-name="T86">請附身分證影本並切結「與正本相符」</text:span><text:span text:style-name="T87">)</text:span></text:p><text:p text:style-name="P88"><text:span text:style-name="T89">※</text:span><text:span text:style-name="T90">若查調未成年子女資料者，請檢附法定代理人</text:span><text:span text:style-name="T91">(</text:span><text:span text:style-name="T92">或監護人</text:span><text:span text:style-name="T93">)</text:span><text:span text:style-name="T94">身分證正反面影本；若父母離異者，另請檢附載有監護權記事之戶口名簿影本。並由法定代理人</text:span><text:span text:style-name="T95">(</text:span><text:span text:style-name="T96">或監護人</text:span><text:span text:style-name="T97">)</text:span><text:span text:style-name="T98">一併簽章。</text:span></text:p></draw:text-box><svg:title/><svg:desc/></draw:frame></text:p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委任人姓名</text:p>
          </table:table-cell>
          <table:table-cell table:style-name="TableCell111">
            <text:p text:style-name="P112">身分證字號</text:p>
          </table:table-cell>
          <table:table-cell table:style-name="TableCell113">
            <text:p text:style-name="P114">聯絡電話</text:p>
          </table:table-cell>
          <table:table-cell table:style-name="TableCell115">
            <text:p text:style-name="P116">簽名或蓋章</text:p>
          </table:table-cell>
          <table:table-cell table:style-name="TableCell117">
            <text:p text:style-name="P118"><text:span text:style-name="T119">備註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<text:span text:style-name="T177">受任人</text:span><text:span text:style-name="T178">(</text:span><text:span text:style-name="T179">請出示身分證正本</text:span><text:span text:style-name="T180">)</text:span><text:span text:style-name="T181"><text:s/></text:span><text:span text:style-name="T182">聲明並保證係經委任人授權臨櫃辦理申辦查調事宜，所檢附之證件與相關資料均與正本相符且未經塗改變造，並有權代理委任人辦理上開事項範圍。若有未經合法授權或資料有冒偽情事致他人或機關受有損害，受任人願自負一切民刑事責任。</text:span></text:p>
      <text:p text:style-name="P183"><text:span text:style-name="T184">受任人姓名</text:span><text:span text:style-name="T185">:</text:span><text:span text:style-name="T186"><text:s text:c="13"/></text:span><text:span text:style-name="T187"><text:s/></text:span><text:span text:style-name="T188">身分證字號</text:span><text:span text:style-name="T189">:</text:span><text:span text:style-name="T190"><text:s text:c="14"/></text:span><text:span text:style-name="T191"><text:s/></text:span><text:span text:style-name="T192">簽名或蓋章</text:span><text:span text:style-name="T193">:</text:span><text:span text:style-name="T194"><text:s text:c="13"/></text:span><text:span text:style-name="T195"><text:s/></text:span></text:p>
      <text:p text:style-name="P196"><text:span text:style-name="T197">聯絡電話</text:span><text:span text:style-name="T198">:</text:span><text:span text:style-name="T199"><text:s text:c="13"/></text:span></text:p>
      <text:p text:style-name="P200"><text:s text:c="5"/></text:p>
      <text:p text:style-name="P201"/>
      <text:p text:style-name="P202"><text:span text:style-name="T203">中</text:span><text:span text:style-name="T204"><text:s text:c="2"/></text:span><text:span text:style-name="T205">華</text:span><text:span text:style-name="T206"><text:s text:c="2"/></text:span><text:span text:style-name="T207">民</text:span><text:span text:style-name="T208"><text:s text:c="2"/></text:span><text:span text:style-name="T209">國</text:span><text:span text:style-name="T210"><text:s text:c="7"/></text:span><text:span text:style-name="T211">年</text:span><text:span text:style-name="T212"><text:s text:c="7"/></text:span><text:span text:style-name="T213">月</text:span><text:span text:style-name="T214"><text:s text:c="6"/></text:span><text:span text:style-name="T2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1" style:display-name="WW-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937in" fo:margin-bottom="0.1263in" fo:margin-right="0.39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464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description/>
    <dc:subject/>
    <meta:initial-creator>B0107540</meta:initial-creator>
    <dc:creator>潘孟雨</dc:creator>
    <meta:creation-date>2017-07-28T06:51:00Z</meta:creation-date>
    <dc:date>2017-07-28T09:21:00Z</dc:date>
    <meta:print-date>2017-07-26T09:03:00Z</meta:print-date>
    <meta:template xlink:href="Normal.dotm" xlink:type="simple"/>
    <meta:editing-cycles>9</meta:editing-cycles>
    <meta:editing-duration>PT3300S</meta:editing-duration>
    <meta:document-statistic meta:page-count="1" meta:paragraph-count="1" meta:word-count="100" meta:character-count="673" meta:row-count="4" meta:non-whitespace-character-count="574"/>
  </office:meta>
</office:document-meta>
</file>