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743cm" fo:margin-top="0cm" fo:margin-bottom="0cm" table:align="left" style:writing-mode="lr-tb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25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499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I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16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77cm" fo:keep-together="auto"/>
    </style:style>
    <style:style style:name="表格1.A4" style:family="table-cell">
      <style:table-cell-properties style:vertical-align="middle" style:border-line-width-bottom="0.018cm 0.018cm 0.018cm" fo:padding-left="0.199cm" fo:padding-right="0.191cm" fo:padding-top="0cm" fo:padding-bottom="0cm" fo:border-left="1.5pt solid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L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1.5pt solid #00000a" fo:border-top="0.5pt solid #00000a" fo:border-bottom="1.5pt double #00000a"/>
    </style:style>
    <style:style style:name="表格1.5" style:family="table-row">
      <style:table-row-properties style:min-row-height="1.15cm" fo:keep-together="auto"/>
    </style:style>
    <style:style style:name="表格1.A5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0.5pt solid #00000a" fo:border-top="1.5pt double #00000a" fo:border-bottom="0.5pt solid #00000a"/>
    </style:style>
    <style:style style:name="表格1.B5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J6" style:family="table-cell">
      <style:table-cell-properties style:vertical-align="bottom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J7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10" style:family="table-row">
      <style:table-row-properties style:min-row-height="3.761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2" style:family="table">
      <style:table-properties style:width="4.055cm" fo:margin-top="0cm" fo:margin-bottom="0cm" table:align="right" style:writing-mode="lr-tb"/>
    </style:style>
    <style:style style:name="表格2.A" style:family="table-column">
      <style:table-column-properties style:column-width="4.055cm"/>
    </style:style>
    <style:style style:name="表格2.1" style:family="table-row">
      <style:table-row-properties style:min-row-height="0.531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2.2" style:family="table-row">
      <style:table-row-properties style:min-row-height="0.515cm" fo:keep-together="auto"/>
    </style:style>
    <style:style style:name="表格2.3" style:family="table-row">
      <style:table-row-properties style:min-row-height="0.494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start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style:snap-to-layout-grid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2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353cm" fo:text-align="justify" style:justify-single-word="false"/>
    </style:style>
    <style:style style:name="P17" style:family="paragraph" style:parent-style-name="Standard">
      <style:paragraph-properties fo:line-height="0.988cm"/>
    </style:style>
    <style:style style:name="P18" style:family="paragraph" style:parent-style-name="Standard">
      <style:paragraph-properties fo:line-height="0.423cm"/>
      <style:text-properties style:font-name="新細明體" style:font-size-complex="12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新細明體" fo:font-size="16pt" style:font-name-asian="新細明體1" style:font-size-asian="16pt" style:font-name-complex="Times New Roman1" style:font-size-complex="16pt"/>
    </style:style>
    <style:style style:name="P20" style:family="paragraph" style:parent-style-name="Standard">
      <style:text-properties style:font-name="Times New Roman" style:text-underline-style="solid" style:text-underline-width="auto" style:text-underline-color="font-color" style:font-name-asian="新細明體1" style:font-name-complex="Times New Roman1" style:font-size-complex="10pt"/>
    </style:style>
    <style:style style:name="P21" style:family="paragraph" style:parent-style-name="Standard">
      <style:paragraph-properties fo:line-height="0.071cm"/>
      <style:text-properties style:font-name="Times New Roman" style:text-underline-style="solid" style:text-underline-width="auto" style:text-underline-color="font-color" style:font-name-asian="新細明體1" style:font-name-complex="Times New Roman1" style:font-size-complex="10pt"/>
    </style:style>
    <style:style style:name="P22" style:family="paragraph" style:parent-style-name="Standard">
      <style:text-properties style:font-name="Times New Roman" style:font-name-asian="新細明體1" style:font-name-complex="Times New Roman1" style:font-size-complex="10pt" text:display="non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style:snap-to-layout-gri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微軟正黑體" fo:font-size="10pt" style:font-name-asian="微軟正黑體1" style:font-size-asian="10pt" style:font-name-complex="Times New Roman1" style:font-size-complex="10pt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 style:master-page-name="Standard">
      <style:paragraph-properties fo:margin-top="0.318cm" fo:margin-bottom="0.318cm" loext:contextual-spacing="false" fo:line-height="0.635cm" fo:text-align="center" style:justify-single-word="false" style:page-number="auto"/>
    </style:style>
    <style:style style:name="P29" style:family="paragraph" style:parent-style-name="Standard">
      <style:paragraph-properties fo:margin-left="0.635cm" fo:margin-right="0cm" fo:margin-top="0.318cm" fo:margin-bottom="0.127cm" loext:contextual-spacing="false" fo:line-height="0.706cm" fo:text-indent="0cm" style:auto-text-indent="false"/>
    </style:style>
    <style:style style:name="P30" style:family="paragraph" style:parent-style-name="Standard">
      <style:paragraph-properties fo:margin-left="0.635cm" fo:margin-right="0cm" fo:margin-top="0cm" fo:margin-bottom="0.318cm" loext:contextual-spacing="false" fo:line-height="0.529cm" fo:text-indent="0cm" style:auto-text-indent="false"/>
    </style:style>
    <style:style style:name="P31" style:family="paragraph" style:parent-style-name="Standard">
      <style:paragraph-properties fo:margin-left="0cm" fo:margin-right="0cm" fo:line-height="0.635cm" fo:text-indent="0.494cm" style:auto-text-indent="false"/>
    </style:style>
    <style:style style:name="P32" style:family="paragraph" style:parent-style-name="Standard">
      <style:paragraph-properties fo:margin-left="0cm" fo:margin-right="0cm" fo:line-height="0.882cm" fo:text-indent="1.693cm" style:auto-text-indent="false"/>
    </style:style>
    <style:style style:name="P33" style:family="paragraph" style:parent-style-name="Standard">
      <style:paragraph-properties fo:margin-left="0cm" fo:margin-right="0cm" fo:line-height="1.058cm" fo:text-indent="0.564cm" style:auto-text-indent="false"/>
    </style:style>
    <style:style style:name="P34" style:family="paragraph" style:parent-style-name="Standard">
      <style:paragraph-properties fo:margin-top="0.318cm" fo:margin-bottom="0cm" loext:contextual-spacing="false" fo:line-height="0.988cm"/>
    </style:style>
    <style:style style:name="P35" style:family="paragraph" style:parent-style-name="Standard">
      <style:paragraph-properties fo:margin-left="1.235cm" fo:margin-right="0cm" fo:line-height="0.988cm" fo:text-indent="-1.235cm" style:auto-text-indent="false"/>
    </style:style>
    <style:style style:name="P36" style:family="paragraph" style:parent-style-name="Standard">
      <style:paragraph-properties fo:margin-left="0cm" fo:margin-right="0cm" fo:line-height="0.706cm" fo:text-indent="1.588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38" style:family="paragraph" style:parent-style-name="Standard">
      <style:paragraph-properties fo:margin-left="0cm" fo:margin-right="0cm" fo:line-height="0.706cm" fo:text-indent="3.951cm" style:auto-text-indent="false" style:snap-to-layout-grid="false"/>
    </style:style>
    <style:style style:name="P39" style:family="paragraph" style:parent-style-name="Standard">
      <style:paragraph-properties fo:margin-left="0cm" fo:margin-right="0.229cm" fo:text-indent="0cm" style:auto-text-indent="false"/>
      <style:text-properties style:font-name="標楷體" fo:font-size="11pt" style:font-name-asian="標楷體1" style:font-size-asian="11pt" style:font-name-complex="Times New Roman1"/>
    </style:style>
    <style:style style:name="P40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List_20_Paragraph" style:list-style-name="WWNum1">
      <style:paragraph-properties fo:margin-left="0.4cm" fo:margin-right="0cm" fo:line-height="0.494cm" fo:text-align="justify" style:justify-single-word="false" fo:text-indent="-0.4cm" style:auto-text-indent="false"/>
    </style:style>
    <style:style style:name="P42" style:family="paragraph" style:parent-style-name="List_20_Paragraph" style:list-style-name="WWNum1">
      <style:paragraph-properties fo:margin-left="0.4cm" fo:margin-right="0cm" fo:line-height="0.529cm" fo:text-align="justify" style:justify-single-word="false" fo:text-indent="-0.4cm" style:auto-text-indent="false"/>
    </style:style>
    <style:style style:name="P43" style:family="paragraph" style:parent-style-name="List_20_Paragraph" style:list-style-name="WWNum1">
      <style:paragraph-properties fo:margin-left="0.63cm" fo:margin-right="0cm" fo:line-height="0.564cm" fo:text-align="justify" style:justify-single-word="false" fo:text-indent="-0.63cm" style:auto-text-indent="false"/>
    </style:style>
    <style:style style:name="P44" style:family="paragraph">
      <loext:graphic-properties draw:fill="none"/>
    </style:style>
    <style:style style:name="T1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5pt" style:font-name-asian="標楷體1" style:font-size-asian="15pt" style:language-asian="zh" style:country-asian="HK" style:font-size-complex="15pt"/>
    </style:style>
    <style:style style:name="T7" style:family="text">
      <style:text-properties style:font-name="標楷體" fo:font-size="15pt" fo:letter-spacing="0.176cm" style:font-name-asian="標楷體1" style:font-size-asian="15pt" style:font-size-complex="15pt"/>
    </style:style>
    <style:style style:name="T8" style:family="text">
      <style:text-properties style:font-name="標楷體" fo:font-size="15pt" fo:letter-spacing="-0.035cm" style:font-name-asian="標楷體1" style:font-size-asian="15pt" style:font-size-complex="15pt"/>
    </style:style>
    <style:style style:name="T9" style:family="text">
      <style:text-properties style:font-name="標楷體" fo:font-size="14pt" fo:letter-spacing="-0.035cm" style:font-name-asian="標楷體1" style:font-size-asian="14pt" style:language-asian="zh" style:country-asian="HK" style:font-size-complex="14pt"/>
    </style:style>
    <style:style style:name="T10" style:family="text">
      <style:text-properties style:font-name="標楷體" fo:font-size="14pt" fo:letter-spacing="-0.035cm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style:text-scale="70%"/>
    </style:style>
    <style:style style:name="T14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15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size-complex="12pt" style:text-scale="70%"/>
    </style:style>
    <style:style style:name="T19" style:family="text">
      <style:text-properties style:font-name="標楷體" style:font-name-asian="標楷體1" style:font-size-complex="12pt" style:text-scale="80%"/>
    </style:style>
    <style:style style:name="T20" style:family="text">
      <style:text-properties style:font-name="標楷體" style:font-name-asian="標楷體1" style:language-asian="zh" style:country-asian="HK" style:font-size-complex="12pt"/>
    </style:style>
    <style:style style:name="T21" style:family="text">
      <style:text-properties style:font-name="標楷體" style:font-name-asian="標楷體1" style:language-asian="zh" style:country-asian="HK" style:font-size-complex="12pt" style:text-scale="70%"/>
    </style:style>
    <style:style style:name="T22" style:family="text">
      <style:text-properties style:font-name="標楷體" style:font-name-asian="標楷體1" style:language-asian="zh" style:country-asian="HK" style:font-size-complex="12pt" style:text-scale="80%"/>
    </style:style>
    <style:style style:name="T23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標楷體" style:letter-kerning="false" style:font-name-asian="標楷體1" style:language-asian="zh" style:country-asian="HK" style:font-size-complex="12pt"/>
    </style:style>
    <style:style style:name="T26" style:family="text">
      <style:text-properties style:text-position="sub 58%" style:font-name="標楷體" fo:font-size="20pt" style:font-name-asian="標楷體1" style:font-size-asian="20pt" style:language-asian="zh" style:country-asian="HK" style:font-size-complex="20pt"/>
    </style:style>
    <style:style style:name="T27" style:family="text">
      <style:text-properties style:font-name="微軟正黑體" fo:font-size="10pt" style:font-name-asian="微軟正黑體1" style:font-size-asian="10pt" style:font-name-complex="Times New Roman1" style:font-size-complex="10pt"/>
    </style:style>
    <style:style style:name="T28" style:family="text">
      <style:text-properties style:font-name="微軟正黑體" fo:font-size="11pt" style:font-name-asian="微軟正黑體1" style:font-size-asian="11pt" style:font-name-complex="Times New Roman1" style:font-size-complex="10pt"/>
    </style:style>
    <style:style style:name="T29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30" style:family="text">
      <style:text-properties style:font-name="微軟正黑體" fo:font-size="8pt" style:font-name-asian="微軟正黑體1" style:font-size-asian="8pt" style:font-name-complex="Times New Roman1" style:font-size-complex="8pt"/>
    </style:style>
    <style:style style:name="T31" style:family="text">
      <style:text-properties style:font-name="Times New Roman" style:font-name-asian="新細明體1" style:font-name-complex="Times New Roman1" style:font-size-complex="10pt"/>
    </style:style>
    <style:style style:name="T32" style:family="text">
      <style:text-properties style:font-name="Times New Roman" fo:font-size="18pt" style:font-name-asian="新細明體1" style:font-size-asian="18pt" style:font-name-complex="Times New Roman1" style:font-size-complex="18pt"/>
    </style:style>
    <style:style style:name="T33" style:family="text">
      <style:text-properties style:font-name="Times New Roman" fo:font-size="14pt" style:font-name-asian="新細明體1" style:font-size-asian="14pt" style:font-name-complex="Times New Roman1" style:font-size-complex="14pt"/>
    </style:style>
    <style:style style:name="T34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35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36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直撥轉帳退稅約定書</text:span></text:p>
      <text:p text:style-name="P29"><text:span text:style-name="T3">本人同意貴局核定之地方稅退稅款，直接撥入本約定書約定之帳戶內，並由貴局</text:span></text:p>
      <text:p text:style-name="P30"><text:span text:style-name="T3">代為轉帳退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D" table:number-columns-repeated="2"/>
        <table:table-row table:style-name="表格1.1">
          <table:table-cell table:style-name="表格1.A1" office:value-type="string">
            <text:p text:style-name="P1"><text:span text:style-name="T5"><text:s text:c="2"/></text:span><text:span text:style-name="T6">金</text:span><text:span text:style-name="T5"> </text:span><text:span text:style-name="T6">融</text:span><text:span text:style-name="T5"> </text:span><text:span text:style-name="T6">機</text:span><text:span text:style-name="T5"> </text:span><text:span text:style-name="T6">構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9">分行</text:span><text:span text:style-name="T10"> </text:span><text:span text:style-name="T9">/分社</text:span></text:p>
            <text:p text:style-name="P1"><text:span text:style-name="T9">分部</text:span><text:span text:style-name="T10"> </text:span><text:span text:style-name="T9">/支局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<text:span text:style-name="T11">帳</text:span><text:span text:style-name="T12"> <text:s text:c="3"/></text:span><text:span text:style-name="T11">號</text:span><text:span text:style-name="T14">(10-14位)</text:span></text:p>
          </table:table-cell>
          <table:table-cell table:style-name="表格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1"><text:span text:style-name="T11">郵局存</text:span><text:span text:style-name="T12">簿</text:span><text:span text:style-name="T11">儲金</text:span></text:p>
          </table:table-cell>
          <table:table-cell table:style-name="表格1.B3" office:value-type="string">
            <text:p text:style-name="P2"><text:span text:style-name="T3">局號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3"><text:span text:style-name="T11">-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T3">帳號</text:span>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office:value-type="string">
            <text:p text:style-name="P3"><text:span text:style-name="T11">-</text:span></text:p>
          </table:table-cell>
          <table:table-cell table:style-name="表格1.L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3"><text:span text:style-name="T5"><text:s text:c="2"/></text:span><text:span text:style-name="T15">稅</text:span><text:span text:style-name="T16"> <text:s text:c="5"/></text:span><text:span text:style-name="T15">目</text:span></text:p>
          </table:table-cell>
          <table:table-cell table:style-name="表格1.B5" table:number-columns-spanned="11" office:value-type="string">
            <text:p text:style-name="P13"><text:span text:style-name="T11">管</text:span><text:span text:style-name="T12"> <text:s/></text:span><text:span text:style-name="T11">理</text:span><text:span text:style-name="T12"> <text:s/></text:span><text:span text:style-name="T11">代</text:span><text:span text:style-name="T12"> <text:s/></text:span><text:span text:style-name="T11">號</text:span><text:span text:style-name="T16"> </text:span><text:span text:style-name="T26">(請參考繳款書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5"><text:s text:c="2"/></text:span><text:span text:style-name="T6">房</text:span><text:span text:style-name="T5"> <text:s/></text:span><text:span text:style-name="T6">屋</text:span><text:span text:style-name="T5"> <text:s/></text:span><text:span text:style-name="T6">稅</text:span></text:p>
          </table:table-cell>
          <table:table-cell table:style-name="表格1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14"><text:span text:style-name="T18"><text:s/></text:span><text:span text:style-name="T21">(或房屋坐落地址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T5"><text:s text:c="2"/></text:span><text:span text:style-name="T6">地</text:span><text:span text:style-name="T5"> <text:s/></text:span><text:span text:style-name="T6">價</text:span><text:span text:style-name="T5"> <text:s/></text:span><text:span text:style-name="T6">稅</text:span></text:p>
          </table:table-cell>
          <table:table-cell table:style-name="表格1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5"><text:s text:c="2"/></text:span><text:span text:style-name="T6">使用牌照稅</text:span></text:p>
          </table:table-cell>
          <table:table-cell table:style-name="表格1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14"><text:span text:style-name="T13"><text:s text:c="3"/></text:span><text:span text:style-name="T22">(或車牌號碼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16"><text:span text:style-name="T20">備註：</text:span></text:p>
            <text:list xml:id="list3296394046592521646" text:style-name="WWNum1">
              <text:list-item>
                <text:p text:style-name="P41"><text:span text:style-name="T23">提供之存入帳號，限以納稅義務人本人、營利事業及非營利事業以本事業之存款帳戶辦理轉帳退稅。</text:span></text:p>
              </text:list-item>
              <text:list-item>
                <text:p text:style-name="P43"><text:span text:style-name="T20">經約定帳號如有異動，須重新提出申請，並以最末次申請為當次退稅款存入帳號。</text:span></text:p>
              </text:list-item>
              <text:list-item>
                <text:p text:style-name="P43"><text:span text:style-name="T20">申請帳號若因故無法辦理轉帳退稅時，改以退稅支票方式寄送。</text:span></text:p>
              </text:list-item>
              <text:list-item>
                <text:p text:style-name="P42"><text:span text:style-name="T20">填妥約定書後請利用背面廣告回信投入郵筒(免貼郵票)寄回即可，如有疑問歡迎撥打本局免付費服務電話</text:span><text:span text:style-name="T17">0</text:span><text:span text:style-name="T20">800-000321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5">此致</text:span></text:p>
      <text:p text:style-name="P33"><text:span text:style-name="T15">臺中市政府地方稅務局</text:span></text:p>
      <text:p text:style-name="P34"><text:span text:style-name="T12"><text:s text:c="7"/></text:span><text:span text:style-name="T11">申請人</text:span><text:span text:style-name="T20">(</text:span><text:span text:style-name="T25">納稅義務人</text:span><text:span text:style-name="T20">)</text:span><text:span text:style-name="T11">：</text:span><text:span text:style-name="T12"> <text:s text:c="29"/>(</text:span><text:span text:style-name="T11">簽章)</text:span></text:p>
      <text:p text:style-name="P35"><text:span text:style-name="T12"><text:s text:c="7"/></text:span><text:span text:style-name="T11">代表人：</text:span><text:span text:style-name="T12"> <text:s text:c="13"/></text:span></text:p>
      <text:p text:style-name="P17"><text:span text:style-name="T12"><text:s text:c="7"/></text:span><text:span text:style-name="T11">身分證字號</text:span><text:span text:style-name="T12"> </text:span><text:span text:style-name="T11">/統一編號：</text:span></text:p>
      <text:p text:style-name="P17"><text:span text:style-name="T12"><text:s text:c="7"/></text:span><text:span text:style-name="T11">聯絡電話</text:span><text:span text:style-name="T17">(</text:span><text:span text:style-name="T20">或手機號碼)</text:span><text:span text:style-name="T11">：</text:span></text:p>
      <text:p text:style-name="P17"><text:span text:style-name="T12"><text:s text:c="7"/></text:span><text:span text:style-name="T11">地址：</text:span><text:span text:style-name="T12"> <text:s text:c="14"/></text:span></text:p>
      <text:p text:style-name="P10"/>
      <text:p text:style-name="P10"><text:soft-page-break/></text:p>
      <text:p text:style-name="P36"><text:span text:style-name="T6">中</text:span><text:span text:style-name="T5"> <text:s text:c="2"/></text:span><text:span text:style-name="T6">華</text:span><text:span text:style-name="T5"> <text:s text:c="2"/></text:span><text:span text:style-name="T6">民</text:span><text:span text:style-name="T5"> <text:s text:c="2"/></text:span><text:span text:style-name="T6">國</text:span><text:span text:style-name="T5"> <text:s text:c="8"/></text:span><text:span text:style-name="T6">年</text:span><text:span text:style-name="T5"> <text:s text:c="9"/></text:span><text:span text:style-name="T6">月</text:span><text:span text:style-name="T5"> <text:s text:c="8"/></text:span><text:span text:style-name="T6">日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1"/>
      <text:p text:style-name="P22"><draw:frame draw:style-name="fr2" draw:name="框架1" text:anchor-type="paragraph" svg:y="0.623cm" svg:width="4.055cm" draw:z-index="3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37"><text:span text:style-name="T27">廣 <text:s text:c="3"/>告 <text:s text:c="3"/>回 <text:s text:c="3"/>信 <text:s/></text:span></text:p></table:table-cell></table:table-row><table:table-row table:style-name="表格2.2"><table:table-cell table:style-name="表格2.A1" office:value-type="string"><text:p text:style-name="P37"><text:span text:style-name="T27">臺 中 郵 局 登 記 證</text:span></text:p></table:table-cell></table:table-row><table:table-row table:style-name="表格2.3"><table:table-cell table:style-name="表格2.A1" office:value-type="string"><text:p text:style-name="P37"><text:span text:style-name="T27">臺 中 廣 字 第132號</text:span></text:p></table:table-cell></table:table-row></table:table></draw:text-box></draw:frame><draw:custom-shape text:anchor-type="char" draw:z-index="0" draw:name="直線單箭頭接點 6" draw:style-name="gr1" draw:text-style-name="P44" svg:width="20.942cm" svg:height="0.003cm" svg:x="-1.969cm" svg:y="0.538cm"><text:p/><draw:enhanced-geometry svg:viewBox="0 0 21600 21600" draw:type="mso-spt32" draw:enhanced-path="M 0 0 L 21600 21600 N"/></draw:custom-shape></text:p>
      <text:p text:style-name="P1"><text:span text:style-name="T31"><text:s text:c="3"/></text:span><text:span text:style-name="T32"><text:s text:c="2"/></text:span></text:p>
      <text:p text:style-name="P1"><text:span text:style-name="T34">□□□□□</text:span></text:p>
      <text:p text:style-name="P1"><text:span text:style-name="T28">寄件人：</text:span><text:bookmark text:name="_GoBack"/></text:p>
      <text:p text:style-name="P4"><text:span text:style-name="T28">地 <text:s/>址：</text:span></text:p>
      <text:p text:style-name="P5"><draw:frame draw:style-name="fr1" text:anchor-type="char" svg:x="13.896cm" svg:y="0.12cm" svg:width="2.425cm" svg:height="0.88cm" draw:z-index="2"><draw:text-box><text:p text:style-name="Frame_20_contents"><text:span text:style-name="T36">(免貼郵票)</text:span></text:p></draw:text-box></draw:frame><text:span text:style-name="T28">電 <text:s/>話： <text:s text:c="59"/></text:span></text:p>
      <text:p text:style-name="P24"><text:span text:style-name="T29"><text:s text:c="2"/></text:span><text:span text:style-name="T35"><text:s text:c="12"/></text:span></text:p>
      <text:p text:style-name="P38"><text:span text:style-name="T29"><text:s/>4 0 7 5 8 <text:s text:c="33"/></text:span><text:span text:style-name="T28"><text:s/></text:span></text:p>
      <text:p text:style-name="P24"><text:span text:style-name="T29"><text:s text:c="15"/>臺 中 市 西 屯 區 文 心 路 二 段 9 9 號</text:span></text:p>
      <text:p text:style-name="P23"><text:span text:style-name="T29"><text:s text:c="15"/>臺 中 市 政 府 地 方 稅 務 局 <text:s text:c="3"/>收</text:span></text:p>
      <text:p text:style-name="P19"/>
      <text:p text:style-name="P19"/>
      <text:p text:style-name="P26"/>
      <text:p text:style-name="P25"><text:span text:style-name="T27">填妥本約定書後請投入郵筒（免貼郵票）寄回本局即可 (請勿以釘書機裝訂)。如對填載資料有保密需要，請裝入信封以掛號郵寄或親自送至本局辦理。</text:span></text:p>
      <text:p text:style-name="P39"><draw:custom-shape text:anchor-type="char" draw:z-index="1" draw:name="直線單箭頭接點 4" draw:style-name="gr1" draw:text-style-name="P44" svg:width="21.09cm" svg:height="0.003cm" svg:x="-1.969cm" svg:y="0.631cm"><text:p/><draw:enhanced-geometry svg:viewBox="0 0 21600 21600" draw:type="mso-spt32" draw:enhanced-path="M 0 0 L 21600 21600 N"/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print-date>2019-10-25T00:25:00</meta:print-date>
    <meta:creation-date>2019-10-25T15:06:27.354000000</meta:creation-date>
    <dc:date>2019-10-25T15:07:57.405000000</dc:date>
    <meta:editing-duration>PT5M30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46" meta:word-count="489" meta:character-count="890" meta:non-whitespace-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