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71cm" table:align="center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34cm"/>
    </style:style>
    <style:style style:name="表格1.1" style:family="table-row">
      <style:table-row-properties style:min-row-height="1.185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a" fo:border-top="0.5pt solid #000001" fo:border-bottom="0.75pt solid #000001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75pt solid #000001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75pt solid #000001" style:writing-mode="lr-tb">
        <style:background-image/>
      </style:table-cell-properties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bottom" fo:background-color="#ffffff" fo:padding-left="0.049cm" fo:padding-right="0.049cm" fo:padding-top="0cm" fo:padding-bottom="0cm" fo:border-left="0.7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表格1.3" style:family="table-row">
      <style:table-row-properties style:min-row-height="1.494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6.357cm" style:use-optimal-row-height="false"/>
    </style:style>
    <style:style style:name="表格1.6" style:family="table-row">
      <style:table-row-properties style:min-row-height="2.526cm" style:use-optimal-row-height="false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P1" style:family="paragraph" style:parent-style-name="Header">
      <style:paragraph-properties fo:margin-left="1.002cm" fo:margin-right="0cm" fo:text-indent="-3cm" style:auto-text-indent="false">
        <style:tab-stops>
          <style:tab-stop style:position="6.324cm" style:type="center"/>
          <style:tab-stop style:position="13.649cm" style:type="right"/>
        </style:tab-stops>
      </style:paragraph-properties>
      <style:text-properties style:font-name="新細明體" fo:font-size="15pt" style:font-size-asian="15pt" style:font-size-complex="1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3.251cm"/>
          <style:tab-stop style:position="4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end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0.706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-0.002cm" fo:margin-right="0cm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002cm" fo:margin-right="0cm" fo:line-height="0.635cm" fo:text-align="justify" style:justify-single-word="false" fo:text-indent="2.82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letter-kerning="false" style:font-name-asian="標楷體" style:font-size-asian="18pt" style:font-size-complex="18pt"/>
    </style:style>
    <style:style style:name="P19" style:family="paragraph" style:parent-style-name="Standard" style:list-style-name="WWNum1">
      <style:paragraph-properties fo:line-height="0.635cm" fo:text-align="justify" style:justify-single-word="false"/>
    </style:style>
    <style:style style:name="P20" style:family="paragraph" style:parent-style-name="Standard" style:list-style-name="WWNum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ff0000" style:font-name="標楷體" fo:font-size="14pt" fo:font-weight="bold" officeooo:rsid="00074a32" style:font-name-asian="標楷體" style:font-size-asian="14pt" style:font-weight-asian="bold" style:font-size-complex="14pt"/>
    </style:style>
    <style:style style:name="T9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fo:color="#ff3333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政府地方稅務局</text:p>
      <text:p text:style-name="P2">「房屋稅網路繳稅」抽獎活動</text:p>
      <text:p text:style-name="P13">領 <text:s text:c="3"/>據</text:p>
      <text:p text:style-name="P9"><text:span text:style-name="預設段落字型"><text:span text:style-name="T1"><text:s text:c="7"/>茲收到</text:span></text:span><text:span text:style-name="預設段落字型"><text:span text:style-name="T2">臺中市政府地方稅務局「房屋稅網路繳稅」抽獎活動</text:span></text:span><text:span text:style-name="預設段落字型"><text:span text:style-name="T1">獎品－超商禮物卡（□500元 <text:s text:c="2"/>□200元）。</text:span></text:span></text:p>
      <text:p text:style-name="P10"><text:s text:c="8"/>此致</text:p>
      <text:p text:style-name="P14">臺中市政府地方稅務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11">（親筆簽名）</text:p>
          </table:table-cell>
          <table:covered-table-cell/>
          <table:table-cell table:style-name="表格1.D1" office:value-type="string">
            <text:p text:style-name="P5">身分證字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聯絡地址</text:p>
          </table:table-cell>
          <table:table-cell table:style-name="表格1.B2" table:number-columns-spanned="4" office:value-type="string">
            <text:p text:style-name="P8">(如為親自領獎，本欄免填寫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/>
            <text:p text:style-name="P4"/>
            <text:p text:style-name="P4"/>
            <text:p text:style-name="P12"><text:span text:style-name="預設段落字型"><text:span text:style-name="T3">請黏貼身分證</text:span></text:span><text:span text:style-name="預設段落字型"><text:span text:style-name="T4">正面</text:span></text:span><text:span text:style-name="預設段落字型"><text:span text:style-name="T3">影本</text:span></text:span></text:p>
            <text:p text:style-name="P4"/>
            <text:p text:style-name="P4"/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  <text:p text:style-name="P4"/>
            <text:p text:style-name="P4"/>
            <text:p text:style-name="P12"><text:span text:style-name="預設段落字型"><text:span text:style-name="T3">請黏貼身分證</text:span></text:span><text:span text:style-name="預設段落字型"><text:span text:style-name="T4">反面</text:span></text:span><text:span text:style-name="預設段落字型"><text:span text:style-name="T3">影本</text:span></text:span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領獎注意事項：</text:p>
            <text:list xml:id="list3382643621707772103" text:style-name="WWNum1">
              <text:list-item>
                <text:p text:style-name="P19"><text:span text:style-name="預設段落字型"><text:span text:style-name="T5">親自領獎：得獎者請填具</text:span></text:span><text:span text:style-name="預設段落字型"><text:span text:style-name="T6">領獎收據</text:span></text:span><text:span text:style-name="預設段落字型"><text:span text:style-name="T5">後，親自至</text:span></text:span><text:span text:style-name="預設段落字型"><text:span text:style-name="T10">財產</text:span></text:span><text:span text:style-name="預設段落字型"><text:span text:style-name="T6">稅科</text:span></text:span><text:span text:style-name="預設段落字型"><text:span text:style-name="T5">領獎。</text:span></text:span></text:p>
              </text:list-item>
              <text:list-item>
                <text:p text:style-name="P19"><text:span text:style-name="預設段落字型"><text:span text:style-name="T5">委託領獎：得獎者請填具</text:span></text:span><text:span text:style-name="預設段落字型"><text:span text:style-name="T6">領獎收據及代領授權書</text:span></text:span><text:span text:style-name="預設段落字型"><text:span text:style-name="T5">後委託領獎，受託人需攜帶</text:span></text:span></text:p>
              </text:list-item>
            </text:list>
            <text:p text:style-name="P15"><text:span text:style-name="預設段落字型"><text:span text:style-name="T5"><text:s text:c="13"/>上述資料及個人身分證正本親自至 </text:span></text:span><text:span text:style-name="預設段落字型"><text:span text:style-name="T10">財產</text:span></text:span><text:span text:style-name="預設段落字型"><text:span text:style-name="T6">稅科</text:span></text:span><text:span text:style-name="預設段落字型"><text:span text:style-name="T5">領獎。</text:span></text:span></text:p>
            <text:list xml:id="list152414072014452" text:continue-numbering="true" text:style-name="WWNum1">
              <text:list-item>
                <text:p text:style-name="P19"><text:span text:style-name="預設段落字型"><text:span text:style-name="T5">郵寄領獎：得獎者請填具</text:span></text:span><text:span text:style-name="預設段落字型"><text:span text:style-name="T6">領獎收據</text:span></text:span><text:span text:style-name="預設段落字型"><text:span text:style-name="T5">後，寄回本局，本局確認身分後郵寄至</text:span></text:span><text:span text:style-name="預設段落字型"><text:span text:style-name="T9">聯</text:span></text:span></text:p>
              </text:list-item>
            </text:list>
            <text:p text:style-name="P16"><text:span text:style-name="預設段落字型"><text:span text:style-name="T9">絡地址</text:span></text:span><text:span text:style-name="預設段落字型"><text:span text:style-name="T5">給中獎人。</text:span></text:span></text:p>
            <text:list xml:id="list152413695540554" text:continue-numbering="true" text:style-name="WWNum1">
              <text:list-item>
                <text:p text:style-name="P20">本局地址：40758臺中市西屯區文心路2段99號6樓</text:p>
              </text:list-item>
            </text:list>
            <text:p text:style-name="P17">臺中市政府地方稅務局 財產稅科 <text:s/>吳先生收</text:p>
            <text:list xml:id="list152414955695616" text:continue-numbering="true" text:style-name="WWNum1">
              <text:list-item>
                <text:p text:style-name="P19"><text:span text:style-name="預設段落字型"><text:span text:style-name="T7">領獎期限至108年7月2</text:span></text:span><text:span text:style-name="預設段落字型"><text:span text:style-name="T8">5</text:span></text:span><text:span text:style-name="預設段落字型"><text:span text:style-name="T7">日，逾期視同放棄</text:span></text:span><text:span text:style-name="預設段落字型"><text:span text:style-name="T5">。</text:span></text:span></text:p>
              </text:list-item>
              <text:list-item>
                <text:p text:style-name="P20">承辦人：吳先生，聯絡電話：04-22585000分機672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indent="-3cm" style:auto-text-indent="false">
        <style:tab-stops>
          <style:tab-stop style:position="6.324cm" style:type="center"/>
          <style:tab-stop style:position="13.649cm" style:type="right"/>
        </style:tab-stops>
      </style:paragraph-properties>
      <style:text-properties style:font-name="新細明體"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★★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00527</meta:initial-creator>
    <meta:creation-date>2018-06-08T02:15:00Z</meta:creation-date>
    <dc:date>2019-06-13T15:17:14.793000000</dc:date>
    <meta:print-date>2016-03-28T08:39:00Z</meta:print-date>
    <meta:editing-cycles>18</meta:editing-cycles>
    <meta:editing-duration>PT25M11S</meta:editing-duration>
    <meta:document-statistic meta:table-count="1" meta:image-count="0" meta:object-count="0" meta:page-count="1" meta:paragraph-count="26" meta:word-count="352" meta:character-count="422" meta:non-whitespace-character-count="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