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1.002cm" fo:margin-right="0cm" fo:text-indent="-3cm" style:auto-text-indent="false"/>
      <style:text-properties style:font-name="新細明體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4.00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style:line-spacing="0.247cm" fo:text-indent="4.001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spacing="0.247cm" fo:text-align="center" style:justify-single-word="false" style:writing-mode="lr-tb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style:line-spacing="0.247cm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spacing="0.247cm" style:writing-mode="lr-tb"/>
      <style:text-properties officeooo:paragraph-rsid="000c3b8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0c3b8c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代領授權書</text:p>
      <text:p text:style-name="P5"/>
      <text:p text:style-name="P7"><text:span text:style-name="T1"><text:s text:c="4"/>委託人_______________因事不克前往貴局領取「</text:span><text:span text:style-name="T2">房屋</text:span><text:span text:style-name="T1">稅網路繳稅」抽獎活動</text:span><text:span text:style-name="T3">－超商禮物卡</text:span><text:span text:style-name="T1">，茲委請______________代為領取，如有任何糾紛，委託人願自行負責。</text:span></text:p>
      <text:p text:style-name="P6"><text:s text:c="11"/>此致</text:p>
      <text:p text:style-name="P6">臺中市政府地方稅務局</text:p>
      <text:p text:style-name="P6"/>
      <text:p text:style-name="P6"/>
      <text:p text:style-name="P4">委託人(得奬人)： <text:s text:c="22"/>簽章</text:p>
      <text:p text:style-name="P4">身分證統一編號:</text:p>
      <text:p text:style-name="P4">電話號碼：</text:p>
      <text:p text:style-name="P4">戶籍地址：</text:p>
      <text:p text:style-name="P4"><text:s text:c="11"/></text:p>
      <text:p text:style-name="P4"/>
      <text:p text:style-name="P4"/>
      <text:p text:style-name="P4">受託人(代領人)： <text:s text:c="23"/>簽章</text:p>
      <text:p text:style-name="P4">身分證統一編號：</text:p>
      <text:p text:style-name="P4">電話號碼：</text:p>
      <text:p text:style-name="P4">戶籍地址：</text:p>
      <text:p text:style-name="P3"/>
      <text:p text:style-name="P3"/>
      <text:p text:style-name="P3"/>
      <text:p text:style-name="P3"/>
      <text:p text:style-name="P3"/>
      <text:p text:style-name="P3"/>
      <text:p text:style-name="P2">中 <text:s/>華 <text:s/>民 <text:s/>國 <text:s text:c="3"/>108 <text:s text:c="2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indent="-3cm" style:auto-text-indent="false"/>
      <style:text-properties style:font-name="新細明體"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1.501cm" fo:margin-bottom="2.54cm" fo:margin-left="2.752cm" fo:margin-right="2.748cm" style:writing-mode="lr-tb" style:layout-grid-color="#c0c0c0" style:layout-grid-lines="32" style:layout-grid-base-height="0.423cm" style:layout-grid-ruby-height="0.33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★★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24</meta:initial-creator>
    <meta:editing-cycles>7</meta:editing-cycles>
    <meta:print-date>2012-11-29T08:08:00</meta:print-date>
    <meta:creation-date>2018-06-08T02:19:00</meta:creation-date>
    <dc:date>2019-06-12T13:03:07.960000000</dc:date>
    <meta:editing-duration>PT1H52M18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43" meta:character-count="277" meta:non-whitespace-character-count="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