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6.142cm" fo:margin-left="0.049cm" table:align="left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3.683cm"/>
    </style:style>
    <style:style style:name="表格1.1" style:family="table-row">
      <style:table-row-properties style:row-height="0.95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369cm" style:use-optimal-row-height="false"/>
    </style:style>
    <style:style style:name="表格1.3" style:family="table-row">
      <style:table-row-properties style:row-height="1.162cm" style:use-optimal-row-height="false"/>
    </style:style>
    <style:style style:name="表格2" style:family="table">
      <style:table-properties style:width="6.142cm" fo:margin-left="0.049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4.142cm"/>
    </style:style>
    <style:style style:name="表格2.1" style:family="table-row">
      <style:table-row-properties style:row-height="0.95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3.369cm" style:use-optimal-row-height="false"/>
    </style:style>
    <style:style style:name="表格2.3" style:family="table-row">
      <style:table-row-properties style:row-height="1.316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fo:line-height="115%"/>
      <style:text-properties fo:font-size="14pt" style:font-size-asian="14pt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/>
      <style:text-properties style:font-name="標楷體" fo:font-size="13pt" fo:letter-spacing="0.011cm" style:font-size-asian="13pt" style:font-name-complex="標楷體" style:font-size-complex="13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ff0000" style:font-name="標楷體" style:font-name-complex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ff0000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ff0000"/>
    </style:style>
    <style:style style:name="P12" style:family="paragraph" style:parent-style-name="Text_20_body">
      <style:paragraph-properties fo:line-height="100%" fo:text-align="center" style:justify-single-word="false"/>
      <style:text-properties fo:font-size="16pt" fo:language="en" fo:country="US" style:font-size-asian="16pt" style:language-asian="zh" style:country-asian="TW"/>
    </style:style>
    <style:style style:name="P13" style:family="paragraph" style:parent-style-name="Text_20_body">
      <style:paragraph-properties fo:line-height="0.706cm"/>
      <style:text-properties style:font-name="新細明體" fo:font-weight="bold" style:font-weight-asian="bold" style:font-name-complex="新細明體"/>
    </style:style>
    <style:style style:name="P14" style:family="paragraph" style:parent-style-name="Text_20_body">
      <style:paragraph-properties fo:margin-left="3.976cm" fo:margin-right="0cm" fo:line-height="115%" fo:text-indent="-3.471cm" style:auto-text-indent="false">
        <style:tab-stops/>
      </style:paragraph-properties>
      <style:text-properties fo:font-size="13pt" fo:letter-spacing="0.011cm" style:font-size-asian="13pt" style:font-size-complex="13pt"/>
    </style:style>
    <style:style style:name="P15" style:family="paragraph" style:parent-style-name="Text_20_body">
      <style:paragraph-properties fo:margin-left="1.499cm" fo:margin-right="0cm" fo:margin-top="0.101cm" fo:margin-bottom="0.101cm" loext:contextual-spacing="false" fo:text-indent="-0.504cm" style:auto-text-indent="false">
        <style:tab-stops/>
      </style:paragraph-properties>
    </style:style>
    <style:style style:name="P16" style:family="paragraph" style:parent-style-name="Text_20_body">
      <style:paragraph-properties fo:margin-left="1.494cm" fo:margin-right="0cm" fo:text-indent="-0.499cm" style:auto-text-indent="false">
        <style:tab-stops/>
      </style:paragraph-properties>
    </style:style>
    <style:style style:name="P17" style:family="paragraph" style:parent-style-name="Text_20_body">
      <style:paragraph-properties fo:margin-left="1.401cm" fo:margin-right="0cm" fo:margin-top="0.101cm" fo:margin-bottom="0.101cm" loext:contextual-spacing="false" fo:text-indent="-0.499cm" style:auto-text-indent="false">
        <style:tab-stops/>
      </style:paragraph-properties>
    </style:style>
    <style:style style:name="P18" style:family="paragraph" style:parent-style-name="Text_20_body">
      <style:paragraph-properties fo:margin-top="0.288cm" fo:margin-bottom="0cm" loext:contextual-spacing="false" fo:line-height="115%"/>
      <style:text-properties style:font-name="標楷體" fo:font-size="13pt" fo:letter-spacing="0.011cm" style:font-size-asian="13pt" style:font-name-complex="標楷體" style:font-size-complex="13pt"/>
    </style:style>
    <style:style style:name="P19" style:family="paragraph" style:parent-style-name="Text_20_body">
      <style:paragraph-properties fo:margin-top="0.288cm" fo:margin-bottom="0cm" loext:contextual-spacing="false" fo:line-height="115%"/>
    </style:style>
    <style:style style:name="P20" style:family="paragraph" style:parent-style-name="Text_20_body">
      <style:paragraph-properties fo:margin-left="0cm" fo:margin-right="0cm" fo:line-height="115%" fo:text-indent="1.545cm" style:auto-text-indent="false"/>
    </style:style>
    <style:style style:name="P21" style:family="paragraph" style:parent-style-name="Text_20_body">
      <style:paragraph-properties fo:margin-top="0.101cm" fo:margin-bottom="0.101cm" loext:contextual-spacing="false" fo:line-height="115%"/>
    </style:style>
    <style:style style:name="P22" style:family="paragraph" style:parent-style-name="Text_20_body">
      <style:paragraph-properties fo:margin-top="0.101cm" fo:margin-bottom="0.101cm" loext:contextual-spacing="false" fo:line-height="115%">
        <style:tab-stops>
          <style:tab-stop style:position="8.714cm"/>
        </style:tab-stops>
      </style:paragraph-properties>
    </style:style>
    <style:style style:name="P23" style:family="paragraph" style:parent-style-name="Text_20_body">
      <style:paragraph-properties fo:margin-top="0.101cm" fo:margin-bottom="0.101cm" loext:contextual-spacing="false" fo:line-height="115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24" style:family="paragraph" style:parent-style-name="Text_20_body">
      <style:paragraph-properties fo:margin-top="0.101cm" fo:margin-bottom="0.101cm" loext:contextual-spacing="false" fo:line-height="115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25" style:family="paragraph" style:parent-style-name="Text_20_body">
      <style:paragraph-properties fo:margin-top="0.101cm" fo:margin-bottom="0.101cm" loext:contextual-spacing="false" fo:line-height="115%">
        <style:tab-stops>
          <style:tab-stop style:position="9.737cm"/>
        </style:tab-stops>
      </style:paragraph-properties>
    </style:style>
    <style:style style:name="P26" style:family="paragraph" style:parent-style-name="Text_20_body">
      <style:paragraph-properties fo:margin-top="0.101cm" fo:margin-bottom="0.101cm" loext:contextual-spacing="false" fo:line-height="115%"/>
      <style:text-properties style:font-name="標楷體" fo:font-size="13pt" fo:letter-spacing="0.011cm" style:font-size-asian="13pt" style:font-name-complex="標楷體" style:font-size-complex="13pt"/>
    </style:style>
    <style:style style:name="P27" style:family="paragraph" style:parent-style-name="Text_20_body">
      <style:paragraph-properties fo:margin-top="0.101cm" fo:margin-bottom="0.101cm" loext:contextual-spacing="false" fo:line-height="115%">
        <style:tab-stops>
          <style:tab-stop style:position="9.737cm"/>
        </style:tab-stops>
      </style:paragraph-properties>
      <style:text-properties style:font-name="標楷體" fo:font-size="13pt" fo:letter-spacing="0.011cm" style:font-size-asian="13pt" style:font-name-complex="標楷體" style:font-size-complex="13pt"/>
    </style:style>
    <style:style style:name="P28" style:family="paragraph" style:parent-style-name="Text_20_body">
      <style:paragraph-properties fo:margin-top="0.101cm" fo:margin-bottom="0.101cm" loext:contextual-spacing="false" fo:line-height="115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  <style:text-properties style:font-name="標楷體" fo:font-size="13pt" fo:letter-spacing="0.011cm" style:font-size-asian="13pt" style:font-name-complex="標楷體" style:font-size-complex="13pt"/>
    </style:style>
    <style:style style:name="P29" style:family="paragraph" style:parent-style-name="Text_20_body">
      <style:paragraph-properties fo:margin-left="1.249cm" fo:margin-right="0cm" fo:line-height="115%" fo:text-indent="-1.249cm" style:auto-text-indent="false">
        <style:tab-stops/>
      </style:paragraph-properties>
    </style:style>
    <style:style style:name="P30" style:family="paragraph" style:parent-style-name="Text_20_body">
      <style:paragraph-properties fo:margin-top="0.187cm" fo:margin-bottom="0cm" loext:contextual-spacing="false" fo:line-height="115%" fo:text-align="center" style:justify-single-word="false"/>
    </style:style>
    <style:style style:name="P31" style:family="paragraph" style:parent-style-name="Text_20_body">
      <style:paragraph-properties fo:margin-left="0cm" fo:margin-right="0cm" fo:text-indent="0.212cm" style:auto-text-indent="false"/>
    </style:style>
    <style:style style:name="P32" style:family="paragraph" style:parent-style-name="Text_20_body">
      <style:paragraph-properties fo:margin-left="1.251cm" fo:margin-right="0cm" fo:line-height="0.706cm" fo:text-indent="-1.251cm" style:auto-text-indent="false">
        <style:tab-stops/>
      </style:paragraph-properties>
      <style:text-properties fo:font-size="16pt" fo:language="en" fo:country="US" style:font-size-asian="16pt" style:language-asian="zh" style:country-asian="TW"/>
    </style:style>
    <style:style style:name="P33" style:family="paragraph" style:parent-style-name="Text_20_body">
      <style:paragraph-properties fo:margin-left="1.251cm" fo:margin-right="0cm" fo:line-height="0.706cm" fo:text-indent="-1.251cm" style:auto-text-indent="false">
        <style:tab-stops/>
      </style:paragraph-properties>
      <style:text-properties style:font-name="新細明體" fo:font-weight="bold" style:font-weight-asian="bold" style:font-name-complex="新細明體"/>
    </style:style>
    <style:style style:name="P34" style:family="paragraph" style:parent-style-name="Text_20_body">
      <style:paragraph-properties fo:margin-left="1.251cm" fo:margin-right="0cm" fo:line-height="0.706cm" fo:text-indent="-1.251cm" style:auto-text-indent="false">
        <style:tab-stops/>
      </style:paragraph-properties>
      <style:text-properties style:font-name="標楷體" style:font-name-complex="標楷體"/>
    </style:style>
    <style:style style:name="P35" style:family="paragraph" style:parent-style-name="Text_20_body">
      <style:paragraph-properties fo:margin-left="1.251cm" fo:margin-right="0cm" fo:line-height="0.706cm" fo:text-indent="-1.251cm" style:auto-text-indent="false">
        <style:tab-stops/>
      </style:paragraph-properties>
    </style:style>
    <style:style style:name="P36" style:family="paragraph" style:parent-style-name="Text_20_body">
      <style:paragraph-properties fo:margin-top="0.201cm" fo:margin-bottom="0.201cm" loext:contextual-spacing="false" fo:line-height="115%" fo:text-align="start" style:justify-single-word="false"/>
    </style:style>
    <style:style style:name="P37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fo:font-size="14pt" style:font-size-asian="14pt" style:font-size-complex="14pt"/>
    </style:style>
    <style:style style:name="P38" style:family="paragraph" style:parent-style-name="Text_20_body">
      <style:paragraph-properties style:line-height-at-least="0.423cm" fo:text-align="center" style:justify-single-word="false" style:snap-to-layout-grid="false"/>
      <style:text-properties fo:color="#ff0000" fo:font-size="10pt" officeooo:paragraph-rsid="00150b62" style:font-size-asian="10pt" style:font-size-complex="10pt"/>
    </style:style>
    <style:style style:name="P39" style:family="paragraph" style:parent-style-name="Text_20_body">
      <style:text-properties officeooo:paragraph-rsid="00146b7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3pt" style:font-size-asian="13pt" style:font-name-complex="標楷體" style:font-size-complex="13pt"/>
    </style:style>
    <style:style style:name="T3" style:family="text">
      <style:text-properties style:font-name="標楷體" fo:font-size="13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標楷體" style:font-size-complex="13pt"/>
    </style:style>
    <style:style style:name="T4" style:family="text">
      <style:text-properties style:font-name="標楷體" fo:font-size="13pt" fo:letter-spacing="0.011cm" style:font-size-asian="13pt" style:font-name-complex="標楷體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fo:background-color="#f9fbfb" loext:char-shading-value="0"/>
    </style:style>
    <style:style style:name="T8" style:family="text">
      <style:text-properties fo:color="#000000" fo:background-color="#f9fbfb" loext:char-shading-value="0"/>
    </style:style>
    <style:style style:name="T9" style:family="text">
      <style:text-properties fo:color="#000000" style:letter-kerning="fals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0.011cm" style:font-size-asian="10pt" style:font-size-complex="10pt"/>
    </style:style>
    <style:style style:name="T12" style:family="text">
      <style:text-properties fo:font-size="10pt" style:font-name-asian="新細明體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letter-spacing="0.011cm"/>
    </style:style>
    <style:style style:name="T15" style:family="text">
      <style:text-properties fo:font-size="15pt" fo:letter-spacing="0.011cm" style:font-size-asian="15pt" style:font-size-complex="15pt"/>
    </style:style>
    <style:style style:name="T16" style:family="text">
      <style:text-properties style:font-name-asian="Times New Roman"/>
    </style:style>
    <style:style style:name="T17" style:family="text">
      <style:text-properties fo:color="#ff0000" style:font-name="標楷體" style:font-name-complex="標楷體"/>
    </style:style>
    <style:style style:name="T18" style:family="text">
      <style:text-properties fo:color="#ff0000" fo:font-size="10pt" style:font-size-asian="10pt" style:font-size-complex="10pt"/>
    </style:style>
    <style:style style:name="T19" style:family="text">
      <style:text-properties fo:font-size="16pt" fo:language="en" fo:country="US" style:font-name-asian="Times New Roman" style:font-size-asian="16pt" style:language-asian="zh" style:country-asian="TW"/>
    </style:style>
    <style:style style:name="T20" style:family="text">
      <style:text-properties style:font-name-asian="標楷體"/>
    </style:style>
    <style:style style:name="T21" style:family="text">
      <style:text-properties style:font-name-asian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pplication Form for Periodic Stamp Tax Payment and Online Account (Amendment) </text:p>
      <text:p text:style-name="P1"/>
      <text:p text:style-name="P3"><text:span text:style-name="預設段落字型"><text:span text:style-name="T1">I. Item Requested</text:span></text:span><text:span text:style-name="預設段落字型"><text:span text:style-name="T2"> </text:span></text:span></text:p>
      <text:p text:style-name="P3">□Application for Collective Tax Returns: Our agency draw-up or receive<text:span text:style-name="預設段落字型"><text:span text:style-name="T7"> a plenty of _______ certificates</text:span></text:span> which are subject to the levy of stamp tax; therefore, filing a collective tax return periodically in accordance with the provisions in Paragraph 2 of Article 8 of the Stamp Tax Act is hereby requested for approval. </text:p>
      <text:p text:style-name="P36">□Amended item: □name of this Agency, <text:s/>□person in charge (representative), <text:s/>□address change. Please approve for future reference. The name before amendment: <text:span text:style-name="預設段落字型"><text:span text:style-name="T3"><text:s text:c="35"/></text:span></text:span>.</text:p>
      <text:p text:style-name="P14"/>
      <text:p text:style-name="P3">□Applications for Online Accounts:</text:p>
      <text:p text:style-name="P15">1. I (the Company) hereby apply for filing collective <text:span text:style-name="預設段落字型"><text:span text:style-name="T8">stamp tax return </text:span></text:span>via Internet from <text:s text:c="4"/>(month) <text:s text:c="5"/>(date), <text:s text:c="5"/>(year), and I am willing to abide by the relevant provisions of the application and tax payment operations.</text:p>
      <text:p text:style-name="P16">2. Login Method: □Account login □By citizen digital certificate, health insurance card, business certificate, organization and group certificate.</text:p>
      <text:p text:style-name="P17">3. Information about Applicant:</text:p>
      <text:p text:style-name="P17"><text:s text:c="2"/>□ Same as that of the agency applying for collective <text:span text:style-name="預設段落字型"><text:span text:style-name="T8">stamp tax return</text:span></text:span> or the alteration application.</text:p>
      <text:p text:style-name="P17"><text:s text:c="2"/>□Application for Agency: Agency name: ______; Name of representative: _____.</text:p>
      <text:p text:style-name="P17"><text:s text:c="5"/>Business Administration No. (ID Number):<text:span text:style-name="預設段落字型"><text:span text:style-name="T5"> <text:s text:c="14"/></text:span></text:span>; Tel:<text:span text:style-name="預設段落字型"><text:span text:style-name="T5"> <text:s text:c="14"/></text:span></text:span>.</text:p>
      <text:p text:style-name="P17"><text:s text:c="5"/>Address:</text:p>
      <text:p text:style-name="P17">4. Email: _______________________________________.</text:p>
      <text:p text:style-name="P17">5. For entrusting options, please submit the information about the clientage (trustee) and the power of attorney (the form is detailed on the back).</text:p>
      <text:p text:style-name="P17">6. For options of using certificates: Please submit a copy of the certificate (trustees as well).</text:p>
      <text:p text:style-name="P18"/>
      <text:p text:style-name="P19">II. Submission of two pieces of stamps for filing collective <text:span text:style-name="預設段落字型"><text:span text:style-name="T8">tax return</text:span></text:span>.</text:p>
      <text:p text:style-name="P20"/>
      <text:p text:style-name="P4"><text:s text:c="4"/></text:p>
      <text:p text:style-name="P3">Submitted to</text:p>
      <text:p text:style-name="P3"><text:span text:style-name="預設段落字型"><text:span text:style-name="T6">_____ </text:span></text:span>Branch, <text:span text:style-name="預設段落字型"><text:span text:style-name="T9">Local Tax Bureau of Taichung City Government</text:span></text:span></text:p>
      <text:p text:style-name="P22"><text:span text:style-name="預設段落字型"><text:span text:style-name="T4"><text:tab/></text:span></text:span></text:p>
      <text:p text:style-name="P21"/>
      <text:p text:style-name="P21"><text:span text:style-name="預設段落字型"><text:span text:style-name="T4"><text:s text:c="24"/></text:span></text:span></text:p>
      <text:p text:style-name="P21">Application Entity: <text:s text:c="27"/>Seal:</text:p>
      <text:p text:style-name="P21">Business Administration No. </text:p>
      <text:p text:style-name="P21">or Tax Withholding No.: <text:s text:c="26"/>Telephone:</text:p>
      <text:p text:style-name="P23"><text:span text:style-name="預設段落字型"><text:span text:style-name="T4"><text:tab/><text:tab/><text:tab/><text:tab/><text:tab/><text:tab/><text:tab/><text:tab/></text:span></text:span></text:p>
      <text:p text:style-name="P24"><text:soft-page-break/><text:span text:style-name="預設段落字型"><text:span text:style-name="T4"><text:tab/><text:tab/><text:tab/><text:tab/><text:tab/></text:span></text:span></text:p>
      <text:p text:style-name="P29"><text:span text:style-name="預設段落字型"><text:span text:style-name="T10">Address: __</text:span></text:span><text:span text:style-name="預設段落字型"><text:span text:style-name="T11">__</text:span></text:span><text:span text:style-name="預設段落字型"><text:span text:style-name="T10"> (Room No.), ___(F), __</text:span></text:span><text:span text:style-name="預設段落字型"><text:span text:style-name="T11">_</text:span></text:span><text:span text:style-name="預設段落字型"><text:span text:style-name="T10"> (No.), __</text:span></text:span><text:span text:style-name="預設段落字型"><text:span text:style-name="T11">__</text:span></text:span><text:span text:style-name="預設段落字型"><text:span text:style-name="T10"> (Aly.), __</text:span></text:span><text:span text:style-name="預設段落字型"><text:span text:style-name="T11">___</text:span></text:span><text:span text:style-name="預設段落字型"><text:span text:style-name="T10"> (Ln.), __</text:span></text:span><text:span text:style-name="預設段落字型"><text:span text:style-name="T11">___</text:span></text:span><text:span text:style-name="預設段落字型"><text:span text:style-name="T10"> (Sec.), __</text:span></text:span><text:span text:style-name="預設段落字型"><text:span text:style-name="T11">___</text:span></text:span><text:span text:style-name="預設段落字型"><text:span text:style-name="T10"> (Rd./St.), </text:span></text:span><text:span text:style-name="預設段落字型"><text:span text:style-name="T11">_</text:span></text:span><text:span text:style-name="預設段落字型"><text:span text:style-name="T10">___</text:span></text:span><text:span text:style-name="預設段落字型"><text:span text:style-name="T11">__</text:span></text:span><text:span text:style-name="預設段落字型"><text:span text:style-name="T10"> (Nebrh.), __</text:span></text:span><text:span text:style-name="預設段落字型"><text:span text:style-name="T11">_____</text:span></text:span><text:span text:style-name="預設段落字型"><text:span text:style-name="T10"> (Vil.) </text:span></text:span><text:span text:style-name="預設段落字型"><text:span text:style-name="T11">________</text:span></text:span><text:span text:style-name="預設段落字型"><text:span text:style-name="T10"> (Township/Dist./City), </text:span></text:span><text:span text:style-name="預設段落字型"><text:span text:style-name="T11">_________</text:span></text:span><text:span text:style-name="預設段落字型"><text:span text:style-name="T10"> (City/County)</text:span></text:span></text:p>
      <text:p text:style-name="P27"><text:tab/></text:p>
      <text:p text:style-name="P21"><text:span text:style-name="預設段落字型"><text:span text:style-name="T14">Representative:</text:span></text:span><text:span text:style-name="預設段落字型"><text:span text:style-name="T4"> <text:s text:c="25"/></text:span></text:span>Seal:</text:p>
      <text:p text:style-name="P25"/>
      <text:p text:style-name="P26"><text:s text:c="26"/></text:p>
      <text:p text:style-name="P21"><text:span text:style-name="預設段落字型"><text:span text:style-name="T14">ID No.: <text:s text:c="33"/>Telephone:</text:span></text:span></text:p>
      <text:p text:style-name="P23"><text:span text:style-name="預設段落字型"><text:span text:style-name="T4"><text:tab/><text:tab/><text:tab/><text:tab/><text:tab/><text:tab/><text:tab/><text:tab/></text:span></text:span></text:p>
      <text:p text:style-name="P28"><text:tab/><text:tab/><text:tab/><text:tab/><text:tab/></text:p>
      <text:p text:style-name="P29"><text:span text:style-name="預設段落字型"><text:span text:style-name="T10">Address: __</text:span></text:span><text:span text:style-name="預設段落字型"><text:span text:style-name="T11">__</text:span></text:span><text:span text:style-name="預設段落字型"><text:span text:style-name="T10"> (Room No.), ___(F), __</text:span></text:span><text:span text:style-name="預設段落字型"><text:span text:style-name="T11">_</text:span></text:span><text:span text:style-name="預設段落字型"><text:span text:style-name="T10"> (No.), __</text:span></text:span><text:span text:style-name="預設段落字型"><text:span text:style-name="T11">__</text:span></text:span><text:span text:style-name="預設段落字型"><text:span text:style-name="T10"> (Aly.), __</text:span></text:span><text:span text:style-name="預設段落字型"><text:span text:style-name="T11">___</text:span></text:span><text:span text:style-name="預設段落字型"><text:span text:style-name="T10"> (Ln.), __</text:span></text:span><text:span text:style-name="預設段落字型"><text:span text:style-name="T11">___</text:span></text:span><text:span text:style-name="預設段落字型"><text:span text:style-name="T10"> (Sec.), __</text:span></text:span><text:span text:style-name="預設段落字型"><text:span text:style-name="T11">___</text:span></text:span><text:span text:style-name="預設段落字型"><text:span text:style-name="T10"> (Rd./St.), </text:span></text:span><text:span text:style-name="預設段落字型"><text:span text:style-name="T11">_</text:span></text:span><text:span text:style-name="預設段落字型"><text:span text:style-name="T10">___</text:span></text:span><text:span text:style-name="預設段落字型"><text:span text:style-name="T11">__</text:span></text:span><text:span text:style-name="預設段落字型"><text:span text:style-name="T10"> (Nebrh.), __</text:span></text:span><text:span text:style-name="預設段落字型"><text:span text:style-name="T11">_____</text:span></text:span><text:span text:style-name="預設段落字型"><text:span text:style-name="T10"> (Vil.) </text:span></text:span><text:span text:style-name="預設段落字型"><text:span text:style-name="T11">________</text:span></text:span><text:span text:style-name="預設段落字型"><text:span text:style-name="T10"> (Township/Dist./City), </text:span></text:span><text:span text:style-name="預設段落字型"><text:span text:style-name="T11">_________</text:span></text:span><text:span text:style-name="預設段落字型"><text:span text:style-name="T10"> (City/County)</text:span></text:span></text:p>
      <text:p text:style-name="P24"/>
      <text:p text:style-name="P30"><text:span text:style-name="預設段落字型"><text:span text:style-name="T15">Date: <text:s text:c="5"/>(Month) <text:s text:c="5"/>(Date), <text:s text:c="6"/>(Year)</text:span></text:span></text:p>
      <text:p text:style-name="P2"/>
      <text:p text:style-name="P5"><text:s text:c="11"/>Affixed Stamp Example of Documents for Filing Collective Tax Returns </text:p>
      <text:p text:style-name="P6"><draw:frame draw:style-name="fr1" draw:name="Text Box 7" text:anchor-type="paragraph" svg:x="-0.083cm" svg:y="0.203cm" svg:width="7.294cm" style:rel-width="scale" svg:height="8.209cm" style:rel-height="scale" draw:z-index="1"><draw:text-box><text:p text:style-name="Text_20_body"/><text:p text:style-name="Text_20_body"/><text:p text:style-name="Text_20_body"><text:span text:style-name="預設段落字型"><text:span text:style-name="T16"><text:s text:c="2"/></text:span></text:span></text:p><text:p text:style-name="Text_20_body"><text:span text:style-name="T16">..........................</text:span>4 cm <text:span text:style-name="T20">.......................</text:span> </text:p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7">Collective Return Entity</text:p></table:table-cell><table:covered-table-cell/></table:table-row><table:table-row table:style-name="表格1.2"><table:table-cell table:style-name="表格1.A1" table:number-columns-spanned="2" office:value-type="string"><text:p text:style-name="P8"><text:span text:style-name="預設段落字型"><text:span text:style-name="T17">(Document Name)</text:span></text:span></text:p><text:p text:style-name="P8"/><text:p text:style-name="P9"/><text:p text:style-name="P38">Periodic Stamp Tax Payment for</text:p><text:p text:style-name="P38">〝 * * * * * * * 〞 </text:p></table:table-cell><table:covered-table-cell/></table:table-row><table:table-row table:style-name="表格1.3"><table:table-cell table:style-name="表格1.A1" office:value-type="string"><text:p text:style-name="P11">City/County</text:p></table:table-cell><table:table-cell table:style-name="表格1.A1" office:value-type="string"><text:p text:style-name="P7"><text:span text:style-name="預設段落字型"><text:span text:style-name="T18">Payment Implementer</text:span></text:span></text:p></table:table-cell></table:table-row></table:table><text:p text:style-name="Text_20_body"/></draw:text-box></draw:frame>Example:</text:p>
      <text:p text:style-name="P6"><text:span text:style-name="預設段落字型"><text:span text:style-name="T16"><text:s text:c="3"/></text:span></text:span></text:p>
      <text:p text:style-name="P6"><draw:frame draw:style-name="fr1" draw:name="Text Box 8" text:anchor-type="paragraph" svg:x="9.606cm" svg:y="0.035cm" svg:width="7.294cm" style:rel-width="scale" svg:height="7.606cm" style:rel-height="scale" draw:z-index="2"><draw:text-box><text:p text:style-name="Text_20_body"><text:span text:style-name="預設段落字型"><text:span text:style-name="T16"><text:s text:c="2"/></text:span></text:span></text:p><text:p text:style-name="P39"><text:span text:style-name="T16">.......................</text:span>4 cm .......................... </text:p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7">ei-Mei English School </text:p></table:table-cell><table:covered-table-cell/></table:table-row><table:table-row table:style-name="表格2.2"><table:table-cell table:style-name="表格2.A1" table:number-columns-spanned="2" office:value-type="string"><text:p text:style-name="P10">Periodic Stamp Tax Payment for the Tuition and Miscellaneous Fees Receipt</text:p></table:table-cell><table:covered-table-cell/></table:table-row><table:table-row table:style-name="表格2.3"><table:table-cell table:style-name="表格2.A3" office:value-type="string"><text:p text:style-name="P11">Taichung City </text:p></table:table-cell><table:table-cell table:style-name="表格2.A1" office:value-type="string"><text:p text:style-name="P7"><text:span text:style-name="預設段落字型"><text:span text:style-name="T18">Payment Implementer: Wang Hsiao-Mei</text:span></text:span></text:p></table:table-cell></table:table-row></table:table><text:p text:style-name="Text_20_body"/></draw:text-box></draw:frame><text:span text:style-name="預設段落字型"><text:span text:style-name="T19"> <text:s text:c="4"/></text:span></text:span></text:p>
      <text:p text:style-name="P12"><draw:frame draw:style-name="fr2" draw:name="Text Box 6" text:anchor-type="paragraph" svg:x="7.523cm" svg:y="0.109cm" svg:width="1.256cm" style:rel-width="scale" svg:height="6.057cm" style:rel-height="scale" draw:z-index="0"><draw:text-box><text:p text:style-name="P31"><text:span text:style-name="預設段落字型"><text:span text:style-name="T13">…………...……...</text:span></text:span><text:span text:style-name="預設段落字型"><text:span text:style-name="T10">3 cm………</text:span></text:span><text:span text:style-name="預設段落字型"><text:span text:style-name="T12">...……</text:span></text:span></text:p></draw:text-box></draw:frame></text:p>
      <text:p text:style-name="P12"/>
      <text:p text:style-name="P12"/>
      <text:p text:style-name="P12"/>
      <text:p text:style-name="P32"/>
      <text:p text:style-name="P32"/>
      <text:p text:style-name="P32"/>
      <text:p text:style-name="P32"/>
      <text:p text:style-name="P33"/>
      <text:p text:style-name="P13"/>
      <text:p text:style-name="P34"/>
      <text:p text:style-name="P35">Note: The names of the certificates shall be clearly marked separately; for example, the self-issued "Receipts for Monetary Payment" and "Interest Receipt", or the "Dividend Payment Receipt" and "Payment Interest Receipt" <text:span text:style-name="預設段落字型"><text:span text:style-name="T7">subject to</text:span></text:span> the external voucher withholding stamp ta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text-align="start" style:justify-single-word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49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印花稅彙總繳納申請書</dc:title>
    <meta:initial-creator>bs1</meta:initial-creator>
    <meta:creation-date>2019-05-28T03:00:00Z</meta:creation-date>
    <dc:date>2019-05-28T16:11:25.229000000</dc:date>
    <meta:print-date>2018-12-03T05:13:00Z</meta:print-date>
    <meta:editing-cycles>5</meta:editing-cycles>
    <meta:editing-duration>PT7M28S</meta:editing-duration>
    <meta:document-statistic meta:table-count="2" meta:image-count="0" meta:object-count="0" meta:page-count="2" meta:paragraph-count="55" meta:word-count="431" meta:character-count="3269" meta:non-whitespace-character-count="2559"/>
    <meta:template xlink:type="simple" xlink:actuate="onRequest" xlink:title="" xlink:href="Normal"/>
  </office:meta>
</office:document-meta>
</file>