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03cm" fo:margin-left="0.3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388cm"/>
    </style:style>
    <style:style style:name="表格1.C" style:family="table-column">
      <style:table-column-properties style:column-width="1.612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7.701cm"/>
    </style:style>
    <style:style style:name="表格1.F" style:family="table-column">
      <style:table-column-properties style:column-width="2.258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8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4cm" fo:keep-together="always"/>
    </style:style>
    <style:style style:name="表格1.4" style:family="table-row">
      <style:table-row-properties style:min-row-height="1.277cm" fo:keep-together="always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18cm" fo:keep-together="auto"/>
    </style:style>
    <style:style style:name="表格1.7" style:family="table-row">
      <style:table-row-properties style:min-row-height="1.224cm" fo:keep-together="always"/>
    </style:style>
    <style:style style:name="表格1.8" style:family="table-row">
      <style:table-row-properties style:min-row-height="10.088cm" fo:keep-together="always"/>
    </style:style>
    <style:style style:name="表格1.9" style:family="table-row">
      <style:table-row-properties style:min-row-height="2.191cm" fo:keep-together="always"/>
    </style:style>
    <style:style style:name="表格1.10" style:family="table-row">
      <style:table-row-properties style:min-row-height="0.947cm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 style:list-style-name="WW8Num1">
      <style:paragraph-properties fo:line-height="0.494cm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0pt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 style:master-page-name="Standard">
      <style:paragraph-properties fo:margin-left="0cm" fo:margin-right="0cm" fo:text-indent="6.421cm" style:auto-text-indent="false" style:page-number="auto"/>
      <style:text-properties style:font-name-asian="標楷體"/>
    </style:style>
    <style:style style:name="P22" style:family="paragraph" style:parent-style-name="Standard">
      <style:paragraph-properties fo:margin-left="2.117cm" fo:margin-right="0cm" fo:text-indent="-2.117cm" style:auto-text-indent="false"/>
    </style:style>
    <style:style style:name="P23" style:family="paragraph" style:parent-style-name="Standard">
      <style:paragraph-properties fo:margin-left="16.087cm" fo:margin-right="0cm" fo:text-indent="2.752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88cm" fo:margin-right="0cm" fo:line-height="0.494cm" fo:text-indent="-0.388cm" style:auto-text-indent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margin-left="0.388cm" fo:margin-right="0cm" fo:line-height="0.494cm" fo:text-indent="-0.388cm" style:auto-text-indent="false"/>
    </style:style>
    <style:style style:name="P26" style:family="paragraph" style:parent-style-name="Standard">
      <style:paragraph-properties fo:margin-left="0cm" fo:margin-right="0cm" fo:text-indent="2.96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3.881cm" style:auto-text-indent="false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#000000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fo:background-color="#f9fbfb" loext:char-shading-value="0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anguage="zh" fo:country="TW" style:font-size-asian="10pt" style:language-asian="zh" style:country-asian="TW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fo:font-size="10pt" style:font-name-asian="Times New Roman" style:font-size-asian="10pt" style:font-size-complex="10pt"/>
    </style:style>
    <style:style style:name="T21" style:family="text">
      <style:text-properties fo:font-size="10pt" style:font-name-asian="Times New Roman" style:font-size-asian="10pt" style:font-size-complex="10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fo:font-size="10pt" fo:background-color="#f9fbfb" loext:char-shading-value="0" style:font-size-asian="10pt" style:font-size-complex="10pt"/>
    </style:style>
    <style:style style:name="T27" style:family="text">
      <style:text-properties fo:font-size="10pt" fo:background-color="#f9fbfb" loext:char-shading-value="0" style:font-size-asian="10pt" style:font-size-complex="10pt"/>
    </style:style>
    <style:style style:name="T28" style:family="text">
      <style:text-properties fo:font-size="10pt" fo:background-color="#f9fbfb" loext:char-shading-value="0" style:font-size-asian="10pt" style:font-size-complex="10pt"/>
    </style:style>
    <style:style style:name="T29" style:family="text">
      <style:text-properties fo:font-size="10pt" style:letter-kerning="true" style:font-size-asian="10pt" style:font-size-complex="10pt"/>
    </style:style>
    <style:style style:name="T30" style:family="text">
      <style:text-properties fo:font-size="10pt" style:letter-kerning="true" style:font-size-asian="10pt" style:font-size-complex="10pt"/>
    </style:style>
    <style:style style:name="T31" style:family="text">
      <style:text-properties style:font-size-complex="10pt"/>
    </style:style>
    <style:style style:name="T32" style:family="text">
      <style:text-properties style:font-name-asian="Times New Roman"/>
    </style:style>
    <style:style style:name="T33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復 查 申 請 書</text:span>R<text:span text:style-name="T14">echeck</text:span> 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draw:line text:anchor-type="char" draw:z-index="0" draw:style-name="gr1" draw:text-style-name="P28" svg:x1="-0.191cm" svg:y1="-0.018cm" svg:x2="1.714cm" svg:y2="1.252cm"><text:p/></draw:line></text:p>
          </table:table-cell>
          <table:table-cell table:style-name="表格1.B1" table:number-columns-spanned="2" office:value-type="string">
            <text:p text:style-name="P10">姓名/商號名稱</text:p>
            <text:p text:style-name="Standard"><text:span text:style-name="T3"><text:s text:c="2"/></text:span><text:span text:style-name="T2">(加蓋印章</text:span><text:span text:style-name="T3">)</text:span></text:p>
            <text:p text:style-name="Standard"><text:span text:style-name="T15">Name /</text:span><text:span text:style-name="T15"> </text:span><text:span text:style-name="T15">Business Name</text:span></text:p>
            <text:p text:style-name="Standard"><text:span text:style-name="T19">(</text:span><text:span text:style-name="T15">Seal Affixed</text:span><text:span text:style-name="T15">)</text:span></text:p>
          </table:table-cell>
          <table:covered-table-cell/>
          <table:table-cell table:style-name="表格1.A1" office:value-type="string">
            <text:p text:style-name="P10">身分證字號</text:p>
            <text:p text:style-name="P10">(統一編號)</text:p>
            <text:p text:style-name="Standard"><text:span text:style-name="T15">ID No.</text:span></text:p>
            <text:p text:style-name="Standard"><text:span text:style-name="T19">(</text:span><text:span text:style-name="T15">Tax ID No.)</text:span></text:p>
          </table:table-cell>
          <table:table-cell table:style-name="表格1.A1" office:value-type="string">
            <text:p text:style-name="P10">地 <text:s text:c="27"/>址</text:p>
            <text:p text:style-name="Standard">Address</text:p>
          </table:table-cell>
          <table:table-cell table:style-name="表格1.F1" office:value-type="string">
            <text:p text:style-name="P10">手機或</text:p>
            <text:p text:style-name="P10">聯絡電話</text:p>
            <text:p text:style-name="Standard"><text:span text:style-name="T15">Mobile </text:span><text:span text:style-name="T15">Phone </text:span><text:span text:style-name="T15">or</text:span></text:p>
            <text:p text:style-name="P3">Telephone</text:p>
          </table:table-cell>
        </table:table-row>
        <table:table-row table:style-name="表格1.2">
          <table:table-cell table:style-name="表格1.A1" office:value-type="string">
            <text:p text:style-name="P10">申請人</text:p>
            <text:p text:style-name="Standard"><text:span text:style-name="T15">Applica</text:span><text:span text:style-name="T15">nt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E2" office:value-type="string">
            <text:p text:style-name="P12"/>
          </table:table-cell>
          <table:table-cell table:style-name="表格1.F1" office:value-type="string">
            <text:p text:style-name="P11"/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0">代表人</text:p>
            <text:p text:style-name="P3">Representative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E2" office:value-type="string">
            <text:p text:style-name="P12"/>
          </table:table-cell>
          <table:table-cell table:style-name="表格1.F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10">代理人</text:p>
            <text:p text:style-name="P3">Agent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F4" office:value-type="string">
            <text:p text:style-name="P12"/>
          </table:table-cell>
        </table:table-row>
        <table:table-row table:style-name="表格1.5">
          <table:table-cell table:style-name="表格1.B2" office:value-type="string">
            <text:p text:style-name="P10">復查項目</text:p>
            <text:p text:style-name="Standard"><text:span text:style-name="T22">R</text:span><text:span text:style-name="T26">echeck</text:span><text:span text:style-name="T26"> Item</text:span></text:p>
          </table:table-cell>
          <table:table-cell table:style-name="表格1.F1" table:number-columns-spanned="5" office:value-type="string">
            <text:p text:style-name="P13">為不服貴局 </text:p>
            <text:p text:style-name="P1"><text:span text:style-name="T22">Whereas the </text:span><text:span text:style-name="T15">Applica</text:span><text:span text:style-name="T15">nt disagrees with</text:span><text:span text:style-name="T22"> <text:s text:c="21"/></text:span></text:p>
            <text:p text:style-name="P1"><text:span text:style-name="T3">□核定年度_________稅，應納稅額</text:span><text:span text:style-name="T6"> <text:s text:c="7"/></text:span><text:span text:style-name="T3">元</text:span></text:p>
            <text:p text:style-name="P1"><text:span text:style-name="T3">□ </text:span><text:span text:style-name="T26">a</text:span><text:span text:style-name="T22">nnual </text:span><text:span text:style-name="T3">_________</text:span><text:span text:style-name="T22">tax</text:span><text:span text:style-name="T22"> </text:span><text:span text:style-name="T22">ratified, and tax payable</text:span><text:span text:style-name="T22">:</text:span><text:span text:style-name="T22"> NT$ _____________.</text:span><text:span text:style-name="T3"> <text:s text:c="2"/></text:span></text:p>
            <text:p text:style-name="P13"><text:s text:c="62"/>，依法申請復查。</text:p>
            <text:p text:style-name="P1"><text:span text:style-name="T3"><text:s text:c="37"/></text:span><text:span text:style-name="T22">, a recheck is hereby applied</text:span><text:span text:style-name="T22"> for </text:span><text:span text:style-name="T22">under the applicable </text:span><text:span text:style-name="T22">Law</text:span><text:span text:style-name="T22">s</text:span><text:span text:style-name="T22">.</text:span></text:p>
            <text:p text:style-name="P1"><text:span text:style-name="T3">□裁處罰鍰</text:span><text:span text:style-name="T6"> <text:s text:c="7"/></text:span><text:span text:style-name="T3">元(管理代號： <text:s text:c="30"/>)</text:span></text:p>
            <text:p text:style-name="P1"><text:span text:style-name="T3">□ </text:span><text:span text:style-name="T26">i</text:span><text:span text:style-name="T26">mposed</text:span><text:span text:style-name="T26"> fine: </text:span><text:span text:style-name="T22">NT$</text:span><text:span text:style-name="T26">___________ (</text:span><text:span text:style-name="T26">Management Code</text:span><text:span text:style-name="T26">: <text:s text:c="28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10">附送文件</text:p>
            <text:p text:style-name="Standard"><text:span text:style-name="T15">Attached </text:span><text:span text:style-name="T15">D</text:span><text:span text:style-name="T15">ocument</text:span></text:p>
          </table:table-cell>
          <table:table-cell table:style-name="表格1.F1" table:number-columns-spanned="5" office:value-type="string">
            <text:p text:style-name="P8"/>
            <text:p text:style-name="P13">□ ______年_________稅核定稅額通知 (繳款)書____紙。</text:p>
            <text:p text:style-name="P1"><text:span text:style-name="T3">□ ____</text:span><text:span text:style-name="T19"> </text:span><text:span text:style-name="T22">piece(s) of</text:span><text:span text:style-name="T3">______</text:span><text:span text:style-name="T15"> (year)</text:span> <text:span text:style-name="T3">_________</text:span><text:span text:style-name="T26">Tax Assessment Notice</text:span><text:span text:style-name="T26">.</text:span></text:p>
            <text:p text:style-name="P13">□ ______年_________稅繳納收據影本____紙。</text:p>
            <text:p text:style-name="P1"><text:span text:style-name="T3">□ ____</text:span><text:span text:style-name="T19"> </text:span><text:span text:style-name="T22">copy</text:span><text:span text:style-name="T22">(</text:span><text:span text:style-name="T22">copie</text:span><text:span text:style-name="T22">s) of </text:span><text:span text:style-name="T3">______</text:span><text:span text:style-name="T15"> (year)</text:span> <text:span text:style-name="T3">_________</text:span><text:span text:style-name="T26">Tax </text:span><text:span text:style-name="T26">Payment Receipt.</text:span></text:p>
            <text:p text:style-name="P1"><text:span text:style-name="T3">□罰鍰繳款書</text:span><text:span text:style-name="T7"> <text:s/></text:span><text:span text:style-name="T3">紙。</text:span></text:p>
            <text:p text:style-name="P1"><text:span text:style-name="T3">□ </text:span><text:span text:style-name="T7"><text:s text:c="2"/></text:span><text:span text:style-name="T19"><text:s/></text:span><text:span text:style-name="T22">piece(s) of</text:span><text:span text:style-name="T22"> </text:span><text:span text:style-name="T22">Penalty </text:span><text:span text:style-name="T22">N</text:span><text:span text:style-name="T22">otice</text:span></text:p>
            <text:p text:style-name="P1"><text:span text:style-name="T3">□</text:span><text:span text:style-name="T8"> <text:s/></text:span><text:span text:style-name="T3">年</text:span><text:span text:style-name="T6"> <text:s/></text:span><text:span text:style-name="T3">月</text:span><text:span text:style-name="T6"> <text:s/></text:span><text:span text:style-name="T3">日中市稅法字第_________號裁處書正(影)本 份。</text:span></text:p>
            <text:p text:style-name="P1"><text:span text:style-name="T3">□ </text:span><text:span text:style-name="T7"><text:s text:c="2"/></text:span><text:span text:style-name="T3"><text:s/></text:span><text:span text:style-name="T22">piece(s) of</text:span><text:span text:style-name="T22"> </text:span><text:span text:style-name="T6"><text:s text:c="2"/></text:span><text:span text:style-name="T22">(month)</text:span><text:span text:style-name="T22"> </text:span><text:span text:style-name="T6"><text:s text:c="2"/></text:span><text:span text:style-name="T22">(date),</text:span><text:span text:style-name="T22"> </text:span><text:span text:style-name="T6"><text:s text:c="2"/></text:span><text:span text:style-name="T22">(year) </text:span><text:span text:style-name="T22">Zhong-Shi</text:span><text:span text:style-name="T22">-</text:span><text:span text:style-name="T22">Shui</text:span><text:span text:style-name="T22">-</text:span><text:span text:style-name="T22">Fa</text:span><text:span text:style-name="T22">-</text:span><text:span text:style-name="T22">Zi-</text:span><text:span text:style-name="T22">No.</text:span><text:span text:style-name="T3"> ________ </text:span><text:span text:style-name="T22">Fine </text:span><text:span text:style-name="T22">N</text:span><text:span text:style-name="T22">otification</text:span><text:span text:style-name="T22"> original (photocopy).</text:span></text:p>
            <text:p text:style-name="P1"><text:span text:style-name="T3">□其他。</text:span><text:span text:style-name="T7"> <text:s text:c="18"/></text:span><text:span text:style-name="T3"><text:s text:c="20"/></text:span></text:p>
            <text:p text:style-name="P1"><text:span text:style-name="T3">□ </text:span><text:span text:style-name="T22">Others</text:span><text:span text:style-name="T22">. ______________________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復查請求事項</text:p>
            <text:p text:style-name="Standard">Requested Items on Recheck</text:p>
          </table:table-cell>
          <table:table-cell table:style-name="表格1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F1" table:number-columns-spanned="6" office:value-type="string">
            <text:p text:style-name="P10">一、事實：</text:p>
            <text:p text:style-name="P19">1. Facts:</text:p>
            <text:p text:style-name="P19"/>
            <text:p text:style-name="P19"/>
            <text:p text:style-name="P19"/>
            <text:p text:style-name="P22"><text:span text:style-name="T13">二、理由：</text:span><text:span text:style-name="T32"> </text:span></text:p>
            <text:p text:style-name="P19">2. Reasons:</text:p>
            <text:p text:style-name="P14"><text:s text:c="11"/></text:p>
            <text:p text:style-name="P14"/>
            <text:p text:style-name="P14"/>
            <text:p text:style-name="P23"/>
            <text:p text:style-name="P23"/>
            <text:p text:style-name="P23"/>
            <text:p text:style-name="P23"/>
            <text:p text:style-name="P23"><text:s/>(另加頁 <text:s/>紙)</text:p>
            <text:p text:style-name="Standard"><text:span text:style-name="T19"><text:s text:c="83"/>(</text:span><text:span text:style-name="T22">Continued </text:span><text:span text:style-name="T22">o</text:span><text:span text:style-name="T22">n Next Page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0">此致</text:p>
            <text:p text:style-name="P10"><text:s text:c="2"/>臺中市政府地方稅務局</text:p>
            <text:p text:style-name="P5">Submitted to</text:p>
            <text:p text:style-name="Standard"><text:span text:style-name="T29">Local Tax Bureau</text:span><text:span text:style-name="T29"> of </text:span><text:span text:style-name="T29">Taichung City Government</text:span></text:p>
          </table:table-cell>
          <table:covered-table-cell/>
          <table:table-cell table:style-name="表格1.F1" table:number-columns-spanned="4" office:value-type="string">
            <text:p text:style-name="P2"><text:span text:style-name="T10">說明：</text:span><text:span text:style-name="T22">Explanation</text:span></text:p>
            <text:list xml:id="list610198035127604979" text:style-name="WW8Num1">
              <text:list-item>
                <text:p text:style-name="P16">如有代理人請附委託書。</text:p>
              </text:list-item>
            </text:list>
            <text:p text:style-name="P25"><text:span text:style-name="T10"><text:s text:c="2"/></text:span><text:span text:style-name="T22">A power of attorney is required in case of an agent.</text:span></text:p>
            <text:p text:style-name="P24">2.「復查事實與理由」欄位不敷使用時，請另以A4空白紙張書寫，並註記加頁數。</text:p>
            <text:p text:style-name="P25"><text:span text:style-name="T10"><text:s text:c="2"/></text:span><text:span text:style-name="T22">P</text:span><text:span text:style-name="T22">lease write on </text:span><text:span text:style-name="T22">additional </text:span><text:span text:style-name="T22">A4-sized paper</text:span><text:span text:style-name="T22">s</text:span><text:span text:style-name="T22"> and note the number of pages </text:span><text:span text:style-name="T22">if the space of the column of </text:span><text:span text:style-name="T22">“</text:span><text:span text:style-name="T22">F</text:span><text:span text:style-name="T22">acts and </text:span><text:span text:style-name="T22">R</text:span><text:span text:style-name="T22">easons</text:span><text:span text:style-name="T22"> for Recheck</text:span><text:span text:style-name="T22">” </text:span><text:span text:style-name="T22">is </text:span><text:span text:style-name="T22">not enough.</text:span></text:p>
            <text:p text:style-name="P2"><text:span text:style-name="T10">3.倘申請人欲收取復查決定書之地址與原處分或原核定地址不符，請另加註。</text:span></text:p>
            <text:p text:style-name="P2"><text:span text:style-name="T10"><text:s text:c="2"/></text:span><text:span text:style-name="T22">Please </text:span><text:span text:style-name="T22">specify</text:span><text:span text:style-name="T22"> </text:span><text:span text:style-name="T22">additionally i</text:span><text:span text:style-name="T22">f the address of the applicant to receive the </text:span><text:span text:style-name="T26">decision</text:span><text:span text:style-name="T22"> </text:span><text:span text:style-name="T22">on the recheck is </text:span><text:span text:style-name="T22">inconsistent with the original</text:span><text:span text:style-name="T22">ly imposed</text:span><text:span text:style-name="T22"> or approved address.</text:span></text:p>
            <text:p text:style-name="P17"/>
            <text:p text:style-name="P1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F1" table:number-columns-spanned="6" office:value-type="string">
            <text:p text:style-name="P26">中華民國 <text:s text:c="10"/>年 <text:s text:c="12"/>月 <text:s text:c="16"/>日</text:p>
            <text:p text:style-name="P27"><text:span text:style-name="T22">Date: <text:s text:c="10"/></text:span><text:span text:style-name="T22">(Month)</text:span><text:span text:style-name="T22"> <text:s text:c="10"/></text:span><text:span text:style-name="T22"><text:s/>(Date),</text:span><text:span text:style-name="T22"> <text:s text:c="15"/></text:span><text:span text:style-name="T22"><text:s/>(Year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預設段落字型" style:family="text"/>
    <style:style style:name="_20_字元_20_字元1" style:display-name=" 字元 字元1" style:family="text" style:parent-style-name="WW-預設段落字型">
      <style:text-properties style:letter-kerning="true"/>
    </style:style>
    <style:style style:name="_20_字元_20_字元" style:display-name=" 字元 字元" style:family="text" style:parent-style-name="WW-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51cm" fo:margin-left="0.51cm" fo:margin-right="0.5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查申請書</dc:title>
    <dc:subject>復查申請書</dc:subject>
    <meta:keyword>復查</meta:keyword>
    <meta:keyword>申請書</meta:keyword>
    <meta:initial-creator>臺中市政府地方稅務局</meta:initial-creator>
    <meta:creation-date>2019-02-22T14:43:00</meta:creation-date>
    <dc:creator>邱瓊慧</dc:creator>
    <dc:date>2019-03-13T16:51:00</dc:date>
    <meta:print-date>2011-05-23T17:03:00</meta:print-date>
    <meta:editing-cycles>29</meta:editing-cycles>
    <meta:editing-duration>PT40M</meta:editing-duration>
    <meta:document-statistic meta:table-count="1" meta:image-count="0" meta:object-count="0" meta:page-count="2" meta:paragraph-count="65" meta:word-count="474" meta:character-count="2024" meta:non-whitespace-character-count="1392"/>
    <meta:generator>NDC_ODF_Application_Tools/1.0.3$Windows_x86 LibreOffice_project/8ad3e16aadc5e73175a2d44b1abec8638aa18880</meta:generator>
  </office:meta>
</office:document-meta>
</file>