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4" style:parent-style-name="預設段落字型" style:family="text">
      <style:text-properties style:letter-kerning="true" fo:font-size="16pt" style:font-size-asian="16pt" style:font-size-complex="16pt"/>
    </style:style>
    <style:style style:name="T5" style:parent-style-name="預設段落字型" style:family="text">
      <style:text-properties style:letter-kerning="true" fo:font-size="16pt" style:font-size-asian="16pt" style:font-size-complex="16pt"/>
    </style:style>
    <style:style style:name="T6" style:parent-style-name="預設段落字型" style:family="text">
      <style:text-properties style:letter-kerning="true" fo:font-size="16pt" style:font-size-asian="16pt" style:font-size-complex="16pt"/>
    </style:style>
    <style:style style:name="T7" style:parent-style-name="預設段落字型" style:family="text">
      <style:text-properties style:letter-kerning="true" fo:font-size="16pt" style:font-size-asian="16pt" style:font-size-complex="16pt"/>
    </style:style>
    <style:style style:name="T8" style:parent-style-name="預設段落字型" style:family="text">
      <style:text-properties style:font-style-complex="italic" style:letter-kerning="true" fo:font-size="16pt" style:font-size-asian="16pt" style:font-size-complex="16pt"/>
    </style:style>
    <style:style style:name="T9" style:parent-style-name="預設段落字型" style:family="text">
      <style:text-properties style:font-style-complex="italic" style:letter-kerning="true" fo:font-size="16pt" style:font-size-asian="16pt" style:font-size-complex="16pt"/>
    </style:style>
    <style:style style:name="T10" style:parent-style-name="預設段落字型" style:family="text">
      <style:text-properties style:letter-kerning="true" fo:font-size="16pt" style:font-size-asian="16pt" style:font-size-complex="16pt"/>
    </style:style>
    <style:style style:name="T11" style:parent-style-name="預設段落字型" style:family="text">
      <style:text-properties style:letter-kerning="true" fo:font-size="16pt" style:font-size-asian="16pt" style:font-size-complex="16pt"/>
    </style:style>
    <style:style style:name="T12" style:parent-style-name="預設段落字型" style:family="text">
      <style:text-properties style:letter-kerning="true" fo:font-size="16pt" style:font-size-asian="16pt" style:font-size-complex="16pt"/>
    </style:style>
    <style:style style:name="T13" style:parent-style-name="預設段落字型" style:family="text">
      <style:text-properties style:letter-kerning="true" fo:font-size="16pt" style:font-size-asian="16pt" style:font-size-complex="16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P17" style:parent-style-name="本文" style:family="paragraph">
      <style:paragraph-properties fo:line-height="0.3055in" fo:margin-left="0.2131in" fo:text-indent="-0.1368in">
        <style:tab-stops/>
      </style:paragraph-properties>
    </style:style>
    <style:style style:name="P18" style:parent-style-name="本文" style:family="paragraph">
      <style:paragraph-properties fo:line-height="0.3055in" fo:margin-left="0.2097in" fo:text-indent="-0.143in">
        <style:tab-stops/>
      </style:paragraph-properties>
    </style:style>
    <style:style style:name="P19" style:parent-style-name="本文" style:family="paragraph">
      <style:paragraph-properties fo:line-height="0.3055in" fo:margin-left="0.2236in" fo:text-indent="-0.1402in">
        <style:tab-stops/>
      </style:paragraph-properties>
    </style:style>
    <style:style style:name="P20" style:parent-style-name="本文" style:family="paragraph">
      <style:paragraph-properties fo:line-height="0.3055in" fo:margin-left="0.2131in" fo:text-indent="-0.1263in">
        <style:tab-stops/>
      </style:paragraph-properties>
    </style:style>
    <style:style style:name="T21" style:parent-style-name="預設段落字型" style:family="text">
      <style:text-properties style:font-name="Cambria Math" style:font-name-asian="MS Mincho" style:font-name-complex="Cambria Math"/>
    </style:style>
    <style:style style:name="P22" style:parent-style-name="內文" style:family="paragraph">
      <style:paragraph-properties fo:line-height="0.3055in"/>
    </style:style>
    <style:style style:name="T23" style:parent-style-name="強調斜體" style:family="text">
      <style:text-properties fo:font-style="normal" style:font-style-asian="normal" style:font-style-complex="normal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內文" style:family="paragraph">
      <style:paragraph-properties fo:text-align="justify" fo:line-height="0.3055in" fo:margin-left="0.5833in" fo:text-indent="-0.427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3055in" fo:margin-left="0.5895in" fo:text-indent="-0.434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3055in" fo:margin-left="0.5513in" fo:text-indent="-0.41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fo:font-style="italic" style:font-style-asian="italic" style:font-style-complex="italic" style:letter-kerning="true"/>
    </style:style>
    <style:style style:name="P64" style:parent-style-name="內文" style:family="paragraph">
      <style:paragraph-properties fo:text-align="justify" fo:line-height="0.3055in" fo:margin-left="0.5701in" fo:text-indent="-0.4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3055in" fo:margin-left="0.5729in" fo:text-indent="-0.426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Cambria Math" style:font-name-asian="MS Mincho" style:font-name-complex="Cambria Math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3055in" fo:margin-left="0.5312in" fo:text-indent="-0.396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強調斜體" style:family="text">
      <style:text-properties fo:font-style="normal" style:font-style-asian="normal" style:font-style-complex="normal"/>
    </style:style>
    <style:style style:name="T99" style:parent-style-name="強調斜體" style:family="text">
      <style:text-properties fo:font-style="normal" style:font-style-asian="normal" style:font-style-complex="normal"/>
    </style:style>
    <style:style style:name="T100" style:parent-style-name="強調斜體" style:family="text">
      <style:text-properties fo:font-style="normal" style:font-style-asian="normal" style:font-style-complex="normal"/>
    </style:style>
    <style:style style:name="T101" style:parent-style-name="強調斜體" style:family="text">
      <style:text-properties fo:font-style="normal" style:font-style-asian="normal" style:font-style-complex="normal"/>
    </style:style>
    <style:style style:name="T102" style:parent-style-name="強調斜體" style:family="text">
      <style:text-properties fo:font-style="normal" style:font-style-asian="normal" style:font-style-complex="normal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強調斜體" style:family="text">
      <style:text-properties fo:font-style="normal" style:font-style-asian="normal" style:font-style-complex="normal"/>
    </style:style>
    <style:style style:name="T111" style:parent-style-name="強調斜體" style:family="text">
      <style:text-properties fo:font-style="normal" style:font-style-asian="normal" style:font-style-complex="normal"/>
    </style:style>
    <style:style style:name="T112" style:parent-style-name="強調斜體" style:family="text">
      <style:text-properties fo:font-style="normal" style:font-style-asian="normal" style:font-style-complex="normal"/>
    </style:style>
    <style:style style:name="T113" style:parent-style-name="預設段落字型" style:family="text">
      <style:text-properties fo:font-style="italic" style:font-style-asian="italic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 fo:language="en" fo:country="AU"/>
    </style:style>
    <style:style style:name="T116" style:parent-style-name="預設段落字型" style:family="text">
      <style:text-properties style:text-position="super 66.6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內文" style:family="paragraph">
      <style:paragraph-properties fo:text-align="justify" fo:line-height="0.3055in" fo:margin-left="0.5312in" fo:text-indent="-0.396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Cambria Math" style:font-name-asian="MS UI Gothic" style:font-name-complex="Cambria Math"/>
    </style:style>
    <style:style style:name="T150" style:parent-style-name="預設段落字型" style:family="text">
      <style:text-properties style:font-name="Cambria Math" style:font-name-complex="Cambria Math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本文" style:family="paragraph">
      <style:paragraph-properties fo:line-height="0.3055in" fo:margin-left="0.0868in" fo:text-indent="-0.1166in">
        <style:tab-stops/>
      </style:paragraph-properties>
    </style:style>
    <style:style style:name="T160" style:parent-style-name="預設段落字型" style:family="text">
      <style:text-properties style:font-name-asian="標楷體" style:letter-kerning="true"/>
    </style:style>
    <style:style style:name="T161" style:parent-style-name="預設段落字型" style:family="text">
      <style:text-properties style:font-name-asian="標楷體" style:letter-kerning="true"/>
    </style:style>
    <style:style style:name="T162" style:parent-style-name="預設段落字型" style:family="text">
      <style:text-properties style:font-name-asian="標楷體" style:letter-kerning="true"/>
    </style:style>
    <style:style style:name="T163" style:parent-style-name="預設段落字型" style:family="text">
      <style:text-properties style:font-name-asian="標楷體"/>
    </style:style>
    <style:style style:name="T164" style:parent-style-name="強調斜體" style:family="text">
      <style:text-properties fo:font-style="normal" style:font-style-asian="normal" style:font-style-complex="normal"/>
    </style:style>
    <style:style style:name="T165" style:parent-style-name="預設段落字型" style:family="text">
      <style:text-properties style:font-name-asian="標楷體" style:letter-kerning="true"/>
    </style:style>
    <style:style style:name="T166" style:parent-style-name="預設段落字型" style:family="text">
      <style:text-properties style:font-name-asian="標楷體" style:letter-kerning="true"/>
    </style:style>
    <style:style style:name="T167" style:parent-style-name="預設段落字型" style:family="text">
      <style:text-properties style:font-name-asian="標楷體" style:letter-kerning="true"/>
    </style:style>
    <style:style style:name="P168" style:parent-style-name="本文" style:family="paragraph">
      <style:paragraph-properties fo:line-height="0.3055in" fo:margin-left="0.2402in" fo:text-indent="-0.0083in">
        <style:tab-stops/>
      </style:paragraph-properties>
    </style:style>
    <style:style style:name="T169" style:parent-style-name="預設段落字型" style:family="text">
      <style:text-properties style:font-name-asian="標楷體" style:letter-kerning="true"/>
    </style:style>
    <style:style style:name="T170" style:parent-style-name="預設段落字型" style:family="text">
      <style:text-properties style:font-name-asian="標楷體" style:letter-kerning="true"/>
    </style:style>
    <style:style style:name="T171" style:parent-style-name="預設段落字型" style:family="text">
      <style:text-properties style:font-name-asian="標楷體" style:letter-kerning="true"/>
    </style:style>
    <style:style style:name="T172" style:parent-style-name="預設段落字型" style:family="text">
      <style:text-properties style:font-name-asian="標楷體" style:letter-kerning="true"/>
    </style:style>
    <style:style style:name="T173" style:parent-style-name="預設段落字型" style:family="text">
      <style:text-properties style:font-name-asian="標楷體" style:letter-kerning="true"/>
    </style:style>
    <style:style style:name="T174" style:parent-style-name="預設段落字型" style:family="text">
      <style:text-properties style:font-name-asian="標楷體" style:letter-kerning="true"/>
    </style:style>
    <style:style style:name="T175" style:parent-style-name="預設段落字型" style:family="text">
      <style:text-properties style:font-name-asian="標楷體" style:letter-kerning="true"/>
    </style:style>
    <style:style style:name="T176" style:parent-style-name="預設段落字型" style:family="text">
      <style:text-properties style:font-name-asian="標楷體" style:letter-kerning="true"/>
    </style:style>
    <style:style style:name="T177" style:parent-style-name="預設段落字型" style:family="text">
      <style:text-properties style:font-name-asian="標楷體" style:letter-kerning="true"/>
    </style:style>
    <style:style style:name="T178" style:parent-style-name="預設段落字型" style:family="text">
      <style:text-properties style:font-name-asian="標楷體" style:letter-kerning="true"/>
    </style:style>
    <style:style style:name="T179" style:parent-style-name="預設段落字型" style:family="text">
      <style:text-properties style:font-name-asian="標楷體" style:letter-kerning="true"/>
    </style:style>
    <style:style style:name="T180" style:parent-style-name="預設段落字型" style:family="text">
      <style:text-properties style:font-name-asian="標楷體" style:letter-kerning="true"/>
    </style:style>
    <style:style style:name="T181" style:parent-style-name="預設段落字型" style:family="text">
      <style:text-properties style:font-name-asian="標楷體" style:letter-kerning="true"/>
    </style:style>
    <style:style style:name="T182" style:parent-style-name="預設段落字型" style:family="text">
      <style:text-properties style:font-name-asian="標楷體" style:letter-kerning="true"/>
    </style:style>
    <style:style style:name="T183" style:parent-style-name="預設段落字型" style:family="text">
      <style:text-properties style:font-name-asian="標楷體" style:letter-kerning="true"/>
    </style:style>
    <style:style style:name="T184" style:parent-style-name="預設段落字型" style:family="text">
      <style:text-properties style:font-name-asian="標楷體" style:letter-kerning="true"/>
    </style:style>
    <style:style style:name="T185" style:parent-style-name="預設段落字型" style:family="text">
      <style:text-properties style:font-name-asian="標楷體" style:letter-kerning="true"/>
    </style:style>
    <style:style style:name="T186" style:parent-style-name="預設段落字型" style:family="text">
      <style:text-properties style:font-name-asian="標楷體" style:letter-kerning="true"/>
    </style:style>
    <style:style style:name="T187" style:parent-style-name="預設段落字型" style:family="text">
      <style:text-properties style:letter-kerning="true"/>
    </style:style>
    <style:style style:name="P188" style:parent-style-name="本文" style:family="paragraph">
      <style:paragraph-properties fo:text-align="start" fo:line-height="0.305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強調斜體" style:family="text">
      <style:text-properties fo:font-style="normal" style:font-style-asian="normal" style:font-style-complex="normal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tru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complex="新細明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3055in" fo:margin-left="0.25in" fo:text-indent="0.0048in">
        <style:tab-stops>
          <style:tab-stop style:type="left" style:position="0.0458in"/>
        </style:tab-stops>
      </style:paragraph-properties>
    </style:style>
    <style:style style:name="T203" style:parent-style-name="預設段落字型" style:family="text">
      <style:text-properties style:font-name-asian="標楷體" style:letter-kerning="true"/>
    </style:style>
    <style:style style:name="P204" style:parent-style-name="內文" style:family="paragraph">
      <style:paragraph-properties fo:line-height="0.3055in" fo:margin-left="0.3451in" fo:text-indent="-0.325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新細明體" style:font-name-complex="新細明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新細明體" style:font-name-complex="新細明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3055in" fo:margin-left="0.5909in" fo:text-indent="-0.424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fo:line-height="0.3055in" fo:margin-left="0.5909in" fo:text-indent="-0.425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強調斜體" style:family="text">
      <style:text-properties fo:font-style="normal" style:font-style-asian="normal" style:font-style-complex="normal"/>
    </style:style>
    <style:style style:name="T235" style:parent-style-name="強調斜體" style:family="text">
      <style:text-properties fo:font-style="normal" style:font-style-asian="normal" style:font-style-complex="normal"/>
    </style:style>
    <style:style style:name="T236" style:parent-style-name="強調斜體" style:family="text">
      <style:text-properties fo:font-style="normal" style:font-style-asian="normal" style:font-style-complex="normal"/>
    </style:style>
    <style:style style:name="T237" style:parent-style-name="強調斜體" style:family="text">
      <style:text-properties fo:font-style="normal" style:font-style-asian="normal" style:font-style-complex="normal"/>
    </style:style>
    <style:style style:name="T238" style:parent-style-name="強調斜體" style:family="text">
      <style:text-properties fo:font-style="normal" style:font-style-asian="normal" style:font-style-complex="normal"/>
    </style:style>
    <style:style style:name="P239" style:parent-style-name="本文" style:family="paragraph">
      <style:paragraph-properties fo:line-height="0.3055in" fo:margin-left="0.5881in" fo:text-indent="-0.396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強調斜體" style:family="text">
      <style:text-properties fo:font-style="normal" style:font-style-asian="normal" style:font-style-complex="normal"/>
    </style:style>
    <style:style style:name="T250" style:parent-style-name="強調斜體" style:family="text">
      <style:text-properties fo:font-style="normal" style:font-style-asian="normal" style:font-style-complex="normal"/>
    </style:style>
    <style:style style:name="T251" style:parent-style-name="強調斜體" style:family="text">
      <style:text-properties fo:font-style="normal" style:font-style-asian="normal" style:font-style-complex="normal"/>
    </style:style>
    <style:style style:name="T252" style:parent-style-name="強調斜體" style:family="text">
      <style:text-properties fo:font-style="normal" style:font-style-asian="normal" style:font-style-complex="normal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強調斜體" style:family="text">
      <style:text-properties fo:font-style="normal" style:font-style-asian="normal" style:font-style-complex="normal"/>
    </style:style>
    <style:style style:name="T256" style:parent-style-name="強調斜體" style:family="text">
      <style:text-properties fo:font-style="normal" style:font-style-asian="normal" style:font-style-complex="normal"/>
    </style:style>
    <style:style style:name="T257" style:parent-style-name="強調斜體" style:family="text">
      <style:text-properties fo:font-style="normal" style:font-style-asian="normal" style:font-style-complex="normal"/>
    </style:style>
    <style:style style:name="T258" style:parent-style-name="強調斜體" style:family="text">
      <style:text-properties fo:font-style="normal" style:font-style-asian="normal" style:font-style-complex="normal"/>
    </style:style>
    <style:style style:name="T259" style:parent-style-name="強調斜體" style:family="text">
      <style:text-properties fo:font-style="normal" style:font-style-asian="normal" style:font-style-complex="normal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強調斜體" style:family="text">
      <style:text-properties fo:font-style="normal" style:font-style-asian="normal" style:font-style-complex="normal"/>
    </style:style>
    <style:style style:name="T265" style:parent-style-name="強調斜體" style:family="text">
      <style:text-properties fo:font-style="normal" style:font-style-asian="normal" style:font-style-complex="normal"/>
    </style:style>
    <style:style style:name="T266" style:parent-style-name="強調斜體" style:family="text">
      <style:text-properties fo:font-style="normal" style:font-style-asian="normal" style:font-style-complex="normal"/>
    </style:style>
    <style:style style:name="T267" style:parent-style-name="強調斜體" style:family="text">
      <style:text-properties fo:font-style="normal" style:font-style-asian="normal" style:font-style-complex="normal"/>
    </style:style>
    <style:style style:name="T268" style:parent-style-name="強調斜體" style:family="text">
      <style:text-properties fo:font-style="normal" style:font-style-asian="normal" style:font-style-complex="normal"/>
    </style:style>
    <style:style style:name="T269" style:parent-style-name="強調斜體" style:family="text">
      <style:text-properties fo:font-style="normal" style:font-style-asian="normal" style:font-style-complex="normal"/>
    </style:style>
    <style:style style:name="T270" style:parent-style-name="強調斜體" style:family="text">
      <style:text-properties fo:font-style="normal" style:font-style-asian="normal" style:font-style-complex="normal"/>
    </style:style>
    <style:style style:name="T271" style:parent-style-name="強調斜體" style:family="text">
      <style:text-properties fo:font-style="normal" style:font-style-asian="normal" style:font-style-complex="normal"/>
    </style:style>
    <style:style style:name="T272" style:parent-style-name="強調斜體" style:family="text">
      <style:text-properties fo:font-style="normal" style:font-style-asian="normal" style:font-style-complex="normal"/>
    </style:style>
    <style:style style:name="T273" style:parent-style-name="強調斜體" style:family="text">
      <style:text-properties fo:font-style="normal" style:font-style-asian="normal" style:font-style-complex="normal"/>
    </style:style>
    <style:style style:name="T274" style:parent-style-name="強調斜體" style:family="text">
      <style:text-properties fo:font-style="normal" style:font-style-asian="normal" style:font-style-complex="normal"/>
    </style:style>
    <style:style style:name="T275" style:parent-style-name="強調斜體" style:family="text">
      <style:text-properties fo:font-style="normal" style:font-style-asian="normal" style:font-style-complex="normal"/>
    </style:style>
    <style:style style:name="T276" style:parent-style-name="強調斜體" style:family="text">
      <style:text-properties fo:font-style="normal" style:font-style-asian="normal" style:font-style-complex="normal"/>
    </style:style>
    <style:style style:name="T277" style:parent-style-name="強調斜體" style:family="text">
      <style:text-properties fo:font-style="normal" style:font-style-asian="normal" style:font-style-complex="normal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新細明體" style:font-name-complex="新細明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3055in" fo:margin-left="0.2513in">
        <style:tab-stops/>
      </style:paragraph-properties>
    </style:style>
    <style:style style:name="T295" style:parent-style-name="預設段落字型" style:family="text">
      <style:text-properties style:font-name="Wingdings 2" fo:font-size="14pt" style:font-size-asian="14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Wingdings 2" fo:font-size="14pt" style:font-size-asian="14pt"/>
    </style:style>
    <style:style style:name="T298" style:parent-style-name="預設段落字型" style:family="text">
      <style:text-properties style:font-name-asian="標楷體"/>
    </style:style>
    <style:style style:name="T299" style:parent-style-name="強調斜體" style:family="text">
      <style:text-properties fo:font-style="normal" style:font-style-asian="normal" style:font-style-complex="normal"/>
    </style:style>
    <style:style style:name="T300" style:parent-style-name="強調斜體" style:family="text">
      <style:text-properties fo:font-style="normal" style:font-style-asian="normal" style:font-style-complex="normal"/>
    </style:style>
    <style:style style:name="T301" style:parent-style-name="強調斜體" style:family="text">
      <style:text-properties fo:font-style="normal" style:font-style-asian="normal" style:font-style-complex="normal"/>
    </style:style>
    <style:style style:name="T302" style:parent-style-name="強調斜體" style:family="text">
      <style:text-properties fo:font-style="normal" style:font-style-asian="normal" style:font-style-complex="normal"/>
    </style:style>
    <style:style style:name="T303" style:parent-style-name="強調斜體" style:family="text">
      <style:text-properties fo:font-style="normal" style:font-style-asian="normal" style:font-style-complex="normal"/>
    </style:style>
    <style:style style:name="P304" style:parent-style-name="內文" style:family="paragraph">
      <style:paragraph-properties fo:text-align="justify" fo:line-height="0.3055in" fo:margin-left="0.2534in" fo:text-indent="-0.2534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style-complex="italic"/>
    </style:style>
    <style:style style:name="T308" style:parent-style-name="預設段落字型" style:family="text">
      <style:text-properties style:font-name-asian="標楷體" style:font-style-complex="italic"/>
    </style:style>
    <style:style style:name="T309" style:parent-style-name="強調斜體" style:family="text">
      <style:text-properties fo:font-style="normal" style:font-style-asian="normal"/>
    </style:style>
    <style:style style:name="T310" style:parent-style-name="強調斜體" style:family="text">
      <style:text-properties fo:font-style="normal" style:font-style-asian="normal"/>
    </style:style>
    <style:style style:name="T311" style:parent-style-name="強調斜體" style:family="text">
      <style:text-properties fo:font-style="normal" style:font-style-asian="normal"/>
    </style:style>
    <style:style style:name="T312" style:parent-style-name="強調斜體" style:family="text">
      <style:text-properties fo:font-style="normal" style:font-style-asian="normal"/>
    </style:style>
    <style:style style:name="T313" style:parent-style-name="強調斜體" style:family="text">
      <style:text-properties fo:font-style="normal" style:font-style-asian="normal"/>
    </style:style>
    <style:style style:name="T314" style:parent-style-name="強調斜體" style:family="text">
      <style:text-properties fo:font-style="normal" style:font-style-asian="normal"/>
    </style:style>
    <style:style style:name="T315" style:parent-style-name="強調斜體" style:family="text">
      <style:text-properties fo:font-style="normal" style:font-style-asian="normal"/>
    </style:style>
    <style:style style:name="T316" style:parent-style-name="強調斜體" style:family="text">
      <style:text-properties fo:font-style="normal" style:font-style-asian="normal"/>
    </style:style>
    <style:style style:name="T317" style:parent-style-name="強調斜體" style:family="text">
      <style:text-properties fo:font-style="normal" style:font-style-asian="normal"/>
    </style:style>
    <style:style style:name="T318" style:parent-style-name="強調斜體" style:family="text">
      <style:text-properties fo:font-style="normal" style:font-style-asian="normal"/>
    </style:style>
    <style:style style:name="T319" style:parent-style-name="強調斜體" style:family="text">
      <style:text-properties fo:font-style="normal" style:font-style-asian="normal"/>
    </style:style>
    <style:style style:name="T320" style:parent-style-name="強調斜體" style:family="text">
      <style:text-properties fo:font-style="normal" style:font-style-asian="normal"/>
    </style:style>
    <style:style style:name="T321" style:parent-style-name="強調斜體" style:family="text">
      <style:text-properties fo:font-style="normal" style:font-style-asian="normal"/>
    </style:style>
    <style:style style:name="T322" style:parent-style-name="強調斜體" style:family="text">
      <style:text-properties fo:font-style="normal" style:font-style-asian="normal"/>
    </style:style>
    <style:style style:name="T323" style:parent-style-name="強調斜體" style:family="text">
      <style:text-properties fo:font-style="normal" style:font-style-asian="normal"/>
    </style:style>
    <style:style style:name="T324" style:parent-style-name="強調斜體" style:family="text">
      <style:text-properties fo:font-style="normal" style:font-style-asian="normal"/>
    </style:style>
    <style:style style:name="T325" style:parent-style-name="強調斜體" style:family="text">
      <style:text-properties fo:font-style="normal" style:font-style-asian="normal"/>
    </style:style>
    <style:style style:name="T326" style:parent-style-name="強調斜體" style:family="text">
      <style:text-properties fo:font-style="normal" style:font-style-asian="normal"/>
    </style:style>
    <style:style style:name="T327" style:parent-style-name="強調斜體" style:family="text">
      <style:text-properties fo:font-style="normal" style:font-style-asian="normal"/>
    </style:style>
    <style:style style:name="P328" style:parent-style-name="內文" style:family="paragraph">
      <style:paragraph-properties fo:text-align="justify" fo:line-height="0.3055in" fo:margin-left="0.5909in" fo:text-indent="-0.424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fo:font-style="italic" style:font-style-asian="italic" style:font-style-complex="italic"/>
    </style:style>
    <style:style style:name="P334" style:parent-style-name="內文" style:family="paragraph">
      <style:paragraph-properties fo:text-align="justify" fo:line-height="0.3055in" fo:margin-left="0.5909in" fo:text-indent="-0.424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強調斜體" style:family="text">
      <style:text-properties fo:font-style="normal" style:font-style-asian="normal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 fo:line-height="0.3055in" fo:margin-left="0.768in" fo:text-indent="-0.1861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 fo:line-height="0.3055in" fo:margin-left="0.768in" fo:text-indent="-0.1847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 fo:line-height="0.305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 fo:line-height="0.3055in" fo:margin-left="0.5916in" fo:text-indent="-0.4166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強調斜體" style:family="text">
      <style:text-properties fo:font-style="normal" style:font-style-asian="normal" style:font-style-complex="normal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 fo:line-height="0.3055in" fo:margin-left="0.7777in" fo:text-indent="-0.1944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 fo:line-height="0.3055in" fo:margin-left="0.7777in" fo:text-indent="-0.1944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 fo:line-height="0.3055in" fo:margin-left="0.7645in" fo:text-indent="-0.2715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fo:line-height="0.3055in" fo:margin-left="0.7777in" fo:text-indent="-0.3791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fo:line-height="0.3055in" fo:margin-left="0.5909in" fo:text-indent="-0.424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text-align="justify" fo:line-height="0.3055in" fo:margin-left="0.7388in" fo:text-indent="-0.1847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P398" style:parent-style-name="內文" style:family="paragraph">
      <style:paragraph-properties fo:text-align="justify" fo:line-height="0.3055in" fo:margin-left="0.7388in" fo:text-indent="-0.175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P401" style:parent-style-name="內文" style:family="paragraph">
      <style:paragraph-properties fo:text-align="justify" fo:line-height="0.3055in" fo:margin-left="0.5909in" fo:text-indent="-0.4243in">
        <style:tab-stops/>
      </style:paragraph-properties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line-height="0.3055in" fo:margin-left="0.7777in" fo:text-indent="-0.1944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P414" style:parent-style-name="內文" style:family="paragraph">
      <style:paragraph-properties fo:text-align="justify" fo:line-height="0.3055in" fo:margin-left="0.8534in" fo:text-indent="-0.2784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line-height="0.3055in" fo:margin-left="0.8166in" fo:text-indent="-0.2416in">
        <style:tab-stops/>
      </style:paragraph-properties>
    </style:style>
    <style:style style:name="P417" style:parent-style-name="內文" style:family="paragraph">
      <style:paragraph-properties fo:text-align="justify" fo:line-height="0.3055in" fo:margin-left="0.868in" fo:text-indent="-0.3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fo:line-height="0.3055in" fo:margin-left="0.7777in" fo:text-indent="-0.1944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 fo:line-height="0.3055in" fo:margin-left="0.9041in" fo:text-indent="-0.3791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justify" fo:line-height="0.3055in" fo:margin-left="0.9041in" fo:text-indent="-0.3597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HTMLPreformatted" style:family="paragraph">
      <style:paragraph-properties fo:text-align="justify" fo:line-height="0.3055in" fo:margin-left="0.9333in" fo:text-indent="-0.418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35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36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37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38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39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0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1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2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3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4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5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6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7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8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T449" style:parent-style-name="預設段落字型" style:family="text">
      <style:text-properties style:font-name="Times New Roman" style:font-name-asian="新細明體" style:font-name-complex="Times New Roman" style:letter-kerning="true" style:language-asian="zh" style:country-asian="TW"/>
    </style:style>
    <style:style style:name="P450" style:parent-style-name="內文" style:family="paragraph">
      <style:paragraph-properties fo:text-align="justify" fo:line-height="0.3055in" fo:margin-left="0.4923in" fo:text-indent="-0.3937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強調斜體" style:family="text">
      <style:text-properties fo:font-style="normal" style:font-style-asian="normal" style:font-style-complex="normal"/>
    </style:style>
    <style:style style:name="T458" style:parent-style-name="強調斜體" style:family="text">
      <style:text-properties fo:font-style="normal" style:font-style-asian="normal" style:font-style-complex="normal"/>
    </style:style>
    <style:style style:name="T459" style:parent-style-name="強調斜體" style:family="text">
      <style:text-properties fo:font-style="normal" style:font-style-asian="normal" style:font-style-complex="normal"/>
    </style:style>
    <style:style style:name="T460" style:parent-style-name="強調斜體" style:family="text">
      <style:text-properties fo:font-style="normal" style:font-style-asian="normal" style:font-style-complex="normal"/>
    </style:style>
    <style:style style:name="T461" style:parent-style-name="強調斜體" style:family="text">
      <style:text-properties fo:font-style="normal" style:font-style-asian="normal" style:font-style-complex="normal"/>
    </style:style>
    <style:style style:name="T462" style:parent-style-name="強調斜體" style:family="text">
      <style:text-properties fo:font-style="normal" style:font-style-asian="normal" style:font-style-complex="normal"/>
    </style:style>
    <style:style style:name="P463" style:parent-style-name="內文" style:family="paragraph">
      <style:paragraph-properties fo:text-align="justify" fo:line-height="0.3055in" fo:margin-left="0.4958in" fo:text-indent="-0.3888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fo:line-height="0.3055in" fo:margin-left="0.4923in" fo:text-indent="-0.418in">
        <style:tab-stops>
          <style:tab-stop style:type="left" style:position="-0.3465in"/>
        </style:tab-stops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fo:line-height="0.3055in" fo:margin-left="0.4763in" fo:text-indent="-0.3937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強調斜體" style:family="text">
      <style:text-properties fo:font-style="normal" style:font-style-asian="normal" style:font-style-complex="normal"/>
    </style:style>
    <style:style style:name="T500" style:parent-style-name="預設段落字型" style:family="text">
      <style:text-properties fo:font-style="italic" style:font-style-asian="italic" style:font-style-complex="italic"/>
    </style:style>
    <style:style style:name="P501" style:parent-style-name="內文" style:family="paragraph">
      <style:paragraph-properties fo:line-height="0.3055in" fo:margin-left="0.4923in" fo:text-indent="-0.434in">
        <style:tab-stops>
          <style:tab-stop style:type="left" style:position="-0.3937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 fo:line-height="0.3055in" fo:margin-left="0.4958in" fo:text-indent="-0.418in">
        <style:tab-stops/>
      </style:paragraph-properties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P510" style:parent-style-name="內文" style:family="paragraph">
      <style:paragraph-properties fo:text-align="justify" fo:line-height="0.3055in" fo:margin-left="0.4958in" fo:text-indent="-0.4666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line-height="0.3055in" fo:margin-left="0.4854in" fo:text-indent="-0.5034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fo:line-height="0.3055in" fo:margin-left="0.2597in" fo:text-indent="-0.2513in">
        <style:tab-stops/>
      </style:paragraph-properties>
    </style:style>
    <style:style style:name="P536" style:parent-style-name="HTMLPreformatted" style:family="paragraph">
      <style:paragraph-properties fo:text-align="justify" fo:line-height="0.3055in" fo:margin-left="0.2798in" fo:text-indent="-0.0083in">
        <style:tab-stops>
          <style:tab-stop style:type="left" style:position="0.3562in"/>
          <style:tab-stop style:type="left" style:position="0.9923in"/>
          <style:tab-stop style:type="left" style:position="1.6284in"/>
          <style:tab-stop style:type="left" style:position="2.2645in"/>
          <style:tab-stop style:type="left" style:position="2.9006in"/>
          <style:tab-stop style:type="left" style:position="3.5368in"/>
          <style:tab-stop style:type="left" style:position="4.1729in"/>
          <style:tab-stop style:type="left" style:position="4.809in"/>
          <style:tab-stop style:type="left" style:position="5.4451in"/>
          <style:tab-stop style:type="left" style:position="6.0812in"/>
          <style:tab-stop style:type="left" style:position="6.7173in"/>
          <style:tab-stop style:type="left" style:position="7.3534in"/>
          <style:tab-stop style:type="left" style:position="7.9895in"/>
          <style:tab-stop style:type="left" style:position="8.6256in"/>
          <style:tab-stop style:type="left" style:position="9.2618in"/>
          <style:tab-stop style:type="left" style:position="9.8979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style:language-asian="zh" style:country-asian="TW"/>
    </style:style>
    <style:style style:name="T538" style:parent-style-name="st" style:family="text">
      <style:text-properties style:font-name="Times New Roman"/>
    </style:style>
    <style:style style:name="T539" style:parent-style-name="st" style:family="text">
      <style:text-properties style:font-name="Times New Roman" style:language-asian="zh" style:country-asian="TW"/>
    </style:style>
    <style:style style:name="T540" style:parent-style-name="st" style:family="text">
      <style:text-properties style:font-name="Times New Roman"/>
    </style:style>
    <style:style style:name="T541" style:parent-style-name="st" style:family="text">
      <style:text-properties style:font-name="Times New Roman"/>
    </style:style>
    <style:style style:name="T542" style:parent-style-name="st" style:family="text">
      <style:text-properties style:font-name="Times New Roman"/>
    </style:style>
    <style:style style:name="T543" style:parent-style-name="st" style:family="text">
      <style:text-properties style:font-name="Times New Roman"/>
    </style:style>
    <style:style style:name="T544" style:parent-style-name="st" style:family="text">
      <style:text-properties style:font-name="Times New Roman"/>
    </style:style>
    <style:style style:name="T545" style:parent-style-name="st" style:family="text">
      <style:text-properties style:font-name="Times New Roman" style:language-asian="zh" style:country-asian="TW"/>
    </style:style>
    <style:style style:name="T546" style:parent-style-name="st" style:family="text">
      <style:text-properties style:font-name="Times New Roman" style:language-asian="zh" style:country-asian="TW"/>
    </style:style>
    <style:style style:name="T547" style:parent-style-name="st" style:family="text">
      <style:text-properties style:font-name="Times New Roman" style:language-asian="zh" style:country-asian="TW"/>
    </style:style>
    <style:style style:name="T548" style:parent-style-name="預設段落字型" style:family="text">
      <style:text-properties style:font-name="Times New Roman" style:language-asian="zh" style:country-asian="TW"/>
    </style:style>
    <style:style style:name="T549" style:parent-style-name="預設段落字型" style:family="text">
      <style:text-properties style:font-name="Times New Roman"/>
    </style:style>
    <style:style style:name="T550" style:parent-style-name="預設段落字型" style:family="text">
      <style:text-properties style:font-name="Times New Roman" style:language-asian="zh" style:country-asian="TW"/>
    </style:style>
    <style:style style:name="T551" style:parent-style-name="預設段落字型" style:family="text">
      <style:text-properties style:font-name="Times New Roman" style:language-asian="zh" style:country-asian="TW"/>
    </style:style>
    <style:style style:name="T552" style:parent-style-name="預設段落字型" style:family="text">
      <style:text-properties style:font-name="Times New Roman" style:language-asian="zh" style:country-asian="TW"/>
    </style:style>
    <style:style style:name="T553" style:parent-style-name="強調斜體" style:family="text">
      <style:text-properties style:font-name="Times New Roman" fo:font-style="normal" style:font-style-asian="normal" style:font-style-complex="normal"/>
    </style:style>
    <style:style style:name="T554" style:parent-style-name="強調斜體" style:family="text">
      <style:text-properties style:font-name="Times New Roman" fo:font-style="normal" style:font-style-asian="normal" style:font-style-complex="normal" style:language-asian="zh" style:country-asian="TW"/>
    </style:style>
    <style:style style:name="T555" style:parent-style-name="強調斜體" style:family="text">
      <style:text-properties style:font-name="Times New Roman" fo:font-style="normal" style:font-style-asian="normal" style:font-style-complex="normal" style:language-asian="zh" style:country-asian="TW"/>
    </style:style>
    <style:style style:name="T556" style:parent-style-name="預設段落字型" style:family="text">
      <style:text-properties style:font-name="Times New Roman"/>
    </style:style>
    <style:style style:name="T557" style:parent-style-name="預設段落字型" style:family="text">
      <style:text-properties style:font-name="Times New Roman" style:language-asian="zh" style:country-asian="TW"/>
    </style:style>
    <style:style style:name="T558" style:parent-style-name="預設段落字型" style:family="text">
      <style:text-properties style:font-name="Times New Roman"/>
    </style:style>
    <style:style style:name="T559" style:parent-style-name="預設段落字型" style:family="text">
      <style:text-properties style:font-name="Times New Roman" style:language-asian="zh" style:country-asian="TW"/>
    </style:style>
    <style:style style:name="T560" style:parent-style-name="預設段落字型" style:family="text">
      <style:text-properties style:font-name="Times New Roman" style:language-asian="zh" style:country-asian="TW"/>
    </style:style>
    <style:style style:name="T561" style:parent-style-name="預設段落字型" style:family="text">
      <style:text-properties style:font-name="Times New Roman" style:language-asian="zh" style:country-asian="TW"/>
    </style:style>
    <style:style style:name="T562" style:parent-style-name="預設段落字型" style:family="text">
      <style:text-properties style:font-name="Times New Roman" style:language-asian="zh" style:country-asian="TW"/>
    </style:style>
    <style:style style:name="T563" style:parent-style-name="預設段落字型" style:family="text">
      <style:text-properties style:font-name="Times New Roman"/>
    </style:style>
    <style:style style:name="T564" style:parent-style-name="預設段落字型" style:family="text">
      <style:text-properties style:font-name="Times New Roman" style:language-asian="zh" style:country-asian="TW"/>
    </style:style>
    <style:style style:name="T565" style:parent-style-name="WW8Num5z1" style:family="text">
      <style:text-properties style:font-name="Times New Roman" fo:font-style="italic" style:font-style-asian="italic" style:font-style-complex="italic"/>
    </style:style>
    <style:style style:name="T566" style:parent-style-name="WW8Num5z1" style:family="text">
      <style:text-properties style:font-name="Times New Roman"/>
    </style:style>
    <style:style style:name="T567" style:parent-style-name="強調斜體" style:family="text">
      <style:text-properties style:font-name="Times New Roman" fo:font-style="normal" style:font-style-asian="normal" style:font-style-complex="normal" style:language-asian="zh" style:country-asian="TW"/>
    </style:style>
    <style:style style:name="T568" style:parent-style-name="強調斜體" style:family="text">
      <style:text-properties style:font-name="Times New Roman" fo:font-style="normal" style:font-style-asian="normal" style:font-style-complex="normal"/>
    </style:style>
    <style:style style:name="T569" style:parent-style-name="預設段落字型" style:family="text">
      <style:text-properties style:font-name="Times New Roman" fo:font-style="italic" style:font-style-asian="italic" style:font-style-complex="italic" style:language-asian="zh" style:country-asian="TW"/>
    </style:style>
    <style:style style:name="T570" style:parent-style-name="預設段落字型" style:family="text">
      <style:text-properties style:font-name="Times New Roman" fo:font-style="italic" style:font-style-asian="italic" style:font-style-complex="italic" style:language-asian="zh" style:country-asian="TW"/>
    </style:style>
    <style:style style:name="T571" style:parent-style-name="預設段落字型" style:family="text">
      <style:text-properties style:font-name="Times New Roman" style:language-asian="zh" style:country-asian="TW"/>
    </style:style>
    <style:style style:name="T572" style:parent-style-name="預設段落字型" style:family="text">
      <style:text-properties style:font-name="Times New Roman" style:language-asian="zh" style:country-asian="TW"/>
    </style:style>
    <style:style style:name="T573" style:parent-style-name="預設段落字型" style:family="text">
      <style:text-properties style:font-name="Times New Roman" style:language-asian="zh" style:country-asian="TW"/>
    </style:style>
    <style:style style:name="T574" style:parent-style-name="預設段落字型" style:family="text">
      <style:text-properties style:font-name="Times New Roman" fo:font-style="italic" style:font-style-asian="italic" style:font-style-complex="italic" style:language-asian="zh" style:country-asian="TW"/>
    </style:style>
    <style:style style:name="T575" style:parent-style-name="預設段落字型" style:family="text">
      <style:text-properties style:font-name="Times New Roman" style:language-asian="zh" style:country-asian="TW"/>
    </style:style>
    <style:style style:name="P576" style:parent-style-name="內文" style:family="paragraph">
      <style:paragraph-properties fo:text-align="justify" fo:line-height="0.3055in" fo:margin-left="0.2819in" fo:text-indent="-0.3208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="新細明體" style:font-name-complex="新細明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fo:font-size="10pt" style:font-size-asian="10pt" style:font-size-complex="8pt"/>
    </style:style>
    <style:style style:name="P58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588" style:parent-style-name="預設段落字型" style:family="text">
      <style:text-properties style:font-name="Wingdings 2" fo:font-size="14pt" style:font-size-asian="14pt"/>
    </style:style>
    <style:style style:name="T589" style:parent-style-name="預設段落字型" style:family="text">
      <style:text-properties style:font-name-asian="標楷體"/>
    </style:style>
    <style:style style:name="T590" style:parent-style-name="強調斜體" style:family="text">
      <style:text-properties fo:font-style="normal" style:font-style-asian="normal" style:font-style-complex="normal"/>
    </style:style>
    <style:style style:name="T591" style:parent-style-name="st" style:family="text">
      <style:text-properties fo:font-style="italic" style:font-style-asian="italic" style:font-style-complex="italic"/>
    </style:style>
    <style:style style:name="T592" style:parent-style-name="預設段落字型" style:family="text">
      <style:text-properties style:font-name="Wingdings 2" fo:font-size="14pt" style:font-size-asian="14pt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text-align="justify" fo:line-height="0.3055in" fo:margin-left="0.5736in" fo:text-indent="-0.4069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text-align="justify" fo:line-height="0.3055in" fo:margin-left="0.5736in" fo:text-indent="-0.4375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text-align="justify" fo:line-height="0.3055in" fo:margin-left="0.5909in" fo:text-indent="-0.4243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細明體" style:letter-kerning="false"/>
    </style:style>
    <style:style style:name="T606" style:parent-style-name="預設段落字型" style:family="text">
      <style:text-properties style:font-name-asian="細明體" style:letter-kerning="false"/>
    </style:style>
    <style:style style:name="T607" style:parent-style-name="預設段落字型" style:family="text">
      <style:text-properties style:font-name-asian="細明體" style:letter-kerning="false"/>
    </style:style>
    <style:style style:name="T608" style:parent-style-name="預設段落字型" style:family="text">
      <style:text-properties style:font-name-asian="細明體" style:letter-kerning="false"/>
    </style:style>
    <style:style style:name="P609" style:parent-style-name="HTML預設格式" style:family="paragraph">
      <style:paragraph-properties fo:text-align="justify" fo:line-height="0.3055in" fo:margin-left="0.6194in" fo:text-indent="-0.4263in">
        <style:tab-stops>
          <style:tab-stop style:type="left" style:position="-0.0652in"/>
          <style:tab-stop style:type="left" style:position="0.6527in"/>
          <style:tab-stop style:type="left" style:position="1.2888in"/>
          <style:tab-stop style:type="left" style:position="1.925in"/>
          <style:tab-stop style:type="left" style:position="2.5611in"/>
          <style:tab-stop style:type="left" style:position="3.1972in"/>
          <style:tab-stop style:type="left" style:position="3.8333in"/>
          <style:tab-stop style:type="left" style:position="4.4694in"/>
          <style:tab-stop style:type="left" style:position="5.1055in"/>
          <style:tab-stop style:type="left" style:position="5.7416in"/>
          <style:tab-stop style:type="left" style:position="6.3777in"/>
          <style:tab-stop style:type="left" style:position="7.0138in"/>
          <style:tab-stop style:type="left" style:position="7.65in"/>
          <style:tab-stop style:type="left" style:position="8.2861in"/>
          <style:tab-stop style:type="left" style:position="8.9222in"/>
          <style:tab-stop style:type="left" style:position="9.5583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/>
    </style:style>
    <style:style style:name="T615" style:parent-style-name="預設段落字型" style:family="text">
      <style:text-properties style:font-name="Times New Roman"/>
    </style:style>
    <style:style style:name="T616" style:parent-style-name="預設段落字型" style:family="text">
      <style:text-properties style:font-name="Times New Roman"/>
    </style:style>
    <style:style style:name="T617" style:parent-style-name="預設段落字型" style:family="text">
      <style:text-properties style:font-name="Times New Roman"/>
    </style:style>
    <style:style style:name="T618" style:parent-style-name="預設段落字型" style:family="text">
      <style:text-properties style:font-name="Times New Roman"/>
    </style:style>
    <style:style style:name="T619" style:parent-style-name="預設段落字型" style:family="text">
      <style:text-properties style:font-name="Times New Roman"/>
    </style:style>
    <style:style style:name="T620" style:parent-style-name="預設段落字型" style:family="text">
      <style:text-properties style:font-name="Times New Roman"/>
    </style:style>
    <style:style style:name="T621" style:parent-style-name="預設段落字型" style:family="text">
      <style:text-properties style:font-name="Times New Roman"/>
    </style:style>
    <style:style style:name="T622" style:parent-style-name="預設段落字型" style:family="text">
      <style:text-properties style:font-name="Times New Roman"/>
    </style:style>
    <style:style style:name="P62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新細明體" style:font-name-complex="新細明體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text-align="justify" fo:line-height="0.3055in" fo:margin-left="0.4083in" fo:text-indent="-0.2416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Wingdings 2" fo:font-size="14pt" style:font-size-asian="14pt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fo:language="en" fo:country="AU"/>
    </style:style>
    <style:style style:name="T650" style:parent-style-name="預設段落字型" style:family="text">
      <style:text-properties fo:language="en" fo:country="AU"/>
    </style:style>
    <style:style style:name="T651" style:parent-style-name="預設段落字型" style:family="text">
      <style:text-properties fo:language="en" fo:country="AU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line-height="0.3055in" fo:margin-left="0.5541in" fo:text-indent="-0.1604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line-height="0.3055in" fo:margin-left="0.5638in" fo:text-indent="-0.1701in">
        <style:tab-stops/>
      </style:paragraph-properties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text-align="justify" fo:line-height="0.3055in" fo:margin-left="0.5909in" fo:text-indent="-0.1972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fo:text-align="justify" fo:line-height="0.3055in" fo:margin-left="0.8861in" fo:text-indent="-0.4097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強調斜體" style:family="text">
      <style:text-properties fo:font-style="normal" style:font-style-asian="normal" style:font-style-complex="normal"/>
    </style:style>
    <style:style style:name="P689" style:parent-style-name="內文" style:family="paragraph">
      <style:paragraph-properties fo:text-align="justify" fo:line-height="0.3055in" fo:margin-left="0.8861in" fo:text-indent="-0.3805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align="justify" fo:line-height="0.3472in" fo:margin-left="0.5881in" fo:text-indent="-0.1951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letter-kerning="true"/>
    </style:style>
    <style:style style:name="T705" style:parent-style-name="預設段落字型" style:family="text">
      <style:text-properties style:letter-kerning="true"/>
    </style:style>
    <style:style style:name="T706" style:parent-style-name="預設段落字型" style:family="text">
      <style:text-properties style:letter-kerning="true"/>
    </style:style>
    <style:style style:name="T707" style:parent-style-name="預設段落字型" style:family="text">
      <style:text-properties style:letter-kerning="true"/>
    </style:style>
    <style:style style:name="T708" style:parent-style-name="預設段落字型" style:family="text">
      <style:text-properties style:letter-kerning="true"/>
    </style:style>
    <style:style style:name="T709" style:parent-style-name="預設段落字型" style:family="text">
      <style:text-properties style:letter-kerning="true"/>
    </style:style>
    <style:style style:name="T710" style:parent-style-name="預設段落字型" style:family="text">
      <style:text-properties style:letter-kerning="true"/>
    </style:style>
    <style:style style:name="T711" style:parent-style-name="預設段落字型" style:family="text">
      <style:text-properties style:letter-kerning="true"/>
    </style:style>
    <style:style style:name="T712" style:parent-style-name="預設段落字型" style:family="text">
      <style:text-properties style:letter-kerning="true"/>
    </style:style>
    <style:style style:name="T713" style:parent-style-name="預設段落字型" style:family="text">
      <style:text-properties style:letter-kerning="true"/>
    </style:style>
    <style:style style:name="T714" style:parent-style-name="預設段落字型" style:family="text">
      <style:text-properties style:letter-kerning="true"/>
    </style:style>
    <style:style style:name="T715" style:parent-style-name="預設段落字型" style:family="text">
      <style:text-properties style:letter-kerning="true" style:language-asian="ar" style:country-asian="SA"/>
    </style:style>
    <style:style style:name="T716" style:parent-style-name="預設段落字型" style:family="text">
      <style:text-properties style:letter-kerning="true"/>
    </style:style>
    <style:style style:name="P717" style:parent-style-name="內文" style:family="paragraph">
      <style:paragraph-properties fo:text-align="justify" fo:line-height="0.3055in" fo:margin-left="0.6027in" fo:text-indent="-0.209in">
        <style:tab-stops/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P724" style:parent-style-name="內文" style:family="paragraph">
      <style:paragraph-properties fo:text-align="justify" fo:line-height="0.3055in" fo:margin-left="0.5638in" fo:text-indent="-0.1701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 style:font-weight-complex="bold"/>
    </style:style>
    <style:style style:name="T730" style:parent-style-name="預設段落字型" style:family="text">
      <style:text-properties style:font-name-asian="標楷體" style:font-weight-complex="bold"/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 style:font-weight-complex="bold"/>
    </style:style>
    <style:style style:name="P733" style:parent-style-name="內文" style:family="paragraph">
      <style:paragraph-properties fo:text-align="justify" fo:line-height="0.3055in" fo:margin-left="0.6027in" fo:text-indent="-0.209in">
        <style:tab-stops/>
      </style:paragraph-properties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font-weight-complex="bold"/>
    </style:style>
    <style:style style:name="T738" style:parent-style-name="預設段落字型" style:family="text">
      <style:text-properties style:font-name-asian="標楷體" style:font-weight-complex="bold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justify" fo:line-height="0.3055in" fo:margin-left="0.4666in" fo:text-indent="-0.4666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Wingdings 2" fo:font-size="14pt" style:font-size-asian="14pt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fo:text-align="justify" fo:line-height="0.3055in" fo:margin-left="0.4465in" fo:text-indent="-0.4215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position="super 66.6%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position="super 66.6%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position="super 66.6%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text-position="super 66.6%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Wingdings 2" fo:font-size="14pt" style:font-size-asian="14pt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本文" style:family="paragraph">
      <style:paragraph-properties fo:line-height="0.3055in" fo:margin-left="0.4465in" fo:margin-right="-0.1416in" fo:text-indent="-0.4166in">
        <style:tab-stops/>
      </style:paragraph-properties>
    </style:style>
    <style:style style:name="T811" style:parent-style-name="預設段落字型" style:family="text">
      <style:text-properties style:font-name-asian="標楷體" style:letter-kerning="true"/>
    </style:style>
    <style:style style:name="T812" style:parent-style-name="預設段落字型" style:family="text">
      <style:text-properties style:font-name-asian="標楷體" style:letter-kerning="true"/>
    </style:style>
    <style:style style:name="T813" style:parent-style-name="預設段落字型" style:family="text">
      <style:text-properties style:font-name-asian="標楷體" style:letter-kerning="true"/>
    </style:style>
    <style:style style:name="T814" style:parent-style-name="預設段落字型" style:family="text">
      <style:text-properties style:font-name-asian="標楷體" style:letter-kerning="true"/>
    </style:style>
    <style:style style:name="T815" style:parent-style-name="預設段落字型" style:family="text">
      <style:text-properties style:font-name-asian="標楷體" style:letter-kerning="true"/>
    </style:style>
    <style:style style:name="T816" style:parent-style-name="預設段落字型" style:family="text">
      <style:text-properties style:font-name-asian="標楷體" style:letter-kerning="true"/>
    </style:style>
    <style:style style:name="T817" style:parent-style-name="預設段落字型" style:family="text">
      <style:text-properties style:font-name="Wingdings 2" fo:font-size="14pt" style:font-size-asian="14pt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letter-kerning="true"/>
    </style:style>
    <style:style style:name="T820" style:parent-style-name="預設段落字型" style:family="text">
      <style:text-properties style:font-name-asian="標楷體" style:letter-kerning="true"/>
    </style:style>
    <style:style style:name="T821" style:parent-style-name="預設段落字型" style:family="text">
      <style:text-properties style:font-name-asian="標楷體" style:letter-kerning="true"/>
    </style:style>
    <style:style style:name="T822" style:parent-style-name="預設段落字型" style:family="text">
      <style:text-properties style:font-name-asian="標楷體" style:letter-kerning="true"/>
    </style:style>
    <style:style style:name="T823" style:parent-style-name="預設段落字型" style:family="text">
      <style:text-properties style:font-name-asian="標楷體" style:letter-kerning="true"/>
    </style:style>
    <style:style style:name="T824" style:parent-style-name="預設段落字型" style:family="text">
      <style:text-properties style:font-name-asian="標楷體" style:letter-kerning="true"/>
    </style:style>
    <style:style style:name="T825" style:parent-style-name="預設段落字型" style:family="text">
      <style:text-properties style:font-name-asian="標楷體" style:letter-kerning="true"/>
    </style:style>
    <style:style style:name="T826" style:parent-style-name="預設段落字型" style:family="text">
      <style:text-properties style:font-name-asian="標楷體" style:letter-kerning="true"/>
    </style:style>
    <style:style style:name="T827" style:parent-style-name="預設段落字型" style:family="text">
      <style:text-properties style:font-name-asian="標楷體" style:letter-kerning="true"/>
    </style:style>
    <style:style style:name="T828" style:parent-style-name="預設段落字型" style:family="text">
      <style:text-properties style:font-name-asian="標楷體" style:letter-kerning="true"/>
    </style:style>
    <style:style style:name="T829" style:parent-style-name="預設段落字型" style:family="text">
      <style:text-properties style:font-name-asian="標楷體" style:letter-kerning="true"/>
    </style:style>
    <style:style style:name="T830" style:parent-style-name="預設段落字型" style:family="text">
      <style:text-properties style:font-name-asian="標楷體" style:letter-kerning="true"/>
    </style:style>
    <style:style style:name="T831" style:parent-style-name="預設段落字型" style:family="text">
      <style:text-properties style:font-name-asian="標楷體" style:letter-kerning="true"/>
    </style:style>
    <style:style style:name="T832" style:parent-style-name="預設段落字型" style:family="text">
      <style:text-properties style:font-name-asian="標楷體" style:letter-kerning="true"/>
    </style:style>
    <style:style style:name="T833" style:parent-style-name="預設段落字型" style:family="text">
      <style:text-properties style:font-name-asian="標楷體" style:letter-kerning="true"/>
    </style:style>
    <style:style style:name="T834" style:parent-style-name="預設段落字型" style:family="text">
      <style:text-properties style:font-name-asian="標楷體" style:letter-kerning="true"/>
    </style:style>
    <style:style style:name="T835" style:parent-style-name="預設段落字型" style:family="text">
      <style:text-properties style:font-name-asian="標楷體" style:letter-kerning="true"/>
    </style:style>
    <style:style style:name="T836" style:parent-style-name="預設段落字型" style:family="text">
      <style:text-properties style:font-name-asian="標楷體" style:letter-kerning="true"/>
    </style:style>
    <style:style style:name="T837" style:parent-style-name="預設段落字型" style:family="text">
      <style:text-properties style:font-name-asian="標楷體" style:letter-kerning="true"/>
    </style:style>
    <style:style style:name="T838" style:parent-style-name="預設段落字型" style:family="text">
      <style:text-properties style:font-name="Wingdings 2" fo:font-size="14pt" style:font-size-asian="14pt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letter-kerning="true"/>
    </style:style>
    <style:style style:name="T841" style:parent-style-name="預設段落字型" style:family="text">
      <style:text-properties style:font-name-asian="標楷體" style:letter-kerning="true"/>
    </style:style>
    <style:style style:name="T842" style:parent-style-name="預設段落字型" style:family="text">
      <style:text-properties style:font-name-asian="標楷體" style:letter-kerning="true"/>
    </style:style>
    <style:style style:name="T843" style:parent-style-name="預設段落字型" style:family="text">
      <style:text-properties style:font-name-asian="標楷體" style:letter-kerning="true"/>
    </style:style>
    <style:style style:name="T844" style:parent-style-name="預設段落字型" style:family="text">
      <style:text-properties style:font-name-asian="標楷體" style:letter-kerning="true"/>
    </style:style>
    <style:style style:name="T845" style:parent-style-name="預設段落字型" style:family="text">
      <style:text-properties style:font-name-asian="標楷體" style:letter-kerning="true"/>
    </style:style>
    <style:style style:name="T846" style:parent-style-name="預設段落字型" style:family="text">
      <style:text-properties style:font-name-asian="標楷體" style:letter-kerning="true"/>
    </style:style>
    <style:style style:name="T847" style:parent-style-name="預設段落字型" style:family="text">
      <style:text-properties style:font-name-asian="標楷體" style:letter-kerning="true"/>
    </style:style>
    <style:style style:name="P848" style:parent-style-name="內文" style:family="paragraph">
      <style:paragraph-properties fo:text-align="justify" fo:line-height="0.3055in" fo:margin-left="0.4361in" fo:text-indent="-0.4263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857" style:parent-style-name="預設段落字型" style:family="text">
      <style:text-properties style:font-name-asian="標楷體" style:font-weight-complex="bold"/>
    </style:style>
    <style:style style:name="T858" style:parent-style-name="強調斜體" style:family="text">
      <style:text-properties fo:font-style="normal" style:font-style-asian="normal" style:font-style-complex="normal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Wingdings 2" fo:font-size="14pt" style:font-size-asian="14pt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justify" fo:line-height="0.3055in" fo:margin-left="0.4083in" fo:text-indent="-0.4083in">
        <style:tab-stops/>
      </style:paragraph-properties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font-weight-complex="bold"/>
    </style:style>
    <style:style style:name="T867" style:parent-style-name="預設段落字型" style:family="text">
      <style:text-properties style:font-name="Wingdings 2" fo:font-size="14pt" style:font-size-asian="14pt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 fo:line-height="0.3055in" fo:margin-left="0.3791in" fo:text-indent="-0.3791in">
        <style:tab-stops/>
      </style:paragraph-properties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強調斜體" style:family="text">
      <style:text-properties fo:font-style="normal" style:font-style-asian="normal" style:font-style-complex="normal"/>
    </style:style>
    <style:style style:name="T875" style:parent-style-name="強調斜體" style:family="text">
      <style:text-properties fo:font-style="normal" style:font-style-asian="normal" style:font-style-complex="normal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Wingdings 2" fo:font-size="14pt" style:font-size-asian="14pt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align="justify" fo:line-height="0.3055in" fo:margin-left="0.4083in" fo:text-indent="-0.3986in">
        <style:tab-stops/>
      </style:paragraph-properties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font-weight-complex="bold"/>
    </style:style>
    <style:style style:name="T884" style:parent-style-name="強調斜體" style:family="text">
      <style:text-properties fo:font-style="normal" style:font-style-asian="normal" style:font-style-complex="normal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="Wingdings 2" fo:font-size="14pt" style:font-size-asian="14pt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892" style:parent-style-name="預設段落字型" style:family="text">
      <style:text-properties fo:language="en" fo:country="AU" style:language-asian="zh" style:country-asian="HK"/>
    </style:style>
    <style:style style:name="P89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94" style:parent-style-name="預設段落字型" style:family="text">
      <style:text-properties style:font-name-asian="標楷體" style:font-weight-complex="bold"/>
    </style:style>
    <style:style style:name="T895" style:parent-style-name="預設段落字型" style:family="text">
      <style:text-properties style:font-name-asian="標楷體" style:font-weight-complex="bold"/>
    </style:style>
    <style:style style:name="T896" style:parent-style-name="預設段落字型" style:family="text">
      <style:text-properties style:font-name-asian="標楷體" style:font-weight-complex="bold"/>
    </style:style>
    <style:style style:name="T897" style:parent-style-name="預設段落字型" style:family="text">
      <style:text-properties style:font-name-asian="標楷體" style:font-weight-complex="bold"/>
    </style:style>
    <style:style style:name="T898" style:parent-style-name="預設段落字型" style:family="text">
      <style:text-properties style:font-name-asian="標楷體" style:font-weight-complex="bold"/>
    </style:style>
    <style:style style:name="T899" style:parent-style-name="預設段落字型" style:family="text">
      <style:text-properties style:font-name-asian="標楷體" style:font-weight-complex="bold"/>
    </style:style>
    <style:style style:name="T900" style:parent-style-name="預設段落字型" style:family="text">
      <style:text-properties style:font-name-asian="標楷體" style:font-weight-complex="bold"/>
    </style:style>
    <style:style style:name="T901" style:parent-style-name="預設段落字型" style:family="text">
      <style:text-properties style:font-name-asian="標楷體" style:font-weight-complex="bold"/>
    </style:style>
    <style:style style:name="T902" style:parent-style-name="預設段落字型" style:family="text">
      <style:text-properties style:font-name-asian="標楷體" style:font-weight-complex="bold"/>
    </style:style>
    <style:style style:name="T903" style:parent-style-name="預設段落字型" style:family="text">
      <style:text-properties style:font-name-asian="標楷體" style:font-weight-complex="bold"/>
    </style:style>
    <style:style style:name="T904" style:parent-style-name="預設段落字型" style:family="text">
      <style:text-properties style:font-name="MS Mincho" style:font-name-asian="MS Mincho" style:font-weight-complex="bold"/>
    </style:style>
    <style:style style:name="T905" style:parent-style-name="預設段落字型" style:family="text">
      <style:text-properties style:font-name-asian="標楷體" style:font-weight-complex="bold"/>
    </style:style>
    <style:style style:name="P906" style:parent-style-name="本文縮排" style:family="paragraph">
      <style:paragraph-properties fo:text-align="justify" fo:line-height="0.3055in"/>
      <style:text-properties style:font-name-asian="標楷體" style:font-weight-complex="bold"/>
    </style:style>
    <style:style style:name="P90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Cambria Math" style:font-name-asian="MS UI Gothic" style:font-name-complex="Cambria Math"/>
    </style:style>
    <style:style style:name="T918" style:parent-style-name="預設段落字型" style:family="text">
      <style:text-properties style:font-name-asian="標楷體"/>
    </style:style>
    <style:style style:name="P919" style:parent-style-name="本文" style:family="paragraph">
      <style:paragraph-properties fo:line-height="0.3055in" fo:margin-left="0.5333in" fo:margin-right="-0.075in" fo:text-indent="-0.4166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font-weight-complex="bold"/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="Cambria Math" style:font-name-asian="MS UI Gothic" style:font-name-complex="Cambria Math"/>
    </style:style>
    <style:style style:name="P928" style:parent-style-name="內文" style:family="paragraph">
      <style:paragraph-properties fo:text-align="justify" fo:line-height="0.3055in" fo:margin-left="0.5631in" fo:margin-right="-0.068in" fo:text-indent="-0.4284in">
        <style:tab-stops/>
      </style:paragraph-properties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 fo:line-height="0.3055in" fo:margin-left="0.5909in" fo:text-indent="-0.4243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強調斜體" style:family="text">
      <style:text-properties fo:font-style="normal" style:font-style-asian="normal" style:font-style-complex="normal"/>
    </style:style>
    <style:style style:name="T943" style:parent-style-name="強調斜體" style:family="text">
      <style:text-properties fo:font-style="normal" style:font-style-asian="normal" style:font-style-complex="normal"/>
    </style:style>
    <style:style style:name="T944" style:parent-style-name="強調斜體" style:family="text">
      <style:text-properties fo:font-style="normal" style:font-style-asian="normal" style:font-style-complex="normal"/>
    </style:style>
    <style:style style:name="T945" style:parent-style-name="強調斜體" style:family="text">
      <style:text-properties fo:font-style="normal" style:font-style-asian="normal" style:font-style-complex="normal"/>
    </style:style>
    <style:style style:name="T946" style:parent-style-name="強調斜體" style:family="text">
      <style:text-properties fo:font-style="normal" style:font-style-asian="normal" style:font-style-complex="normal"/>
    </style:style>
    <style:style style:name="P947" style:parent-style-name="內文" style:family="paragraph">
      <style:paragraph-properties fo:text-align="justify" fo:line-height="0.3055in" fo:margin-left="0.5902in" fo:text-indent="-0.425in">
        <style:tab-stops/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font-weight-complex="bold" style:letter-kerning="true"/>
    </style:style>
    <style:style style:name="T952" style:parent-style-name="預設段落字型" style:family="text">
      <style:text-properties style:font-name-asian="標楷體" style:font-weight-complex="bold" style:letter-kerning="true"/>
    </style:style>
    <style:style style:name="T953" style:parent-style-name="預設段落字型" style:family="text">
      <style:text-properties style:font-name-asian="標楷體" style:font-weight-complex="bold" style:letter-kerning="true"/>
    </style:style>
    <style:style style:name="T954" style:parent-style-name="預設段落字型" style:family="text">
      <style:text-properties style:font-name-asian="標楷體" style:font-weight-complex="bold" style:letter-kerning="true"/>
    </style:style>
    <style:style style:name="T955" style:parent-style-name="預設段落字型" style:family="text">
      <style:text-properties style:letter-kerning="true" style:language-asian="ar" style:country-asian="SA"/>
    </style:style>
    <style:style style:name="T956" style:parent-style-name="預設段落字型" style:family="text">
      <style:text-properties fo:font-style="italic" style:font-style-asian="italic" style:font-style-complex="italic" style:letter-kerning="true" style:language-asian="ar" style:country-asian="SA"/>
    </style:style>
    <style:style style:name="T957" style:parent-style-name="預設段落字型" style:family="text">
      <style:text-properties style:font-style-complex="italic" style:letter-kerning="true"/>
    </style:style>
    <style:style style:name="T958" style:parent-style-name="預設段落字型" style:family="text">
      <style:text-properties style:letter-kerning="true" style:language-asian="ar" style:country-asian="SA"/>
    </style:style>
    <style:style style:name="T959" style:parent-style-name="預設段落字型" style:family="text">
      <style:text-properties style:letter-kerning="true" style:language-asian="ar" style:country-asian="SA"/>
    </style:style>
    <style:style style:name="T960" style:parent-style-name="預設段落字型" style:family="text">
      <style:text-properties style:letter-kerning="true"/>
    </style:style>
    <style:style style:name="T961" style:parent-style-name="預設段落字型" style:family="text">
      <style:text-properties style:font-name-asian="標楷體" style:font-weight-complex="bold" style:letter-kerning="true"/>
    </style:style>
    <style:style style:name="T962" style:parent-style-name="預設段落字型" style:family="text">
      <style:text-properties style:letter-kerning="true"/>
    </style:style>
    <style:style style:name="T963" style:parent-style-name="預設段落字型" style:family="text">
      <style:text-properties style:letter-kerning="true"/>
    </style:style>
    <style:style style:name="T964" style:parent-style-name="預設段落字型" style:family="text">
      <style:text-properties style:letter-kerning="true"/>
    </style:style>
    <style:style style:name="T965" style:parent-style-name="預設段落字型" style:family="text">
      <style:text-properties style:letter-kerning="true"/>
    </style:style>
    <style:style style:name="T966" style:parent-style-name="預設段落字型" style:family="text">
      <style:text-properties style:letter-kerning="true"/>
    </style:style>
    <style:style style:name="T967" style:parent-style-name="預設段落字型" style:family="text">
      <style:text-properties style:letter-kerning="true"/>
    </style:style>
    <style:style style:name="T968" style:parent-style-name="預設段落字型" style:family="text">
      <style:text-properties style:letter-kerning="true"/>
    </style:style>
    <style:style style:name="T969" style:parent-style-name="預設段落字型" style:family="text">
      <style:text-properties style:letter-kerning="true"/>
    </style:style>
    <style:style style:name="T970" style:parent-style-name="預設段落字型" style:family="text">
      <style:text-properties style:letter-kerning="true"/>
    </style:style>
    <style:style style:name="T971" style:parent-style-name="預設段落字型" style:family="text">
      <style:text-properties style:letter-kerning="true"/>
    </style:style>
    <style:style style:name="T972" style:parent-style-name="預設段落字型" style:family="text">
      <style:text-properties style:letter-kerning="true"/>
    </style:style>
    <style:style style:name="T973" style:parent-style-name="預設段落字型" style:family="text">
      <style:text-properties style:letter-kerning="true"/>
    </style:style>
    <style:style style:name="T974" style:parent-style-name="預設段落字型" style:family="text">
      <style:text-properties style:letter-kerning="true"/>
    </style:style>
    <style:style style:name="T975" style:parent-style-name="預設段落字型" style:family="text">
      <style:text-properties style:letter-kerning="true"/>
    </style:style>
    <style:style style:name="T976" style:parent-style-name="預設段落字型" style:family="text">
      <style:text-properties style:letter-kerning="true"/>
    </style:style>
    <style:style style:name="T977" style:parent-style-name="預設段落字型" style:family="text">
      <style:text-properties style:letter-kerning="true"/>
    </style:style>
    <style:style style:name="T978" style:parent-style-name="預設段落字型" style:family="text">
      <style:text-properties style:letter-kerning="true"/>
    </style:style>
    <style:style style:name="T979" style:parent-style-name="預設段落字型" style:family="text">
      <style:text-properties style:letter-kerning="true"/>
    </style:style>
    <style:style style:name="T980" style:parent-style-name="預設段落字型" style:family="text">
      <style:text-properties style:letter-kerning="true"/>
    </style:style>
    <style:style style:name="P981" style:parent-style-name="本文" style:family="paragraph">
      <style:paragraph-properties fo:text-align="start" fo:line-height="0.3055in" fo:margin-left="0.3402in" fo:text-indent="-0.3402in">
        <style:tab-stops/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="Cambria Math" style:font-name-asian="MS Mincho" style:font-name-complex="Cambria Math"/>
    </style:style>
    <style:style style:name="T1001" style:parent-style-name="預設段落字型" style:family="text">
      <style:text-properties style:font-name-asian="標楷體"/>
    </style:style>
    <style:style style:name="P1002" style:parent-style-name="內文" style:family="paragraph">
      <style:paragraph-properties fo:text-align="justify" fo:line-height="0.3055in" fo:margin-left="0.3298in" fo:text-indent="0.0013in">
        <style:tab-stops/>
      </style:paragraph-properties>
    </style:style>
    <style:style style:name="T1003" style:parent-style-name="預設段落字型" style:family="text">
      <style:text-properties style:font-name-asian="標楷體" style:letter-kerning="true"/>
    </style:style>
    <style:style style:name="T1004" style:parent-style-name="預設段落字型" style:family="text">
      <style:text-properties style:letter-kerning="true"/>
    </style:style>
    <style:style style:name="T1005" style:parent-style-name="預設段落字型" style:family="text">
      <style:text-properties style:font-name="Wingdings 2" style:letter-kerning="true" fo:font-size="14pt" style:font-size-asian="14pt"/>
    </style:style>
    <style:style style:name="T1006" style:parent-style-name="預設段落字型" style:family="text">
      <style:text-properties style:font-name-asian="標楷體" style:letter-kerning="true"/>
    </style:style>
    <style:style style:name="T1007" style:parent-style-name="預設段落字型" style:family="text">
      <style:text-properties style:font-name-asian="標楷體" style:letter-kerning="true"/>
    </style:style>
    <style:style style:name="T1008" style:parent-style-name="預設段落字型" style:family="text">
      <style:text-properties style:letter-kerning="true"/>
    </style:style>
    <style:style style:name="T1009" style:parent-style-name="預設段落字型" style:family="text">
      <style:text-properties style:font-name-asian="標楷體" style:letter-kerning="true"/>
    </style:style>
    <style:style style:name="T1010" style:parent-style-name="預設段落字型" style:family="text">
      <style:text-properties style:font-name-asian="標楷體" style:letter-kerning="true"/>
    </style:style>
    <style:style style:name="T1011" style:parent-style-name="預設段落字型" style:family="text">
      <style:text-properties style:font-name-asian="標楷體" style:letter-kerning="true"/>
    </style:style>
    <style:style style:name="T1012" style:parent-style-name="預設段落字型" style:family="text">
      <style:text-properties style:font-name-asian="標楷體" style:letter-kerning="true"/>
    </style:style>
    <style:style style:name="T1013" style:parent-style-name="預設段落字型" style:family="text">
      <style:text-properties style:font-name-asian="標楷體" style:letter-kerning="true"/>
    </style:style>
    <style:style style:name="P1014" style:parent-style-name="內文" style:family="paragraph">
      <style:paragraph-properties fo:text-align="justify" fo:line-height="0.3055in" fo:margin-left="0.3402in" fo:text-indent="-0.3319in">
        <style:tab-stops/>
      </style:paragraph-properties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強調斜體" style:family="text">
      <style:text-properties fo:font-style="normal" style:font-style-asian="normal" style:font-style-complex="normal"/>
    </style:style>
    <style:style style:name="T1024" style:parent-style-name="強調斜體" style:family="text">
      <style:text-properties fo:font-style="normal" style:font-style-asian="normal" style:font-style-complex="normal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="Cambria Math" style:font-name-asian="MS Mincho" style:font-name-complex="Cambria Math"/>
    </style:style>
    <style:style style:name="T1028" style:parent-style-name="預設段落字型" style:family="text">
      <style:text-properties style:font-name-asian="標楷體"/>
    </style:style>
    <style:style style:name="P1029" style:parent-style-name="內文" style:family="paragraph">
      <style:paragraph-properties fo:text-align="justify" fo:line-height="0.3055in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letter-kerning="true"/>
    </style:style>
    <style:style style:name="T1033" style:parent-style-name="預設段落字型" style:family="text">
      <style:text-properties style:font-name="Wingdings 2" style:letter-kerning="true" fo:font-size="14pt" style:font-size-asian="14pt"/>
    </style:style>
    <style:style style:name="T1034" style:parent-style-name="預設段落字型" style:family="text">
      <style:text-properties style:font-name-asian="標楷體" style:letter-kerning="true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fo:text-align="justify" fo:line-height="0.3055in" fo:margin-left="0.35in" fo:text-indent="-0.35in">
        <style:tab-stops/>
      </style:paragraph-properties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="Wingdings 2" style:letter-kerning="true" fo:font-size="14pt" style:font-size-asian="14pt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="Cambria Math" style:font-name-asian="MS Mincho" style:font-name-complex="Cambria Math"/>
    </style:style>
    <style:style style:name="T1049" style:parent-style-name="預設段落字型" style:family="text">
      <style:text-properties style:font-name-asian="標楷體"/>
    </style:style>
    <style:style style:name="P1050" style:parent-style-name="內文" style:family="paragraph">
      <style:paragraph-properties fo:text-align="justify" fo:line-height="0.3055in" fo:margin-left="0.3111in" fo:text-indent="-0.3111in">
        <style:tab-stops/>
      </style:paragraph-properties>
      <style:text-properties style:font-name-asian="標楷體"/>
    </style:style>
    <style:style style:name="P1051" style:parent-style-name="內文" style:family="paragraph">
      <style:paragraph-properties fo:text-align="justify" fo:line-height="0.3055in" fo:margin-left="0.284in" fo:text-indent="-0.0159in">
        <style:tab-stops/>
      </style:paragraph-properties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強調斜體" style:family="text">
      <style:text-properties fo:font-style="normal" style:font-style-asian="normal" style:font-style-complex="normal"/>
    </style:style>
    <style:style style:name="P1060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1061" style:parent-style-name="強調斜體" style:family="text">
      <style:text-properties fo:font-style="normal" style:font-style-asian="normal" style:font-style-complex="normal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style:letter-kerning="true"/>
    </style:style>
    <style:style style:name="T1064" style:parent-style-name="預設段落字型" style:family="text">
      <style:text-properties style:font-name-asian="標楷體" style:letter-kerning="true"/>
    </style:style>
    <style:style style:name="T1065" style:parent-style-name="預設段落字型" style:family="text">
      <style:text-properties style:letter-kerning="true"/>
    </style:style>
    <style:style style:name="T1066" style:parent-style-name="預設段落字型" style:family="text">
      <style:text-properties style:letter-kerning="true"/>
    </style:style>
    <style:style style:name="T1067" style:parent-style-name="預設段落字型" style:family="text">
      <style:text-properties style:letter-kerning="true"/>
    </style:style>
    <style:style style:name="T1068" style:parent-style-name="預設段落字型" style:family="text">
      <style:text-properties style:letter-kerning="true" style:language-asian="ar" style:country-asian="SA"/>
    </style:style>
    <style:style style:name="T1069" style:parent-style-name="預設段落字型" style:family="text">
      <style:text-properties style:letter-kerning="true"/>
    </style:style>
    <style:style style:name="P1070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-asian="標楷體" style:letter-kerning="true" fo:hyphenate="false"/>
    </style:style>
    <style:style style:name="P1071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072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073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fo:hyphenate="false"/>
    </style:style>
    <style:style style:name="T1074" style:parent-style-name="預設段落字型" style:family="text">
      <style:text-properties style:font-name-asian="標楷體" style:letter-kerning="true"/>
    </style:style>
    <style:style style:name="T1075" style:parent-style-name="預設段落字型" style:family="text">
      <style:text-properties style:font-name-asian="標楷體" style:letter-kerning="true"/>
    </style:style>
    <style:style style:name="T1076" style:parent-style-name="預設段落字型" style:family="text">
      <style:text-properties style:font-name-asian="標楷體" style:letter-kerning="true"/>
    </style:style>
    <style:style style:name="T1077" style:parent-style-name="預設段落字型" style:family="text">
      <style:text-properties style:font-name-asian="標楷體" style:letter-kerning="true"/>
    </style:style>
    <style:style style:name="T1078" style:parent-style-name="預設段落字型" style:family="text">
      <style:text-properties style:font-name-asian="標楷體" style:letter-kerning="true"/>
    </style:style>
    <style:style style:name="T1079" style:parent-style-name="預設段落字型" style:family="text">
      <style:text-properties style:font-name-asian="標楷體" style:letter-kerning="true"/>
    </style:style>
    <style:style style:name="T1080" style:parent-style-name="預設段落字型" style:family="text">
      <style:text-properties style:font-name-asian="標楷體" style:letter-kerning="true"/>
    </style:style>
    <style:style style:name="T1081" style:parent-style-name="預設段落字型" style:family="text">
      <style:text-properties style:font-name-asian="標楷體" style:letter-kerning="true"/>
    </style:style>
    <style:style style:name="T1082" style:parent-style-name="預設段落字型" style:family="text">
      <style:text-properties style:font-name-asian="標楷體" style:letter-kerning="true"/>
    </style:style>
    <style:style style:name="T1083" style:parent-style-name="預設段落字型" style:family="text">
      <style:text-properties style:font-name-asian="標楷體" style:letter-kerning="true"/>
    </style:style>
    <style:style style:name="T1084" style:parent-style-name="預設段落字型" style:family="text">
      <style:text-properties style:font-name-asian="標楷體" style:letter-kerning="true"/>
    </style:style>
    <style:style style:name="T1085" style:parent-style-name="預設段落字型" style:family="text">
      <style:text-properties style:font-name-asian="標楷體" style:letter-kerning="true"/>
    </style:style>
    <style:style style:name="T1086" style:parent-style-name="預設段落字型" style:family="text">
      <style:text-properties style:font-name-asian="標楷體" style:letter-kerning="true"/>
    </style:style>
    <style:style style:name="T1087" style:parent-style-name="預設段落字型" style:family="text">
      <style:text-properties style:font-name-asian="標楷體" style:letter-kerning="true"/>
    </style:style>
    <style:style style:name="T1088" style:parent-style-name="預設段落字型" style:family="text">
      <style:text-properties style:font-name-asian="標楷體" style:letter-kerning="true"/>
    </style:style>
    <style:style style:name="T1089" style:parent-style-name="預設段落字型" style:family="text">
      <style:text-properties style:font-name-asian="標楷體" style:letter-kerning="true"/>
    </style:style>
    <style:style style:name="T1090" style:parent-style-name="預設段落字型" style:family="text">
      <style:text-properties style:font-name-asian="標楷體" style:letter-kerning="true"/>
    </style:style>
    <style:style style:name="T1091" style:parent-style-name="預設段落字型" style:family="text">
      <style:text-properties style:font-name-asian="標楷體" style:letter-kerning="true"/>
    </style:style>
    <style:style style:name="T1092" style:parent-style-name="預設段落字型" style:family="text">
      <style:text-properties style:font-name-asian="標楷體" style:letter-kerning="true"/>
    </style:style>
    <style:style style:name="T1093" style:parent-style-name="預設段落字型" style:family="text">
      <style:text-properties style:font-name-asian="標楷體" style:letter-kerning="true"/>
    </style:style>
    <style:style style:name="T1094" style:parent-style-name="預設段落字型" style:family="text">
      <style:text-properties style:font-name-asian="標楷體" style:letter-kerning="true"/>
    </style:style>
    <style:style style:name="T1095" style:parent-style-name="預設段落字型" style:family="text">
      <style:text-properties style:font-name-asian="標楷體" style:letter-kerning="true"/>
    </style:style>
    <style:style style:name="T1096" style:parent-style-name="預設段落字型" style:family="text">
      <style:text-properties style:font-name-asian="標楷體" style:letter-kerning="true"/>
    </style:style>
    <style:style style:name="T1097" style:parent-style-name="預設段落字型" style:family="text">
      <style:text-properties style:font-name-asian="標楷體" style:letter-kerning="true"/>
    </style:style>
    <style:style style:name="T1098" style:parent-style-name="預設段落字型" style:family="text">
      <style:text-properties style:font-name-asian="標楷體" style:letter-kerning="true"/>
    </style:style>
    <style:style style:name="T1099" style:parent-style-name="預設段落字型" style:family="text">
      <style:text-properties style:font-name-asian="標楷體" style:letter-kerning="true"/>
    </style:style>
    <style:style style:name="T1100" style:parent-style-name="預設段落字型" style:family="text">
      <style:text-properties style:font-name-asian="標楷體" style:letter-kerning="true"/>
    </style:style>
    <style:style style:name="P1101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102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103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104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105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style:font-name-asian="標楷體" style:letter-kerning="true" fo:hyphenate="false"/>
    </style:style>
    <style:style style:name="P1106" style:parent-style-name="內文" style:family="paragraph">
      <style:paragraph-properties fo:text-align="justify" fo:line-height="0.3472in" fo:margin-left="0.75in" fo:text-indent="-0.4541in">
        <style:tab-stops/>
      </style:paragraph-properties>
      <style:text-properties fo:hyphenate="false"/>
    </style:style>
    <style:style style:name="T1107" style:parent-style-name="預設段落字型" style:family="text">
      <style:text-properties style:font-name-asian="標楷體" style:letter-kerning="true"/>
    </style:style>
    <style:style style:name="T1108" style:parent-style-name="預設段落字型" style:family="text">
      <style:text-properties style:font-name-asian="標楷體" style:letter-kerning="true"/>
    </style:style>
    <style:style style:name="T1109" style:parent-style-name="預設段落字型" style:family="text">
      <style:text-properties style:font-name-asian="標楷體" style:letter-kerning="true"/>
    </style:style>
    <style:style style:name="T1110" style:parent-style-name="預設段落字型" style:family="text">
      <style:text-properties style:font-name-asian="標楷體" style:letter-kerning="true"/>
    </style:style>
    <style:style style:name="T1111" style:parent-style-name="預設段落字型" style:family="text">
      <style:text-properties style:font-name-asian="標楷體" style:letter-kerning="true"/>
    </style:style>
    <style:style style:name="T1112" style:parent-style-name="預設段落字型" style:family="text">
      <style:text-properties style:font-name-asian="標楷體" style:letter-kerning="true"/>
    </style:style>
    <style:style style:name="T1113" style:parent-style-name="預設段落字型" style:family="text">
      <style:text-properties style:font-name-asian="標楷體" style:letter-kerning="true"/>
    </style:style>
    <style:style style:name="T1114" style:parent-style-name="預設段落字型" style:family="text">
      <style:text-properties style:font-name-asian="標楷體" style:letter-kerning="true"/>
    </style:style>
    <style:style style:name="T1115" style:parent-style-name="預設段落字型" style:family="text">
      <style:text-properties style:font-name-asian="標楷體" style:letter-kerning="true"/>
    </style:style>
    <style:style style:name="T1116" style:parent-style-name="預設段落字型" style:family="text">
      <style:text-properties style:font-name-asian="標楷體" style:letter-kerning="true"/>
    </style:style>
    <style:style style:name="T1117" style:parent-style-name="預設段落字型" style:family="text">
      <style:text-properties style:font-name-asian="標楷體" style:letter-kerning="true"/>
    </style:style>
    <style:style style:name="T1118" style:parent-style-name="預設段落字型" style:family="text">
      <style:text-properties style:font-name-asian="標楷體" style:letter-kerning="true"/>
    </style:style>
    <style:style style:name="T1119" style:parent-style-name="預設段落字型" style:family="text">
      <style:text-properties style:font-name-asian="標楷體" style:letter-kerning="true"/>
    </style:style>
    <style:style style:name="T1120" style:parent-style-name="預設段落字型" style:family="text">
      <style:text-properties style:font-name-asian="標楷體" style:letter-kerning="true"/>
    </style:style>
    <style:style style:name="T1121" style:parent-style-name="預設段落字型" style:family="text">
      <style:text-properties style:font-name-asian="標楷體" style:letter-kerning="true"/>
    </style:style>
    <style:style style:name="T1122" style:parent-style-name="預設段落字型" style:family="text">
      <style:text-properties style:font-name-asian="標楷體" style:letter-kerning="true"/>
    </style:style>
    <style:style style:name="T1123" style:parent-style-name="預設段落字型" style:family="text">
      <style:text-properties style:font-name-asian="標楷體" style:letter-kerning="true"/>
    </style:style>
    <style:style style:name="T1124" style:parent-style-name="預設段落字型" style:family="text">
      <style:text-properties style:font-name-asian="標楷體" style:letter-kerning="true"/>
    </style:style>
    <style:style style:name="T1125" style:parent-style-name="預設段落字型" style:family="text">
      <style:text-properties style:font-name-asian="標楷體" style:letter-kerning="true"/>
    </style:style>
    <style:style style:name="T1126" style:parent-style-name="預設段落字型" style:family="text">
      <style:text-properties style:font-name-asian="標楷體" style:letter-kerning="true"/>
    </style:style>
    <style:style style:name="T1127" style:parent-style-name="預設段落字型" style:family="text">
      <style:text-properties style:font-name-asian="標楷體" style:letter-kerning="true"/>
    </style:style>
    <style:style style:name="T1128" style:parent-style-name="預設段落字型" style:family="text">
      <style:text-properties style:font-name-asian="標楷體" style:letter-kerning="true"/>
    </style:style>
    <style:style style:name="T1129" style:parent-style-name="預設段落字型" style:family="text">
      <style:text-properties style:font-name-asian="標楷體" style:letter-kerning="true"/>
    </style:style>
    <style:style style:name="T1130" style:parent-style-name="預設段落字型" style:family="text">
      <style:text-properties style:font-name-asian="標楷體" style:letter-kerning="true"/>
    </style:style>
    <style:style style:name="T1131" style:parent-style-name="預設段落字型" style:family="text">
      <style:text-properties style:font-name-asian="標楷體" style:letter-kerning="true"/>
    </style:style>
    <style:style style:name="T1132" style:parent-style-name="預設段落字型" style:family="text">
      <style:text-properties style:font-name-asian="標楷體" style:letter-kerning="true"/>
    </style:style>
    <style:style style:name="T1133" style:parent-style-name="預設段落字型" style:family="text">
      <style:text-properties style:font-name-asian="標楷體" style:letter-kerning="true"/>
    </style:style>
    <style:style style:name="T1134" style:parent-style-name="預設段落字型" style:family="text">
      <style:text-properties style:font-name-asian="標楷體" style:letter-kerning="true"/>
    </style:style>
    <style:style style:name="T1135" style:parent-style-name="預設段落字型" style:family="text">
      <style:text-properties style:font-name-asian="標楷體" style:letter-kerning="true"/>
    </style:style>
    <style:style style:name="T1136" style:parent-style-name="預設段落字型" style:family="text">
      <style:text-properties style:font-name-asian="標楷體" style:letter-kerning="true"/>
    </style:style>
    <style:style style:name="T1137" style:parent-style-name="預設段落字型" style:family="text">
      <style:text-properties style:font-name-asian="標楷體" style:letter-kerning="true"/>
    </style:style>
    <style:style style:name="T1138" style:parent-style-name="預設段落字型" style:family="text">
      <style:text-properties style:font-name-asian="標楷體" style:letter-kerning="true"/>
    </style:style>
    <style:style style:name="T1139" style:parent-style-name="預設段落字型" style:family="text">
      <style:text-properties style:font-name-asian="標楷體" style:letter-kerning="true"/>
    </style:style>
    <style:style style:name="T1140" style:parent-style-name="預設段落字型" style:family="text">
      <style:text-properties style:font-name-asian="標楷體" style:letter-kerning="true"/>
    </style:style>
    <style:style style:name="T1141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<text:span text:style-name="T4">Notes<text:s/></text:span><text:span text:style-name="T5">&amp;</text:span><text:span text:style-name="T6"><text:s/></text:span><text:span text:style-name="T7">Description</text:span><text:span text:style-name="T8"><text:s/>for<text:s/></text:span><text:span text:style-name="T9">the Application Form for the<text:s/></text:span><text:span text:style-name="T10">Declaration</text:span><text:span text:style-name="T11"><text:s/>of Land Value Increment Tax (Declared Transfer V</text:span><text:span text:style-name="T12">alue</text:span><text:span text:style-name="T13">)</text:span></text:p>
      <text:p text:style-name="P14">I.<text:s/><text:span text:style-name="T15">Not</text:span><text:span text:style-name="T16">es</text:span></text:p>
      <text:p text:style-name="P17">1.<text:s/>According to Article 49 of<text:s/>the<text:s/>Land Tax Act,<text:s/>a photocopy of the contract and other supporting<text:s/>documents must be<text:s/>submitted<text:s/>at the time of the<text:s/>declaration of land transfer value.</text:p>
      <text:p text:style-name="P18">2.<text:s/>The base date<text:s/>for<text:s/>tax payment<text:s/>for<text:s/>annual<text:s/>land<text:s/>value<text:s/>tax is<text:s/>31<text:s/>August; and, in the case that the date of the registration of the transfer of the<text:s/>land title<text:s/>is<text:s/>between<text:s/>1<text:s/>September<text:s/>and<text:s/>31<text:s/>December, the<text:s/>taxpayer of<text:s/>the<text:s/>land value tax is still the original<text:s/>title<text:s/>owner.</text:p>
      <text:p text:style-name="P19">3.<text:s/>An<text:s/>application for<text:s/>the<text:s/>reduction, exemption or special tax rate<text:s/>of land value tax<text:s/>shall be submitted at least<text:s/>40<text:s/>days before 22<text:s/>September;<text:s/>for<text:s/>applications made past the aforesaid deadline, the<text:s/>tax reduced,<text:s/>exempted<text:s/>or special tax rate applied<text:s/>will<text:s/>start from the following year.<text:s/>For land that has been approved for application<text:s/>for<text:s/>reduction, exemption or special tax rate, no application is required for subsequent years provided<text:s/>that<text:s/>the use of<text:s/>the<text:s/>land stays unchanged.<text:s/>The landowner shall report to the competent tax authority immediately when the condition for<text:s/>reduction, exemption or special tax rate<text:s/>ceases to exist<text:s/>(as<text:s/>pursuant to<text:s/>Article 41<text:s/>of the<text:s/>Land Tax Act and<text:s/>to<text:s/>Article 24<text:s/>of the<text:s/>Land Tax Reduction and Exemption Regulations).</text:p>
      <text:p text:style-name="P20">4.<text:s/>The<text:s/>land included under the<text:s/>land<text:s/>title<text:s/>transferred<text:s/>in<text:s/>this<text:s/>Application<text:s/>Form<text:s/>will be<text:s/>used as self-use residential land by the<text:s/>new<text:s/>owner;<text:s/>if<text:s/>he/she<text:s/>seeks<text:s/>to apply for the<text:s/>special tax rate<text:s/>for<text:s/>self-use residential land,<text:s/>he/she<text:s/>must<text:s/>check<text:s/>the<text:s/>field<text:s/><text:span text:style-name="T21">⑭</text:span>.<text:s/>When<text:s/>the<text:s/>title<text:s/>of the ownership of the land was concluded,<text:s/>and<text:s/>household<text:s/>registration<text:s/>was<text:s/>registered,<text:s/>then<text:s/>the<text:s/>related documents are attached.</text:p>
      <text:p text:style-name="P22">II.<text:span text:style-name="T23"><text:s/>Instructions</text:span></text:p>
      <text:p text:style-name="P24"><text:span text:style-name="T25">1</text:span><text:span text:style-name="T26">、</text:span><text:span text:style-name="T27">Who<text:s/></text:span><text:span text:style-name="T28">should file</text:span><text:span text:style-name="T29"><text:s/>the declaration?</text:span></text:p>
      <text:p text:style-name="P30"><text:span text:style-name="T31">（</text:span><text:span text:style-name="T32">1</text:span><text:span text:style-name="T33">）</text:span><text:span text:style-name="T34">When<text:s/></text:span><text:span text:style-name="T35">the<text:s/></text:span><text:span text:style-name="T36">transfer</text:span><text:span text:style-name="T37"><text:s/>of<text:s/></text:span><text:span text:style-name="T38">a<text:s/></text:span><text:span text:style-name="T39">land<text:s/></text:span><text:span text:style-name="T40">title</text:span><text:span text:style-name="T41"><text:s/>(including<text:s/></text:span><text:span text:style-name="T42">by<text:s/></text:span><text:span text:style-name="T43">sale, donation</text:span><text:span text:style-name="st">,</text:span><text:span text:style-name="WW8Num5z1"><text:s/></text:span><text:span text:style-name="st">exchange, partition<text:s/></text:span><text:span text:style-name="st">or<text:s/></text:span><text:span text:style-name="st">consolidation)<text:s/></text:span><text:span text:style-name="T44">or</text:span><text:span text:style-name="T45"><text:s/>a Dien is created</text:span>, both parties,<text:s/>namely the<text:s/>holder to the<text:s/>right<text:s/>to<text:s/>the land<text:s/>(the dien-holder, the donee) and the<text:s/>obligor<text:s/><text:soft-page-break/>(the dien-maker, the donor) shall declare jointly.</text:p>
      <text:p text:style-name="P46"><text:span text:style-name="T47">（</text:span><text:span text:style-name="T48">2</text:span><text:span text:style-name="T49">）</text:span><text:span text:style-name="T50">The<text:s/></text:span><text:span text:style-name="T51">oblige</text:span><text:span text:style-name="T52">e</text:span><text:span text:style-name="T53"><text:s/></text:span>(new owner<text:s/>)<text:s/>may declare independently if the<text:s/>title to the<text:s/>land<text:s/>is<text:s/>being<text:s/>transferred by a court verdict, settlement or mediation.</text:p>
      <text:p text:style-name="P54"><text:span text:style-name="T55">2</text:span><text:span text:style-name="T56">、</text:span><text:span text:style-name="st">Notes for completing the declaration form</text:span><text:span text:style-name="st">：</text:span></text:p>
      <text:p text:style-name="P57"><text:span text:style-name="T58">（</text:span><text:span text:style-name="T59">1</text:span><text:span text:style-name="T60">）</text:span>The<text:s/><text:span text:style-name="T61">declaration</text:span><text:s/><text:span text:style-name="st">form</text:span><text:s/>is to be made out in duplicate (each municipality or county (city) may adjust the number of<text:s/>copies of the<text:s/><text:span text:style-name="T62">declaration</text:span><text:s/>to meet its own needs).<text:span text:style-name="T63"><text:s/></text:span>The declaration should be completed legibly and accurately.</text:p>
      <text:p text:style-name="P64">（2）The<text:s/>amount<text:s/>in the fields<text:s/>on this form must be<text:s/>filled<text:s/>in NTD currency.</text:p>
      <text:p text:style-name="P65"><text:span text:style-name="T66">（</text:span><text:span text:style-name="T67">3</text:span><text:span text:style-name="T68">）</text:span><text:span text:style-name="T69">If<text:s/></text:span><text:span text:style-name="T70">there is not enough space<text:s/></text:span><text:span text:style-name="T71">in the field<text:s/></text:span><text:span text:style-name="T72">for</text:span><text:span text:style-name="T73"><text:s/></text:span><text:span text:style-name="T74">⑪</text:span><text:span text:style-name="T75">,<text:s/></text:span><text:span text:style-name="T76">please glue a<text:s/></text:span><text:span text:style-name="T77">sheet of<text:s/></text:span><text:span text:style-name="T78">paper<text:s/></text:span><text:span text:style-name="T79">onto it<text:s/></text:span><text:span text:style-name="T80">laid out in</text:span><text:span text:style-name="T81"><text:s/>the same format<text:s/></text:span><text:span text:style-name="T82">and affix the<text:s/></text:span><text:span text:style-name="T83">seal of the<text:s/></text:span><text:span text:style-name="T84">applicant</text:span><text:span text:style-name="T85"><text:s/>along the edge of the seam.</text:span></text:p>
      <text:p text:style-name="P86"><text:span text:style-name="T87">（</text:span><text:span text:style-name="T88">4</text:span><text:span text:style-name="T89">）</text:span><text:span text:style-name="T90">Any<text:s/></text:span><text:span text:style-name="T91">amend</text:span><text:span text:style-name="T92">ment to the</text:span><text:span text:style-name="T93"><text:s/>wording of<text:s/></text:span><text:span text:style-name="T94">the<text:s/></text:span><text:span text:style-name="T95">Application Form for the Declaration of Land Value Increment</text:span><text:span text:style-name="T96"><text:s/></text:span><text:span text:style-name="T97">Tax</text:span><text:s/><text:span text:style-name="T98">can be accepted after being marked by the<text:s/></text:span><text:span text:style-name="T99">applicant</text:span><text:span text:style-name="T100"><text:s/>with the number of words corrected, and being chopped with the same stamp on the<text:s/></text:span><text:span text:style-name="T101">application</text:span><text:span text:style-name="T102"><text:s/>form except</text:span><text:span text:style-name="T103"><text:s/></text:span><text:span text:style-name="T104">for where the entry for<text:s/></text:span><text:span text:style-name="T105">Item</text:span><text:span text:style-name="T106"><text:s/></text:span><text:span text:style-name="T107"></text:span><text:span text:style-name="T108"><text:s/></text:span><text:span text:style-name="T109">“</text:span><text:span text:style-name="T110">Declared Transfer V</text:span><text:span text:style-name="T111">alue</text:span><text:span text:style-name="T112">”</text:span><text:span text:style-name="T113">,</text:span><text:s/>the option<text:span text:style-name="T114">“</text:span><text:span text:style-name="T115"></text:span><text:s/>be taxed<text:s/>NTD<text:s/>____<text:s/>per m<text:span text:style-name="T116">2<text:s/></text:span>”<text:s/><text:span text:style-name="T117">that is incorrect,<text:s/></text:span><text:span text:style-name="T118">omission</text:span><text:span text:style-name="T119">, missed to mark</text:span><text:span text:style-name="st"><text:s/>a</text:span><text:s/>“<text:span text:style-name="T120"></text:span><text:span text:style-name="T121">, altered,<text:s/></text:span><text:span text:style-name="T122">or</text:span><text:span text:style-name="T123"><text:s/></text:span>gouged<text:s/>and mended.<text:span text:style-name="T124"><text:s/></text:span></text:p>
      <text:p text:style-name="P125"><text:span text:style-name="T126">（</text:span><text:span text:style-name="T127">5</text:span><text:span text:style-name="T128">）</text:span><text:span text:style-name="T129">If the<text:s/></text:span><text:span text:style-name="T130">new<text:s/></text:span><text:span text:style-name="T131">owner lives abroad,<text:s/></text:span><text:span text:style-name="T132">the name of<text:s/></text:span><text:span text:style-name="T133">his</text:span><text:span text:style-name="T134">/</text:span><text:span text:style-name="T135">her domestic proxy, ID<text:s/></text:span><text:span text:style-name="T136">number</text:span><text:span text:style-name="T137">, and address<text:s/></text:span><text:span text:style-name="T138">should</text:span><text:span text:style-name="T139"><text:s/>be</text:span><text:span text:style-name="T140"><text:s/></text:span><text:span text:style-name="T141">written down o</text:span><text:span text:style-name="T142">n<text:s/></text:span><text:span text:style-name="T143">the last line in the<text:s/></text:span><text:span text:style-name="T144">Applicant</text:span><text:span text:style-name="T145"><text:s/></text:span><text:span text:style-name="T146">(</text:span><text:span text:style-name="T147">Item</text:span><text:span text:style-name="T148"><text:s/></text:span><text:span text:style-name="T149">⑪</text:span><text:span text:style-name="T150">)</text:span><text:span text:style-name="T151"><text:s/></text:span><text:span text:style-name="T152">column</text:span><text:span text:style-name="T153"><text:s/></text:span><text:span text:style-name="T154">of<text:s/></text:span><text:span text:style-name="T155">the<text:s/></text:span><text:span text:style-name="T156">Application</text:span><text:span text:style-name="T157"><text:s/></text:span><text:span text:style-name="T158">Form.</text:span></text:p>
      <text:p text:style-name="P159"><text:span text:style-name="T160">3</text:span><text:span text:style-name="T161">、</text:span><text:span text:style-name="T162">When should<text:s/></text:span><text:span text:style-name="T163">a<text:s/></text:span><text:span text:style-name="T164">declarer</text:span><text:span text:style-name="T165"><text:s/></text:span><text:span text:style-name="T166">file<text:s/></text:span><text:span text:style-name="T167">the declaration?</text:span></text:p>
      <text:p text:style-name="P168"><text:span text:style-name="T169">The<text:s/></text:span><text:span text:style-name="T170">right</text:span><text:span text:style-name="T171">s</text:span><text:span text:style-name="T172"><text:s/>holder<text:s/></text:span><text:span text:style-name="T173">(the<text:s/></text:span><text:span text:style-name="T174">owner of the<text:s/></text:span>acquired title<text:s/><text:span text:style-name="T175">such as the purchaser, the dien-holder</text:span><text:span text:style-name="T176">,</text:span><text:span text:style-name="T177"><text:s/></text:span><text:span text:style-name="T178">or</text:span><text:span text:style-name="T179"><text:s/>the donee) and the obligor (the original<text:s/></text:span>title<text:span text:style-name="T180"><text:s/></text:span><text:span text:style-name="T181">owner such as the seller, the<text:s/></text:span><text:span text:style-name="T182">d</text:span><text:span text:style-name="T183">ien-maker</text:span><text:span text:style-name="T184">,</text:span><text:span text:style-name="T185"><text:s/>or</text:span><text:span text:style-name="T186"><text:s/>the donor) sho</text:span>uld<text:s/><text:span text:style-name="T187">file</text:span><text:s/>the declaration within<text:s/>30<text:s/>days from the date the contract<text:s/>was<text:s/>signed.</text:p>
      <text:p text:style-name="P188"><text:span text:style-name="T189">4</text:span><text:span text:style-name="T190">、</text:span><text:span text:style-name="T191">Where should a<text:s/></text:span><text:span text:style-name="T192">declarer</text:span><text:span text:style-name="T193"><text:s/></text:span><text:span text:style-name="T194">file</text:span><text:span text:style-name="T195"><text:s/></text:span><text:span text:style-name="T196">the declaration<text:s/></text:span><text:span text:style-name="T197">?<text:s/></text:span><text:span text:style-name="T198">(Item</text:span><text:span text:style-name="T199"><text:s/></text:span><text:span text:style-name="T200">①</text:span><text:span text:style-name="T201">)</text:span></text:p>
      <text:p text:style-name="P202">An applicant should<text:s/><text:span text:style-name="T203">file</text:span><text:s/>the declaration at the competent tax authority<text:s/>of the municipality or county (city) where the land is located.</text:p>
      <text:p text:style-name="P204"><text:span text:style-name="T205">5</text:span><text:span text:style-name="T206">、</text:span><text:span text:style-name="T207">How<text:s/></text:span><text:span text:style-name="T208">to<text:s/></text:span><text:span text:style-name="T209">fill in the<text:s/></text:span><text:span text:style-name="T210">land<text:s/></text:span><text:span text:style-name="T211">location</text:span><text:span text:style-name="T212"><text:s/></text:span><text:span text:style-name="T213">(Item<text:s/></text:span><text:span text:style-name="T214">②</text:span><text:span text:style-name="T215">)</text:span><text:span text:style-name="T216"><text:s/></text:span><text:span text:style-name="T217">and the<text:s/></text:span><text:span text:style-name="T218">land<text:s/></text:span><text:span text:style-name="T219">area<text:s/></text:span><text:span text:style-name="T220">(Item<text:s/></text:span><text:span text:style-name="T221">④</text:span><text:span text:style-name="T222">)<text:s/></text:span><text:span text:style-name="T223">in</text:span><text:span text:style-name="T224"><text:s/>the declaration?</text:span></text:p>
      <text:p text:style-name="P225">（1）Fill in the said two columns in accordance with the<text:s/>details given in the title to<text:s/><text:soft-page-break/>the<text:s/>certificates<text:s/>of the land<text:s/>ownership<text:s/>or<text:s/>in<text:s/>the land registration transcript.</text:p>
      <text:p text:style-name="P226"><text:span text:style-name="T227">（</text:span><text:span text:style-name="T228">2</text:span><text:span text:style-name="T229">）</text:span><text:span text:style-name="T230">The<text:s/></text:span><text:span text:style-name="T231">ratios of<text:s/></text:span><text:span text:style-name="T232">the</text:span><text:span text:style-name="T233"><text:s/>areas of the land held by the respective owners<text:s/></text:span><text:span text:style-name="T234">shall be<text:s/></text:span><text:span text:style-name="T235">calculated</text:span><text:span text:style-name="T236"><text:s/>before filling in the declaration if it is a p</text:span><text:span text:style-name="T237">roportional</text:span><text:span text:style-name="T238"><text:s/>transfer.</text:span></text:p>
      <text:p text:style-name="P239"><text:span text:style-name="T240">（</text:span><text:span text:style-name="T241">3</text:span><text:span text:style-name="T242">）</text:span><text:span text:style-name="T243">Please<text:s/></text:span><text:span text:style-name="T244">write</text:span><text:span text:style-name="T245"><text:s/>the words<text:s/></text:span><text:span text:style-name="T246">“</text:span><text:span text:style-name="T247">As the attached details of</text:span><text:span text:style-name="T248"><text:s/>a<text:s/></text:span>land<text:s/>division<text:span text:style-name="T249"><text:s/></text:span><text:span text:style-name="T250">or land consolidation</text:span><text:span text:style-name="T251">”</text:span><text:span text:style-name="T252"><text:s/></text:span><text:span text:style-name="T253">in the column if it is a transfer of<text:s/></text:span>land<text:span text:style-name="T254"><text:s/></text:span>division<text:span text:style-name="T255"><text:s/></text:span><text:span text:style-name="T256">(land consolidation),<text:s/></text:span><text:span text:style-name="T257">no matter<text:s/></text:span><text:span text:style-name="T258">how many<text:s/></text:span><text:span text:style-name="T259">lots<text:s/></text:span><text:span text:style-name="st">of<text:s/></text:span><text:span text:style-name="st">land<text:s/></text:span><text:span text:style-name="st">are included in the<text:s/></text:span><text:span text:style-name="st">tran</text:span><text:span text:style-name="st">sfer</text:span><text:span text:style-name="st">.<text:s/></text:span><text:span text:style-name="st">In addition, please<text:s/></text:span><text:span text:style-name="st">affix</text:span><text:s/>the d<text:span text:style-name="T260">etails of<text:s/></text:span><text:span text:style-name="T261">the<text:s/></text:span>division<text:s/>of<text:s/>land<text:s/>held<text:s/>under ownership in common<text:span text:style-name="T262">（</text:span>joint ownership<text:span text:style-name="T263">）</text:span><text:span text:style-name="T264">or<text:s/></text:span><text:span text:style-name="T265">of<text:s/></text:span><text:span text:style-name="T266">land consolidation<text:s/></text:span><text:span text:style-name="T267">to</text:span><text:span text:style-name="T268"><text:s/>the back of each copy of<text:s/></text:span><text:span text:style-name="T269">the<text:s/></text:span><text:span text:style-name="T270">declaration separately, and stamp<text:s/></text:span><text:span text:style-name="T271">the<text:s/></text:span><text:span text:style-name="T272">seals of the<text:s/></text:span><text:span text:style-name="T273">declarer</text:span><text:span text:style-name="T274"><text:s/></text:span><text:span text:style-name="T275">and affix the seal of the decla</text:span><text:span text:style-name="T276">rer along the edge of the seams.</text:span><text:span text:style-name="T277"><text:s/></text:span></text:p>
      <text:p text:style-name="P278"><text:span text:style-name="T279">6</text:span><text:span text:style-name="T280">、</text:span><text:span text:style-name="T281">How<text:s/></text:span><text:span text:style-name="T282">to<text:s/></text:span><text:span text:style-name="T283">fill in<text:s/></text:span><text:span text:style-name="T284">the r</text:span><text:span text:style-name="T285">atio for<text:s/></text:span><text:span text:style-name="T286">the t</text:span><text:span text:style-name="T287">itle transfer or Dien<text:s/></text:span><text:span text:style-name="T288">r</text:span><text:span text:style-name="T289">ight</text:span><text:span text:style-name="T290">?</text:span><text:span text:style-name="T291"><text:s/>(Item<text:s/></text:span><text:span text:style-name="T292">③</text:span><text:span text:style-name="T293">)<text:s/></text:span></text:p>
      <text:p text:style-name="P294">Please mark<text:s/><text:span text:style-name="st">a</text:span><text:s/>“<text:span text:style-name="T295"></text:span><text:span text:style-name="T296">” in the<text:s/></text:span>whole lot box if the transferred land or the<text:s/>dien<text:s/>land is a whole lot, or mark<text:s/><text:span text:style-name="st">a</text:span><text:s/>“<text:span text:style-name="T297"></text:span><text:span text:style-name="T298">” in the<text:s/></text:span><text:span text:style-name="T299">p</text:span><text:span text:style-name="T300">roportion</text:span><text:s/>box<text:s/>and fill in the ratio<text:s/>if<text:span text:style-name="T301"><text:s/>the land is<text:s/></text:span><text:span text:style-name="T302">a partition of the whole lot</text:span><text:span text:style-name="T303">.</text:span></text:p>
      <text:p text:style-name="P304"><text:span text:style-name="T305">7</text:span><text:span text:style-name="T306">、</text:span><text:span text:style-name="T307">How<text:s/></text:span><text:span text:style-name="T308">to</text:span><text:span text:style-name="T309"><text:s/>fill in<text:s/></text:span><text:span text:style-name="T310">the o</text:span><text:span text:style-name="T311">riginal<text:s/></text:span><text:span text:style-name="T312">d</text:span><text:span text:style-name="T313">ecreed<text:s/></text:span><text:span text:style-name="T314">l</text:span><text:span text:style-name="T315">and<text:s/></text:span><text:span text:style-name="T316">v</text:span><text:span text:style-name="T317">alue or<text:s/></text:span><text:span text:style-name="T318">the p</text:span><text:span text:style-name="T319">revious<text:s/></text:span><text:span text:style-name="T320">t</text:span><text:span text:style-name="T321">ransfer<text:s/></text:span><text:span text:style-name="T322">v</text:span><text:span text:style-name="T323">alue</text:span><text:s/><text:span text:style-name="T324">(Item</text:span><text:span text:style-name="T325"><text:s/></text:span><text:span text:style-name="T326">⑤</text:span><text:span text:style-name="T327">)?</text:span></text:p>
      <text:p text:style-name="P328"><text:span text:style-name="T329">（</text:span><text:span text:style-name="T330">1</text:span><text:span text:style-name="T331">）</text:span>Fill in the date of<text:s/>the<text:s/>reason<text:s/>of<text:s/>occurrance<text:s/>in accordance with the<text:s/><text:span text:style-name="T332">certificates</text:span><text:s/>of the land ownership or land<text:span text:style-name="T333"><text:s/></text:span>registers.<text:s/></text:p>
      <text:p text:style-name="P334"><text:span text:style-name="T335">（</text:span><text:span text:style-name="T336">2</text:span><text:span text:style-name="T337">）</text:span><text:span text:style-name="T338">Fill in the<text:s/></text:span>original<text:s/><text:span text:style-name="T339">decreed land value or the previous<text:s/></text:span>transfer value<text:s/><text:span text:style-name="T340">in accordance with the following requirements:</text:span><text:s/></text:p>
      <text:p text:style-name="P341"><text:span text:style-name="T342">a</text:span><text:span text:style-name="T343">.<text:s/></text:span>For<text:s/>any land<text:s/>which has<text:s/>never<text:s/>been<text:s/>transferred<text:s/>since<text:s/>the<text:s/>original<text:s/>assignment<text:s/>of the value of the land, the amount shall be based on the<text:s/>value of the<text:s/>land assigned in 1964;<text:s/>however,<text:s/>please fill in<text:s/>the first<text:s/>value assigned to the land<text:s/>if<text:s/>the land<text:s/>had<text:s/>already<text:s/>been assigned a value<text:s/>according to the Land Act prior to 1964, or<text:s/>had been<text:s/>assigned<text:s/>of value after 1964.</text:p>
      <text:p text:style-name="P344"><text:span text:style-name="T345">b</text:span><text:span text:style-name="T346">.</text:span><text:span text:style-name="T347"><text:s/></text:span><text:span text:style-name="T348">P</text:span>lease fill in<text:s/>the<text:s/>value of the land at the time of the<text:s/>previous transfer<text:s/>if the land<text:s/>had<text:s/>already<text:s/>been<text:s/>transferred after the original assignment of the<text:s/>value of the<text:s/>land. However, fill in the assessed present value of<text:s/>the<text:s/>land at the time the inheritance starts if the<text:s/>land is<text:s/>inherited<text:s/>and<text:s/>transferred; please fill in the value of<text:s/>the<text:s/>land in lieu of compensation if the inherited land is<text:s/><text:soft-page-break/>the<text:s/>land in lieu of compensation claimed<text:s/>under zone or section<text:s/>expropriation,<text:s/>and<text:s/>the value of<text:s/>land in lieu of compensation<text:s/>is higher than<text:s/>the assessed present value of<text:s/>the<text:s/>land<text:s/>at the time the inheritance starts.</text:p>
      <text:p text:style-name="P349"><text:span text:style-name="T350">8</text:span><text:span text:style-name="T351">、</text:span><text:span text:style-name="T352">How<text:s/></text:span><text:span text:style-name="T353">to<text:s/></text:span><text:span text:style-name="T354">fill in the d</text:span>eclared transfer value?<text:span text:style-name="T355">(Item</text:span><text:span text:style-name="T356"><text:s/></text:span><text:span text:style-name="T357">⑥</text:span><text:span text:style-name="T358">)</text:span></text:p>
      <text:p text:style-name="P359"><text:span text:style-name="T360">（</text:span><text:span text:style-name="T361">1</text:span><text:span text:style-name="T362">）</text:span><text:span text:style-name="T363">If<text:s/></text:span><text:span text:style-name="T364">the declarer</text:span><text:span text:style-name="T365"><text:s/>choose</text:span><text:span text:style-name="T366">s</text:span><text:span text:style-name="T367"><text:s/>to calculate the<text:s/></text:span>land value increment tax based on the assessed present value<text:span text:style-name="T368">,</text:span><text:span text:style-name="T369"><text:s/>the<text:s/></text:span><text:span text:style-name="T370">criteria</text:span><text:span text:style-name="T371"><text:s/></text:span><text:span text:style-name="T372">for the calculation of the value at the time of the transfer shall be</text:span>:</text:p>
      <text:p text:style-name="P373"><text:span text:style-name="T374">a</text:span><text:span text:style-name="T375">.<text:s/></text:span>If the declaration is filed<text:s/>within<text:s/>30<text:s/>days from the date<text:s/>when<text:s/>the contract was entered<text:s/>into, the assessed present value at the time the contract was entered<text:s/>into<text:s/>shall be used as<text:s/>the<text:s/>basis<text:s/>for calculation.</text:p>
      <text:p text:style-name="P376"><text:span text:style-name="T377">b</text:span><text:span text:style-name="T378">.</text:span><text:s/>If the declaration is filed beyond<text:s/>30<text:s/>days after the date<text:s/>of<text:s/>the contract was entered<text:s/>into, the assessed present value at the time the declaration was received by the relevant government agency shall be used as<text:s/>the<text:s/>basis<text:s/>for calculation.</text:p>
      <text:p text:style-name="P379"><text:span text:style-name="T380"><text:s/></text:span><text:span text:style-name="T381">c</text:span><text:span text:style-name="T382">.</text:span><text:span text:style-name="T383"><text:s/></text:span>For land transferred as<text:s/>a<text:s/>gift causa mortis, the assessed present value at the time the legator passed away shall be used<text:s/>as the basis for calculation.</text:p>
      <text:p text:style-name="P384"><text:s text:c="2"/>d<text:span text:style-name="T385">.</text:span><text:s/>For land transferred under court order, the assessed present value at the time the declarant filed action with the court shall be used<text:s/>as the basis for calculation.<text:s/></text:p>
      <text:p text:style-name="P386"><text:span text:style-name="T387">（</text:span><text:span text:style-name="T388">2</text:span><text:span text:style-name="T389">）</text:span><text:span text:style-name="T390">In the case of a<text:s/></text:span>declarer who registers the land value increment tax under the<text:s/>Business Mergers<text:s/>and Acquisitions Act<text:s/>and the<text:s/>Financial Institutions Merger Act<text:s/>and<text:s/>who<text:s/>chooses to calculate the land value increment tax based on the assessed present value,<text:s/><text:span text:style-name="T391">the criteria<text:s/></text:span><text:span text:style-name="T392">for the calculation of the value at the time of the transfer shall be<text:s/></text:span><text:span text:style-name="T393">in accordance with the following requirem</text:span>ents:<text:s/></text:p>
      <text:p text:style-name="P394"><text:span text:style-name="T395">a</text:span><text:span text:style-name="T396">.</text:span><text:span text:style-name="T397"><text:s/></text:span>If the declarer declares<text:s/>the<text:s/>value of the land at the time of<text:s/>within<text:s/>30<text:s/>days after<text:s/>the reference date of the merge, the assessed present value<text:s/>on<text:s/>the date when the merger<text:s/>was<text:s/>done shall be used as<text:s/>the<text:s/>basis<text:s/>for calculation.</text:p>
      <text:p text:style-name="P398"><text:span text:style-name="T399">b</text:span><text:span text:style-name="T400">.</text:span><text:s/>If the declarer declares<text:s/>the transfer<text:s/>value<text:s/>of the land<text:s/>at time of transfer<text:s/>beyond<text:s/>30<text:s/>days<text:s/>after the reference date of the merge, the assessed present value<text:s/>on<text:s/>the date<text:s/>when<text:s/>the declaration was received by the relevant government agency shall be used as<text:s/>the<text:s/>basis<text:s/>for calculation.</text:p>
      <text:soft-page-break/>
      <text:p text:style-name="P401"><text:span text:style-name="T402">（</text:span><text:span text:style-name="T403">3</text:span><text:span text:style-name="T404">）</text:span><text:span text:style-name="T405">In the case of a</text:span><text:span text:style-name="T406"><text:s/></text:span>declarer<text:s/><text:span text:style-name="T407">who<text:s/></text:span>claims the right to transfer<text:s/>the<text:s/>registration of the distribution of the remainder of<text:s/>the<text:s/>property because of divorce or<text:s/>the<text:s/>death of a spouse,<text:s/><text:span text:style-name="T408">the criteria<text:s/></text:span><text:span text:style-name="T409">for the calculation of the value of the land at the time of transfer shall be<text:s/></text:span><text:span text:style-name="T410">in accordance with the following requirem</text:span>ents:<text:s/></text:p>
      <text:p text:style-name="P411"><text:span text:style-name="T412">a</text:span><text:span text:style-name="T413">.</text:span><text:s/>Rights of claim<text:s/>occurring<text:s/>because of divorce:</text:p>
      <text:p text:style-name="P414"><text:span text:style-name="T415">(a)<text:s/></text:span>If the declarer declares<text:s/>the transfer<text:s/>value<text:s/>within<text:s/>30<text:s/>days after obtaining<text:s/>his/her spouse's consent, the assessed present value<text:s/>on<text:s/>the date when the<text:s/>agreement<text:s/>was<text:s/>made<text:s/>shall be<text:s/>used as<text:s/>the basis for calculation.</text:p>
      <text:p text:style-name="P416">(b)<text:s/>If the declarer declares<text:s/>the transfer<text:s/>value<text:s/>beyond<text:s/>30<text:s/>days after<text:s/>obtaining<text:s/>his/her<text:s/>spouse's consent, the assessed present value at the<text:s/>date of the declaration shall be<text:s/>used as<text:s/>the basis for calculation.</text:p>
      <text:p text:style-name="P417">(c)<text:s/>Where the<text:s/>registration<text:s/>of the<text:s/>transfer<text:s/>is<text:s/>done<text:s/>according<text:s/>to the decision of the court, the assessed present value at the time<text:s/>that<text:s/>the declarant<text:span text:style-name="T418"><text:s/></text:span>filed<text:s/>for<text:s/>action with the court shall be used as<text:s/>the basis for calculation.</text:p>
      <text:p text:style-name="P419"><text:span text:style-name="T420">b</text:span><text:span text:style-name="T421">.<text:s/></text:span>Rights of claim<text:s/>occurring<text:s/>because of<text:s/>the<text:s/>death of<text:s/>a<text:s/>spouse:</text:p>
      <text:p text:style-name="P422"><text:span text:style-name="T423">（</text:span><text:span text:style-name="T424">a</text:span><text:span text:style-name="T425">）</text:span>If the declarer declares<text:s/>the transfer<text:s/>value<text:s/>within<text:s/>30<text:s/>days after<text:s/>a contract<text:s/>was<text:s/>signed by the s<text:span text:style-name="st">urviving<text:s/></text:span><text:span text:style-name="st">spouse and all<text:s/></text:span><text:span text:style-name="st">of<text:s/></text:span><text:span text:style-name="st">the<text:s/></text:span><text:span text:style-name="st">heirs<text:s/></text:span>and the documents<text:s/>were<text:s/>submitted<text:span text:style-name="st">,</text:span><text:s/>the assessed present value<text:s/>on<text:s/>the date when the<text:s/>contract<text:s/>was signed and the documents<text:s/>were<text:s/>submitted<text:s/>shall be<text:s/>used as<text:s/>the basis for calculation.</text:p>
      <text:p text:style-name="P426"><text:span text:style-name="T427">（</text:span><text:span text:style-name="T428">b</text:span><text:span text:style-name="T429">）</text:span>If the declarer declares<text:s/>the transfer<text:s/>value<text:s/>beyond<text:s/>30<text:s/>days after<text:s/>signing the contract and submitting the documents,<text:s/>the assessed present value<text:s/>on<text:s/>the date<text:s/>when<text:s/>the declaration was received by the relevant government agency shall be used<text:s/>as the basis for calculation.</text:p>
      <text:p text:style-name="P430"><text:span text:style-name="T431">（</text:span><text:span text:style-name="T432">c</text:span><text:span text:style-name="T433">）</text:span><text:span text:style-name="T434">If the<text:s/></text:span><text:span text:style-name="T435">registration</text:span><text:span text:style-name="T436"><text:s/></text:span><text:span text:style-name="T437">of the<text:s/></text:span><text:span text:style-name="T438">transfer<text:s/></text:span><text:span text:style-name="T439">is<text:s/></text:span><text:span text:style-name="T440">done<text:s/></text:span><text:span text:style-name="T441">according</text:span><text:span text:style-name="T442"><text:s/></text:span><text:span text:style-name="T443">to the decision of court, the assessed present value at the time<text:s/></text:span><text:span text:style-name="T444">when<text:s/></text:span><text:span text:style-name="T445">the declarant filed<text:s/></text:span><text:span text:style-name="T446">for<text:s/></text:span><text:span text:style-name="T447">action with the court shall be used<text:s/></text:span><text:span text:style-name="T448">as the basis for calculation</text:span><text:span text:style-name="T449">.</text:span></text:p>
      <text:p text:style-name="P450"><text:span text:style-name="T451">（</text:span><text:span text:style-name="T452">4</text:span><text:span text:style-name="T453">）</text:span><text:span text:style-name="T454">According to Article 28 of<text:s/></text:span><text:span text:style-name="T455">the<text:s/></text:span><text:span text:style-name="T456">L</text:span>and<text:s/>Tax<text:s/>Act,<text:s/>public land<text:s/>which<text:s/>is<text:s/>exempted<text:s/>from land value increment tax<text:s/>is<text:s/>to be based on<text:s/>the<text:s/><text:span text:style-name="T457">actual sales price</text:span><text:span text:style-name="T458">;</text:span><text:span text:style-name="T459"><text:s/>f</text:span><text:span text:style-name="T460">or</text:span><text:span text:style-name="T461"><text:s/></text:span><text:span text:style-name="T462">l</text:span>and<text:s/>given away<text:s/>or received<text:s/>by all levels of government, the assessed present value at the time<text:s/>that the contract for the donation was concluded<text:s/>shall be used as<text:s/><text:soft-page-break/>the<text:s/>basis<text:s/>for calculation.</text:p>
      <text:p text:style-name="P463"><text:span text:style-name="T464">（</text:span><text:span text:style-name="T465">5</text:span><text:span text:style-name="T466">）</text:span><text:span text:style-name="T467">For p</text:span><text:span text:style-name="T468">rivate<text:s/></text:span><text:span text:style-name="T469">land<text:s/></text:span><text:span text:style-name="T470">which<text:s/></text:span><text:span text:style-name="T471">is</text:span><text:span text:style-name="T472"><text:s/>exempt</text:span><text:span text:style-name="T473">ed</text:span><text:span text:style-name="T474"><text:s/>from land value increment tax<text:s/></text:span><text:span text:style-name="T475">according to Article 28-1 of<text:s/></text:span><text:span text:style-name="T476">the<text:s/></text:span><text:span text:style-name="T477">L</text:span><text:span text:style-name="T478">and<text:s/></text:span><text:span text:style-name="T479">T</text:span><text:span text:style-name="T480">ax<text:s/></text:span><text:span text:style-name="T481">Act,</text:span><text:span text:style-name="T482"><text:s/></text:span><text:span text:style-name="T483">t</text:span><text:span text:style-name="T484">he assessed present value at the time the<text:s/></text:span><text:span text:style-name="T485">contract<text:s/></text:span><text:span text:style-name="T486">for the<text:s/></text:span><text:span text:style-name="T487">donation<text:s/></text:span><text:span text:style-name="T488">was</text:span><text:span text:style-name="st"><text:s/></text:span><text:span text:style-name="st">entered<text:s/></text:span><text:span text:style-name="st">into<text:s/></text:span>shall be used as<text:s/>the<text:s/>basis<text:s/>for calculation.</text:p>
      <text:p text:style-name="P489"><text:span text:style-name="T490">（</text:span><text:span text:style-name="T491">6</text:span><text:span text:style-name="T492">）</text:span><text:span text:style-name="T493">T</text:span>he value of<text:s/>the<text:s/>land<text:s/>which is<text:s/>in lieu of compensation<text:s/>which is<text:s/>exempted from the land value increment tax<text:s/>a<text:span text:style-name="T494">ccording to Article 39-1, Paragraph 2 of the L</text:span>and Tax Act,<text:s/>shall be based on the value of land in lieu of compensation actually claimed<text:s/>under zone or section expropriation.</text:p>
      <text:p text:style-name="P495"><text:span text:style-name="T496">（</text:span><text:span text:style-name="T497">7</text:span><text:span text:style-name="T498">）</text:span>For land<text:s/>purchased<text:s/>at an agreed price<text:s/>by the<text:s/><text:span text:style-name="T499">government</text:span><text:span text:style-name="T500">,</text:span><text:s/>the assessed present value at the time<text:s/>that<text:s/>the<text:s/>land is purchased<text:s/>shall be used as<text:s/>the<text:s/>basis<text:s/>for calculation.<text:s/>However, if the<text:s/>amount for the<text:s/>purchase paid by the government is lower than the<text:s/>assessed present value<text:s/>at the time the purchase is made, the land price paid by the<text:s/>government<text:s/>shall be used as the basis<text:s/>for calculation.</text:p>
      <text:p text:style-name="P501"><text:span text:style-name="T502">（</text:span><text:span text:style-name="T503">8</text:span><text:span text:style-name="T504">）</text:span>For<text:s/>the declaration of the<text:s/>transfer<text:s/>of<text:s/>an<text:s/>estate<text:s/>tax<text:s/>credit,<text:s/>the<text:s/>assessed<text:s/>unit price<text:s/>determined<text:s/>by the National<text:s/>Taxation<text:s/>Bureau shall be used as the basis<text:s/>for calculation.</text:p>
      <text:p text:style-name="P505"><text:span text:style-name="T506">（</text:span><text:span text:style-name="T507">9</text:span><text:span text:style-name="T508">）</text:span><text:span text:style-name="T509">For the sale of<text:s/></text:span>land<text:s/>of land<text:s/>consolidation<text:s/>in lieu of expenditure which shall be borne<text:s/>by the<text:s/>landowner<text:s/>after<text:s/>consolidation,<text:s/>the assessed present value at the date of<text:s/>sale<text:s/>shall be<text:s/>used as the basis<text:s/>for calculation.</text:p>
      <text:p text:style-name="P510"><text:span text:style-name="T511">（</text:span><text:span text:style-name="T512">10</text:span><text:span text:style-name="T513">）</text:span><text:span text:style-name="T514">A<text:s/></text:span>declarer<text:s/>who<text:s/><text:span text:style-name="T515">choose</text:span><text:span text:style-name="T516">s</text:span><text:span text:style-name="T517"><text:s/>to calculate the<text:s/></text:span>land value increment tax<text:s/>based on<text:s/>a<text:s/>price<text:s/>that<text:s/>is higher than the<text:s/>assessed present<text:s/>value for the declared transfer value<text:s/>stated in the<text:s/>preceding<text:s/>said<text:s/><text:span text:style-name="T518">(</text:span><text:span text:style-name="T519">1</text:span><text:span text:style-name="T520">)</text:span><text:s/>a.<text:s/>b.<text:s/>c.<text:span text:style-name="T521">（</text:span><text:span text:style-name="T522">2</text:span><text:span text:style-name="T523">）</text:span>, and<text:span text:style-name="T524">（</text:span><text:span text:style-name="T525">3</text:span><text:span text:style-name="T526">）</text:span><text:span text:style-name="T527">a.</text:span>(a) (b),<text:s/>b.<text:s/>(a) (b), should fill in the amount<text:s/>he/she<text:s/>selected.</text:p>
      <text:p text:style-name="P528"><text:span text:style-name="T529">（</text:span><text:span text:style-name="T530">11</text:span><text:span text:style-name="T531">）</text:span><text:span text:style-name="T532">The government may<text:s/></text:span>acquire<text:s/>the<text:s/>land at<text:s/>the<text:s/>declared value<text:s/>or<text:s/>impose<text:span text:style-name="T533"><text:s/></text:span><text:span text:style-name="T534">a<text:s/></text:span>land value increment tax<text:s/>based on the<text:s/>assessed present<text:s/>value<text:s/>in the case that<text:s/>the selected amount is<text:s/>found to be<text:s/>lower than the<text:s/>assessed present<text:s/>value<text:s/>after review.</text:p>
      <text:p text:style-name="P535">9、How<text:s/>to<text:s/>fill in the amount written in the contract?(Item<text:s/>⑦)<text:s/></text:p>
      <text:p text:style-name="P536"><text:span text:style-name="T537">Please fill in the actual<text:s/></text:span><text:span text:style-name="T538">amount<text:s/></text:span><text:span text:style-name="T539">given i</text:span><text:span text:style-name="T540">n the</text:span><text:span text:style-name="T541"><text:s/></text:span><text:span text:style-name="T542">contract</text:span><text:span text:style-name="T543"><text:s/></text:span><text:span text:style-name="T544">for sale and purchase</text:span><text:span text:style-name="T545">. When the actual<text:s/></text:span><text:span text:style-name="T546">amount</text:span><text:span text:style-name="T547"><text:s/>of the land transaction is higher than the</text:span><text:span text:style-name="T548"><text:s/>assessed present</text:span><text:span text:style-name="T549"><text:s/>value</text:span><text:span text:style-name="T550">,<text:s/></text:span><text:soft-page-break/><text:span text:style-name="T551">no<text:s/></text:span><text:span text:style-name="T552">violation of the<text:s/></text:span><text:span text:style-name="T553">Land Tax<text:s/></text:span><text:span text:style-name="T554">Act</text:span><text:span text:style-name="T555"><text:s/>such as<text:s/></text:span><text:span text:style-name="T556">evasion</text:span><text:span text:style-name="T557"><text:s/>or<text:s/></text:span><text:span text:style-name="T558">supplement</text:span><text:span text:style-name="T559">s</text:span><text:span text:style-name="T560"><text:s/>of land value increment tax will not occur</text:span><text:span text:style-name="T561"><text:s/>if the declared transfer value is not lower than the<text:s/></text:span><text:span text:style-name="T562">assessed present</text:span><text:span text:style-name="T563"><text:s/>value</text:span><text:span text:style-name="T564"><text:s/>in accordance with the current land tax law without</text:span><text:span text:style-name="T565"><text:s/></text:span><text:span text:style-name="T566">incurring<text:s/></text:span><text:span text:style-name="T567">p</text:span><text:span text:style-name="T568">enalties</text:span><text:span text:style-name="T569">.</text:span><text:span text:style-name="T570"><text:s/></text:span><text:span text:style-name="T571">Therefore, please fill in the amount stated in the contract in</text:span><text:span text:style-name="T572"><text:s/></text:span><text:span text:style-name="T573">Item</text:span><text:span text:style-name="T574"><text:s/></text:span>⑦<text:span text:style-name="T575">.</text:span></text:p>
      <text:p text:style-name="P576"><text:span text:style-name="T577">10</text:span><text:span text:style-name="T578">、</text:span><text:span text:style-name="T579">How<text:s/></text:span><text:span text:style-name="T580">to<text:s/></text:span><text:span text:style-name="T581">fill in the “</text:span>Any coincidence with occasions deemed as gift<text:s/>under<text:s/>Article 5<text:s/>of the<text:s/>Estate and Gift Tax Act”<text:span text:style-name="T582">?</text:span><text:span text:style-name="T583"><text:s/>(Item<text:s/></text:span><text:span text:style-name="T584">⑧</text:span><text:span text:style-name="T585">)</text:span><text:span text:style-name="T586"><text:s/></text:span></text:p>
      <text:p text:style-name="P587"><text:span text:style-name="st">Please mark a</text:span><text:s/>“<text:span text:style-name="T588"></text:span><text:span text:style-name="T589">” in the<text:s/></text:span>Yes<text:s/>box<text:s/>if<text:s/>the land being<text:span text:style-name="st"><text:s/></text:span><text:span text:style-name="st">transferred<text:s/></text:span><text:span text:style-name="st">meets<text:s/></text:span><text:span text:style-name="T590">one of the following</text:span><text:span text:style-name="T591"><text:s/></text:span><text:span text:style-name="st">conditions</text:span>,<text:s/>or mark<text:s/><text:span text:style-name="WW8Num5z1">a<text:s/></text:span>“<text:span text:style-name="T592"></text:span><text:span text:style-name="T593">” in the<text:s/></text:span><text:span text:style-name="T594">“</text:span>No”<text:s/>box<text:s/>if the answer is negative.</text:p>
      <text:p text:style-name="P595">（1）In the case of debts which are forgiven of assumed<text:s/>without receipt of any consideration or compensation while the right of claim is still valid; the debts forgiven or assumed are subject to gift tax.</text:p>
      <text:p text:style-name="P596">（2）In the<text:s/>case of the transfer of property done for the<text:s/>purpose<text:s/>of the forgiveness of assumption of<text:s/>debts<text:s/>for<text:s/>substantially less than an adequate and full consideration; the difference between the market value of property or debts forgiven or assumed and the value of<text:s/>the<text:s/>consideration received is subject to gift tax.</text:p>
      <text:p text:style-name="P597">（3）In the case of the purchase of<text:s/>property in favor of others with<text:s/>one’s<text:s/>own funds without receipt of any consideration; the funds paid for the purchase of property or the real estate so purchased are subject to gift tax.<text:s/></text:p>
      <text:p text:style-name="P598">（4）In the case of the<text:s/>purchase<text:s/>of<text:s/>property in favor of others with<text:s/>one’s<text:s/>own funds and<text:s/>receipt of<text:s/>substantially less than an adequate and full consideration from the beneficiary nominee; the difference between the purchase price and the value of consideration received is subject to gift tax.</text:p>
      <text:p text:style-name="P599"><text:span text:style-name="T600">（</text:span><text:span text:style-name="T601">5</text:span><text:span text:style-name="T602">）</text:span><text:span text:style-name="T603">In</text:span><text:span text:style-name="T604"><text:s/>the case of p</text:span><text:span text:style-name="T605">roperty purchased in the name of a person having no or restricted legal capacity</text:span><text:span text:style-name="T606">, such purchase</text:span><text:span text:style-name="T607"><text:s/>shall be deemed as a gift from the statutory agent or guardian, unless evidence clearly indicates that the purchase came from the funds of the beneficiary/nominee.</text:span><text:span text:style-name="T608"><text:s/></text:span></text:p>
      <text:p text:style-name="P609"><text:span text:style-name="T610">（</text:span><text:span text:style-name="T611">6</text:span><text:span text:style-name="T612">）</text:span><text:span text:style-name="T613">In the case of s</text:span><text:span text:style-name="T614">ales of property between relatives within second degree of kinship, unless evidence clearly indicates a bona fide sale for an adequate and full consideration in money or<text:s/></text:span><text:span text:style-name="T615">in the form of objects of an equivalent<text:s/></text:span><text:soft-page-break/><text:span text:style-name="T616">monetary value<text:s/></text:span><text:span text:style-name="T617">and the money thus paid did not come from a loan from the seller or a loan<text:s/></text:span><text:span text:style-name="T618">for<text:s/></text:span><text:span text:style-name="T619">which the seller furnished<text:s/></text:span><text:span text:style-name="T620">a<text:s/></text:span><text:span text:style-name="T621">guarantee</text:span><text:span text:style-name="T622">.</text:span></text:p>
      <text:p text:style-name="P623"><text:span text:style-name="T624">11</text:span><text:span text:style-name="T625">、</text:span><text:span text:style-name="T626">How<text:s/></text:span><text:span text:style-name="T627">to<text:s/></text:span><text:span text:style-name="T628">fill in Item<text:s/></text:span><text:span text:style-name="T629">⑨</text:span><text:span text:style-name="T630">?</text:span></text:p>
      <text:p text:style-name="P631"><text:span text:style-name="T632">(1) Fill<text:s/></text:span><text:span text:style-name="T633">in<text:s/></text:span><text:span text:style-name="T634">the date<text:s/></text:span><text:span text:style-name="T635">in accordance with the<text:s/></text:span><text:span text:style-name="T636">date of<text:s/></text:span><text:span text:style-name="T637">the<text:s/></text:span><text:span text:style-name="T638">transfer or<text:s/></text:span><text:span text:style-name="T639">of the creation of the Dien</text:span><text:span text:style-name="T640"><text:s/></text:span><text:span text:style-name="T641">as</text:span><text:span text:style-name="T642"><text:s/></text:span><text:span text:style-name="T643">stated<text:s/></text:span><text:span text:style-name="T644">in the contract or relevant certification documents.</text:span><text:span text:style-name="T645"><text:s/></text:span><text:span text:style-name="T646">Please mark a<text:s/></text:span>“<text:span text:style-name="T647"></text:span><text:span text:style-name="T648">” in the<text:s/></text:span>“sale” “bestowal of”, “<text:span text:style-name="T649">bestowal<text:s/></text:span><text:span text:style-name="T650">on a</text:span><text:span text:style-name="T651"><text:s/>spouse</text:span>”, “exchange”, “partition of co-owned land<text:span text:style-name="T652">”, “</text:span>Dien<text:span text:style-name="T653">”</text:span><text:span text:style-name="T654"><text:s/></text:span><text:span text:style-name="T655">or<text:s/></text:span><text:span text:style-name="T656">“</text:span>land consolidation<text:span text:style-name="st">”</text:span><text:span text:style-name="st">,</text:span><text:span text:style-name="st"><text:s/>boxes<text:s/></text:span><text:span text:style-name="st">as appropriate</text:span><text:span text:style-name="st">.</text:span><text:span text:style-name="st"><text:s/></text:span><text:span text:style-name="T657">A declarer shall fill in the date of relevant certification documents according to the following standards:</text:span></text:p>
      <text:p text:style-name="P658"><text:span text:style-name="T659">a</text:span><text:span text:style-name="T660">.</text:span><text:span text:style-name="T661"><text:s/>The day that a<text:s/></text:span><text:span text:style-name="T662">declarer</text:span><text:s/>records the<text:s/>transfer of the title due to<text:s/>a court order<text:s/>or<text:s/>settlement<text:s/>is the date of<text:s/><text:span text:style-name="st">complaint</text:span><text:span text:style-name="st">.</text:span></text:p>
      <text:p text:style-name="P663"><text:span text:style-name="T664">b</text:span><text:span text:style-name="T665">.</text:span><text:span text:style-name="T666"><text:s/>The day that a</text:span><text:span text:style-name="T667"><text:s/></text:span><text:span text:style-name="T668">d</text:span><text:span text:style-name="T669">eclarer<text:s/></text:span>records<text:s/>the<text:s/>transfer<text:s/>of the title<text:s/>due to<text:s/>court reconciliation<text:s/>is the date of<text:s/>resort to reconciliation<text:span text:style-name="st">.</text:span></text:p>
      <text:p text:style-name="P670"><text:span text:style-name="T671">c</text:span><text:span text:style-name="T672">. A declarer who<text:s/></text:span>records<text:s/>the<text:s/>transfer<text:s/>of the<text:s/>estate tax in kind using property<text:span text:style-name="T673">：</text:span></text:p>
      <text:p text:style-name="P674"><text:span text:style-name="T675">（</text:span><text:span text:style-name="T676">a</text:span><text:span text:style-name="T677">）</text:span><text:span text:style-name="T678">For<text:s/></text:span><text:span text:style-name="T679">i</text:span><text:span text:style-name="T680">nherited land provided in lieu of<text:s/></text:span><text:span text:style-name="T681">the<text:s/></text:span><text:span text:style-name="T682">payment of estate tax in cash, the date shall be the date of<text:s/></text:span><text:span text:style-name="T683">the<text:s/></text:span><text:span text:style-name="T684">inheritance</text:span><text:span text:style-name="T685">. However, for such</text:span><text:span text:style-name="T686"><text:s/></text:span><text:span text:style-name="T687">land which is provided in lieu of payment which is reserved for use for public facilities pursuant to the<text:s/></text:span><text:span text:style-name="T688">Urban</text:span><text:span text:style-name="st"><text:s/></text:span><text:span text:style-name="st">P</text:span><text:span text:style-name="st">lanning<text:s/></text:span><text:span text:style-name="st">L</text:span><text:span text:style-name="st">aw</text:span><text:span text:style-name="st">,<text:s/></text:span><text:span text:style-name="st">the date<text:s/></text:span><text:span text:style-name="st">shall be the date of<text:s/></text:span>application<text:s/>for the transfer of the title.</text:p>
      <text:p text:style-name="P689"><text:span text:style-name="T690">（</text:span><text:span text:style-name="T691">b</text:span><text:span text:style-name="T692">）</text:span><text:span text:style-name="T693">For land which is provided in<text:s/></text:span>lieu<text:s/>of<text:s/>payment<text:s/>of<text:s/>estate tax<text:s/>in cash and<text:s/>which is not acquired through<text:s/>inheritance, the<text:span text:style-name="st"><text:s/>day shall be the<text:s/></text:span>date<text:span text:style-name="st"><text:s/>of<text:s/></text:span>application<text:s/>for the transfer of the title.</text:p>
      <text:p text:style-name="P694"><text:span text:style-name="T695">d</text:span><text:span text:style-name="T696">.</text:span><text:span text:style-name="T697"><text:s/></text:span><text:span text:style-name="T698">In a</text:span><text:span text:style-name="T699">n application for</text:span><text:span text:style-name="T700"><text:s/>registration<text:s/></text:span><text:span text:style-name="T701">as<text:s/></text:span><text:span text:style-name="T702">a<text:s/></text:span><text:span text:style-name="T703">gift<text:s/></text:span><text:span text:style-name="T704">causa mortis</text:span><text:span text:style-name="T705">,</text:span><text:span text:style-name="T706"><text:s/></text:span><text:span text:style-name="T707">the</text:span><text:span text:style-name="T708"><text:s/>da</text:span><text:span text:style-name="T709">y</text:span><text:span text:style-name="T710"><text:s/></text:span><text:span text:style-name="T711">shall be the</text:span><text:span text:style-name="T712"><text:s text:c="2"/>date of the<text:s/></text:span><text:span text:style-name="T713">legato</text:span><text:span text:style-name="T714">r<text:s/></text:span><text:span text:style-name="T715">passed away</text:span><text:span text:style-name="T716">.</text:span></text:p>
      <text:p text:style-name="P717"><text:span text:style-name="T718">e</text:span><text:span text:style-name="T719">.</text:span><text:span text:style-name="T720"><text:s/></text:span><text:span text:style-name="T721">In a</text:span><text:span text:style-name="T722">n</text:span><text:span text:style-name="T723"><text:s/></text:span>application for<text:s/>the<text:s/>registration<text:s/>of<text:s/>a<text:s/>merger<text:s/>in accordance with<text:s/>the<text:s/>Business<text:s/>Mergers and Acquisitions Act, the Financial Institutions Merger Act,<text:s/>the<text:s/>Financial Holding Company Act, or the<text:s/>Deposit Insurance Act, the day<text:s/>shall be<text:s/>the date of<text:s/>the reference date of the merge.</text:p>
      <text:p text:style-name="P724"><text:span text:style-name="T725">f</text:span><text:span text:style-name="T726">.</text:span><text:span text:style-name="T727"><text:s/></text:span><text:span text:style-name="T728">The date of<text:s/></text:span><text:span text:style-name="T729">the<text:s/></text:span><text:span text:style-name="T730">registration of<text:s/></text:span><text:span text:style-name="T731">the transfer of<text:s/></text:span><text:span text:style-name="T732">public land<text:s/></text:span>is the date of<text:s/>the<text:s/>issuance of right transfer certificate.</text:p>
      <text:p text:style-name="P733"><text:span text:style-name="T734">g</text:span><text:span text:style-name="T735">.</text:span><text:span text:style-name="T736"><text:s/></text:span><text:span text:style-name="T737">The day<text:s/></text:span><text:span text:style-name="T738">that</text:span><text:span text:style-name="T739"><text:s/>a d</text:span>eclarer claims<text:s/>for the rights<text:s/>of<text:s/>the<text:s/>transfer<text:s/>of the<text:s/>registration<text:s/><text:soft-page-break/>of the distribution of the remainder of the property<text:s/>because<text:s/>of divorce or<text:s/>the <text:s/>death of spouse<text:s/>shall be<text:s/>the date of<text:s/><text:span text:style-name="T740">spousal consent or the date of<text:s/></text:span><text:span text:style-name="T741">the<text:s/></text:span>signing<text:s/>of<text:s/>the contract and<text:s/>the submission of<text:s/>the documents of all<text:s/>of the<text:s/><text:span text:style-name="st">heirs. However, the<text:s/></text:span><text:span text:style-name="T742">day that a<text:s/></text:span><text:span text:style-name="T743">declarer</text:span><text:span text:style-name="T744"><text:s/></text:span>carries<text:s/>out<text:s/>the registration of<text:s/>the<text:s/>transfer according to a<text:s/>court<text:s/>verdict<text:s/>shall be<text:s/>the date of<text:s/>the<text:s/><text:span text:style-name="st">complaint</text:span><text:span text:style-name="st">.</text:span></text:p>
      <text:p text:style-name="P745"><text:span text:style-name="T746">（</text:span><text:span text:style-name="T747">2</text:span><text:span text:style-name="T748">）</text:span>Please mark a<text:span text:style-name="T749"><text:s/></text:span>“<text:span text:style-name="T750"></text:span><text:span text:style-name="T751">”</text:span><text:s/>in the box “Related documents attached are：<text:s/>_____ copy (-ies) of the Certificate of Expenses Occurring as a Result of<text:s/>Land<text:s/>Improvement, _____ copy (-ies) of<text:s/>the receipt of<text:s/>payment of the Construction Benefit Charge, _____ copy (-ies) of the Certificate of Expenses Occurring as<text:s/>a Result of Land Consolidation, _____ copy (-ies) of the Certificate of Assessed Present Value for Donated Land. Please deduct the total amount of the land value increment according to law.”, if he/she spends money on land improvement, payment for construction benefit or<text:s/>consolidation<text:s/>of the land, or donates land for public facilities<text:s/>due to rezoning of<text:s/>the<text:s/>land.</text:p>
      <text:p text:style-name="P752"><text:span text:style-name="T753">（</text:span><text:span text:style-name="T754">3</text:span><text:span text:style-name="T755">）</text:span><text:span text:style-name="T756">The declarer shall choose the option stating “</text:span><text:span text:style-name="T757">This land accords with</text:span><text:span text:style-name="T758">：□</text:span><text:span text:style-name="T759">All or<text:s/></text:span><text:span text:style-name="T760">□</text:span><text:span text:style-name="T761"><text:s/>Portion ( ____ floor with floorage of ______ m</text:span><text:span text:style-name="T762">2</text:span><text:span text:style-name="T763"><text:s/>is used for self-use residence, and ______ m</text:span><text:span text:style-name="T764">2</text:span><text:span text:style-name="T765"><text:s/>is not used for self-use residence) of this land meet</text:span><text:span text:style-name="T766">s</text:span><text:span text:style-name="T767"><text:s/>the requirements of Article 34, Paragraph</text:span><text:span text:style-name="T768">s</text:span><text:span text:style-name="T769"><text:s/>1 to 4 of the Land Tax Act. (If the area of the land e</text:span><text:span text:style-name="T770">xceeds 300 m</text:span><text:span text:style-name="T771">2</text:span><text:span text:style-name="T772"><text:s/>of urban land or 700 m</text:span><text:span text:style-name="T773">2</text:span><text:span text:style-name="T774"><text:s/>of non-urban land, attach the Declaration Form<text:s/></text:span><text:span text:style-name="T775">of the</text:span><text:span text:style-name="T776"><text:s/>Priority in the Applicability of Self-Use Residential Land for the Assessment of Land Increment Tax.)</text:span><text:span text:style-name="T777">□</text:span><text:span text:style-name="T778">All of this land meets the provisions of Article 34, Paragraph 5 of the Land Tax Act. (Attach the Application Form for the Sale of Self-Use Residential Land<text:s/></text:span><text:span text:style-name="T779">P</text:span><text:span text:style-name="T780">ursuant to Article 34</text:span><text:span text:style-name="T781">,</text:span><text:span text:style-name="T782"><text:s/>Paragraph 5 of the Land Tax Act.),<text:s/></text:span><text:span text:style-name="T783">and<text:s/></text:span><text:span text:style-name="T784">_____ copy (-ies) of the documents e</text:span><text:span text:style-name="T785">videncing the building improvements are attached. Please approve the tax rate according to<text:s/></text:span><text:span text:style-name="T786">that for<text:s/></text:span><text:span text:style-name="T787">self-use residential land.</text:span><text:span text:style-name="T788">”</text:span><text:span text:style-name="st"><text:s/></text:span><text:span text:style-name="st">If<text:s/></text:span><text:span text:style-name="st">all<text:s/></text:span><text:span text:style-name="st">or</text:span><text:span text:style-name="st"><text:s/>portion of t</text:span><text:span text:style-name="st">his land<text:s/></text:span>meets<text:s/>the<text:s/><text:span text:style-name="T789">requirements</text:span><text:span text:style-name="st"><text:s/></text:span>for self-use residence,<text:span text:style-name="st"><text:s/></text:span><text:span text:style-name="st">t</text:span><text:span text:style-name="T790">he declarer shall mark<text:s/></text:span><text:span text:style-name="st">a</text:span><text:span text:style-name="T791"><text:s/></text:span>“<text:span text:style-name="T792"></text:span><text:span text:style-name="T793">” in the<text:s/></text:span><text:span text:style-name="T794">alternative<text:s/></text:span>box<text:s/>to<text:s/>approve the tax rate<text:s/>of<text:s/>self-use residential land<text:s/>according to<text:s/>Article 34, Paragraphs<text:s/>1 to 4<text:s/>or<text:s/>Paragraph 5 of the Land Tax Act.<text:s/><text:span text:style-name="T795">Further</text:span><text:span text:style-name="T796">,<text:s/></text:span><text:span text:style-name="T797">t</text:span><text:span text:style-name="T798">he declarer shall also indicate the areas in square meters<text:s/></text:span>for<text:s/><text:span text:style-name="T799">self-use and non-self-use if<text:s/></text:span><text:span text:style-name="T800">p</text:span><text:span text:style-name="T801">a</text:span><text:span text:style-name="T802">rt</text:span><text:span text:style-name="T803"><text:s/>of the</text:span><text:span text:style-name="T804"><text:s/></text:span><text:span text:style-name="T805">land<text:s/></text:span><text:span text:style-name="T806">do</text:span><text:span text:style-name="T807">es</text:span><text:span text:style-name="T808"><text:s/>not meet the requirements for self-use<text:s/></text:span><text:soft-page-break/><text:span text:style-name="T809">residence.</text:span></text:p>
      <text:p text:style-name="P810"><text:span text:style-name="T811">（</text:span><text:span text:style-name="T812">4</text:span><text:span text:style-name="T813">）</text:span><text:span text:style-name="T814">The declarer who applies for non</text:span><text:span text:style-name="T815">-</text:span><text:span text:style-name="T816">taxable status of land value increment tax for agricultural land shall mark a<text:s/></text:span>“<text:span text:style-name="T817"></text:span><text:span text:style-name="T818">”</text:span><text:span text:style-name="T819"><text:s/>in the box of the option stating “</text:span><text:span text:style-name="T820">This land is agricultural land, and _____ copy (-ies) of the Certificate of Agricultural Use of Agricultural land are enclosed. Apply for non-taxable status of land value increment tax, pursuant to Article 39-2, Paragraph 1 of the Land Tax Act</text:span><text:span text:style-name="T821">”</text:span><text:span text:style-name="T822">;</text:span><text:span text:style-name="T823"><text:s/>meanwhile, the declarer who applies<text:s/></text:span><text:span text:style-name="T824">to<text:s/></text:span><text:span text:style-name="T825">adjust the original land value base</text:span><text:span text:style-name="T826">d</text:span><text:span text:style-name="T827"><text:s/>on the<text:s/></text:span><text:span text:style-name="T828">value<text:s/></text:span><text:span text:style-name="T829">of the</text:span><text:span text:style-name="T830"><text:s/></text:span><text:span text:style-name="T831">land</text:span><text:span text:style-name="T832"><text:s/></text:span><text:span text:style-name="T833">as<text:s/></text:span><text:span text:style-name="T834">assessed<text:s/></text:span><text:span text:style-name="T835">on January 28, 2000 shall<text:s/></text:span><text:span text:style-name="T836">mark a</text:span><text:span text:style-name="T837"><text:s/></text:span>“<text:span text:style-name="T838"></text:span><text:span text:style-name="T839">”</text:span><text:span text:style-name="T840"><text:s/>in the box<text:s/></text:span><text:span text:style-name="T841">of<text:s/></text:span><text:span text:style-name="T842">“</text:span><text:span text:style-name="T843">□</text:span><text:span text:style-name="T844"><text:s/>adjus</text:span><text:span text:style-name="T845">t the original decreed land value according to the assessed present value pursuant to the amendment of Land Tax Act effective on 28 January, 2000.</text:span><text:span text:style-name="T846">”</text:span><text:span text:style-name="T847">.</text:span></text:p>
      <text:p text:style-name="P848"><text:span text:style-name="T849">（</text:span><text:span text:style-name="T850">5</text:span><text:span text:style-name="T851">）</text:span><text:span text:style-name="T852">The declarer who</text:span><text:span text:style-name="T853"><text:s/></text:span><text:span text:style-name="T854">applies for</text:span><text:span text:style-name="T855"><text:s/>payment<text:s/></text:span><text:span text:style-name="T856">of</text:span><text:span text:style-name="T857"><text:s/></text:span>land value increment tax<text:s/>in accordance with<text:s/>Article 39-2,<text:s/>Paragraph 4 of<text:s/>the<text:s/><text:span text:style-name="st">Land Tax Act shall<text:s/></text:span><text:span text:style-name="T858">mark<text:s/></text:span><text:span text:style-name="st">a</text:span><text:span text:style-name="T859"><text:s/></text:span>“<text:span text:style-name="T860"></text:span><text:span text:style-name="T861">” in the<text:s/></text:span>box<text:s/>of the option stating<text:s/>“This land was agricultural land for agricultural use when the amendment of the Land Tax Act was promulgated on 28 January, 2000. <text:s/>Therefore, with <text:s/>_____ copy (-ies) of the related documents attached,<text:s/>the<text:s/>land value increment tax will be collected on the basis that its assessed present value<text:s/>of the land<text:s/>is the original<text:s/>value of the<text:s/>land at the time when the amendment was made.`<text:span text:style-name="st">”</text:span></text:p>
      <text:p text:style-name="P862"><text:span text:style-name="T863">（</text:span><text:span text:style-name="T864">6</text:span><text:span text:style-name="T865">）</text:span><text:span text:style-name="T866">T</text:span>he declarer who applies for<text:s/>a<text:s/>tax exemption before<text:s/>the<text:s/>expropriation of land reserved<text:s/>for public facilities<text:s/>shall<text:s/>mark a “<text:span text:style-name="T867"></text:span><text:span text:style-name="T868">” i</text:span>n the<text:s/>box of the option stating<text:s/>“This land is reserved for public facilities, with <text:s text:c="2"/>_____ copy (-ies) of the related documents attached. It is exempted from land value increment tax according to Article 39, Paragraph 2 of the Land Tax Act.”</text:p>
      <text:p text:style-name="P869"><text:span text:style-name="T870">（</text:span><text:span text:style-name="T871">7</text:span><text:span text:style-name="T872">）</text:span>The<text:s/><text:span text:style-name="T873">declarer who applies for<text:s/></text:span>non-taxable status of land value increment tax for<text:s/><text:span text:style-name="st">l</text:span><text:span text:style-name="T874">and</text:span><text:s/>bestowed<text:s/>on<text:s/>a spouse<text:s/><text:span text:style-name="T875">shall mark<text:s/></text:span><text:span text:style-name="st">a</text:span><text:span text:style-name="T876"><text:s/></text:span>“<text:span text:style-name="T877"></text:span><text:span text:style-name="T878">” in the<text:s/></text:span>box of the option stating “This land is a gift between spouses, with ______ copies of the related documents attached, and application is made for non-taxable status of land value increment tax, pursuant to Article 28-2 of the Land Tax Act.”</text:p>
      <text:p text:style-name="P879"><text:span text:style-name="T880">（</text:span><text:span text:style-name="T881">8</text:span><text:span text:style-name="T882">）</text:span><text:span text:style-name="T883">The declarer who applies for other exemptions or reductions of tax<text:s/></text:span><text:span text:style-name="T884">shall mark<text:s/></text:span><text:span text:style-name="st">a</text:span><text:span text:style-name="T885"><text:s/></text:span>“<text:span text:style-name="T886"></text:span><text:span text:style-name="T887">” in the<text:s/></text:span>box of the option stating “This land is<text:span text:style-name="T888"><text:s text:c="22"/></text:span>in<text:s/><text:soft-page-break/>accord with regulations of<text:span text:style-name="T889"><text:s text:c="20"/></text:span>. Please<text:s/><text:span text:style-name="T890"><text:s text:c="16"/></text:span></text:p>
      <text:p text:style-name="P891">Land Value Increment Tax, and ______ copies of the related documents are attached.<text:span text:style-name="T892">”</text:span></text:p>
      <text:p text:style-name="P893"><text:span text:style-name="T894">12</text:span><text:span text:style-name="T895">、</text:span><text:span text:style-name="T896">How<text:s/></text:span><text:span text:style-name="T897">to<text:s/></text:span><text:span text:style-name="T898">fill in<text:s/></text:span><text:span text:style-name="T899">the</text:span><text:span text:style-name="T900"><text:s/>name of the<text:s/></text:span><text:span text:style-name="T901">trustee</text:span><text:span text:style-name="T902">?</text:span><text:span text:style-name="T903"><text:s/>(Item<text:s/></text:span><text:span text:style-name="T904">⑩</text:span><text:span text:style-name="T905">)<text:s/></text:span></text:p>
      <text:p text:style-name="P906">The original owner and the new owner<text:s/>may entrust other people to declare and receive the Notice for Taxation Payment if<text:s/>he/she is<text:s/>unable to declare in person, and<text:s/>the trustee shall fill in his/her signature in the relevant documents.</text:p>
      <text:p text:style-name="P907"><text:span text:style-name="T908">13</text:span><text:span text:style-name="T909">、</text:span><text:span text:style-name="T910">How<text:s/></text:span><text:span text:style-name="T911">to<text:s/></text:span><text:span text:style-name="T912">fill in the<text:s/></text:span><text:span text:style-name="T913">detail of the<text:s/></text:span><text:span text:style-name="T914">applicant</text:span><text:span text:style-name="T915">?</text:span><text:span text:style-name="T916"><text:s/>(Item<text:s/></text:span><text:span text:style-name="T917">⑪</text:span><text:span text:style-name="T918">)<text:s/></text:span></text:p>
      <text:p text:style-name="P919"><text:span text:style-name="T920">（</text:span><text:span text:style-name="T921">1</text:span><text:span text:style-name="T922">）</text:span><text:span text:style-name="T923">Fill in the name, the date of birth, the address, and ID number stated on the<text:s/></text:span><text:span text:style-name="T924">identit</text:span><text:span text:style-name="T925">y card of the<text:s/></text:span><text:span text:style-name="T926">o</text:span>bligor<text:s/>(the original<text:s/>owner)<text:s/>and the<text:s/>rights<text:s/>holder<text:s/>(the new <text:s/>owner), and<text:s/>impress the seal of the obligor and the rights holder on the Item<text:s/><text:span text:style-name="T927">⑪</text:span><text:s/>after filling in the<text:s/>declaration.<text:s/>The above-mentioned data of the<text:s/>settlor<text:s/>shall be<text:s/>filled<text:s/>in the next row<text:s/>below<text:s/>the obligor (the original owner)<text:s/>if<text:s/>the transfer of the land concerns<text:s/>land held in trust.</text:p>
      <text:p text:style-name="P928"><text:span text:style-name="T929">（</text:span><text:span text:style-name="T930">2</text:span><text:span text:style-name="T931">）</text:span><text:span text:style-name="T932">The ID number consists of<text:s/></text:span><text:span text:style-name="T933">one</text:span><text:span text:style-name="T934"><text:s/>letter<text:s/></text:span><text:span text:style-name="T935">from the English<text:s/></text:span><text:span text:style-name="T936">a</text:span><text:span text:style-name="st">lphabet<text:s/></text:span><text:span text:style-name="st">at the<text:s/></text:span><text:span text:style-name="st">beginning</text:span><text:span text:style-name="st"><text:s/>followed by nine digits</text:span>.<text:s/>A<text:s/>person who has not yet<text:s/><text:span text:style-name="st">applied for an ID card</text:span><text:span text:style-name="st"><text:s/>may fill in the above</text:span><text:span text:style-name="st">-</text:span><text:span text:style-name="st">mentioned data in accordance with the content</text:span><text:span text:style-name="st">s</text:span><text:span text:style-name="st"><text:s/>of<text:s/></text:span><text:span text:style-name="st">the<text:s/></text:span><text:span text:style-name="st">household<text:s/></text:span><text:span text:style-name="st">registration</text:span><text:span text:style-name="st"><text:s/></text:span><text:span text:style-name="st">c</text:span><text:span text:style-name="st">ertificate</text:span><text:span text:style-name="st">.</text:span></text:p>
      <text:p text:style-name="P937"><text:span text:style-name="T938">（</text:span><text:span text:style-name="T939">3</text:span><text:span text:style-name="T940">）</text:span><text:span text:style-name="T941">A<text:s/></text:span><text:span text:style-name="st">legal<text:s/></text:span><text:span text:style-name="T942">person<text:s/></text:span><text:span text:style-name="T943">(including p</text:span>rofit-seeking<text:s/>enterprises<text:s/>and<text:s/>foreign juristic<text:s/>organizations) shall<text:s/><text:span text:style-name="T944">fill in<text:s/></text:span><text:span text:style-name="T945">the<text:s/></text:span><text:span text:style-name="T946">related data in the juristic person registration certification as well as the income t</text:span><text:span text:style-name="st">ax<text:s/></text:span><text:span text:style-name="st">c</text:span><text:span text:style-name="st">ode<text:s/></text:span><text:span text:style-name="st">numbers instead of</text:span><text:span text:style-name="st"><text:s/></text:span><text:span text:style-name="st">an<text:s/></text:span>ID<text:s/>number.<text:s/></text:p>
      <text:p text:style-name="P947"><text:span text:style-name="T948">（</text:span><text:span text:style-name="T949">4</text:span><text:span text:style-name="T950">）</text:span><text:span text:style-name="T951">An overseas Chinese or a foreigner who does not have a national ID shall fill in the</text:span><text:span text:style-name="T952"><text:s/>ID</text:span><text:span text:style-name="T953"><text:s/>number of his/her<text:s/></text:span><text:span text:style-name="T954">ROC(Taiwan) R</text:span><text:span text:style-name="T955">esident</text:span><text:span text:style-name="T956"><text:s/></text:span><text:span text:style-name="T957">C</text:span><text:span text:style-name="T958">ertifi</text:span><text:span text:style-name="T959">cate</text:span><text:span text:style-name="T960"><text:s/>in ID number column; if an</text:span><text:span text:style-name="T961"><text:s/>overseas Chinese or a foreigner has not received a resident certificate,<text:s/></text:span><text:span text:style-name="T962">or there is no uniform number column on the resident<text:s/></text:span><text:span text:style-name="T963">certificate</text:span><text:span text:style-name="T964">,<text:s/></text:span><text:span text:style-name="T965">he or she</text:span><text:span text:style-name="T966"><text:s/>shall fill in his/her date of birth under the Gregorian calendar and add the first two<text:s/></text:span><text:span text:style-name="T967">letters of<text:s/></text:span><text:span text:style-name="T968">his/her<text:s/></text:span><text:span text:style-name="T969">given</text:span><text:span text:style-name="T970"><text:s/>name</text:span><text:span text:style-name="T971"><text:s/>in the English alphabet after the date of birth</text:span><text:span text:style-name="T972"><text:s/>(e.g.</text:span><text:span text:style-name="T973">,</text:span><text:span text:style-name="T974"><text:s/>Mary Lee, date of birth:<text:s/></text:span><text:span text:style-name="T975">13</text:span><text:span text:style-name="T976"><text:s/></text:span><text:span text:style-name="T977">September 1966,<text:s/></text:span><text:span text:style-name="T978">should</text:span><text:span text:style-name="T979"><text:s/>fill in 19660913MA)</text:span><text:span text:style-name="T980">.</text:span></text:p>
      <text:p text:style-name="P981"><text:span text:style-name="T982">14</text:span><text:span text:style-name="T983">、</text:span><text:span text:style-name="T984">How<text:s/></text:span><text:span text:style-name="T985">to<text:s/></text:span><text:span text:style-name="T986">fill in</text:span><text:span text:style-name="T987"><text:s/></text:span><text:span text:style-name="T988">the m</text:span><text:span text:style-name="T989">ethod of<text:s/></text:span><text:span text:style-name="T990">the<text:s/></text:span><text:span text:style-name="T991">d</text:span><text:span text:style-name="T992">elivery of<text:s/></text:span><text:span text:style-name="T993">the n</text:span><text:span text:style-name="T994">otice of<text:s/></text:span><text:span text:style-name="T995">the p</text:span><text:span text:style-name="T996">ayment</text:span><text:span text:style-name="T997">?</text:span><text:span text:style-name="T998"><text:s/></text:span><text:span text:style-name="T999">(Item<text:s/></text:span><text:span text:style-name="T1000">⑫</text:span><text:span text:style-name="T1001">)<text:s/></text:span></text:p>
      <text:soft-page-break/>
      <text:p text:style-name="P1002"><text:span text:style-name="T1003">Please mark a<text:s/></text:span><text:span text:style-name="T1004">“</text:span><text:span text:style-name="T1005"></text:span><text:span text:style-name="T1006">” in the<text:s/></text:span><text:span text:style-name="T1007">box</text:span><text:span text:style-name="T1008"><text:s/>of</text:span><text:span text:style-name="T1009"><text:s/>the method of delivery. The receiver</text:span><text:span text:style-name="T1010">’</text:span><text:span text:style-name="T1011">s name and address is required for delivery</text:span><text:span text:style-name="T1012"><text:s/>by mail</text:span><text:span text:style-name="T1013">.</text:span></text:p>
      <text:p text:style-name="P1014"><text:span text:style-name="T1015">15</text:span><text:span text:style-name="T1016">、</text:span><text:span text:style-name="T1017">How<text:s/></text:span><text:span text:style-name="T1018">to<text:s/></text:span><text:span text:style-name="T1019">fill in the<text:s/></text:span><text:span text:style-name="T1020">mailing address<text:s/></text:span><text:span text:style-name="T1021">for</text:span><text:span text:style-name="T1022"><text:s/>the<text:s/></text:span><text:span text:style-name="T1023">Land Value</text:span><text:span text:style-name="T1024"><text:s/></text:span><text:span text:style-name="st">Tax Bill</text:span><text:s/>a<text:span text:style-name="st">fter the transfer of the title</text:span><text:span text:style-name="T1025">?<text:s/></text:span><text:span text:style-name="T1026">(Item<text:s/></text:span><text:span text:style-name="T1027">⑬</text:span><text:span text:style-name="T1028">) column</text:span></text:p>
      <text:p text:style-name="P1029"><text:span text:style-name="T1030"><text:tab/>Please mark a</text:span><text:span text:style-name="T1031"><text:s/></text:span><text:span text:style-name="T1032">“</text:span><text:span text:style-name="T1033"></text:span><text:span text:style-name="T1034">”</text:span><text:span text:style-name="T1035"><text:s/>in the box<text:s/></text:span>in accordance with the mailing address.</text:p>
      <text:p text:style-name="P1036"><text:span text:style-name="T1037">16</text:span><text:span text:style-name="T1038">、</text:span><text:span text:style-name="T1039">The n</text:span><text:span text:style-name="T1040">ew<text:s/></text:span><text:span text:style-name="T1041">o</text:span><text:span text:style-name="T1042">wner<text:s/></text:span><text:span text:style-name="T1043">who obtains<text:s/></text:span><text:span text:style-name="T1044">the land on which the buildings are bought for self-use residential<text:s/></text:span>shall<text:s/><text:span text:style-name="T1045">mark a<text:s/></text:span>“<text:span text:style-name="T1046"></text:span><text:span text:style-name="T1047">” in the box</text:span><text:s/>of Item<text:s/><text:span text:style-name="T1048">⑭</text:span><text:s/>for application if<text:s/>he or she<text:s/>wishes to apply for<text:s/>the<text:s/><text:span text:style-name="T1049">self-use residential land value tax rate</text:span><text:span text:style-name="st">.</text:span></text:p>
      <text:p text:style-name="P1050">17、How<text:s/>to<text:s/>declare<text:s/>in the case of<text:s/>a co-owned land division or<text:s/>of<text:s/>land<text:s/>consolidation?</text:p>
      <text:p text:style-name="P1051"><text:span text:style-name="T1052">In addition to a declaration of Land Value Increment Tax (Assessed Present Value), a declarer shall fill in a details sheet<text:s/></text:span><text:span text:style-name="T1053">for the</text:span><text:s/>co-owned land division or land consolidation. The declarer may<text:s/>add further sheets<text:span text:style-name="T1054"><text:s/>to the details sheet and<text:s/></text:span><text:span text:style-name="T1055">should<text:s/></text:span><text:span text:style-name="T1056">stamp</text:span><text:span text:style-name="T1057"><text:s/>his or her</text:span><text:span text:style-name="T1058"><text:s/>seal on the<text:s/></text:span>seaming edge<text:s/><text:span text:style-name="T1059">if the blank space is not enough.</text:span></text:p>
      <text:p text:style-name="P1060"><text:span text:style-name="T1061">18</text:span><text:span text:style-name="T1062">、</text:span><text:span text:style-name="T1063">How<text:s/></text:span><text:span text:style-name="T1064">to<text:s/></text:span><text:span text:style-name="T1065">fill in a<text:s/></text:span><text:span text:style-name="T1066">details</text:span><text:span text:style-name="T1067"><text:s/>sheet of<text:s/></text:span><text:span text:style-name="T1068">a co-owned land division or land consolidation</text:span><text:span text:style-name="T1069">?</text:span></text:p>
      <text:p text:style-name="P1070">（1）“Land Location” (Column 1) and Area (Column 2):<text:s/>Fill in the two columns in accordance with the contents of<text:s/>the<text:s/>land ownership certificate or land<text:s/>registration transcription.<text:s/></text:p>
      <text:p text:style-name="P1071">（2）“<text:s/>Assessed Present Value” (Column 3):<text:s/>Fill in the column in accordance with the<text:s/>transferred assessed<text:s/>present<text:s/>value<text:s/>at the time of<text:s/>the division of the<text:s/>co-owned land division or<text:s/>consolidation<text:s/>of the<text:s/>land<text:s/>is declared.</text:p>
      <text:p text:style-name="P1072">（3）“Information<text:s/>of the<text:s/>Owner of the<text:s/>Property<text:s/>Owner<text:s/>Before<text:s/>Division or<text:s/>Consolidation” (Column 4):<text:s/>Fill in the column in accordance with<text:s/>the<text:s/>contents of<text:s/>the<text:s/>land ownership certificate or land registration transcription.<text:s/></text:p>
      <text:p text:style-name="P1073"><text:span text:style-name="T1074">（</text:span><text:span text:style-name="T1075">4</text:span><text:span text:style-name="T1076">）</text:span><text:span text:style-name="T1077">“</text:span><text:span text:style-name="T1078">O</text:span><text:span text:style-name="T1079">riginal<text:s/></text:span><text:span text:style-name="T1080">D</text:span>ecreed<text:s/>L<text:span text:style-name="T1081">and<text:s/></text:span><text:span text:style-name="T1082">V</text:span><text:span text:style-name="T1083">alue<text:s/></text:span><text:span text:style-name="T1084">or<text:s/></text:span><text:span text:style-name="T1085">P</text:span><text:span text:style-name="T1086">revious<text:s/></text:span><text:span text:style-name="T1087">T</text:span><text:span text:style-name="T1088">ransfer<text:s/></text:span><text:span text:style-name="T1089">V</text:span><text:span text:style-name="T1090">alue” (Column</text:span><text:span text:style-name="T1091"><text:s/></text:span><text:span text:style-name="T1092">4):</text:span><text:span text:style-name="T1093"><text:s/>Fill in the column in accordance with<text:s/></text:span><text:span text:style-name="T1094">E</text:span><text:span text:style-name="T1095">xplanation</text:span><text:span text:style-name="T1096"><text:s/>No.7 in the</text:span><text:span text:style-name="T1097">se</text:span><text:span text:style-name="T1098"><text:s/>instruction</text:span><text:span text:style-name="T1099">s</text:span><text:span text:style-name="T1100">.<text:s/></text:span></text:p>
      <text:p text:style-name="P1101">（5）“Details<text:s/>after<text:s/>Division or<text:s/>Consolidation” (Column 5):<text:s/>Fill in the column in accordance with contents of<text:s/>the<text:s/>contract<text:s/>for<text:s/>of<text:s/>the<text:s/>co-owned land division or land consolidation.<text:s/></text:p>
      <text:p text:style-name="P1102">（6）“Total Amount” (Columns<text:s/>6<text:s/>and<text:s/>7):<text:s/>Fill in the total amount of<text:s/>the<text:s/>assessed<text:s/><text:soft-page-break/>present<text:s/>value of<text:s/>each<text:s/>lot of<text:s/>land in the column.<text:s/></text:p>
      <text:p text:style-name="P1103">（7）“Name of Property<text:s/>Owner” (Column<text:s/>8):<text:s/>Fill in the column in accordance with<text:s/>the<text:s/>contents of<text:s/>the<text:s/>land<text:s/>certificate of<text:s/>ownership or land registration transcription, and stamp the seal of declarer.<text:s/><text:s/></text:p>
      <text:p text:style-name="P1104">（8）“Total Amount of<text:s/>Assessed Present Value<text:s/>Before<text:s/>Division or<text:s/>Consolidation” (Column<text:s/>9):<text:s/>Fill in the column in accordance with the total amount of<text:s/>the<text:s/>assessed<text:s/>present<text:s/>value<text:s/>before<text:s/>the<text:s/>division or consolidation<text:s/>of<text:s/>the<text:s/>land held by<text:s/>each<text:s/>property owner.</text:p>
      <text:p text:style-name="P1105">（9）“Total<text:s/>Amount of<text:s/>Assessed Present Value<text:s/>After<text:s/>Division or<text:s/>Consolidation” (Column<text:s/>10):<text:s/>Fill in the column in accordance with the total amount of assessed<text:s/>present<text:s/>value<text:s/>after<text:s/>division or consolidation<text:s/>of<text:s/>the land held by<text:s/>each<text:s/>owner.</text:p>
      <text:p text:style-name="P1106"><text:span text:style-name="T1107">（</text:span><text:span text:style-name="T1108">10</text:span><text:span text:style-name="T1109">）</text:span><text:span text:style-name="T1110">“Comparison</text:span><text:span text:style-name="T1111"><text:s/>of<text:s/></text:span><text:span text:style-name="T1112">T</text:span><text:span text:style-name="T1113">otal<text:s/></text:span><text:span text:style-name="T1114">A</text:span><text:span text:style-name="T1115">mount of<text:s/></text:span><text:span text:style-name="T1116">Assessed Present Value</text:span><text:span text:style-name="T1117"><text:s/></text:span><text:span text:style-name="T1118">A</text:span><text:span text:style-name="T1119">fter<text:s/></text:span><text:span text:style-name="T1120">D</text:span><text:span text:style-name="T1121">ivision or<text:s/></text:span><text:span text:style-name="T1122">C</text:span><text:span text:style-name="T1123">onsolidation</text:span><text:span text:style-name="T1124"><text:s/></text:span><text:span text:style-name="T1125">or</text:span><text:span text:style-name="T1126"><text:s/></text:span><text:span text:style-name="T1127">B</text:span><text:span text:style-name="T1128">efore<text:s/></text:span><text:span text:style-name="T1129">D</text:span><text:span text:style-name="T1130">ivision or<text:s/></text:span><text:span text:style-name="T1131">C</text:span><text:span text:style-name="T1132">onsolidation” (Column</text:span><text:span text:style-name="T1133"><text:s/></text:span><text:span text:style-name="T1134">11):</text:span><text:span text:style-name="T1135"><text:s/>Fill in the result of the c</text:span><text:span text:style-name="T1136">omparison</text:span><text:span text:style-name="T1137"><text:s/>between Columns<text:s/></text:span><text:span text:style-name="T1138">9</text:span><text:span text:style-name="T1139"><text:s/>and<text:s/></text:span><text:span text:style-name="T1140">10</text:span><text:span text:style-name="T11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WW8Num1z0" style:display-name="WW8Num1z0" style:family="text"/>
    <style:style style:name="本文" style:display-name="本文" style:family="paragraph" style:parent-style-name="內文">
      <style:paragraph-properties fo:text-align="justify"/>
      <style:text-properties style:letter-kerning="true" fo:hyphenate="false"/>
    </style:style>
    <style:style style:name="WW8Num5z1" style:display-name="WW8Num5z1" style:family="text">
      <style:text-properties fo:font-weight="normal" style:font-weight-asian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true" style:language-asian="ar" style:country-asian="SA" fo:hyphenate="false"/>
    </style:style>
    <style:style style:name="main_font80" style:display-name="main_font80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letter-kerning="true" fo:font-size="10pt" style:font-size-asian="10pt" style:font-size-complex="10pt"/>
    </style:style>
    <style:style style:name="WW_CharLFO2LVL1" style:family="text">
      <style:text-properties style:font-name="Times New Roman" style:font-name-complex="Times New Roman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41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&amp; Notices Declaration of Land Value Increment Tax ( Declared Transfer Value )</dc:title>
    <dc:subject/>
    <meta:initial-creator>user1</meta:initial-creator>
    <dc:creator>何佩茹</dc:creator>
    <meta:creation-date>2016-04-27T05:43:00Z</meta:creation-date>
    <dc:date>2016-04-27T05:43:00Z</dc:date>
    <meta:print-date>2014-11-24T07:14:00Z</meta:print-date>
    <meta:template xlink:href="Normal.dotm" xlink:type="simple"/>
    <meta:editing-cycles>2</meta:editing-cycles>
    <meta:editing-duration>PT0S</meta:editing-duration>
    <meta:document-statistic meta:page-count="13" meta:paragraph-count="52" meta:word-count="3950" meta:character-count="26418" meta:row-count="187" meta:non-whitespace-character-count="22520"/>
  </office:meta>
</office:document-meta>
</file>