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text-properties fo:language="en" fo:country="AU"/>
    </style:style>
    <style:style style:name="P3" style:parent-style-name="內文" style:family="paragraph">
      <style:text-properties fo:language="en" fo:country="AU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443in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4666in"/>
    </style:style>
    <style:style style:name="TableColumn9" style:family="table-column">
      <style:table-column-properties style:column-width="0.4569in"/>
    </style:style>
    <style:style style:name="TableColumn10" style:family="table-column">
      <style:table-column-properties style:column-width="0.7097in"/>
    </style:style>
    <style:style style:name="TableColumn11" style:family="table-column">
      <style:table-column-properties style:column-width="0.768in"/>
    </style:style>
    <style:style style:name="TableColumn12" style:family="table-column">
      <style:table-column-properties style:column-width="0.3201in"/>
    </style:style>
    <style:style style:name="TableColumn13" style:family="table-column">
      <style:table-column-properties style:column-width="0.3687in"/>
    </style:style>
    <style:style style:name="TableColumn14" style:family="table-column">
      <style:table-column-properties style:column-width="0.4291in"/>
    </style:style>
    <style:style style:name="TableColumn15" style:family="table-column">
      <style:table-column-properties style:column-width="0.4291in"/>
    </style:style>
    <style:style style:name="TableColumn16" style:family="table-column">
      <style:table-column-properties style:column-width="0.4291in"/>
    </style:style>
    <style:style style:name="Table4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language="en" fo:country="AU"/>
    </style:style>
    <style:style style:name="TableCell20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language="en" fo:country="AU"/>
    </style:style>
    <style:style style:name="TableCell22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language="en" fo:country="AU"/>
    </style:style>
    <style:style style:name="TableCell24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language="en" fo:country="AU"/>
    </style:style>
    <style:style style:name="TableCell26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language="en" fo:country="AU"/>
    </style:style>
    <style:style style:name="TableCell28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language="en" fo:country="AU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language="en" fo:country="AU"/>
    </style:style>
    <style:style style:name="TableCell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language="en" fo:country="AU"/>
    </style:style>
    <style:style style:name="TableCell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language="en" fo:country="AU"/>
    </style:style>
    <style:style style:name="TableCell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language="en" fo:country="AU"/>
    </style:style>
    <style:style style:name="TableCell39" style:family="table-cell">
      <style:table-cell-properties fo:border-top="0.0069in dott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language="en" fo:country="AU"/>
    </style:style>
    <style:style style:name="TableCell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language="en" fo:country="AU"/>
    </style:style>
    <style:style style:name="TableCell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language="en" fo:country="AU"/>
    </style:style>
    <style:style style:name="TableCell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language="en" fo:country="AU"/>
    </style:style>
    <style:style style:name="TableCell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language="en" fo:country="AU"/>
    </style:style>
    <style:style style:name="TableCell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fo:language="en" fo:country="AU"/>
    </style:style>
    <style:style style:name="TableCell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language="en" fo:country="AU"/>
    </style:style>
    <style:style style:name="TableCell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language="en" fo:country="AU"/>
    </style:style>
    <style:style style:name="P55" style:parent-style-name="內文" style:family="paragraph">
      <style:text-properties fo:language="en" fo:country="AU"/>
    </style:style>
    <style:style style:name="P56" style:parent-style-name="內文" style:family="paragraph">
      <style:text-properties fo:language="en" fo:country="AU"/>
    </style:style>
    <style:style style:name="P57" style:parent-style-name="內文" style:family="paragraph">
      <style:text-properties fo:language="en" fo:country="AU"/>
    </style:style>
    <style:style style:name="P58" style:parent-style-name="內文" style:family="paragraph">
      <style:text-properties fo:language="en" fo:country="AU"/>
    </style:style>
    <style:style style:name="P59" style:parent-style-name="內文" style:family="paragraph">
      <style:text-properties fo:language="en" fo:country="AU"/>
    </style:style>
    <style:style style:name="P60" style:parent-style-name="內文" style:family="paragraph">
      <style:paragraph-properties>
        <style:tab-stops>
          <style:tab-stop style:type="left" style:position="5.177in"/>
        </style:tab-stops>
      </style:paragraph-properties>
      <style:text-properties fo:language="en" fo:country="AU"/>
    </style:style>
    <style:style style:name="P61" style:parent-style-name="內文" style:family="paragraph">
      <style:text-properties fo:language="en" fo:country="AU"/>
    </style:style>
    <style:style style:name="T62" style:parent-style-name="預設段落字型" style:family="text">
      <style:text-properties fo:language="en" fo:country="AU"/>
    </style:style>
    <style:style style:name="T63" style:parent-style-name="預設段落字型" style:family="text">
      <style:text-properties fo:language="en" fo:country="AU"/>
    </style:style>
    <style:style style:name="T64" style:parent-style-name="預設段落字型" style:family="text">
      <style:text-properties fo:language="en" fo:country="AU"/>
    </style:style>
    <style:style style:name="P65" style:parent-style-name="內文" style:family="paragraph">
      <style:text-properties fo:language="en" fo:country="AU"/>
    </style:style>
    <style:style style:name="P66" style:parent-style-name="內文" style:family="paragraph">
      <style:text-properties fo:language="en" fo:country="AU"/>
    </style:style>
    <style:style style:name="P67" style:parent-style-name="內文" style:family="paragraph">
      <style:text-properties fo:language="en" fo:country="AU"/>
    </style:style>
    <style:style style:name="P68" style:parent-style-name="內文" style:family="paragraph">
      <style:paragraph-properties>
        <style:tab-stops>
          <style:tab-stop style:type="left" style:position="4.1458in"/>
        </style:tab-stops>
      </style:paragraph-properties>
      <style:text-properties fo:language="en" fo:country="AU"/>
    </style:style>
    <style:style style:name="P69" style:parent-style-name="內文" style:family="paragraph">
      <style:text-properties fo:language="en" fo:country="AU"/>
    </style:style>
    <style:style style:name="P70" style:parent-style-name="內文" style:family="paragraph">
      <style:text-properties fo:language="en" fo:country="AU"/>
    </style:style>
    <style:style style:name="P71" style:parent-style-name="內文" style:family="paragraph">
      <style:text-properties fo:language="en" fo:country="AU"/>
    </style:style>
    <style:style style:name="P72" style:parent-style-name="內文" style:family="paragraph">
      <style:text-properties fo:language="en" fo:country="AU"/>
    </style:style>
    <style:style style:name="P73" style:parent-style-name="內文" style:family="paragraph">
      <style:text-properties fo:language="en" fo:country="AU"/>
    </style:style>
    <style:style style:name="P74" style:parent-style-name="內文" style:family="paragraph">
      <style:paragraph-properties fo:margin-left="0.5in" fo:text-indent="-0.5in">
        <style:tab-stops/>
      </style:paragraph-properties>
      <style:text-properties fo:language="en" fo:country="AU"/>
    </style:style>
    <style:style style:name="P75" style:parent-style-name="內文" style:family="paragraph">
      <style:paragraph-properties fo:margin-left="0.5in" fo:text-indent="-0.5in">
        <style:tab-stops/>
      </style:paragraph-properties>
      <style:text-properties fo:language="en" fo:country="AU"/>
    </style:style>
    <style:style style:name="P76" style:parent-style-name="內文" style:family="paragraph">
      <style:paragraph-properties fo:margin-left="0.1666in" fo:text-indent="-0.1666in">
        <style:tab-stops/>
      </style:paragraph-properties>
    </style:style>
    <style:style style:name="T77" style:parent-style-name="預設段落字型" style:family="text">
      <style:text-properties fo:language="en" fo:country="AU"/>
    </style:style>
    <style:style style:name="T78" style:parent-style-name="預設段落字型" style:family="text">
      <style:text-properties fo:language="en" fo:country="AU"/>
    </style:style>
    <style:style style:name="T79" style:parent-style-name="預設段落字型" style:family="text">
      <style:text-properties fo:language="en" fo:country="AU"/>
    </style:style>
    <style:style style:name="T80" style:parent-style-name="預設段落字型" style:family="text">
      <style:text-properties fo:language="en" fo:country="AU"/>
    </style:style>
    <style:style style:name="T81" style:parent-style-name="預設段落字型" style:family="text">
      <style:text-properties fo:language="en" fo:country="AU"/>
    </style:style>
    <style:style style:name="T82" style:parent-style-name="預設段落字型" style:family="text">
      <style:text-properties fo:language="en" fo:country="AU"/>
    </style:style>
    <style:style style:name="T83" style:parent-style-name="預設段落字型" style:family="text">
      <style:text-properties fo:language="en" fo:country="AU"/>
    </style:style>
    <style:style style:name="T84" style:parent-style-name="預設段落字型" style:family="text">
      <style:text-properties fo:language="en" fo:country="AU"/>
    </style:style>
    <style:style style:name="T85" style:parent-style-name="預設段落字型" style:family="text">
      <style:text-properties fo:language="en" fo:country="AU"/>
    </style:style>
    <style:style style:name="T86" style:parent-style-name="預設段落字型" style:family="text">
      <style:text-properties fo:language="en" fo:country="AU"/>
    </style:style>
    <style:style style:name="P87" style:parent-style-name="內文" style:family="paragraph">
      <style:paragraph-properties fo:margin-left="0.5in" fo:text-indent="-0.5in">
        <style:tab-stops/>
      </style:paragraph-properties>
    </style:style>
    <style:style style:name="T88" style:parent-style-name="預設段落字型" style:family="text">
      <style:text-properties fo:language="en" fo:country="AU"/>
    </style:style>
    <style:style style:name="T89" style:parent-style-name="預設段落字型" style:family="text">
      <style:text-properties fo:font-weight="bold" style:font-weight-asian="bold" style:font-weight-complex="bold" fo:language="en" fo:country="AU"/>
    </style:style>
    <style:style style:name="T90" style:parent-style-name="預設段落字型" style:family="text">
      <style:text-properties fo:language="en" fo:country="AU"/>
    </style:style>
    <style:style style:name="T91" style:parent-style-name="預設段落字型" style:family="text">
      <style:text-properties fo:language="en" fo:country="AU"/>
    </style:style>
    <style:style style:name="T92" style:parent-style-name="預設段落字型" style:family="text">
      <style:text-properties fo:language="en" fo:country="AU"/>
    </style:style>
    <style:style style:name="P93" style:parent-style-name="內文" style:family="paragraph">
      <style:paragraph-properties fo:margin-left="0.1666in" fo:text-indent="-0.1666in">
        <style:tab-stops/>
      </style:paragraph-properties>
      <style:text-properties fo:language="en" fo:country="AU"/>
    </style:style>
    <style:style style:name="P94" style:parent-style-name="內文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fo:language="en" fo:country="AU"/>
    </style:style>
    <style:style style:name="T96" style:parent-style-name="預設段落字型" style:family="text">
      <style:text-properties fo:language="en" fo:country="AU"/>
    </style:style>
    <style:style style:name="T97" style:parent-style-name="預設段落字型" style:family="text">
      <style:text-properties fo:language="en" fo:country="AU"/>
    </style:style>
    <style:style style:name="T98" style:parent-style-name="預設段落字型" style:family="text">
      <style:text-properties fo:language="en" fo:country="AU"/>
    </style:style>
    <style:style style:name="T99" style:parent-style-name="預設段落字型" style:family="text">
      <style:text-properties fo:language="en" fo:country="AU"/>
    </style:style>
    <style:style style:name="T100" style:parent-style-name="預設段落字型" style:family="text">
      <style:text-properties fo:language="en" fo:country="AU"/>
    </style:style>
    <style:style style:name="T101" style:parent-style-name="預設段落字型" style:family="text">
      <style:text-properties fo:language="en" fo:country="AU"/>
    </style:style>
  </office:automatic-styles>
  <office:body>
    <office:text text:use-soft-page-breaks="true">
      <text:p text:style-name="P1">Application<text:s/>for<text:s/>House Tax Registration<text:s/>Certificate</text:p>
      <text:p text:style-name="P2"/>
      <text:p text:style-name="P3">I, <text:s text:c="13"/>person/company <text:s/><text:s text:c="4"/>owed the house, tax<text:s/>registration<text:s/>number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ity</text:p>
          </table:table-cell>
          <table:table-cell table:style-name="TableCell20" table:number-columns-spanned="2">
            <text:p text:style-name="P21">District</text:p>
          </table:table-cell>
          <table:covered-table-cell/>
          <table:table-cell table:style-name="TableCell22" table:number-columns-spanned="2">
            <text:p text:style-name="P23">Village</text:p>
          </table:table-cell>
          <table:covered-table-cell/>
          <table:table-cell table:style-name="TableCell24" table:number-columns-spanned="2">
            <text:p text:style-name="P25">Bordereau (Building)</text:p>
          </table:table-cell>
          <table:covered-table-cell/>
          <table:table-cell table:style-name="TableCell26" table:number-columns-spanned="2">
            <text:p text:style-name="P27"><text:s/>Page</text:p>
          </table:table-cell>
          <table:covered-table-cell/>
          <table:table-cell table:style-name="TableCell28" table:number-columns-spanned="3">
            <text:p text:style-name="P29">Class No. (House)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located at this city/county</text:p>
      <text:p text:style-name="P56"><text:s text:c="3"/><text:s/>Floor, No. <text:s text:c="3"/>, <text:s text:c="7"/>Alley, <text:s text:c="5"/>Lane, <text:s text:c="8"/>Section, <text:s text:c="7"/>Rd, /St., <text:s text:c="7"/>Village, <text:s text:c="12"/>Township/City/District, <text:s text:c="9"/>County/City</text:p>
      <text:p text:style-name="P57">for purpose of <text:s text:c="10"/>, please approve to issue one above-mentioned certificate of house tax registration.</text:p>
      <text:p text:style-name="P58"><text:s text:c="4"/>To:</text:p>
      <text:p text:style-name="P59"><text:s text:c="14"/>Local Tax Bureau, <text:s text:c="12"/>County/City</text:p>
      <text:p text:style-name="P60"/>
      <text:p text:style-name="P61">Applicant: <text:s text:c="35"/>(Signature/Seal)</text:p>
      <text:p text:style-name="內文"><text:span text:style-name="T62">ID Number</text:span><text:span text:style-name="T63">/</text:span>Business<text:s/>Administration<text:s/>Number<text:span text:style-name="T64">:</text:span></text:p>
      <text:p text:style-name="P65">Address :<text:s/>□<text:s/>the same as house located</text:p>
      <text:p text:style-name="P66"/>
      <text:p text:style-name="P67">Telephone Number:</text:p>
      <text:p text:style-name="P68">Consignee: <text:s text:c="35"/>(Signature/Seal)<text:tab/></text:p>
      <text:p text:style-name="P69">ID Number:</text:p>
      <text:p text:style-name="P70">Address:</text:p>
      <text:p text:style-name="P71"/>
      <text:p text:style-name="P72">Telephone Number:</text:p>
      <text:p text:style-name="P73">Filing Date: <text:s text:c="9"/>yyyy/mm/dd</text:p>
      <text:p text:style-name="P74"/>
      <text:p text:style-name="P75">Note:</text:p>
      <text:p text:style-name="P76"><text:span text:style-name="T77">1. According to the regulation of article 33 of Tax Collection Act, tax payer</text:span><text:span text:style-name="T78">’</text:span><text:span text:style-name="T79">s property<text:s/></text:span><text:span text:style-name="T80">data should be kept as a secret</text:span><text:span text:style-name="T81">.<text:s/></text:span><text:span text:style-name="T82">Persons other than</text:span><text:span text:style-name="T83"><text:s/>taxpayer himself/herself</text:span><text:span text:style-name="T84">,</text:span><text:span text:style-name="T85"><text:s/>his/her heirs or unauthorized agent,<text:s/></text:span>advocate<text:span text:style-name="T86"><text:s/>can not file.</text:span></text:p>
      <text:p text:style-name="P87"><text:span text:style-name="T88">2. Please Mark<text:s/></text:span><text:span text:style-name="T89">V</text:span><text:span text:style-name="T90"><text:s/>in the space of<text:s/></text:span><text:span text:style-name="T91">□</text:span><text:span text:style-name="T92">.<text:s/></text:span></text:p>
      <text:p text:style-name="P93">3. Please present applicant’s identity certificate which<text:s/>will<text:s/>be<text:s/>returned<text:s/>after reviewing. Enclose copies of the above-said documents if applied by mail.</text:p>
      <text:p text:style-name="P94"><text:span text:style-name="T95">4. If there is an agent, please<text:s/></text:span><text:span text:style-name="T96">enclose</text:span><text:span text:style-name="T97"><text:s/>the power of<text:s/></text:span><text:span text:style-name="T98">attorney</text:span><text:span text:style-name="T99"><text:s/>and the copy of authorized personnel</text:span><text:span text:style-name="T100">’</text:span><text:span text:style-name="T101">s identity certificate. In case of inheritance, please enclose the copy of certifying documents bearing the relationship with taxpay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0.834in"/>
      <style:text-properties fo:font-weight="bold" style:font-weight-asian="bold" style:font-weight-complex="bold" fo:language="en" fo:country="AU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07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te of House Tax Registration Record Application</dc:title>
    <dc:description/>
    <dc:subject/>
    <meta:initial-creator>user</meta:initial-creator>
    <dc:creator>何佩茹</dc:creator>
    <meta:creation-date>2016-04-27T07:23:00Z</meta:creation-date>
    <dc:date>2016-04-27T07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19" meta:row-count="10" meta:non-whitespace-character-count="1295"/>
  </office:meta>
</office:document-meta>
</file>