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fo:line-height="0.2777in" fo:text-indent="0in"/>
      <style:text-properties fo:font-size="16pt" style:font-size-asian="16pt" style:font-size-complex="16pt"/>
    </style:style>
    <style:style style:name="P2" style:parent-style-name="內文" style:family="paragraph">
      <style:paragraph-properties fo:text-align="justify" fo:margin-left="-0.0986in" fo:margin-right="0.1951in" fo:text-indent="0.1819in">
        <style:tab-stops/>
      </style:paragraph-properties>
    </style:style>
    <style:style style:name="T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P15" style:parent-style-name="內文" style:family="paragraph">
      <style:paragraph-properties fo:text-indent="0.3333in"/>
    </style:style>
    <style:style style:name="P16" style:parent-style-name="內文" style:family="paragraph">
      <style:paragraph-properties fo:text-indent="0.3333in"/>
    </style:style>
    <style:style style:name="P17" style:parent-style-name="內文" style:family="paragraph">
      <style:paragraph-properties fo:margin-left="0.8333in" fo:text-indent="0.1666in">
        <style:tab-stops/>
      </style:paragraph-properties>
    </style:style>
    <style:style style:name="P18" style:parent-style-name="內文" style:family="paragraph">
      <style:paragraph-properties fo:line-height="0.3333in" fo:margin-left="0.8333in" fo:text-indent="-0.8333in">
        <style:tab-stops/>
      </style:paragraph-properties>
    </style:style>
    <style:style style:name="P19" style:parent-style-name="內文" style:family="paragraph">
      <style:paragraph-properties fo:line-height="0.3333in"/>
    </style:style>
    <style:style style:name="P20" style:parent-style-name="內文" style:family="paragraph">
      <style:paragraph-properties fo:line-height="0.3333in"/>
    </style:style>
    <style:style style:name="P21" style:parent-style-name="本文縮排" style:family="paragraph">
      <style:paragraph-properties fo:line-height="0.3333in" fo:margin-left="1.0298in" fo:text-indent="-1.0284in">
        <style:tab-stops/>
      </style:paragraph-properties>
      <style:text-properties style:font-name-asian="新細明體"/>
    </style:style>
    <style:style style:name="P22" style:parent-style-name="內文" style:family="paragraph">
      <style:paragraph-properties fo:line-height="0.3333in"/>
    </style:style>
    <style:style style:name="T23" style:parent-style-name="預設段落字型" style:family="text">
      <style:text-properties style:font-name="新細明體"/>
    </style:style>
    <style:style style:name="P24" style:parent-style-name="內文" style:family="paragraph">
      <style:paragraph-properties fo:line-height="0.3333in"/>
    </style:style>
    <style:style style:name="P25" style:parent-style-name="內文" style:family="paragraph">
      <style:paragraph-properties fo:line-height="0.3333in"/>
    </style:style>
    <style:style style:name="P26" style:parent-style-name="內文" style:family="paragraph">
      <style:paragraph-properties fo:line-height="0.3333in" fo:margin-left="-0.0013in" fo:text-indent="-0.0666in">
        <style:tab-stops/>
      </style:paragraph-properties>
    </style:style>
    <style:style style:name="P27" style:parent-style-name="內文" style:family="paragraph">
      <style:paragraph-properties fo:margin-left="0.8333in" fo:text-indent="-0.8333in">
        <style:tab-stops/>
      </style:paragraph-properties>
    </style:style>
    <style:style style:name="P28" style:parent-style-name="內文" style:family="paragraph">
      <style:paragraph-properties fo:margin-left="0.8333in" fo:text-indent="-0.8333in">
        <style:tab-stops/>
      </style:paragraph-properties>
    </style:style>
    <style:style style:name="P29" style:parent-style-name="內文" style:family="paragraph">
      <style:paragraph-properties fo:margin-left="0.8333in" fo:text-indent="-0.8333in">
        <style:tab-stops/>
      </style:paragraph-properties>
    </style:style>
    <style:style style:name="P30" style:parent-style-name="內文" style:family="paragraph">
      <style:paragraph-properties fo:text-indent="2.1388in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3" style:parent-style-name="內文" style:family="paragraph">
      <style:paragraph-properties style:line-break="normal" style:text-autospace="none" fo:line-height="0.4861in" fo:text-indent="0.3888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4" style:parent-style-name="內文" style:family="paragraph">
      <style:paragraph-properties style:line-break="normal" style:text-autospace="none" fo:line-height="0.486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5" style:parent-style-name="內文" style:family="paragraph">
      <style:paragraph-properties style:text-autospace="none" fo:line-height="0.4166in" fo:text-indent="0.445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6" style:parent-style-name="內文" style:family="paragraph">
      <style:paragraph-properties style:text-autospace="none" fo:text-align="justify" fo:line-height="0.4166in" fo:text-indent="0.444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 fo:text-align="justify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8" style:parent-style-name="內文" style:family="paragraph">
      <style:paragraph-properties style:text-autospace="none" fo:text-align="justify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9" style:parent-style-name="內文" style:family="paragraph">
      <style:paragraph-properties style:text-autospace="none" fo:text-align="justify" fo:line-height="0.4166in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text-autospace="none" fo:text-align="justify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4" style:parent-style-name="內文" style:family="paragraph">
      <style:paragraph-properties style:text-autospace="none" fo:text-align="justify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5" style:parent-style-name="內文" style:family="paragraph">
      <style:paragraph-properties style:text-autospace="none" fo:text-align="justify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style:text-autospace="none" fo:text-align="justify" fo:line-height="0.4166in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text-autospace="none" fo:text-align="justify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1" style:parent-style-name="內文" style:family="paragraph">
      <style:paragraph-properties style:text-autospace="none" fo:text-align="justify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2" style:parent-style-name="內文" style:family="paragraph">
      <style:paragraph-properties style:text-autospace="none" fo:text-align="justify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3" style:parent-style-name="內文" style:family="paragraph">
      <style:paragraph-properties style:text-autospace="none" fo:text-align="justify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4" style:parent-style-name="內文" style:family="paragraph">
      <style:paragraph-properties style:text-autospace="none" fo:line-height="0.4166in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6" style:parent-style-name="內文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OLE_LINK1"/>Application<text:s/>Form<text:s/>for Cancellation of Land Value Increment<text:s/>Tax<text:s/>(<text:bookmark-start text:name="OLE_LINK2"/>Declared Transfer<text:s/>Value) Declaration<text:bookmark-end text:name="OLE_LINK1"/><text:bookmark-end text:name="OLE_LINK2"/></text:h>
      <text:p text:style-name="內文"/>
      <text:p text:style-name="P2">Applicants signed a contract on<text:span text:style-name="T3"><text:s text:c="5"/></text:span>(yyyy)<text:span text:style-name="T4"><text:s text:c="5"/></text:span>(mm)<text:span text:style-name="T5"><text:s text:c="5"/></text:span>(dd) for transferring the land located at ___________<text:s/>city/village/district/township _________<text:s/>section _____ sub-section __________<text:s/>plot number, and filed for<text:s/>the<text:s/>present<text:s/>transfer value<text:s/>declaration<text:s/>on<text:span text:style-name="T6"><text:s text:c="6"/></text:span>(yyyy)______<text:s/>(mm)<text:s/>______<text:s/>(dd)(Receipt<text:s/>No.<text:s/><text:s text:c="7"/>).Due to_________________________________________________________,<text:s/>both parties<text:s/>have<text:s/>agreed to cancel<text:s/><text:span text:style-name="T7">the land transfer contract. The original copy of the land</text:span><text:span text:style-name="T8"><text:s/></text:span><text:span text:style-name="T9"><text:s text:c="3"/></text:span>__________<text:s/><text:span text:style-name="T10">contract and the tax bill for land value increment tax<text:s/></text:span><text:span text:style-name="T11">(including the certificate of tax</text:span><text:span text:style-name="T12"><text:s/>Exemption</text:span><text:span text:style-name="T13"><text:s/>and certificate of non-taxable status, if applicable) are hereby enclosed. P</text:span>lease approve the cancellation of<text:s/>land<text:s/>value<text:s/>increment<text:s/>tax<text:s/>declaration.<text:span text:style-name="T14"><text:s/></text:span></text:p>
      <text:p text:style-name="P15"/>
      <text:p text:style-name="P16"/>
      <text:p text:style-name="P17"><text:s text:c="41"/></text:p>
      <text:p text:style-name="P18">Applicant<text:s/>(Original Owner<text:s/>):<text:s text:c="20"/>(Signature/Seal)</text:p>
      <text:p text:style-name="P19">ID<text:s/>No.<text:s/>/ BAN:</text:p>
      <text:p text:style-name="P20">Address:</text:p>
      <text:p text:style-name="P21">Tel<text:s/>No.<text:s/>:</text:p>
      <text:p text:style-name="P22">Applicant<text:span text:style-name="T23">（</text:span>New<text:s/>Owner):<text:s text:c="18"/>(Signature/Seal)</text:p>
      <text:p text:style-name="P24">ID No.<text:s/>/ BAN:<text:s/></text:p>
      <text:p text:style-name="P25">Address:</text:p>
      <text:p text:style-name="P26"><text:s/>Tel<text:s/>No.<text:s/>:</text:p>
      <text:p text:style-name="P27"/>
      <text:p text:style-name="P28"/>
      <text:p text:style-name="P29"/>
      <text:p text:style-name="內文">Filling<text:s/>Date: <text:s text:c="6"/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30"><text:span text:style-name="T31"><draw:frame draw:z-index="251657728" draw:id="id0" draw:style-name="a0" draw:name="Text Box 2" text:anchor-type="paragraph" svg:x="0.1in" svg:y="-0.7in" svg:width="0.75in" svg:height="0.375in" style:rel-width="scale" style:rel-height="scale"><draw:text-box><text:p text:style-name="內文"/></draw:text-box><svg:title/><svg:desc/></draw:frame></text:span><text:span text:style-name="T32">撤回土地現值申報申請書</text:span></text:p>
      <text:p text:style-name="P33">申請人等原於　　　年　　 月　 　日訂立　　　 <text:s/>契約移轉　　鄉鎮市區　　　 段　　 小段　　　　 地號等　　<text:s/>筆土地，並於</text:p>
      <text:p text:style-name="P34">　年　　月　　日向貴局（處）辦理土地現值申報（收件號碼第　　　　號）在案，茲因　　　　　　　　　　　　　　　 ，經雙方協議解除該土地移轉契約，檢送土地 <text:s text:c="6"/>契約書正本及土地增值稅繳款書（免稅證明書、不課徵證明書），請准予撤回土地移轉現值申報案。</text:p>
      <text:p text:style-name="P35"/>
      <text:p text:style-name="P36">此致</text:p>
      <text:p text:style-name="P37">稽徵機關全銜</text:p>
      <text:p text:style-name="P38"/>
      <text:p text:style-name="P39"><text:span text:style-name="T40">申請人（義務人）：　　　　　　　　　　　</text:span><text:span text:style-name="T41">　　　</text:span><text:span text:style-name="T42">（簽名或蓋章）</text:span></text:p>
      <text:p text:style-name="P43">國民身分證號或統一編號：　　　　　　　　　　</text:p>
      <text:p text:style-name="P44">地址：</text:p>
      <text:p text:style-name="P45">電話號碼：</text:p>
      <text:p text:style-name="P46"><text:span text:style-name="T47">申請</text:span><text:span text:style-name="T48">人（權利人）：　　　　　　　　　　　　　　</text:span><text:span text:style-name="T49">（簽名或蓋章）</text:span></text:p>
      <text:p text:style-name="P50">國民身分證號或統一編號：　　　　　　　　　　</text:p>
      <text:p text:style-name="P51">地址：</text:p>
      <text:p text:style-name="P52">電話號碼：</text:p>
      <text:p text:style-name="P53"/>
      <text:p text:style-name="P54"><text:span text:style-name="T55">中　華　民　國　　　　年　　　　月　　　　日</text:span></text:p>
      <text:p text:style-name="P56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indent="0.834in"/>
      <style:text-properties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字元 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字元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text-align="justify" fo:margin-left="1in" fo:text-indent="-1in">
        <style:tab-stops/>
      </style:paragraph-properties>
      <style:text-properties style:font-name-asian="細明體" fo:hyphenate="false"/>
    </style:style>
    <style:style style:name="本文縮排字元" style:display-name="本文縮排 字元" style:family="text">
      <style:text-properties style:font-name-asian="細明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>0604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plication for Cancellation of Land Value Increment Tax Declaration</dc:title>
    <dc:subject>Application for Cancellation of Land Value Increment Tax Declaration</dc:subject>
    <meta:keyword>Land Value Increment Tax</meta:keyword>
    <meta:keyword>Cancellation</meta:keyword>
    <meta:keyword>Application</meta:keyword>
    <meta:initial-creator>Local Tax Bureau, Hsinchu City</meta:initial-creator>
    <dc:creator>何佩茹</dc:creator>
    <meta:creation-date>2016-04-27T07:13:00Z</meta:creation-date>
    <dc:date>2016-04-27T07:13:00Z</dc:date>
    <meta:print-date>2014-07-31T06:3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8" meta:character-count="1464" meta:row-count="10" meta:non-whitespace-character-count="1248"/>
  </office:meta>
</office:document-meta>
</file>