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.0972in" fo:margin-right="0.0972in">
        <style:tab-stops/>
      </style:paragraph-properties>
    </style:style>
    <style:style style:name="T2" style:parent-style-name="預設段落字型" style:family="text">
      <style:text-properties style:font-name-asian="Calibri" style:font-name-complex="Calibri" style:font-size-complex="14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Ru3" style:family="ruby">
      <style:ruby-properties style:ruby-align="distribute-space" style:ruby-position="above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Ru4" style:family="ruby">
      <style:ruby-properties style:ruby-align="distribute-space" style:ruby-position="above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Ru5" style:family="ruby">
      <style:ruby-properties style:ruby-align="distribute-space" style:ruby-position="above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Ru6" style:family="ruby">
      <style:ruby-properties style:ruby-align="distribute-space" style:ruby-position="above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Ru7" style:family="ruby">
      <style:ruby-properties style:ruby-align="distribute-space" style:ruby-position="above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Ru8" style:family="ruby">
      <style:ruby-properties style:ruby-align="distribute-space" style:ruby-position="above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Ru9" style:family="ruby">
      <style:ruby-properties style:ruby-align="distribute-space" style:ruby-position="above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Ru10" style:family="ruby">
      <style:ruby-properties style:ruby-align="distribute-space" style:ruby-position="above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Ru11" style:family="ruby">
      <style:ruby-properties style:ruby-align="distribute-space" style:ruby-position="above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Ru12" style:family="ruby">
      <style:ruby-properties style:ruby-align="distribute-space" style:ruby-position="above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Ru13" style:family="ruby">
      <style:ruby-properties style:ruby-align="distribute-space" style:ruby-position="above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Ru14" style:family="ruby">
      <style:ruby-properties style:ruby-align="distribute-space" style:ruby-position="above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Ru15" style:family="ruby">
      <style:ruby-properties style:ruby-align="distribute-space" style:ruby-position="above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Ru16" style:family="ruby">
      <style:ruby-properties style:ruby-align="distribute-space" style:ruby-position="above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Ru17" style:family="ruby">
      <style:ruby-properties style:ruby-align="distribute-space" style:ruby-position="above"/>
    </style:style>
    <style:style style:name="P22" style:parent-style-name="內文" style:family="paragraph">
      <style:paragraph-properties fo:line-height="0.2222in" fo:margin-left="0.0972in" fo:margin-right="0.0972in">
        <style:tab-stops/>
      </style:paragraph-properties>
    </style:style>
    <style:style style:name="T23" style:parent-style-name="預設段落字型" style:family="text">
      <style:text-properties style:font-size-complex="14pt"/>
    </style:style>
    <style:style style:name="Ru18" style:family="ruby">
      <style:ruby-properties style:ruby-align="distribute-space" style:ruby-position="above"/>
    </style:style>
    <style:style style:name="T24" style:parent-style-name="預設段落字型" style:family="text">
      <style:text-properties style:font-size-complex="14pt"/>
    </style:style>
    <style:style style:name="Ru19" style:family="ruby">
      <style:ruby-properties style:ruby-align="distribute-space" style:ruby-position="above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Ru20" style:family="ruby">
      <style:ruby-properties style:ruby-align="distribute-space" style:ruby-position="above"/>
    </style:style>
    <style:style style:name="T29" style:parent-style-name="預設段落字型" style:family="text">
      <style:text-properties style:font-size-complex="14pt"/>
    </style:style>
    <style:style style:name="Ru21" style:family="ruby">
      <style:ruby-properties style:ruby-align="distribute-space" style:ruby-position="above"/>
    </style:style>
    <style:style style:name="T30" style:parent-style-name="預設段落字型" style:family="text">
      <style:text-properties style:font-size-complex="14pt"/>
    </style:style>
    <style:style style:name="Ru22" style:family="ruby">
      <style:ruby-properties style:ruby-align="distribute-space" style:ruby-position="above"/>
    </style:style>
    <style:style style:name="T31" style:parent-style-name="預設段落字型" style:family="text">
      <style:text-properties style:font-size-complex="14pt"/>
    </style:style>
    <style:style style:name="Ru23" style:family="ruby">
      <style:ruby-properties style:ruby-align="distribute-space" style:ruby-position="above"/>
    </style:style>
    <style:style style:name="T32" style:parent-style-name="預設段落字型" style:family="text">
      <style:text-properties style:font-size-complex="14pt"/>
    </style:style>
    <style:style style:name="Ru24" style:family="ruby">
      <style:ruby-properties style:ruby-align="distribute-space" style:ruby-position="above"/>
    </style:style>
    <style:style style:name="T33" style:parent-style-name="預設段落字型" style:family="text">
      <style:text-properties style:font-size-complex="14pt"/>
    </style:style>
    <style:style style:name="Ru25" style:family="ruby">
      <style:ruby-properties style:ruby-align="distribute-space" style:ruby-position="above"/>
    </style:style>
    <style:style style:name="T34" style:parent-style-name="預設段落字型" style:family="text">
      <style:text-properties style:font-size-complex="14pt"/>
    </style:style>
    <style:style style:name="Ru26" style:family="ruby">
      <style:ruby-properties style:ruby-align="distribute-space" style:ruby-position="above"/>
    </style:style>
    <style:style style:name="T35" style:parent-style-name="預設段落字型" style:family="text">
      <style:text-properties style:font-size-complex="14pt"/>
    </style:style>
    <style:style style:name="Ru27" style:family="ruby">
      <style:ruby-properties style:ruby-align="distribute-space" style:ruby-position="above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Ru28" style:family="ruby">
      <style:ruby-properties style:ruby-align="distribute-space" style:ruby-position="above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Ru29" style:family="ruby">
      <style:ruby-properties style:ruby-align="distribute-space" style:ruby-position="above"/>
    </style:style>
    <style:style style:name="T40" style:parent-style-name="預設段落字型" style:family="text">
      <style:text-properties style:font-size-complex="14pt"/>
    </style:style>
    <style:style style:name="Ru30" style:family="ruby">
      <style:ruby-properties style:ruby-align="distribute-space" style:ruby-position="above"/>
    </style:style>
    <style:style style:name="T41" style:parent-style-name="預設段落字型" style:family="text">
      <style:text-properties style:font-size-complex="14pt"/>
    </style:style>
    <style:style style:name="Ru31" style:family="ruby">
      <style:ruby-properties style:ruby-align="distribute-space" style:ruby-position="above"/>
    </style:style>
    <style:style style:name="T42" style:parent-style-name="預設段落字型" style:family="text">
      <style:text-properties style:font-size-complex="14pt"/>
    </style:style>
    <style:style style:name="Ru32" style:family="ruby">
      <style:ruby-properties style:ruby-align="distribute-space" style:ruby-position="above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Ru33" style:family="ruby">
      <style:ruby-properties style:ruby-align="distribute-space" style:ruby-position="above"/>
    </style:style>
    <style:style style:name="T45" style:parent-style-name="預設段落字型" style:family="text">
      <style:text-properties style:font-size-complex="14pt"/>
    </style:style>
    <style:style style:name="Ru34" style:family="ruby">
      <style:ruby-properties style:ruby-align="distribute-space" style:ruby-position="above"/>
    </style:style>
    <style:style style:name="T46" style:parent-style-name="預設段落字型" style:family="text">
      <style:text-properties style:font-size-complex="14pt"/>
    </style:style>
    <style:style style:name="Ru35" style:family="ruby">
      <style:ruby-properties style:ruby-align="distribute-space" style:ruby-position="above"/>
    </style:style>
    <style:style style:name="T47" style:parent-style-name="預設段落字型" style:family="text">
      <style:text-properties style:font-size-complex="14pt"/>
    </style:style>
    <style:style style:name="Ru36" style:family="ruby">
      <style:ruby-properties style:ruby-align="distribute-space" style:ruby-position="above"/>
    </style:style>
    <style:style style:name="T48" style:parent-style-name="預設段落字型" style:family="text">
      <style:text-properties style:font-size-complex="14pt"/>
    </style:style>
    <style:style style:name="Ru37" style:family="ruby">
      <style:ruby-properties style:ruby-align="distribute-space" style:ruby-position="above"/>
    </style:style>
    <style:style style:name="T49" style:parent-style-name="預設段落字型" style:family="text">
      <style:text-properties style:font-size-complex="14pt"/>
    </style:style>
    <style:style style:name="Ru38" style:family="ruby">
      <style:ruby-properties style:ruby-align="distribute-space" style:ruby-position="above"/>
    </style:style>
    <style:style style:name="T50" style:parent-style-name="預設段落字型" style:family="text">
      <style:text-properties style:font-size-complex="14pt"/>
    </style:style>
    <style:style style:name="Ru39" style:family="ruby">
      <style:ruby-properties style:ruby-align="distribute-space" style:ruby-position="above"/>
    </style:style>
    <style:style style:name="T51" style:parent-style-name="預設段落字型" style:family="text">
      <style:text-properties style:font-size-complex="14pt"/>
    </style:style>
    <style:style style:name="Ru40" style:family="ruby">
      <style:ruby-properties style:ruby-align="distribute-space" style:ruby-position="above"/>
    </style:style>
    <style:style style:name="T52" style:parent-style-name="預設段落字型" style:family="text">
      <style:text-properties style:font-size-complex="14pt"/>
    </style:style>
    <style:style style:name="Ru41" style:family="ruby">
      <style:ruby-properties style:ruby-align="distribute-space" style:ruby-position="above"/>
    </style:style>
    <style:style style:name="T53" style:parent-style-name="預設段落字型" style:family="text">
      <style:text-properties style:font-size-complex="14pt"/>
    </style:style>
    <style:style style:name="Ru42" style:family="ruby">
      <style:ruby-properties style:ruby-align="distribute-space" style:ruby-position="above"/>
    </style:style>
    <style:style style:name="T54" style:parent-style-name="預設段落字型" style:family="text">
      <style:text-properties style:font-size-complex="14pt"/>
    </style:style>
    <style:style style:name="Ru43" style:family="ruby">
      <style:ruby-properties style:ruby-align="distribute-space" style:ruby-position="above"/>
    </style:style>
    <style:style style:name="T55" style:parent-style-name="預設段落字型" style:family="text">
      <style:text-properties style:font-size-complex="14pt"/>
    </style:style>
    <style:style style:name="Ru44" style:family="ruby">
      <style:ruby-properties style:ruby-align="distribute-space" style:ruby-position="above"/>
    </style:style>
    <style:style style:name="T56" style:parent-style-name="預設段落字型" style:family="text">
      <style:text-properties style:font-size-complex="14pt"/>
    </style:style>
    <style:style style:name="Ru45" style:family="ruby">
      <style:ruby-properties style:ruby-align="distribute-space" style:ruby-position="above"/>
    </style:style>
    <style:style style:name="T57" style:parent-style-name="預設段落字型" style:family="text">
      <style:text-properties style:font-size-complex="14pt"/>
    </style:style>
    <style:style style:name="Ru46" style:family="ruby">
      <style:ruby-properties style:ruby-align="distribute-space" style:ruby-position="above"/>
    </style:style>
    <style:style style:name="T58" style:parent-style-name="預設段落字型" style:family="text">
      <style:text-properties style:font-size-complex="14pt"/>
    </style:style>
    <style:style style:name="Ru47" style:family="ruby">
      <style:ruby-properties style:ruby-align="distribute-space" style:ruby-position="above"/>
    </style:style>
    <style:style style:name="T59" style:parent-style-name="預設段落字型" style:family="text">
      <style:text-properties style:font-size-complex="14pt"/>
    </style:style>
    <style:style style:name="Ru48" style:family="ruby">
      <style:ruby-properties style:ruby-align="distribute-space" style:ruby-position="above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Ru49" style:family="ruby">
      <style:ruby-properties style:ruby-align="distribute-space" style:ruby-position="above"/>
    </style:style>
    <style:style style:name="T62" style:parent-style-name="預設段落字型" style:family="text">
      <style:text-properties style:font-size-complex="14pt"/>
    </style:style>
    <style:style style:name="Ru50" style:family="ruby">
      <style:ruby-properties style:ruby-align="distribute-space" style:ruby-position="above"/>
    </style:style>
    <style:style style:name="T63" style:parent-style-name="預設段落字型" style:family="text">
      <style:text-properties style:font-size-complex="14pt"/>
    </style:style>
    <style:style style:name="Ru51" style:family="ruby">
      <style:ruby-properties style:ruby-align="distribute-space" style:ruby-position="above"/>
    </style:style>
    <style:style style:name="T64" style:parent-style-name="預設段落字型" style:family="text">
      <style:text-properties style:font-size-complex="14pt"/>
    </style:style>
    <style:style style:name="Ru52" style:family="ruby">
      <style:ruby-properties style:ruby-align="distribute-space" style:ruby-position="above"/>
    </style:style>
    <style:style style:name="T65" style:parent-style-name="預設段落字型" style:family="text">
      <style:text-properties style:font-size-complex="14pt"/>
    </style:style>
    <style:style style:name="Ru53" style:family="ruby">
      <style:ruby-properties style:ruby-align="distribute-space" style:ruby-position="above"/>
    </style:style>
    <style:style style:name="T66" style:parent-style-name="預設段落字型" style:family="text">
      <style:text-properties style:font-size-complex="14pt"/>
    </style:style>
    <style:style style:name="Ru54" style:family="ruby">
      <style:ruby-properties style:ruby-align="distribute-space" style:ruby-position="above"/>
    </style:style>
    <style:style style:name="T67" style:parent-style-name="預設段落字型" style:family="text">
      <style:text-properties style:font-size-complex="14pt"/>
    </style:style>
    <style:style style:name="Ru55" style:family="ruby">
      <style:ruby-properties style:ruby-align="distribute-space" style:ruby-position="above"/>
    </style:style>
    <style:style style:name="T68" style:parent-style-name="預設段落字型" style:family="text">
      <style:text-properties style:font-size-complex="14pt"/>
    </style:style>
    <style:style style:name="Ru56" style:family="ruby">
      <style:ruby-properties style:ruby-align="distribute-space" style:ruby-position="above"/>
    </style:style>
    <style:style style:name="T69" style:parent-style-name="預設段落字型" style:family="text">
      <style:text-properties style:font-size-complex="14pt"/>
    </style:style>
    <style:style style:name="Ru57" style:family="ruby">
      <style:ruby-properties style:ruby-align="distribute-space" style:ruby-position="above"/>
    </style:style>
    <style:style style:name="T70" style:parent-style-name="預設段落字型" style:family="text">
      <style:text-properties style:font-size-complex="14pt"/>
    </style:style>
    <style:style style:name="Ru58" style:family="ruby">
      <style:ruby-properties style:ruby-align="distribute-space" style:ruby-position="above"/>
    </style:style>
    <style:style style:name="T71" style:parent-style-name="預設段落字型" style:family="text">
      <style:text-properties style:font-size-complex="14pt"/>
    </style:style>
    <style:style style:name="Ru59" style:family="ruby">
      <style:ruby-properties style:ruby-align="distribute-space" style:ruby-position="above"/>
    </style:style>
    <style:style style:name="T72" style:parent-style-name="預設段落字型" style:family="text">
      <style:text-properties style:font-size-complex="14pt"/>
    </style:style>
    <style:style style:name="Ru60" style:family="ruby">
      <style:ruby-properties style:ruby-align="distribute-space" style:ruby-position="above"/>
    </style:style>
    <style:style style:name="T73" style:parent-style-name="預設段落字型" style:family="text">
      <style:text-properties style:font-size-complex="14pt"/>
    </style:style>
    <style:style style:name="Ru61" style:family="ruby">
      <style:ruby-properties style:ruby-align="distribute-space" style:ruby-position="above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Ru62" style:family="ruby">
      <style:ruby-properties style:ruby-align="distribute-space" style:ruby-position="above"/>
    </style:style>
    <style:style style:name="T76" style:parent-style-name="預設段落字型" style:family="text">
      <style:text-properties style:font-size-complex="14pt"/>
    </style:style>
    <style:style style:name="Ru63" style:family="ruby">
      <style:ruby-properties style:ruby-align="distribute-space" style:ruby-position="above"/>
    </style:style>
    <style:style style:name="T77" style:parent-style-name="預設段落字型" style:family="text">
      <style:text-properties style:font-size-complex="14pt"/>
    </style:style>
    <style:style style:name="Ru64" style:family="ruby">
      <style:ruby-properties style:ruby-align="distribute-space" style:ruby-position="above"/>
    </style:style>
    <style:style style:name="T78" style:parent-style-name="預設段落字型" style:family="text">
      <style:text-properties style:font-size-complex="14pt"/>
    </style:style>
    <style:style style:name="Ru65" style:family="ruby">
      <style:ruby-properties style:ruby-align="distribute-space" style:ruby-position="above"/>
    </style:style>
    <style:style style:name="T79" style:parent-style-name="預設段落字型" style:family="text">
      <style:text-properties style:font-size-complex="14pt"/>
    </style:style>
    <style:style style:name="Ru66" style:family="ruby">
      <style:ruby-properties style:ruby-align="distribute-space" style:ruby-position="above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ableColumn83" style:family="table-column">
      <style:table-column-properties style:column-width="0.6527in" style:use-optimal-column-width="false"/>
    </style:style>
    <style:style style:name="TableColumn84" style:family="table-column">
      <style:table-column-properties style:column-width="7.1159in" style:use-optimal-column-width="false"/>
    </style:style>
    <style:style style:name="Table82" style:family="table">
      <style:table-properties style:width="7.7687in" fo:margin-left="-0.2361in" table:align="left"/>
    </style:style>
    <style:style style:name="TableRow85" style:family="table-row">
      <style:table-row-properties style:min-row-height="0.529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Ru67" style:family="ruby">
      <style:ruby-properties style:ruby-align="distribute-space" style:ruby-position="above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Ru68" style:family="ruby">
      <style:ruby-properties style:ruby-align="distribute-space" style:ruby-position="above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Ru69" style:family="ruby">
      <style:ruby-properties style:ruby-align="distribute-space" style:ruby-position="above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Ru70" style:family="ruby">
      <style:ruby-properties style:ruby-align="distribute-space" style:ruby-position="above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Ru71" style:family="ruby">
      <style:ruby-properties style:ruby-align="distribute-space" style:ruby-position="abov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justify" fo:margin-top="0.0694in" fo:margin-bottom="0.0694in" style:line-height-at-least="0.1666in" fo:margin-left="0.0972in" fo:margin-right="0.0972in">
        <style:tab-stops/>
      </style:paragraph-properties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Ru72" style:family="ruby">
      <style:ruby-properties style:ruby-align="distribute-space" style:ruby-position="above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Ru73" style:family="ruby">
      <style:ruby-properties style:ruby-align="distribute-space" style:ruby-position="above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Ru74" style:family="ruby">
      <style:ruby-properties style:ruby-align="distribute-space" style:ruby-position="above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75" style:family="ruby">
      <style:ruby-properties style:ruby-align="distribute-space" style:ruby-position="above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76" style:family="ruby">
      <style:ruby-properties style:ruby-align="distribute-space" style:ruby-position="above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77" style:family="ruby">
      <style:ruby-properties style:ruby-align="distribute-space" style:ruby-position="above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78" style:family="ruby">
      <style:ruby-properties style:ruby-align="distribute-space" style:ruby-position="above"/>
    </style:style>
    <style:style style:name="T106" style:parent-style-name="預設段落字型" style:family="text">
      <style:text-properties fo:color="#FF0000" fo:font-size="11pt" style:font-size-asian="11pt"/>
    </style:style>
    <style:style style:name="Ru79" style:family="ruby">
      <style:ruby-properties style:ruby-align="distribute-space" style:ruby-position="above"/>
    </style:style>
    <style:style style:name="T107" style:parent-style-name="預設段落字型" style:family="text">
      <style:text-properties fo:color="#FF0000" fo:font-size="11pt" style:font-size-asian="11pt"/>
    </style:style>
    <style:style style:name="T108" style:parent-style-name="預設段落字型" style:family="text">
      <style:text-properties style:font-name-asian="Calibri" style:font-name-complex="Calibri" fo:font-size="11pt" style:font-size-asian="11pt"/>
    </style:style>
    <style:style style:name="T109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T110" style:parent-style-name="預設段落字型" style:family="text">
      <style:text-properties style:font-name-asian="新細明體" style:font-name-complex="Calibri" fo:font-size="13pt" style:font-size-asian="13pt" style:font-size-complex="13pt"/>
    </style:style>
    <style:style style:name="Ru80" style:family="ruby">
      <style:ruby-properties style:ruby-align="distribute-space" style:ruby-position="above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81" style:family="ruby">
      <style:ruby-properties style:ruby-align="distribute-space" style:ruby-position="above"/>
    </style:style>
    <style:style style:name="T113" style:parent-style-name="預設段落字型" style:family="text">
      <style:text-properties fo:color="#FF0000" fo:font-size="11pt" style:font-size-asian="11pt"/>
    </style:style>
    <style:style style:name="Ru82" style:family="ruby">
      <style:ruby-properties style:ruby-align="distribute-space" style:ruby-position="above"/>
    </style:style>
    <style:style style:name="T114" style:parent-style-name="預設段落字型" style:family="text">
      <style:text-properties fo:color="#FF0000" fo:font-size="11pt" style:font-size-asian="11pt"/>
    </style:style>
    <style:style style:name="T115" style:parent-style-name="預設段落字型" style:family="text">
      <style:text-properties style:font-name-asian="Calibri" style:font-name-complex="Calibri" fo:font-size="11pt" style:font-size-asian="11pt"/>
    </style:style>
    <style:style style:name="T116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83" style:family="ruby">
      <style:ruby-properties style:ruby-align="distribute-space" style:ruby-position="above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84" style:family="ruby">
      <style:ruby-properties style:ruby-align="distribute-space" style:ruby-position="above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Ru85" style:family="ruby">
      <style:ruby-properties style:ruby-align="distribute-space" style:ruby-position="above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ableRow121" style:family="table-row">
      <style:table-row-properties style:min-row-height="0.3986in" style:use-optimal-row-height="false" fo:keep-together="always"/>
    </style:style>
    <style:style style:name="P122" style:parent-style-name="內文" style:family="paragraph">
      <style:paragraph-properties style:snap-to-layout-grid="false"/>
    </style:style>
    <style:style style:name="Ru86" style:family="ruby">
      <style:ruby-properties style:ruby-align="distribute-space" style:ruby-position="above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 fo:margin-top="0.1319in" fo:line-height="0.1944in" fo:margin-left="0.0972in" fo:margin-right="0.0972in">
        <style:tab-stops/>
      </style:paragraph-properties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Ru87" style:family="ruby">
      <style:ruby-properties style:ruby-align="distribute-space" style:ruby-position="above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Ru88" style:family="ruby">
      <style:ruby-properties style:ruby-align="distribute-space" style:ruby-position="above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Ru89" style:family="ruby">
      <style:ruby-properties style:ruby-align="distribute-space" style:ruby-position="above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T131" style:parent-style-name="預設段落字型" style:family="text">
      <style:text-properties style:font-name="新細明體" style:font-name-asian="新細明體" style:font-name-complex="Calibri" fo:font-size="13pt" style:font-size-asian="13pt" style:font-size-complex="13pt"/>
    </style:style>
    <style:style style:name="T132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90" style:family="ruby">
      <style:ruby-properties style:ruby-align="distribute-space" style:ruby-position="above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91" style:family="ruby">
      <style:ruby-properties style:ruby-align="distribute-space" style:ruby-position="above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92" style:family="ruby">
      <style:ruby-properties style:ruby-align="distribute-space" style:ruby-position="above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T139" style:parent-style-name="預設段落字型" style:family="text">
      <style:text-properties style:font-name="新細明體" style:font-name-asian="新細明體" style:font-name-complex="Calibri" fo:font-size="13pt" style:font-size-asian="13pt" style:font-size-complex="13pt"/>
    </style:style>
    <style:style style:name="T140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93" style:family="ruby">
      <style:ruby-properties style:ruby-align="distribute-space" style:ruby-position="above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Ru94" style:family="ruby">
      <style:ruby-properties style:ruby-align="distribute-space" style:ruby-position="above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95" style:family="ruby">
      <style:ruby-properties style:ruby-align="distribute-space" style:ruby-position="above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Ru96" style:family="ruby">
      <style:ruby-properties style:ruby-align="distribute-space" style:ruby-position="above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ableRow146" style:family="table-row">
      <style:table-row-properties style:min-row-height="0.1597in" style:use-optimal-row-height="false" fo:keep-together="always"/>
    </style:style>
    <style:style style:name="P147" style:parent-style-name="內文" style:family="paragraph">
      <style:paragraph-properties style:snap-to-layout-grid="false"/>
    </style:style>
    <style:style style:name="Ru97" style:family="ruby">
      <style:ruby-properties style:ruby-align="distribute-space" style:ruby-position="above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top="0.1319in" fo:line-height="0.2083in" fo:margin-left="0.0972in" fo:margin-right="0.0972in">
        <style:tab-stops/>
      </style:paragraph-properties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Ru98" style:family="ruby">
      <style:ruby-properties style:ruby-align="distribute-space" style:ruby-position="above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Ru99" style:family="ruby">
      <style:ruby-properties style:ruby-align="distribute-space" style:ruby-position="above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Ru100" style:family="ruby">
      <style:ruby-properties style:ruby-align="distribute-space" style:ruby-position="above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asian="新細明體" style:font-name-complex="Calibri" fo:font-size="13pt" style:font-size-asian="13pt" style:font-size-complex="13pt"/>
    </style:style>
    <style:style style:name="T157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asian="新細明體" style:font-name-complex="Calibri" fo:font-size="13pt" style:font-size-asian="13pt" style:font-size-complex="13pt"/>
    </style:style>
    <style:style style:name="Ru101" style:family="ruby">
      <style:ruby-properties style:ruby-align="distribute-space" style:ruby-position="above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T161" style:parent-style-name="預設段落字型" style:family="text">
      <style:text-properties style:font-name="新細明體" style:font-name-asian="新細明體" style:font-name-complex="Calibri" fo:font-size="13pt" style:font-size-asian="13pt" style:font-size-complex="13pt"/>
    </style:style>
    <style:style style:name="T162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T163" style:parent-style-name="預設段落字型" style:family="text">
      <style:text-properties style:font-name="新細明體" style:font-name-asian="新細明體" style:font-name-complex="Calibri" fo:font-size="13pt" style:font-size-asian="13pt" style:font-size-complex="13pt"/>
    </style:style>
    <style:style style:name="T164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02" style:family="ruby">
      <style:ruby-properties style:ruby-align="distribute-space" style:ruby-position="above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T167" style:parent-style-name="預設段落字型" style:family="text">
      <style:text-properties style:font-name="新細明體" style:font-name-asian="新細明體" style:font-name-complex="Calibri" fo:font-size="13pt" style:font-size-asian="13pt" style:font-size-complex="13pt"/>
    </style:style>
    <style:style style:name="Ru103" style:family="ruby">
      <style:ruby-properties style:ruby-align="distribute-space" style:ruby-position="above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Ru104" style:family="ruby">
      <style:ruby-properties style:ruby-align="distribute-space" style:ruby-position="above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05" style:family="ruby">
      <style:ruby-properties style:ruby-align="distribute-space" style:ruby-position="above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Ru106" style:family="ruby">
      <style:ruby-properties style:ruby-align="distribute-space" style:ruby-position="above"/>
    </style:style>
    <style:style style:name="P172" style:parent-style-name="內文" style:family="paragraph">
      <style:paragraph-properties fo:text-align="justify" fo:margin-top="0.1319in" fo:line-height="0.2083in" fo:margin-left="0.0972in" fo:margin-right="0.0972in">
        <style:tab-stops/>
      </style:paragraph-properties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Ru107" style:family="ruby">
      <style:ruby-properties style:ruby-align="distribute-space" style:ruby-position="above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Ru108" style:family="ruby">
      <style:ruby-properties style:ruby-align="distribute-space" style:ruby-position="above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Ru109" style:family="ruby">
      <style:ruby-properties style:ruby-align="distribute-space" style:ruby-position="above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Ru110" style:family="ruby">
      <style:ruby-properties style:ruby-align="distribute-space" style:ruby-position="above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Ru111" style:family="ruby">
      <style:ruby-properties style:ruby-align="distribute-space" style:ruby-position="above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Ru112" style:family="ruby">
      <style:ruby-properties style:ruby-align="distribute-space" style:ruby-position="above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13" style:family="ruby">
      <style:ruby-properties style:ruby-align="distribute-space" style:ruby-position="above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14" style:family="ruby">
      <style:ruby-properties style:ruby-align="distribute-space" style:ruby-position="above"/>
    </style:style>
    <style:style style:name="T184" style:parent-style-name="預設段落字型" style:family="text">
      <style:text-properties fo:font-size="13pt" style:font-size-asian="13pt" style:font-size-complex="13pt"/>
    </style:style>
    <style:style style:name="T185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15" style:family="ruby">
      <style:ruby-properties style:ruby-align="distribute-space" style:ruby-position="above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T188" style:parent-style-name="預設段落字型" style:family="text">
      <style:text-properties style:font-name="新細明體" style:font-name-asian="新細明體" style:font-name-complex="Calibri" fo:font-size="13pt" style:font-size-asian="13pt" style:font-size-complex="13pt"/>
    </style:style>
    <style:style style:name="T189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16" style:family="ruby">
      <style:ruby-properties style:ruby-align="distribute-space" style:ruby-position="above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Ru117" style:family="ruby">
      <style:ruby-properties style:ruby-align="distribute-space" style:ruby-position="above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18" style:family="ruby">
      <style:ruby-properties style:ruby-align="distribute-space" style:ruby-position="above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ableRow194" style:family="table-row">
      <style:table-row-properties style:min-row-height="0.1597in" style:use-optimal-row-height="false" fo:keep-together="always"/>
    </style:style>
    <style:style style:name="P195" style:parent-style-name="內文" style:family="paragraph">
      <style:paragraph-properties style:snap-to-layout-grid="false"/>
    </style:style>
    <style:style style:name="Ru119" style:family="ruby">
      <style:ruby-properties style:ruby-align="distribute-space" style:ruby-position="abov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 fo:margin-top="0.1319in" fo:line-height="0.2083in" fo:margin-left="0.0972in" fo:margin-right="0.0972in">
        <style:tab-stops/>
      </style:paragraph-properties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Ru120" style:family="ruby">
      <style:ruby-properties style:ruby-align="distribute-space" style:ruby-position="above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Ru121" style:family="ruby">
      <style:ruby-properties style:ruby-align="distribute-space" style:ruby-position="above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Ru122" style:family="ruby">
      <style:ruby-properties style:ruby-align="distribute-space" style:ruby-position="above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23" style:family="ruby">
      <style:ruby-properties style:ruby-align="distribute-space" style:ruby-position="above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Ru124" style:family="ruby">
      <style:ruby-properties style:ruby-align="distribute-space" style:ruby-position="above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Ru125" style:family="ruby">
      <style:ruby-properties style:ruby-align="distribute-space" style:ruby-position="above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26" style:family="ruby">
      <style:ruby-properties style:ruby-align="distribute-space" style:ruby-position="above"/>
    </style:style>
    <style:style style:name="P209" style:parent-style-name="內文" style:family="paragraph">
      <style:paragraph-properties fo:text-align="justify" fo:margin-top="0.1319in" fo:line-height="0.2083in" fo:margin-left="0.0972in" fo:margin-right="0.0972in">
        <style:tab-stops/>
      </style:paragraph-properties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Ru127" style:family="ruby">
      <style:ruby-properties style:ruby-align="distribute-space" style:ruby-position="above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Ru128" style:family="ruby">
      <style:ruby-properties style:ruby-align="distribute-space" style:ruby-position="above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Ru129" style:family="ruby">
      <style:ruby-properties style:ruby-align="distribute-space" style:ruby-position="above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30" style:family="ruby">
      <style:ruby-properties style:ruby-align="distribute-space" style:ruby-position="above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31" style:family="ruby">
      <style:ruby-properties style:ruby-align="distribute-space" style:ruby-position="above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style:font-name-asian="Calibri" style:font-name-complex="Calibri" fo:font-size="13pt" style:font-size-asian="13pt" style:font-size-complex="13pt"/>
    </style:style>
    <style:style style:name="Ru132" style:family="ruby">
      <style:ruby-properties style:ruby-align="distribute-space" style:ruby-position="above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Ru133" style:family="ruby">
      <style:ruby-properties style:ruby-align="distribute-space" style:ruby-position="above"/>
    </style:style>
    <style:style style:name="P221" style:parent-style-name="內文" style:family="paragraph">
      <style:paragraph-properties fo:line-height="0.1944in"/>
    </style:style>
    <style:style style:name="T222" style:parent-style-name="預設段落字型" style:family="text">
      <style:text-properties fo:font-size="11pt" style:font-size-asian="11pt"/>
    </style:style>
    <style:style style:name="Ru134" style:family="ruby">
      <style:ruby-properties style:ruby-align="distribute-space" style:ruby-position="above"/>
    </style:style>
    <style:style style:name="T223" style:parent-style-name="預設段落字型" style:family="text">
      <style:text-properties fo:font-size="11pt" style:font-size-asian="11pt"/>
    </style:style>
    <style:style style:name="Ru135" style:family="ruby">
      <style:ruby-properties style:ruby-align="distribute-space" style:ruby-position="above"/>
    </style:style>
    <style:style style:name="T224" style:parent-style-name="預設段落字型" style:family="text">
      <style:text-properties fo:font-size="11pt" style:font-size-asian="11pt"/>
    </style:style>
    <style:style style:name="Ru136" style:family="ruby">
      <style:ruby-properties style:ruby-align="distribute-space" style:ruby-position="above"/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Ru137" style:family="ruby">
      <style:ruby-properties style:ruby-align="distribute-space" style:ruby-position="above"/>
    </style:style>
    <style:style style:name="T227" style:parent-style-name="預設段落字型" style:family="text">
      <style:text-properties fo:font-size="11pt" style:font-size-asian="11pt"/>
    </style:style>
    <style:style style:name="Ru138" style:family="ruby">
      <style:ruby-properties style:ruby-align="distribute-space" style:ruby-position="above"/>
    </style:style>
    <style:style style:name="T228" style:parent-style-name="預設段落字型" style:family="text">
      <style:text-properties fo:font-size="11pt" style:font-size-asian="11pt"/>
    </style:style>
    <style:style style:name="Ru139" style:family="ruby">
      <style:ruby-properties style:ruby-align="distribute-space" style:ruby-position="above"/>
    </style:style>
    <style:style style:name="T229" style:parent-style-name="預設段落字型" style:family="text">
      <style:text-properties fo:font-size="11pt" style:font-size-asian="11pt"/>
    </style:style>
    <style:style style:name="Ru140" style:family="ruby">
      <style:ruby-properties style:ruby-align="distribute-space" style:ruby-position="above"/>
    </style:style>
    <style:style style:name="T230" style:parent-style-name="預設段落字型" style:family="text">
      <style:text-properties fo:font-size="11pt" style:font-size-asian="11pt"/>
    </style:style>
    <style:style style:name="Ru141" style:family="ruby">
      <style:ruby-properties style:ruby-align="distribute-space" style:ruby-position="above"/>
    </style:style>
    <style:style style:name="T231" style:parent-style-name="預設段落字型" style:family="text">
      <style:text-properties fo:font-size="11pt" style:font-size-asian="11pt"/>
    </style:style>
    <style:style style:name="Ru142" style:family="ruby">
      <style:ruby-properties style:ruby-align="distribute-space" style:ruby-position="above"/>
    </style:style>
    <style:style style:name="T232" style:parent-style-name="預設段落字型" style:family="text">
      <style:text-properties fo:font-size="11pt" style:font-size-asian="11pt"/>
    </style:style>
    <style:style style:name="Ru143" style:family="ruby">
      <style:ruby-properties style:ruby-align="distribute-space" style:ruby-position="above"/>
    </style:style>
    <style:style style:name="T233" style:parent-style-name="預設段落字型" style:family="text">
      <style:text-properties fo:font-size="11pt" style:font-size-asian="11pt"/>
    </style:style>
    <style:style style:name="Ru144" style:family="ruby">
      <style:ruby-properties style:ruby-align="distribute-space" style:ruby-position="above"/>
    </style:style>
    <style:style style:name="T234" style:parent-style-name="預設段落字型" style:family="text">
      <style:text-properties fo:font-size="11pt" style:font-size-asian="11pt"/>
    </style:style>
    <style:style style:name="Ru145" style:family="ruby">
      <style:ruby-properties style:ruby-align="distribute-space" style:ruby-position="above"/>
    </style:style>
    <style:style style:name="T235" style:parent-style-name="預設段落字型" style:family="text">
      <style:text-properties fo:font-size="11pt" style:font-size-asian="11pt"/>
    </style:style>
    <style:style style:name="Ru146" style:family="ruby">
      <style:ruby-properties style:ruby-align="distribute-space" style:ruby-position="above"/>
    </style:style>
    <style:style style:name="T236" style:parent-style-name="預設段落字型" style:family="text">
      <style:text-properties fo:font-size="11pt" style:font-size-asian="11pt"/>
    </style:style>
    <style:style style:name="Ru147" style:family="ruby">
      <style:ruby-properties style:ruby-align="distribute-space" style:ruby-position="above"/>
    </style:style>
    <style:style style:name="T237" style:parent-style-name="預設段落字型" style:family="text">
      <style:text-properties fo:font-size="11pt" style:font-size-asian="11pt"/>
    </style:style>
    <style:style style:name="Ru148" style:family="ruby">
      <style:ruby-properties style:ruby-align="distribute-space" style:ruby-position="above"/>
    </style:style>
    <style:style style:name="T238" style:parent-style-name="預設段落字型" style:family="text">
      <style:text-properties fo:font-size="11pt" style:font-size-asian="11pt"/>
    </style:style>
    <style:style style:name="Ru149" style:family="ruby">
      <style:ruby-properties style:ruby-align="distribute-space" style:ruby-position="above"/>
    </style:style>
    <style:style style:name="T239" style:parent-style-name="預設段落字型" style:family="text">
      <style:text-properties fo:font-size="11pt" style:font-size-asian="11pt"/>
    </style:style>
    <style:style style:name="Ru150" style:family="ruby">
      <style:ruby-properties style:ruby-align="distribute-space" style:ruby-position="above"/>
    </style:style>
    <style:style style:name="T240" style:parent-style-name="預設段落字型" style:family="text">
      <style:text-properties fo:font-size="11pt" style:font-size-asian="11pt"/>
    </style:style>
    <style:style style:name="Ru151" style:family="ruby">
      <style:ruby-properties style:ruby-align="distribute-space" style:ruby-position="above"/>
    </style:style>
    <style:style style:name="T241" style:parent-style-name="預設段落字型" style:family="text">
      <style:text-properties fo:font-size="11pt" style:font-size-asian="11pt"/>
    </style:style>
    <style:style style:name="Ru152" style:family="ruby">
      <style:ruby-properties style:ruby-align="distribute-space" style:ruby-position="above"/>
    </style:style>
    <style:style style:name="T242" style:parent-style-name="預設段落字型" style:family="text">
      <style:text-properties fo:font-size="11pt" style:font-size-asian="11pt"/>
    </style:style>
    <style:style style:name="Ru153" style:family="ruby">
      <style:ruby-properties style:ruby-align="distribute-space" style:ruby-position="above"/>
    </style:style>
    <style:style style:name="T243" style:parent-style-name="預設段落字型" style:family="text">
      <style:text-properties fo:font-size="11pt" style:font-size-asian="11pt"/>
    </style:style>
    <style:style style:name="Ru154" style:family="ruby">
      <style:ruby-properties style:ruby-align="distribute-space" style:ruby-position="above"/>
    </style:style>
    <style:style style:name="T244" style:parent-style-name="預設段落字型" style:family="text">
      <style:text-properties fo:font-size="11pt" style:font-size-asian="11pt"/>
    </style:style>
    <style:style style:name="Ru155" style:family="ruby">
      <style:ruby-properties style:ruby-align="distribute-space" style:ruby-position="above"/>
    </style:style>
    <style:style style:name="T245" style:parent-style-name="預設段落字型" style:family="text">
      <style:text-properties fo:font-size="11pt" style:font-size-asian="11pt"/>
    </style:style>
    <style:style style:name="Ru156" style:family="ruby">
      <style:ruby-properties style:ruby-align="distribute-space" style:ruby-position="above"/>
    </style:style>
    <style:style style:name="T246" style:parent-style-name="預設段落字型" style:family="text">
      <style:text-properties fo:font-size="11pt" style:font-size-asian="11pt"/>
    </style:style>
    <style:style style:name="Ru157" style:family="ruby">
      <style:ruby-properties style:ruby-align="distribute-space" style:ruby-position="above"/>
    </style:style>
    <style:style style:name="T247" style:parent-style-name="預設段落字型" style:family="text">
      <style:text-properties fo:font-size="11pt" style:font-size-asian="11pt"/>
    </style:style>
    <style:style style:name="Ru158" style:family="ruby">
      <style:ruby-properties style:ruby-align="distribute-space" style:ruby-position="above"/>
    </style:style>
    <style:style style:name="T248" style:parent-style-name="預設段落字型" style:family="text">
      <style:text-properties fo:font-size="11pt" style:font-size-asian="11pt"/>
    </style:style>
    <style:style style:name="Ru159" style:family="ruby">
      <style:ruby-properties style:ruby-align="distribute-space" style:ruby-position="above"/>
    </style:style>
    <style:style style:name="T249" style:parent-style-name="預設段落字型" style:family="text">
      <style:text-properties fo:font-size="11pt" style:font-size-asian="11pt"/>
    </style:style>
    <style:style style:name="Ru160" style:family="ruby">
      <style:ruby-properties style:ruby-align="distribute-space" style:ruby-position="above"/>
    </style:style>
    <style:style style:name="T250" style:parent-style-name="預設段落字型" style:family="text">
      <style:text-properties fo:font-size="11pt" style:font-size-asian="11pt"/>
    </style:style>
    <style:style style:name="Ru161" style:family="ruby">
      <style:ruby-properties style:ruby-align="distribute-space" style:ruby-position="above"/>
    </style:style>
    <style:style style:name="T251" style:parent-style-name="預設段落字型" style:family="text">
      <style:text-properties fo:font-size="11pt" style:font-size-asian="11pt"/>
    </style:style>
    <style:style style:name="Ru162" style:family="ruby">
      <style:ruby-properties style:ruby-align="distribute-space" style:ruby-position="above"/>
    </style:style>
    <style:style style:name="T252" style:parent-style-name="預設段落字型" style:family="text">
      <style:text-properties fo:font-size="11pt" style:font-size-asian="11pt"/>
    </style:style>
    <style:style style:name="Ru163" style:family="ruby">
      <style:ruby-properties style:ruby-align="distribute-space" style:ruby-position="above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fo:font-size="11pt" style:font-size-asian="11pt"/>
    </style:style>
    <style:style style:name="TableColumn256" style:family="table-column">
      <style:table-column-properties style:column-width="0.7493in" style:use-optimal-column-width="false"/>
    </style:style>
    <style:style style:name="TableColumn257" style:family="table-column">
      <style:table-column-properties style:column-width="0.5993in" style:use-optimal-column-width="false"/>
    </style:style>
    <style:style style:name="TableColumn258" style:family="table-column">
      <style:table-column-properties style:column-width="0.368in" style:use-optimal-column-width="false"/>
    </style:style>
    <style:style style:name="TableColumn259" style:family="table-column">
      <style:table-column-properties style:column-width="0.3951in" style:use-optimal-column-width="false"/>
    </style:style>
    <style:style style:name="TableColumn260" style:family="table-column">
      <style:table-column-properties style:column-width="0.3541in" style:use-optimal-column-width="false"/>
    </style:style>
    <style:style style:name="TableColumn261" style:family="table-column">
      <style:table-column-properties style:column-width="0.368in" style:use-optimal-column-width="false"/>
    </style:style>
    <style:style style:name="TableColumn262" style:family="table-column">
      <style:table-column-properties style:column-width="0.477in" style:use-optimal-column-width="false"/>
    </style:style>
    <style:style style:name="TableColumn263" style:family="table-column">
      <style:table-column-properties style:column-width="0.518in" style:use-optimal-column-width="false"/>
    </style:style>
    <style:style style:name="TableColumn264" style:family="table-column">
      <style:table-column-properties style:column-width="0.3812in" style:use-optimal-column-width="false"/>
    </style:style>
    <style:style style:name="TableColumn265" style:family="table-column">
      <style:table-column-properties style:column-width="0.6812in" style:use-optimal-column-width="false"/>
    </style:style>
    <style:style style:name="TableColumn266" style:family="table-column">
      <style:table-column-properties style:column-width="0.1909in" style:use-optimal-column-width="false"/>
    </style:style>
    <style:style style:name="TableColumn267" style:family="table-column">
      <style:table-column-properties style:column-width="0.177in" style:use-optimal-column-width="false"/>
    </style:style>
    <style:style style:name="TableColumn268" style:family="table-column">
      <style:table-column-properties style:column-width="0.1909in" style:use-optimal-column-width="false"/>
    </style:style>
    <style:style style:name="TableColumn269" style:family="table-column">
      <style:table-column-properties style:column-width="0.1909in" style:use-optimal-column-width="false"/>
    </style:style>
    <style:style style:name="TableColumn270" style:family="table-column">
      <style:table-column-properties style:column-width="0.177in" style:use-optimal-column-width="false"/>
    </style:style>
    <style:style style:name="TableColumn271" style:family="table-column">
      <style:table-column-properties style:column-width="0.1909in" style:use-optimal-column-width="false"/>
    </style:style>
    <style:style style:name="TableColumn272" style:family="table-column">
      <style:table-column-properties style:column-width="0.1909in" style:use-optimal-column-width="false"/>
    </style:style>
    <style:style style:name="TableColumn273" style:family="table-column">
      <style:table-column-properties style:column-width="0.177in" style:use-optimal-column-width="false"/>
    </style:style>
    <style:style style:name="TableColumn274" style:family="table-column">
      <style:table-column-properties style:column-width="0.1909in" style:use-optimal-column-width="false"/>
    </style:style>
    <style:style style:name="TableColumn275" style:family="table-column">
      <style:table-column-properties style:column-width="0.177in" style:use-optimal-column-width="false"/>
    </style:style>
    <style:style style:name="TableColumn276" style:family="table-column">
      <style:table-column-properties style:column-width="0.2861in" style:use-optimal-column-width="false"/>
    </style:style>
    <style:style style:name="TableColumn277" style:family="table-column">
      <style:table-column-properties style:column-width="0.6034in" style:use-optimal-column-width="false"/>
    </style:style>
    <style:style style:name="Table255" style:family="table">
      <style:table-properties style:width="7.6354in" fo:margin-left="-0.2465in" table:align="left"/>
    </style:style>
    <style:style style:name="TableRow278" style:family="table-row">
      <style:table-row-properties style:min-row-height="0.1881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Ru164" style:family="ruby">
      <style:ruby-properties style:ruby-align="distribute-space" style:ruby-position="above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Ru165" style:family="ruby">
      <style:ruby-properties style:ruby-align="distribute-space" style:ruby-position="above"/>
    </style:style>
    <style:style style:name="T282" style:parent-style-name="預設段落字型" style:family="text">
      <style:text-properties style:font-name="標楷體" style:font-name-complex="標楷體" fo:font-size="10.5pt" style:font-size-asian="10.5pt" style:font-size-complex="10.5pt"/>
    </style:style>
    <style:style style:name="Ru166" style:family="ruby">
      <style:ruby-properties style:ruby-align="distribute-space" style:ruby-position="above"/>
    </style:style>
    <style:style style:name="TableCell28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="標楷體" style:font-name-complex="標楷體" fo:font-size="11pt" style:font-size-asian="11pt"/>
    </style:style>
    <style:style style:name="Ru167" style:family="ruby">
      <style:ruby-properties style:ruby-align="distribute-space" style:ruby-position="above"/>
    </style:style>
    <style:style style:name="T286" style:parent-style-name="預設段落字型" style:family="text">
      <style:text-properties style:font-name="標楷體" style:font-name-complex="標楷體" fo:font-size="11pt" style:font-size-asian="11pt"/>
    </style:style>
    <style:style style:name="Ru168" style:family="ruby">
      <style:ruby-properties style:ruby-align="distribute-space" style:ruby-position="above"/>
    </style:style>
    <style:style style:name="P287" style:parent-style-name="內文" style:family="paragraph">
      <style:paragraph-properties fo:text-align="center" fo:line-height="0.1944in"/>
    </style:style>
    <style:style style:name="T288" style:parent-style-name="預設段落字型" style:family="text">
      <style:text-properties style:font-name="標楷體" style:font-name-complex="標楷體" fo:font-size="11pt" style:font-size-asian="11pt"/>
    </style:style>
    <style:style style:name="Ru169" style:family="ruby">
      <style:ruby-properties style:ruby-align="distribute-space" style:ruby-position="above"/>
    </style:style>
    <style:style style:name="T289" style:parent-style-name="預設段落字型" style:family="text">
      <style:text-properties style:font-name="標楷體" style:font-name-complex="標楷體" fo:font-size="11pt" style:font-size-asian="11pt"/>
    </style:style>
    <style:style style:name="Ru170" style:family="ruby">
      <style:ruby-properties style:ruby-align="distribute-space" style:ruby-position="above"/>
    </style:style>
    <style:style style:name="P290" style:parent-style-name="內文" style:family="paragraph">
      <style:paragraph-properties fo:text-align="center" fo:line-height="0.1944in"/>
    </style:style>
    <style:style style:name="T291" style:parent-style-name="預設段落字型" style:family="text">
      <style:text-properties style:font-name="標楷體" style:font-name-complex="標楷體" fo:font-size="11pt" style:font-size-asian="11pt"/>
    </style:style>
    <style:style style:name="Ru171" style:family="ruby">
      <style:ruby-properties style:ruby-align="distribute-space" style:ruby-position="above"/>
    </style:style>
    <style:style style:name="T292" style:parent-style-name="預設段落字型" style:family="text">
      <style:text-properties style:font-name="標楷體" style:font-name-complex="標楷體" fo:font-size="11pt" style:font-size-asian="11pt"/>
    </style:style>
    <style:style style:name="Ru172" style:family="ruby">
      <style:ruby-properties style:ruby-align="distribute-space" style:ruby-position="above"/>
    </style:style>
    <style:style style:name="T293" style:parent-style-name="預設段落字型" style:family="text">
      <style:text-properties style:font-name="標楷體" style:font-name-complex="標楷體" fo:font-size="11pt" style:font-size-asian="11pt"/>
    </style:style>
    <style:style style:name="Ru173" style:family="ruby">
      <style:ruby-properties style:ruby-align="distribute-space" style:ruby-position="above"/>
    </style:style>
    <style:style style:name="TableCell29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complex="標楷體" fo:font-size="11pt" style:font-size-asian="11pt"/>
    </style:style>
    <style:style style:name="Ru174" style:family="ruby">
      <style:ruby-properties style:ruby-align="distribute-space" style:ruby-position="above"/>
    </style:style>
    <style:style style:name="T297" style:parent-style-name="預設段落字型" style:family="text">
      <style:text-properties style:font-name="標楷體" style:font-name-complex="標楷體" fo:font-size="11pt" style:font-size-asian="11pt"/>
    </style:style>
    <style:style style:name="Ru175" style:family="ruby">
      <style:ruby-properties style:ruby-align="distribute-space" style:ruby-position="above"/>
    </style:style>
    <style:style style:name="T298" style:parent-style-name="預設段落字型" style:family="text">
      <style:text-properties style:font-name="標楷體" style:font-name-complex="標楷體" fo:font-size="11pt" style:font-size-asian="11pt"/>
    </style:style>
    <style:style style:name="Ru176" style:family="ruby">
      <style:ruby-properties style:ruby-align="distribute-space" style:ruby-position="above"/>
    </style:style>
    <style:style style:name="T299" style:parent-style-name="預設段落字型" style:family="text">
      <style:text-properties style:font-name="標楷體" style:font-name-complex="標楷體" fo:font-size="11pt" style:font-size-asian="11pt"/>
    </style:style>
    <style:style style:name="Ru177" style:family="ruby">
      <style:ruby-properties style:ruby-align="distribute-space" style:ruby-position="above"/>
    </style:style>
    <style:style style:name="T300" style:parent-style-name="預設段落字型" style:family="text">
      <style:text-properties style:font-name="標楷體" style:font-name-complex="標楷體" fo:font-size="11pt" style:font-size-asian="11pt"/>
    </style:style>
    <style:style style:name="Ru178" style:family="ruby">
      <style:ruby-properties style:ruby-align="distribute-space" style:ruby-position="above"/>
    </style:style>
    <style:style style:name="T301" style:parent-style-name="預設段落字型" style:family="text">
      <style:text-properties style:font-name="標楷體" style:font-name-complex="標楷體" fo:font-size="11pt" style:font-size-asian="11pt"/>
    </style:style>
    <style:style style:name="T302" style:parent-style-name="預設段落字型" style:family="text">
      <style:text-properties style:font-name="標楷體" style:font-name-complex="標楷體" fo:font-size="11pt" style:font-size-asian="11pt"/>
    </style:style>
    <style:style style:name="Ru179" style:family="ruby">
      <style:ruby-properties style:ruby-align="distribute-space" style:ruby-position="above"/>
    </style:style>
    <style:style style:name="T303" style:parent-style-name="預設段落字型" style:family="text">
      <style:text-properties style:font-name="標楷體" style:font-name-complex="標楷體" fo:font-size="11pt" style:font-size-asian="11pt"/>
    </style:style>
    <style:style style:name="Ru180" style:family="ruby">
      <style:ruby-properties style:ruby-align="distribute-space" style:ruby-position="above"/>
    </style:style>
    <style:style style:name="T304" style:parent-style-name="預設段落字型" style:family="text">
      <style:text-properties style:font-name="標楷體" style:font-name-complex="標楷體" fo:font-size="11pt" style:font-size-asian="11pt"/>
    </style:style>
    <style:style style:name="Ru181" style:family="ruby">
      <style:ruby-properties style:ruby-align="distribute-space" style:ruby-position="above"/>
    </style:style>
    <style:style style:name="T305" style:parent-style-name="預設段落字型" style:family="text">
      <style:text-properties style:font-name="標楷體" style:font-name-complex="標楷體" fo:font-size="11pt" style:font-size-asian="11pt"/>
    </style:style>
    <style:style style:name="Ru182" style:family="ruby">
      <style:ruby-properties style:ruby-align="distribute-space" style:ruby-position="above"/>
    </style:style>
    <style:style style:name="T306" style:parent-style-name="預設段落字型" style:family="text">
      <style:text-properties style:font-name="標楷體" style:font-name-complex="標楷體" fo:font-size="11pt" style:font-size-asian="11pt"/>
    </style:style>
    <style:style style:name="T307" style:parent-style-name="預設段落字型" style:family="text">
      <style:text-properties style:font-name="標楷體" style:font-name-complex="標楷體" fo:font-size="11pt" style:font-size-asian="11pt"/>
    </style:style>
    <style:style style:name="P308" style:parent-style-name="內文" style:family="paragraph">
      <style:paragraph-properties fo:text-align="center" fo:line-height="0.1805in"/>
    </style:style>
    <style:style style:name="T309" style:parent-style-name="預設段落字型" style:family="text">
      <style:text-properties style:font-name="標楷體" style:font-name-complex="標楷體" fo:font-size="11pt" style:font-size-asian="11pt"/>
    </style:style>
    <style:style style:name="Ru183" style:family="ruby">
      <style:ruby-properties style:ruby-align="distribute-space" style:ruby-position="above"/>
    </style:style>
    <style:style style:name="T310" style:parent-style-name="預設段落字型" style:family="text">
      <style:text-properties style:font-name="標楷體" style:font-name-complex="標楷體" fo:font-size="11pt" style:font-size-asian="11pt"/>
    </style:style>
    <style:style style:name="Ru184" style:family="ruby">
      <style:ruby-properties style:ruby-align="distribute-space" style:ruby-position="above"/>
    </style:style>
    <style:style style:name="T311" style:parent-style-name="預設段落字型" style:family="text">
      <style:text-properties style:font-name="標楷體" style:font-name-complex="標楷體" fo:font-size="11pt" style:font-size-asian="11pt"/>
    </style:style>
    <style:style style:name="Ru185" style:family="ruby">
      <style:ruby-properties style:ruby-align="distribute-space" style:ruby-position="above"/>
    </style:style>
    <style:style style:name="T312" style:parent-style-name="預設段落字型" style:family="text">
      <style:text-properties style:font-name="標楷體" style:font-name-complex="標楷體" fo:font-size="11pt" style:font-size-asian="11pt"/>
    </style:style>
    <style:style style:name="Ru186" style:family="ruby">
      <style:ruby-properties style:ruby-align="distribute-space" style:ruby-position="above"/>
    </style:style>
    <style:style style:name="T313" style:parent-style-name="預設段落字型" style:family="text">
      <style:text-properties style:font-name="標楷體" style:font-name-complex="標楷體" fo:font-size="11pt" style:font-size-asian="11pt"/>
    </style:style>
    <style:style style:name="Ru187" style:family="ruby">
      <style:ruby-properties style:ruby-align="distribute-space" style:ruby-position="above"/>
    </style:style>
    <style:style style:name="T314" style:parent-style-name="預設段落字型" style:family="text">
      <style:text-properties style:font-name="標楷體" style:font-name-complex="標楷體" fo:font-size="11pt" style:font-size-asian="11pt"/>
    </style:style>
    <style:style style:name="Ru188" style:family="ruby">
      <style:ruby-properties style:ruby-align="distribute-space" style:ruby-position="above"/>
    </style:style>
    <style:style style:name="T315" style:parent-style-name="預設段落字型" style:family="text">
      <style:text-properties style:font-name="標楷體" style:font-name-complex="標楷體" fo:font-size="11pt" style:font-size-asian="11pt"/>
    </style:style>
    <style:style style:name="Ru189" style:family="ruby">
      <style:ruby-properties style:ruby-align="distribute-space" style:ruby-position="above"/>
    </style:style>
    <style:style style:name="T316" style:parent-style-name="預設段落字型" style:family="text">
      <style:text-properties style:font-name="標楷體" style:font-name-complex="標楷體" fo:font-size="11pt" style:font-size-asian="11pt"/>
    </style:style>
    <style:style style:name="Ru190" style:family="ruby">
      <style:ruby-properties style:ruby-align="distribute-space" style:ruby-position="above"/>
    </style:style>
    <style:style style:name="T317" style:parent-style-name="預設段落字型" style:family="text">
      <style:text-properties style:font-name="標楷體" style:font-name-complex="標楷體" fo:font-size="11pt" style:font-size-asian="11pt"/>
    </style:style>
    <style:style style:name="Ru191" style:family="ruby">
      <style:ruby-properties style:ruby-align="distribute-space" style:ruby-position="above"/>
    </style:style>
    <style:style style:name="T318" style:parent-style-name="預設段落字型" style:family="text">
      <style:text-properties style:font-name="標楷體" style:font-name-complex="標楷體" fo:font-size="11pt" style:font-size-asian="11pt"/>
    </style:style>
    <style:style style:name="Ru192" style:family="ruby">
      <style:ruby-properties style:ruby-align="distribute-space" style:ruby-position="above"/>
    </style:style>
    <style:style style:name="T319" style:parent-style-name="預設段落字型" style:family="text">
      <style:text-properties style:font-name="標楷體" style:font-name-complex="標楷體" fo:font-size="11pt" style:font-size-asian="11pt"/>
    </style:style>
    <style:style style:name="Ru193" style:family="ruby">
      <style:ruby-properties style:ruby-align="distribute-space" style:ruby-position="above"/>
    </style:style>
    <style:style style:name="T320" style:parent-style-name="預設段落字型" style:family="text">
      <style:text-properties style:font-name="標楷體" style:font-name-complex="標楷體" fo:font-size="11pt" style:font-size-asian="11pt"/>
    </style:style>
    <style:style style:name="Ru194" style:family="ruby">
      <style:ruby-properties style:ruby-align="distribute-space" style:ruby-position="above"/>
    </style:style>
    <style:style style:name="T321" style:parent-style-name="預設段落字型" style:family="text">
      <style:text-properties style:font-name="標楷體" style:font-name-complex="標楷體" fo:font-size="11pt" style:font-size-asian="11pt"/>
    </style:style>
    <style:style style:name="Ru195" style:family="ruby">
      <style:ruby-properties style:ruby-align="distribute-space" style:ruby-position="above"/>
    </style:style>
    <style:style style:name="T322" style:parent-style-name="預設段落字型" style:family="text">
      <style:text-properties style:font-name="標楷體" style:font-name-complex="標楷體" fo:font-size="11pt" style:font-size-asian="11pt"/>
    </style:style>
    <style:style style:name="Ru196" style:family="ruby">
      <style:ruby-properties style:ruby-align="distribute-space" style:ruby-position="above"/>
    </style:style>
    <style:style style:name="T323" style:parent-style-name="預設段落字型" style:family="text">
      <style:text-properties style:font-name="標楷體" style:font-name-complex="標楷體" fo:font-size="11pt" style:font-size-asian="11pt"/>
    </style:style>
    <style:style style:name="T324" style:parent-style-name="預設段落字型" style:family="text">
      <style:text-properties style:font-name="標楷體" style:font-name-complex="標楷體" fo:font-size="11pt" style:font-size-asian="11pt"/>
    </style:style>
    <style:style style:name="Ru197" style:family="ruby">
      <style:ruby-properties style:ruby-align="distribute-space" style:ruby-position="above"/>
    </style:style>
    <style:style style:name="TableCell32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標楷體" style:font-name-complex="標楷體" fo:font-size="11pt" style:font-size-asian="11pt"/>
    </style:style>
    <style:style style:name="Ru198" style:family="ruby">
      <style:ruby-properties style:ruby-align="distribute-space" style:ruby-position="above"/>
    </style:style>
    <style:style style:name="T328" style:parent-style-name="預設段落字型" style:family="text">
      <style:text-properties style:font-name="標楷體" style:font-name-complex="標楷體" fo:font-size="11pt" style:font-size-asian="11pt"/>
    </style:style>
    <style:style style:name="Ru199" style:family="ruby">
      <style:ruby-properties style:ruby-align="distribute-space" style:ruby-position="above"/>
    </style:style>
    <style:style style:name="T329" style:parent-style-name="預設段落字型" style:family="text">
      <style:text-properties style:font-name="標楷體" style:font-name-complex="標楷體" fo:font-size="11pt" style:font-size-asian="11pt"/>
    </style:style>
    <style:style style:name="T330" style:parent-style-name="預設段落字型" style:family="text">
      <style:text-properties style:font-name="標楷體" style:font-name-complex="標楷體" fo:font-size="11pt" style:font-size-asian="11pt"/>
    </style:style>
    <style:style style:name="Ru200" style:family="ruby">
      <style:ruby-properties style:ruby-align="distribute-space" style:ruby-position="above"/>
    </style:style>
    <style:style style:name="T331" style:parent-style-name="預設段落字型" style:family="text">
      <style:text-properties style:font-name="標楷體" style:font-name-complex="標楷體" fo:font-size="11pt" style:font-size-asian="11pt"/>
    </style:style>
    <style:style style:name="Ru201" style:family="ruby">
      <style:ruby-properties style:ruby-align="distribute-space" style:ruby-position="above"/>
    </style:style>
    <style:style style:name="T332" style:parent-style-name="預設段落字型" style:family="text">
      <style:text-properties style:font-name="標楷體" style:font-name-complex="標楷體" fo:font-size="11pt" style:font-size-asian="11pt"/>
    </style:style>
    <style:style style:name="Ru202" style:family="ruby">
      <style:ruby-properties style:ruby-align="distribute-space" style:ruby-position="above"/>
    </style:style>
    <style:style style:name="T333" style:parent-style-name="預設段落字型" style:family="text">
      <style:text-properties style:font-name="標楷體" style:font-name-complex="標楷體" fo:font-size="11pt" style:font-size-asian="11pt"/>
    </style:style>
    <style:style style:name="T334" style:parent-style-name="預設段落字型" style:family="text">
      <style:text-properties style:font-name="標楷體" style:font-name-complex="標楷體" fo:font-size="11pt" style:font-size-asian="11pt"/>
    </style:style>
    <style:style style:name="Ru203" style:family="ruby">
      <style:ruby-properties style:ruby-align="distribute-space" style:ruby-position="above"/>
    </style:style>
    <style:style style:name="T335" style:parent-style-name="預設段落字型" style:family="text">
      <style:text-properties style:font-name="標楷體" style:font-name-complex="標楷體" fo:font-size="11pt" style:font-size-asian="11pt"/>
    </style:style>
    <style:style style:name="Ru204" style:family="ruby">
      <style:ruby-properties style:ruby-align="distribute-space" style:ruby-position="above"/>
    </style:style>
    <style:style style:name="T336" style:parent-style-name="預設段落字型" style:family="text">
      <style:text-properties style:font-name="標楷體" style:font-name-complex="標楷體" fo:font-size="11pt" style:font-size-asian="11pt"/>
    </style:style>
    <style:style style:name="Ru205" style:family="ruby">
      <style:ruby-properties style:ruby-align="distribute-space" style:ruby-position="above"/>
    </style:style>
    <style:style style:name="T337" style:parent-style-name="預設段落字型" style:family="text">
      <style:text-properties style:font-name="標楷體" style:font-name-complex="標楷體" fo:font-size="11pt" style:font-size-asian="11pt"/>
    </style:style>
    <style:style style:name="Ru206" style:family="ruby">
      <style:ruby-properties style:ruby-align="distribute-space" style:ruby-position="above"/>
    </style:style>
    <style:style style:name="T338" style:parent-style-name="預設段落字型" style:family="text">
      <style:text-properties style:font-name="標楷體" style:font-name-complex="標楷體" fo:font-size="11pt" style:font-size-asian="11pt"/>
    </style:style>
    <style:style style:name="Ru207" style:family="ruby">
      <style:ruby-properties style:ruby-align="distribute-space" style:ruby-position="above"/>
    </style:style>
    <style:style style:name="T339" style:parent-style-name="預設段落字型" style:family="text">
      <style:text-properties style:font-name="標楷體" style:font-name-complex="標楷體" fo:font-size="11pt" style:font-size-asian="11pt"/>
    </style:style>
    <style:style style:name="Ru208" style:family="ruby">
      <style:ruby-properties style:ruby-align="distribute-space" style:ruby-position="above"/>
    </style:style>
    <style:style style:name="T340" style:parent-style-name="預設段落字型" style:family="text">
      <style:text-properties style:font-name="標楷體" style:font-name-complex="標楷體" fo:font-size="11pt" style:font-size-asian="11pt"/>
    </style:style>
    <style:style style:name="Ru209" style:family="ruby">
      <style:ruby-properties style:ruby-align="distribute-space" style:ruby-position="above"/>
    </style:style>
    <style:style style:name="T341" style:parent-style-name="預設段落字型" style:family="text">
      <style:text-properties style:font-name="標楷體" style:font-name-complex="標楷體" fo:font-size="11pt" style:font-size-asian="11pt"/>
    </style:style>
    <style:style style:name="TableRow342" style:family="table-row">
      <style:table-row-properties style:min-row-height="0.0861in" style:use-optimal-row-height="false" fo:keep-together="always"/>
    </style:style>
    <style:style style:name="P343" style:parent-style-name="內文" style:family="paragraph">
      <style:paragraph-properties style:snap-to-layout-grid="false"/>
    </style:style>
    <style:style style:name="P344" style:parent-style-name="內文" style:family="paragraph">
      <style:paragraph-properties style:snap-to-layout-grid="false"/>
    </style:style>
    <style:style style:name="P345" style:parent-style-name="內文" style:family="paragraph">
      <style:paragraph-properties style:snap-to-layout-grid="false"/>
    </style:style>
    <style:style style:name="Ru210" style:family="ruby">
      <style:ruby-properties style:ruby-align="distribute-space" style:ruby-position="abov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944in"/>
    </style:style>
    <style:style style:name="T348" style:parent-style-name="預設段落字型" style:family="text">
      <style:text-properties style:font-name="標楷體" style:font-name-complex="標楷體" fo:font-size="11pt" style:font-size-asian="11pt"/>
    </style:style>
    <style:style style:name="Ru211" style:family="ruby">
      <style:ruby-properties style:ruby-align="distribute-space" style:ruby-position="above"/>
    </style:style>
    <style:style style:name="T349" style:parent-style-name="預設段落字型" style:family="text">
      <style:text-properties style:font-name="標楷體" style:font-name-complex="標楷體" fo:font-size="11pt" style:font-size-asian="11pt"/>
    </style:style>
    <style:style style:name="Ru212" style:family="ruby">
      <style:ruby-properties style:ruby-align="distribute-space" style:ruby-position="abov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944in"/>
    </style:style>
    <style:style style:name="T352" style:parent-style-name="預設段落字型" style:family="text">
      <style:text-properties style:font-name="標楷體" style:font-name-complex="標楷體" fo:font-size="11pt" style:font-size-asian="11pt"/>
    </style:style>
    <style:style style:name="Ru213" style:family="ruby">
      <style:ruby-properties style:ruby-align="distribute-space" style:ruby-position="above"/>
    </style:style>
    <style:style style:name="T353" style:parent-style-name="預設段落字型" style:family="text">
      <style:text-properties style:font-name="標楷體" style:font-name-complex="標楷體" fo:font-size="11pt" style:font-size-asian="11pt"/>
    </style:style>
    <style:style style:name="Ru214" style:family="ruby">
      <style:ruby-properties style:ruby-align="distribute-space" style:ruby-position="above"/>
    </style:style>
    <style:style style:name="T354" style:parent-style-name="預設段落字型" style:family="text">
      <style:text-properties style:font-name="標楷體" style:font-name-complex="標楷體" fo:font-size="11pt" style:font-size-asian="11pt"/>
    </style:style>
    <style:style style:name="Ru215" style:family="ruby">
      <style:ruby-properties style:ruby-align="distribute-space" style:ruby-position="above"/>
    </style:style>
    <style:style style:name="T355" style:parent-style-name="預設段落字型" style:family="text">
      <style:text-properties style:font-name="標楷體" style:font-name-complex="標楷體" fo:font-size="11pt" style:font-size-asian="11pt"/>
    </style:style>
    <style:style style:name="Ru216" style:family="ruby">
      <style:ruby-properties style:ruby-align="distribute-space" style:ruby-position="above"/>
    </style:style>
    <style:style style:name="T356" style:parent-style-name="預設段落字型" style:family="text">
      <style:text-properties style:font-name="標楷體" style:font-name-complex="標楷體" fo:font-size="11pt" style:font-size-asian="11pt"/>
    </style:style>
    <style:style style:name="Ru217" style:family="ruby">
      <style:ruby-properties style:ruby-align="distribute-space" style:ruby-position="above"/>
    </style:style>
    <style:style style:name="T357" style:parent-style-name="預設段落字型" style:family="text">
      <style:text-properties style:font-name="標楷體" style:font-name-complex="標楷體" fo:font-size="11pt" style:font-size-asian="11pt"/>
    </style:style>
    <style:style style:name="Ru218" style:family="ruby">
      <style:ruby-properties style:ruby-align="distribute-space" style:ruby-position="above"/>
    </style:style>
    <style:style style:name="T358" style:parent-style-name="預設段落字型" style:family="text">
      <style:text-properties style:font-name="標楷體" style:font-name-complex="標楷體" fo:font-size="11pt" style:font-size-asian="11pt"/>
    </style:style>
    <style:style style:name="Ru219" style:family="ruby">
      <style:ruby-properties style:ruby-align="distribute-space" style:ruby-position="abov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944in"/>
    </style:style>
    <style:style style:name="T361" style:parent-style-name="預設段落字型" style:family="text">
      <style:text-properties style:font-name="標楷體" style:font-name-complex="標楷體" fo:font-size="11pt" style:font-size-asian="11pt"/>
    </style:style>
    <style:style style:name="Ru220" style:family="ruby">
      <style:ruby-properties style:ruby-align="distribute-space" style:ruby-position="above"/>
    </style:style>
    <style:style style:name="T362" style:parent-style-name="預設段落字型" style:family="text">
      <style:text-properties style:font-name="標楷體" style:font-name-complex="標楷體" fo:font-size="11pt" style:font-size-asian="11pt"/>
    </style:style>
    <style:style style:name="Ru221" style:family="ruby">
      <style:ruby-properties style:ruby-align="distribute-space" style:ruby-position="above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944in"/>
    </style:style>
    <style:style style:name="T365" style:parent-style-name="預設段落字型" style:family="text">
      <style:text-properties style:font-name="標楷體" style:font-name-complex="標楷體" fo:font-size="11pt" style:font-size-asian="11pt"/>
    </style:style>
    <style:style style:name="Ru222" style:family="ruby">
      <style:ruby-properties style:ruby-align="distribute-space" style:ruby-position="above"/>
    </style:style>
    <style:style style:name="T366" style:parent-style-name="預設段落字型" style:family="text">
      <style:text-properties style:font-name="標楷體" style:font-name-complex="標楷體" fo:font-size="11pt" style:font-size-asian="11pt"/>
    </style:style>
    <style:style style:name="TableRow367" style:family="table-row">
      <style:table-row-properties style:min-row-height="0.175in" style:use-optimal-row-height="false" fo:keep-together="always"/>
    </style:style>
    <style:style style:name="P368" style:parent-style-name="內文" style:family="paragraph">
      <style:paragraph-properties style:snap-to-layout-grid="false"/>
    </style:style>
    <style:style style:name="P369" style:parent-style-name="內文" style:family="paragraph">
      <style:paragraph-properties style:snap-to-layout-grid="false"/>
    </style:style>
    <style:style style:name="Ru223" style:family="ruby">
      <style:ruby-properties style:ruby-align="distribute-space" style:ruby-position="abov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標楷體" style:font-name-complex="標楷體" fo:font-size="11pt" style:font-size-asian="11pt"/>
    </style:style>
    <style:style style:name="Ru224" style:family="ruby">
      <style:ruby-properties style:ruby-align="distribute-space" style:ruby-position="above"/>
    </style:style>
    <style:style style:name="T373" style:parent-style-name="預設段落字型" style:family="text">
      <style:text-properties style:font-name="標楷體" style:font-name-complex="標楷體" fo:font-size="11pt" style:font-size-asian="11pt"/>
    </style:style>
    <style:style style:name="Ru225" style:family="ruby">
      <style:ruby-properties style:ruby-align="distribute-space" style:ruby-position="abov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complex="標楷體" fo:font-size="11pt" style:font-size-asian="11pt"/>
    </style:style>
    <style:style style:name="Ru226" style:family="ruby">
      <style:ruby-properties style:ruby-align="distribute-space" style:ruby-position="above"/>
    </style:style>
    <style:style style:name="T377" style:parent-style-name="預設段落字型" style:family="text">
      <style:text-properties style:font-name="標楷體" style:font-name-complex="標楷體" fo:font-size="11pt" style:font-size-asian="11pt"/>
    </style:style>
    <style:style style:name="Ru227" style:family="ruby">
      <style:ruby-properties style:ruby-align="distribute-space" style:ruby-position="above"/>
    </style:style>
    <style:style style:name="T378" style:parent-style-name="預設段落字型" style:family="text">
      <style:text-properties style:font-name="標楷體" style:font-name-complex="標楷體" fo:font-size="11pt" style:font-size-asian="11pt"/>
    </style:style>
    <style:style style:name="Ru228" style:family="ruby">
      <style:ruby-properties style:ruby-align="distribute-space" style:ruby-position="abov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0.1944in"/>
    </style:style>
    <style:style style:name="T381" style:parent-style-name="預設段落字型" style:family="text">
      <style:text-properties style:font-name="標楷體" style:font-name-complex="標楷體" fo:font-size="11pt" style:font-size-asian="11pt"/>
    </style:style>
    <style:style style:name="Ru229" style:family="ruby">
      <style:ruby-properties style:ruby-align="distribute-space" style:ruby-position="above"/>
    </style:style>
    <style:style style:name="T382" style:parent-style-name="預設段落字型" style:family="text">
      <style:text-properties style:font-name="標楷體" style:font-name-complex="標楷體" fo:font-size="11pt" style:font-size-asian="11pt"/>
    </style:style>
    <style:style style:name="P383" style:parent-style-name="內文" style:family="paragraph">
      <style:paragraph-properties style:snap-to-layout-grid="false"/>
    </style:style>
    <style:style style:name="Ru230" style:family="ruby">
      <style:ruby-properties style:ruby-align="distribute-space" style:ruby-position="abov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1944in"/>
    </style:style>
    <style:style style:name="T386" style:parent-style-name="預設段落字型" style:family="text">
      <style:text-properties style:font-name="標楷體" style:font-name-complex="標楷體" fo:font-size="11pt" style:font-size-asian="11pt"/>
    </style:style>
    <style:style style:name="Ru231" style:family="ruby">
      <style:ruby-properties style:ruby-align="distribute-space" style:ruby-position="above"/>
    </style:style>
    <style:style style:name="T387" style:parent-style-name="預設段落字型" style:family="text">
      <style:text-properties style:font-name="標楷體" style:font-name-complex="標楷體" fo:font-size="11pt" style:font-size-asian="11pt"/>
    </style:style>
    <style:style style:name="Ru232" style:family="ruby">
      <style:ruby-properties style:ruby-align="distribute-space" style:ruby-position="above"/>
    </style:style>
    <style:style style:name="T388" style:parent-style-name="預設段落字型" style:family="text">
      <style:text-properties style:font-name="標楷體" style:font-name-complex="標楷體" fo:font-size="11pt" style:font-size-asian="11pt"/>
    </style:style>
    <style:style style:name="T389" style:parent-style-name="預設段落字型" style:family="text">
      <style:text-properties style:font-name="標楷體" style:font-name-complex="標楷體" fo:font-size="11pt" style:font-size-asian="11pt"/>
    </style:style>
    <style:style style:name="Ru233" style:family="ruby">
      <style:ruby-properties style:ruby-align="distribute-space" style:ruby-position="above"/>
    </style:style>
    <style:style style:name="T390" style:parent-style-name="預設段落字型" style:family="text">
      <style:text-properties style:font-name="標楷體" style:font-name-complex="標楷體" fo:font-size="11pt" style:font-size-asian="11pt"/>
    </style:style>
    <style:style style:name="Ru234" style:family="ruby">
      <style:ruby-properties style:ruby-align="distribute-space" style:ruby-position="above"/>
    </style:style>
    <style:style style:name="T391" style:parent-style-name="預設段落字型" style:family="text">
      <style:text-properties style:font-name="標楷體" style:font-name-complex="標楷體" fo:font-size="11pt" style:font-size-asian="11pt"/>
    </style:style>
    <style:style style:name="Ru235" style:family="ruby">
      <style:ruby-properties style:ruby-align="distribute-space" style:ruby-position="above"/>
    </style:style>
    <style:style style:name="T392" style:parent-style-name="預設段落字型" style:family="text">
      <style:text-properties style:font-name="標楷體" style:font-name-complex="標楷體" fo:font-size="11pt" style:font-size-asian="11pt"/>
    </style:style>
    <style:style style:name="Ru236" style:family="ruby">
      <style:ruby-properties style:ruby-align="distribute-space" style:ruby-position="above"/>
    </style:style>
    <style:style style:name="T393" style:parent-style-name="預設段落字型" style:family="text">
      <style:text-properties style:font-name="標楷體" style:font-name-complex="標楷體" fo:font-size="11pt" style:font-size-asian="11pt"/>
    </style:style>
    <style:style style:name="P394" style:parent-style-name="內文" style:family="paragraph">
      <style:paragraph-properties style:snap-to-layout-grid="false"/>
    </style:style>
    <style:style style:name="P395" style:parent-style-name="內文" style:family="paragraph">
      <style:paragraph-properties style:snap-to-layout-grid="false"/>
    </style:style>
    <style:style style:name="TableRow396" style:family="table-row">
      <style:table-row-properties style:min-row-height="0.6465in" style:use-optimal-row-height="false" fo:keep-together="always"/>
    </style:style>
    <style:style style:name="P397" style:parent-style-name="內文" style:family="paragraph">
      <style:paragraph-properties style:snap-to-layout-grid="false"/>
    </style:style>
    <style:style style:name="P398" style:parent-style-name="內文" style:family="paragraph">
      <style:paragraph-properties style:snap-to-layout-grid="false"/>
    </style:style>
    <style:style style:name="Ru237" style:family="ruby">
      <style:ruby-properties style:ruby-align="distribute-space" style:ruby-position="abov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 fo:line-height="0.1944in"/>
    </style:style>
    <style:style style:name="T401" style:parent-style-name="預設段落字型" style:family="text">
      <style:text-properties style:font-name="標楷體" style:font-name-complex="標楷體" fo:font-size="11pt" style:font-size-asian="11pt"/>
    </style:style>
    <style:style style:name="Ru238" style:family="ruby">
      <style:ruby-properties style:ruby-align="distribute-space" style:ruby-position="above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complex="標楷體" fo:font-size="11pt" style:font-size-asian="11pt"/>
    </style:style>
    <style:style style:name="Ru239" style:family="ruby">
      <style:ruby-properties style:ruby-align="distribute-space" style:ruby-position="above"/>
    </style:style>
    <style:style style:name="P404" style:parent-style-name="內文" style:family="paragraph">
      <style:paragraph-properties fo:text-align="center" fo:line-height="0.1944in"/>
    </style:style>
    <style:style style:name="T405" style:parent-style-name="預設段落字型" style:family="text">
      <style:text-properties style:font-name="標楷體" style:font-name-complex="標楷體" fo:font-size="11pt" style:font-size-asian="11pt"/>
    </style:style>
    <style:style style:name="Ru240" style:family="ruby">
      <style:ruby-properties style:ruby-align="distribute-space" style:ruby-position="abov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1944in"/>
    </style:style>
    <style:style style:name="T408" style:parent-style-name="預設段落字型" style:family="text">
      <style:text-properties style:font-name="標楷體" style:font-name-complex="標楷體" fo:font-size="11pt" style:font-size-asian="11pt"/>
    </style:style>
    <style:style style:name="Ru241" style:family="ruby">
      <style:ruby-properties style:ruby-align="distribute-space" style:ruby-position="above"/>
    </style:style>
    <style:style style:name="T409" style:parent-style-name="預設段落字型" style:family="text">
      <style:text-properties style:font-name="標楷體" style:font-name-complex="標楷體" fo:font-size="11pt" style:font-size-asian="11pt"/>
    </style:style>
    <style:style style:name="Ru242" style:family="ruby">
      <style:ruby-properties style:ruby-align="distribute-space" style:ruby-position="above"/>
    </style:style>
    <style:style style:name="T410" style:parent-style-name="預設段落字型" style:family="text">
      <style:text-properties style:font-name="標楷體" style:font-name-complex="標楷體" fo:font-size="11pt" style:font-size-asian="11pt"/>
    </style:style>
    <style:style style:name="Ru243" style:family="ruby">
      <style:ruby-properties style:ruby-align="distribute-space" style:ruby-position="above"/>
    </style:style>
    <style:style style:name="T411" style:parent-style-name="預設段落字型" style:family="text">
      <style:text-properties style:font-name="標楷體" style:font-name-complex="標楷體" fo:font-size="11pt" style:font-size-asian="11pt"/>
    </style:style>
    <style:style style:name="Ru244" style:family="ruby">
      <style:ruby-properties style:ruby-align="distribute-space" style:ruby-position="above"/>
    </style:style>
    <style:style style:name="T412" style:parent-style-name="預設段落字型" style:family="text">
      <style:text-properties style:font-name="標楷體" style:font-name-complex="標楷體" fo:font-size="11pt" style:font-size-asian="11pt"/>
    </style:style>
    <style:style style:name="Ru245" style:family="ruby">
      <style:ruby-properties style:ruby-align="distribute-space" style:ruby-position="abov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complex="標楷體" fo:font-size="11pt" style:font-size-asian="11pt"/>
    </style:style>
    <style:style style:name="Ru246" style:family="ruby">
      <style:ruby-properties style:ruby-align="distribute-space" style:ruby-position="above"/>
    </style:style>
    <style:style style:name="T416" style:parent-style-name="預設段落字型" style:family="text">
      <style:text-properties style:font-name="標楷體" style:font-name-complex="標楷體" fo:font-size="11pt" style:font-size-asian="11pt"/>
    </style:style>
    <style:style style:name="Ru247" style:family="ruby">
      <style:ruby-properties style:ruby-align="distribute-space" style:ruby-position="above"/>
    </style:style>
    <style:style style:name="T417" style:parent-style-name="預設段落字型" style:family="text">
      <style:text-properties style:font-name="標楷體" style:font-name-complex="標楷體" fo:font-size="11pt" style:font-size-asian="11pt"/>
    </style:style>
    <style:style style:name="Ru248" style:family="ruby">
      <style:ruby-properties style:ruby-align="distribute-space" style:ruby-position="above"/>
    </style:style>
    <style:style style:name="T418" style:parent-style-name="預設段落字型" style:family="text">
      <style:text-properties style:font-name="標楷體" style:font-name-complex="標楷體" fo:font-size="11pt" style:font-size-asian="11pt"/>
    </style:style>
    <style:style style:name="Ru249" style:family="ruby">
      <style:ruby-properties style:ruby-align="distribute-space" style:ruby-position="abov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 fo:line-height="0.1944in"/>
    </style:style>
    <style:style style:name="T421" style:parent-style-name="預設段落字型" style:family="text">
      <style:text-properties style:font-name="標楷體" style:font-name-complex="標楷體" fo:font-size="11pt" style:font-size-asian="11pt"/>
    </style:style>
    <style:style style:name="Ru250" style:family="ruby">
      <style:ruby-properties style:ruby-align="distribute-space" style:ruby-position="above"/>
    </style:style>
    <style:style style:name="T422" style:parent-style-name="預設段落字型" style:family="text">
      <style:text-properties style:font-name="標楷體" style:font-name-complex="標楷體" fo:font-size="11pt" style:font-size-asian="11pt"/>
    </style:style>
    <style:style style:name="Ru251" style:family="ruby">
      <style:ruby-properties style:ruby-align="distribute-space" style:ruby-position="above"/>
    </style:style>
    <style:style style:name="T423" style:parent-style-name="預設段落字型" style:family="text">
      <style:text-properties style:font-name="標楷體" style:font-name-complex="標楷體" fo:font-size="11pt" style:font-size-asian="11pt"/>
    </style:style>
    <style:style style:name="Ru252" style:family="ruby">
      <style:ruby-properties style:ruby-align="distribute-space" style:ruby-position="abov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 fo:text-align="center" fo:line-height="0.1388in"/>
    </style:style>
    <style:style style:name="T426" style:parent-style-name="預設段落字型" style:family="text">
      <style:text-properties style:font-name="標楷體" style:font-name-complex="標楷體" fo:font-size="11pt" style:font-size-asian="11pt"/>
    </style:style>
    <style:style style:name="Ru253" style:family="ruby">
      <style:ruby-properties style:ruby-align="distribute-space" style:ruby-position="above"/>
    </style:style>
    <style:style style:name="T427" style:parent-style-name="預設段落字型" style:family="text">
      <style:text-properties style:font-name="標楷體" style:font-name-complex="標楷體" fo:font-size="11pt" style:font-size-asian="11pt"/>
    </style:style>
    <style:style style:name="Ru254" style:family="ruby">
      <style:ruby-properties style:ruby-align="distribute-space" style:ruby-position="above"/>
    </style:style>
    <style:style style:name="T428" style:parent-style-name="預設段落字型" style:family="text">
      <style:text-properties style:font-name="標楷體" style:font-name-complex="標楷體" fo:font-size="11pt" style:font-size-asian="11pt"/>
    </style:style>
    <style:style style:name="Ru255" style:family="ruby">
      <style:ruby-properties style:ruby-align="distribute-space" style:ruby-position="above"/>
    </style:style>
    <style:style style:name="T429" style:parent-style-name="預設段落字型" style:family="text">
      <style:text-properties style:font-name="標楷體" style:font-name-complex="標楷體" fo:font-size="11pt" style:font-size-asian="11pt"/>
    </style:style>
    <style:style style:name="T430" style:parent-style-name="預設段落字型" style:family="text">
      <style:text-properties style:font-name="標楷體" style:font-name-complex="標楷體" fo:font-size="11pt" style:font-size-asian="11pt"/>
    </style:style>
    <style:style style:name="Ru256" style:family="ruby">
      <style:ruby-properties style:ruby-align="distribute-space" style:ruby-position="above"/>
    </style:style>
    <style:style style:name="T431" style:parent-style-name="預設段落字型" style:family="text">
      <style:text-properties style:font-name="標楷體" style:font-name-complex="標楷體" fo:font-size="11pt" style:font-size-asian="11pt"/>
    </style:style>
    <style:style style:name="Ru257" style:family="ruby">
      <style:ruby-properties style:ruby-align="distribute-space" style:ruby-position="above"/>
    </style:style>
    <style:style style:name="T432" style:parent-style-name="預設段落字型" style:family="text">
      <style:text-properties style:font-name="標楷體" style:font-name-complex="標楷體" fo:font-size="11pt" style:font-size-asian="11pt"/>
    </style:style>
    <style:style style:name="Ru258" style:family="ruby">
      <style:ruby-properties style:ruby-align="distribute-space" style:ruby-position="above"/>
    </style:style>
    <style:style style:name="T433" style:parent-style-name="預設段落字型" style:family="text">
      <style:text-properties style:font-name="標楷體" style:font-name-complex="標楷體" fo:font-size="11pt" style:font-size-asian="11pt"/>
    </style:style>
    <style:style style:name="Ru259" style:family="ruby">
      <style:ruby-properties style:ruby-align="distribute-space" style:ruby-position="above"/>
    </style:style>
    <style:style style:name="T434" style:parent-style-name="預設段落字型" style:family="text">
      <style:text-properties style:font-name="標楷體" style:font-name-complex="標楷體" fo:font-size="11pt" style:font-size-asian="11pt"/>
    </style:style>
    <style:style style:name="Ru260" style:family="ruby">
      <style:ruby-properties style:ruby-align="distribute-space" style:ruby-position="above"/>
    </style:style>
    <style:style style:name="T435" style:parent-style-name="預設段落字型" style:family="text">
      <style:text-properties style:font-name="標楷體" style:font-name-complex="標楷體" fo:font-size="11pt" style:font-size-asian="11pt"/>
    </style:style>
    <style:style style:name="Ru261" style:family="ruby">
      <style:ruby-properties style:ruby-align="distribute-space" style:ruby-position="above"/>
    </style:style>
    <style:style style:name="T436" style:parent-style-name="預設段落字型" style:family="text">
      <style:text-properties style:font-name="標楷體" style:font-name-complex="標楷體" fo:font-size="11pt" style:font-size-asian="11pt"/>
    </style:style>
    <style:style style:name="Ru262" style:family="ruby">
      <style:ruby-properties style:ruby-align="distribute-space" style:ruby-position="above"/>
    </style:style>
    <style:style style:name="T437" style:parent-style-name="預設段落字型" style:family="text">
      <style:text-properties style:font-name="標楷體" style:font-name-complex="標楷體" fo:font-size="11pt" style:font-size-asian="11pt"/>
    </style:style>
    <style:style style:name="Ru263" style:family="ruby">
      <style:ruby-properties style:ruby-align="distribute-space" style:ruby-position="above"/>
    </style:style>
    <style:style style:name="T438" style:parent-style-name="預設段落字型" style:family="text">
      <style:text-properties style:font-name="標楷體" style:font-name-complex="標楷體" fo:font-size="11pt" style:font-size-asian="11pt"/>
    </style:style>
    <style:style style:name="Ru264" style:family="ruby">
      <style:ruby-properties style:ruby-align="distribute-space" style:ruby-position="above"/>
    </style:style>
    <style:style style:name="T439" style:parent-style-name="預設段落字型" style:family="text">
      <style:text-properties style:font-name="標楷體" style:font-name-complex="標楷體" fo:font-size="11pt" style:font-size-asian="11pt"/>
    </style:style>
    <style:style style:name="Ru265" style:family="ruby">
      <style:ruby-properties style:ruby-align="distribute-space" style:ruby-position="above"/>
    </style:style>
    <style:style style:name="T440" style:parent-style-name="預設段落字型" style:family="text">
      <style:text-properties style:font-name="標楷體" style:font-name-complex="標楷體" fo:font-size="11pt" style:font-size-asian="11pt"/>
    </style:style>
    <style:style style:name="Ru266" style:family="ruby">
      <style:ruby-properties style:ruby-align="distribute-space" style:ruby-position="abov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944in"/>
    </style:style>
    <style:style style:name="T443" style:parent-style-name="預設段落字型" style:family="text">
      <style:text-properties style:font-name="標楷體" style:font-name-complex="標楷體" fo:font-size="11pt" style:font-size-asian="11pt"/>
    </style:style>
    <style:style style:name="Ru267" style:family="ruby">
      <style:ruby-properties style:ruby-align="distribute-space" style:ruby-position="above"/>
    </style:style>
    <style:style style:name="T444" style:parent-style-name="預設段落字型" style:family="text">
      <style:text-properties style:font-name="標楷體" style:font-name-complex="標楷體" fo:font-size="11pt" style:font-size-asian="11pt"/>
    </style:style>
    <style:style style:name="Ru268" style:family="ruby">
      <style:ruby-properties style:ruby-align="distribute-space" style:ruby-position="above"/>
    </style:style>
    <style:style style:name="T445" style:parent-style-name="預設段落字型" style:family="text">
      <style:text-properties style:font-name="標楷體" style:font-name-complex="標楷體" fo:font-size="11pt" style:font-size-asian="11pt"/>
    </style:style>
    <style:style style:name="Ru269" style:family="ruby">
      <style:ruby-properties style:ruby-align="distribute-space" style:ruby-position="above"/>
    </style:style>
    <style:style style:name="T446" style:parent-style-name="預設段落字型" style:family="text">
      <style:text-properties style:font-name="標楷體" style:font-name-complex="標楷體" fo:font-size="11pt" style:font-size-asian="11pt"/>
    </style:style>
    <style:style style:name="Ru270" style:family="ruby">
      <style:ruby-properties style:ruby-align="distribute-space" style:ruby-position="above"/>
    </style:style>
    <style:style style:name="T447" style:parent-style-name="預設段落字型" style:family="text">
      <style:text-properties style:font-name="標楷體" style:font-name-complex="標楷體" fo:font-size="11pt" style:font-size-asian="11pt"/>
    </style:style>
    <style:style style:name="Ru271" style:family="ruby">
      <style:ruby-properties style:ruby-align="distribute-space" style:ruby-position="above"/>
    </style:style>
    <style:style style:name="T448" style:parent-style-name="預設段落字型" style:family="text">
      <style:text-properties style:font-name="標楷體" style:font-name-complex="標楷體" fo:font-size="11pt" style:font-size-asian="11pt"/>
    </style:style>
    <style:style style:name="Ru272" style:family="ruby">
      <style:ruby-properties style:ruby-align="distribute-space" style:ruby-position="above"/>
    </style:style>
    <style:style style:name="T449" style:parent-style-name="預設段落字型" style:family="text">
      <style:text-properties style:font-name="標楷體" style:font-name-complex="標楷體" fo:font-size="11pt" style:font-size-asian="11pt"/>
    </style:style>
    <style:style style:name="P450" style:parent-style-name="內文" style:family="paragraph">
      <style:paragraph-properties style:snap-to-layout-grid="false"/>
    </style:style>
    <style:style style:name="P451" style:parent-style-name="內文" style:family="paragraph">
      <style:paragraph-properties style:snap-to-layout-grid="false"/>
    </style:style>
    <style:style style:name="P452" style:parent-style-name="內文" style:family="paragraph">
      <style:paragraph-properties style:snap-to-layout-grid="false"/>
    </style:style>
    <style:style style:name="P453" style:parent-style-name="內文" style:family="paragraph">
      <style:paragraph-properties style:snap-to-layout-grid="false"/>
    </style:style>
    <style:style style:name="P454" style:parent-style-name="內文" style:family="paragraph">
      <style:paragraph-properties style:snap-to-layout-grid="false"/>
    </style:style>
    <style:style style:name="Ru273" style:family="ruby">
      <style:ruby-properties style:ruby-align="distribute-space" style:ruby-position="above"/>
    </style:style>
    <style:style style:name="TableRow455" style:family="table-row">
      <style:table-row-properties style:min-row-height="0.2222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fo:text-align="center" fo:line-height="0.1944in"/>
    </style:style>
    <style:style style:name="T45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Ru274" style:family="ruby">
      <style:ruby-properties style:ruby-align="distribute-space" style:ruby-position="above"/>
    </style:style>
    <style:style style:name="T46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Ru275" style:family="ruby">
      <style:ruby-properties style:ruby-align="distribute-space" style:ruby-position="above"/>
    </style:style>
    <style:style style:name="TableRow503" style:family="table-row">
      <style:table-row-properties style:min-row-height="0.2222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fo:text-align="center" fo:line-height="0.1944in"/>
    </style:style>
    <style:style style:name="T50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0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Ru276" style:family="ruby">
      <style:ruby-properties style:ruby-align="distribute-space" style:ruby-position="above"/>
    </style:style>
    <style:style style:name="T50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P525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P528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P529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Ru277" style:family="ruby">
      <style:ruby-properties style:ruby-align="distribute-space" style:ruby-position="above"/>
    </style:style>
    <style:style style:name="TableRow530" style:family="table-row">
      <style:table-row-properties style:min-row-height="0.2222in" style:use-optimal-row-height="false" fo:keep-together="always"/>
    </style:style>
    <style:style style:name="TableCell53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fo:text-align="center" fo:line-height="0.1944in"/>
    </style:style>
    <style:style style:name="T5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Ru278" style:family="ruby">
      <style:ruby-properties style:ruby-align="distribute-space" style:ruby-position="above"/>
    </style:style>
    <style:style style:name="T53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7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Ru279" style:family="ruby">
      <style:ruby-properties style:ruby-align="distribute-space" style:ruby-position="above"/>
    </style:style>
    <style:style style:name="TableRow578" style:family="table-row">
      <style:table-row-properties style:min-row-height="0.2222in"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text-align="center" fo:line-height="0.1944in"/>
    </style:style>
    <style:style style:name="T58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Ru280" style:family="ruby">
      <style:ruby-properties style:ruby-align="distribute-space" style:ruby-position="above"/>
    </style:style>
    <style:style style:name="T58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P600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P603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P604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Ru281" style:family="ruby">
      <style:ruby-properties style:ruby-align="distribute-space" style:ruby-position="above"/>
    </style:style>
    <style:style style:name="TableRow605" style:family="table-row">
      <style:table-row-properties style:min-row-height="0.2222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text-align="center" fo:line-height="0.1944in"/>
    </style:style>
    <style:style style:name="T60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609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Ru282" style:family="ruby">
      <style:ruby-properties style:ruby-align="distribute-space" style:ruby-position="above"/>
    </style:style>
    <style:style style:name="T61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1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4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Ru283" style:family="ruby">
      <style:ruby-properties style:ruby-align="distribute-space" style:ruby-position="above"/>
    </style:style>
    <style:style style:name="TableRow653" style:family="table-row">
      <style:table-row-properties style:min-row-height="0.2222in" style:use-optimal-row-height="false" fo:keep-together="always"/>
    </style:style>
    <style:style style:name="TableCell6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5" style:parent-style-name="內文" style:family="paragraph">
      <style:paragraph-properties fo:text-align="center" fo:line-height="0.1944in"/>
    </style:style>
    <style:style style:name="T65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Ru284" style:family="ruby">
      <style:ruby-properties style:ruby-align="distribute-space" style:ruby-position="above"/>
    </style:style>
    <style:style style:name="T65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P675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P678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P679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Ru285" style:family="ruby">
      <style:ruby-properties style:ruby-align="distribute-space" style:ruby-position="above"/>
    </style:style>
    <style:style style:name="TableRow680" style:family="table-row">
      <style:table-row-properties style:min-row-height="0.2611in" style:use-optimal-row-height="false" fo:keep-together="always"/>
    </style:style>
    <style:style style:name="TableCell681" style:family="table-cell">
      <style:table-cell-properties fo:border-top="0.0069in solid #000000" fo:border-left="0.0208in solid #000000" fo:border-bottom="0.0069in solid #000000" fo:border-right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fo:text-align="center" fo:line-height="0.1944in" fo:margin-left="-0.0541in">
        <style:tab-stops/>
      </style:paragraph-properties>
    </style:style>
    <style:style style:name="T683" style:parent-style-name="預設段落字型" style:family="text">
      <style:text-properties style:font-name="標楷體" style:font-name-complex="標楷體" fo:letter-spacing="-0.0138in" fo:font-size="13pt" style:font-size-asian="13pt" style:font-size-complex="13pt"/>
    </style:style>
    <style:style style:name="T684" style:parent-style-name="預設段落字型" style:family="text">
      <style:text-properties style:font-name="標楷體" style:font-name-complex="標楷體" fo:letter-spacing="-0.0138in" fo:font-size="13pt" style:font-size-asian="13pt" style:font-size-complex="13pt"/>
    </style:style>
    <style:style style:name="Ru286" style:family="ruby">
      <style:ruby-properties style:ruby-align="distribute-space" style:ruby-position="above"/>
    </style:style>
    <style:style style:name="T685" style:parent-style-name="預設段落字型" style:family="text">
      <style:text-properties style:font-name="標楷體" style:font-name-complex="標楷體" fo:letter-spacing="-0.0138in" fo:font-size="13pt" style:font-size-asian="13pt" style:font-size-complex="13pt"/>
    </style:style>
    <style:style style:name="T686" style:parent-style-name="預設段落字型" style:family="text">
      <style:text-properties style:font-name="標楷體" style:font-name-complex="標楷體" fo:letter-spacing="-0.0138in" fo:font-size="13pt" style:font-size-asian="13pt" style:font-size-complex="13pt"/>
    </style:style>
    <style:style style:name="Ru287" style:family="ruby">
      <style:ruby-properties style:ruby-align="distribute-space" style:ruby-position="above"/>
    </style:style>
    <style:style style:name="T687" style:parent-style-name="預設段落字型" style:family="text">
      <style:text-properties style:font-name="標楷體" style:font-name-complex="標楷體" fo:letter-spacing="-0.0138in" fo:font-size="13pt" style:font-size-asian="13pt" style:font-size-complex="13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fo:line-height="0.1944in"/>
      <style:text-properties style:font-name="標楷體" style:font-name-complex="標楷體" fo:letter-spacing="-0.0138in" fo:font-size="11pt" style:font-size-asian="11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1" style:parent-style-name="內文" style:family="paragraph">
      <style:paragraph-properties style:snap-to-layout-grid="false" fo:line-height="0.1944in"/>
      <style:text-properties style:font-name="標楷體" style:font-name-complex="標楷體" fo:letter-spacing="-0.0138in" fo:font-size="11pt" style:font-size-asian="11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3" style:parent-style-name="內文" style:family="paragraph">
      <style:paragraph-properties style:snap-to-layout-grid="false" fo:line-height="0.1944in"/>
      <style:text-properties style:font-name="標楷體" style:font-name-complex="標楷體" fo:letter-spacing="-0.0138in" fo:font-size="11pt" style:font-size-asian="11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Ru288" style:family="ruby">
      <style:ruby-properties style:ruby-align="distribute-space" style:ruby-position="above"/>
    </style:style>
    <style:style style:name="TableRow730" style:family="table-row">
      <style:table-row-properties style:min-row-height="0.2222in" style:use-optimal-row-height="false" fo:keep-together="always"/>
    </style:style>
    <style:style style:name="TableCell731" style:family="table-cell">
      <style:table-cell-properties fo:border-top="0.0069in solid #000000" fo:border-left="0.0208in solid #000000" fo:border-bottom="0.0069in solid #000000" fo:border-right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fo:text-align="center" fo:line-height="0.1944in" fo:margin-left="-0.0541in">
        <style:tab-stops/>
      </style:paragraph-properties>
    </style:style>
    <style:style style:name="T7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Ru289" style:family="ruby">
      <style:ruby-properties style:ruby-align="distribute-space" style:ruby-position="above"/>
    </style:style>
    <style:style style:name="T73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Ru290" style:family="ruby">
      <style:ruby-properties style:ruby-align="distribute-space" style:ruby-position="above"/>
    </style:style>
    <style:style style:name="T735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P752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P755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P756" style:parent-style-name="內文" style:family="paragraph">
      <style:paragraph-properties style:snap-to-layout-grid="false"/>
      <style:text-properties style:font-name="標楷體" style:font-name-complex="標楷體" fo:font-size="11pt" style:font-size-asian="11pt"/>
    </style:style>
    <style:style style:name="Ru291" style:family="ruby">
      <style:ruby-properties style:ruby-align="distribute-space" style:ruby-position="above"/>
    </style:style>
    <style:style style:name="TableRow757" style:family="table-row">
      <style:table-row-properties style:min-row-height="0.2631in" style:use-optimal-row-height="false" fo:keep-together="always"/>
    </style:style>
    <style:style style:name="TableCell7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fo:text-align="center" fo:line-height="0.1944in"/>
    </style:style>
    <style:style style:name="T76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Ru292" style:family="ruby">
      <style:ruby-properties style:ruby-align="distribute-space" style:ruby-position="above"/>
    </style:style>
    <style:style style:name="T76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Ru293" style:family="ruby">
      <style:ruby-properties style:ruby-align="distribute-space" style:ruby-position="above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fo:text-align="center" fo:line-height="0.1944in"/>
    </style:style>
    <style:style style:name="T780" style:parent-style-name="預設段落字型" style:family="text">
      <style:text-properties style:font-name="標楷體" style:font-name-complex="標楷體" fo:letter-spacing="-0.0138in" fo:font-size="10pt" style:font-size-asian="10pt" style:font-size-complex="10pt"/>
    </style:style>
    <style:style style:name="Ru294" style:family="ruby">
      <style:ruby-properties style:ruby-align="distribute-space" style:ruby-position="above"/>
    </style:style>
    <style:style style:name="T781" style:parent-style-name="預設段落字型" style:family="text">
      <style:text-properties style:font-name="標楷體" style:font-name-complex="標楷體" fo:letter-spacing="-0.0138in" fo:font-size="10pt" style:font-size-asian="10pt" style:font-size-complex="10pt"/>
    </style:style>
    <style:style style:name="Ru295" style:family="ruby">
      <style:ruby-properties style:ruby-align="distribute-space" style:ruby-position="above"/>
    </style:style>
    <style:style style:name="T782" style:parent-style-name="預設段落字型" style:family="text">
      <style:text-properties style:font-name="標楷體" style:font-name-complex="標楷體" fo:letter-spacing="-0.0138in" fo:font-size="10pt" style:font-size-asian="10pt" style:font-size-complex="10pt"/>
    </style:style>
    <style:style style:name="Ru296" style:family="ruby">
      <style:ruby-properties style:ruby-align="distribute-space" style:ruby-position="above"/>
    </style:style>
    <style:style style:name="T783" style:parent-style-name="預設段落字型" style:family="text">
      <style:text-properties style:font-name="標楷體" style:font-name-complex="標楷體" fo:letter-spacing="-0.0138in" fo:font-size="10pt" style:font-size-asian="10pt" style:font-size-complex="10pt"/>
    </style:style>
    <style:style style:name="Ru297" style:family="ruby">
      <style:ruby-properties style:ruby-align="distribute-space" style:ruby-position="above"/>
    </style:style>
    <style:style style:name="T784" style:parent-style-name="預設段落字型" style:family="text">
      <style:text-properties style:font-name="標楷體" style:font-name-complex="標楷體" fo:letter-spacing="-0.0138in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style:snap-to-layout-grid="false" fo:line-height="0.1944in"/>
      <style:text-properties style:font-name="標楷體" style:font-name-complex="標楷體" fo:letter-spacing="-0.0138in" fo:font-size="11pt" style:font-size-asian="11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style:snap-to-layout-grid="false" fo:line-height="0.1944in"/>
      <style:text-properties style:font-name="標楷體" style:font-name-complex="標楷體" fo:letter-spacing="-0.0138in" fo:font-size="11pt" style:font-size-asian="11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0" style:parent-style-name="內文" style:family="paragraph">
      <style:paragraph-properties style:snap-to-layout-grid="false" fo:line-height="0.1944in"/>
      <style:text-properties style:font-name="標楷體" style:font-name-complex="標楷體" fo:letter-spacing="-0.0138in" fo:font-size="11pt" style:font-size-asian="11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2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4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08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Ru298" style:family="ruby">
      <style:ruby-properties style:ruby-align="distribute-space" style:ruby-position="above"/>
    </style:style>
    <style:style style:name="TableRow809" style:family="table-row">
      <style:table-row-properties style:min-row-height="0.2458in" style:use-optimal-row-height="false" fo:keep-together="always"/>
    </style:style>
    <style:style style:name="TableCell81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fo:text-align="center" fo:line-height="0.1944in"/>
    </style:style>
    <style:style style:name="T8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299" style:family="ruby">
      <style:ruby-properties style:ruby-align="distribute-space" style:ruby-position="above"/>
    </style:style>
    <style:style style:name="T81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816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818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819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820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82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822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82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824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826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827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/>
    </style:style>
    <style:style style:name="TableCell828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text-align="center" fo:line-height="0.1944in"/>
      <style:text-properties style:font-name="標楷體" style:font-name-complex="標楷體" fo:font-size="11pt" style:font-size-asian="11pt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069in" fo:padding-bottom="0in" fo:padding-right="0.0069in"/>
    </style:style>
    <style:style style:name="P831" style:parent-style-name="內文" style:family="paragraph">
      <style:paragraph-properties style:snap-to-layout-grid="false" fo:text-align="center" fo:line-height="0.1944in"/>
      <style:text-properties style:font-name="標楷體" style:font-name-complex="標楷體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9pt"/>
    </style:style>
    <style:style style:name="P834" style:parent-style-name="內文" style:family="paragraph">
      <style:paragraph-properties style:snap-to-layout-grid="false"/>
      <style:text-properties style:font-name="標楷體" style:font-name-complex="標楷體" fo:font-size="11pt" style:font-size-asian="11pt" style:font-size-complex="9pt"/>
    </style:style>
    <style:style style:name="P835" style:parent-style-name="內文" style:family="paragraph">
      <style:paragraph-properties style:snap-to-layout-grid="false"/>
      <style:text-properties style:font-name="標楷體" style:font-name-complex="標楷體" fo:font-size="11pt" style:font-size-asian="11pt" style:font-size-complex="9pt"/>
    </style:style>
    <style:style style:name="TableRow836" style:family="table-row">
      <style:table-row-properties style:min-row-height="0.1104in" style:use-optimal-row-height="false" fo:keep-together="always"/>
    </style:style>
    <style:style style:name="P837" style:parent-style-name="內文" style:family="paragraph">
      <style:paragraph-properties style:snap-to-layout-grid="false"/>
    </style:style>
    <style:style style:name="P838" style:parent-style-name="內文" style:family="paragraph">
      <style:paragraph-properties style:snap-to-layout-grid="false"/>
    </style:style>
    <style:style style:name="P839" style:parent-style-name="內文" style:family="paragraph">
      <style:paragraph-properties style:snap-to-layout-grid="false"/>
    </style:style>
    <style:style style:name="P840" style:parent-style-name="內文" style:family="paragraph">
      <style:paragraph-properties style:snap-to-layout-grid="false"/>
    </style:style>
    <style:style style:name="P841" style:parent-style-name="內文" style:family="paragraph">
      <style:paragraph-properties style:snap-to-layout-grid="false"/>
    </style:style>
    <style:style style:name="P842" style:parent-style-name="內文" style:family="paragraph">
      <style:paragraph-properties style:snap-to-layout-grid="false"/>
    </style:style>
    <style:style style:name="P843" style:parent-style-name="內文" style:family="paragraph">
      <style:paragraph-properties style:snap-to-layout-grid="false"/>
    </style:style>
    <style:style style:name="P844" style:parent-style-name="內文" style:family="paragraph">
      <style:paragraph-properties style:snap-to-layout-grid="false"/>
    </style:style>
    <style:style style:name="P845" style:parent-style-name="內文" style:family="paragraph">
      <style:paragraph-properties style:snap-to-layout-grid="false"/>
    </style:style>
    <style:style style:name="Ru300" style:family="ruby">
      <style:ruby-properties style:ruby-align="distribute-space" style:ruby-position="above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208in solid #000000" fo:border-right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text-align="center" fo:line-height="0.1944in"/>
    </style:style>
    <style:style style:name="T84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301" style:family="ruby">
      <style:ruby-properties style:ruby-align="distribute-space" style:ruby-position="above"/>
    </style:style>
    <style:style style:name="T84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851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852" style:family="table-cell">
      <style:table-cell-properties fo:border-top="0.0069in solid #000000" fo:border-left="0.0069in solid #000000" fo:border-bottom="0.0208in solid #000000" fo:border-right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TableCell8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snap-to-layout-grid="false" fo:line-height="0.1944in"/>
      <style:text-properties style:font-name="標楷體" style:font-name-complex="標楷體" fo:font-size="11pt" style:font-size-asian="11pt" style:font-size-complex="10pt"/>
    </style:style>
    <style:style style:name="P856" style:parent-style-name="內文" style:family="paragraph">
      <style:paragraph-properties fo:line-height="0.2083in" fo:margin-left="-0.0972in" fo:margin-right="-0.0972in">
        <style:tab-stops/>
      </style:paragraph-properties>
    </style:style>
    <style:style style:name="T857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Ru302" style:family="ruby">
      <style:ruby-properties style:ruby-align="distribute-space" style:ruby-position="above"/>
    </style:style>
    <style:style style:name="T858" style:parent-style-name="預設段落字型" style:family="text">
      <style:text-properties fo:font-size="10pt" style:font-size-asian="10pt" style:font-size-complex="10pt"/>
    </style:style>
    <style:style style:name="Ru303" style:family="ruby">
      <style:ruby-properties style:ruby-align="distribute-space" style:ruby-position="above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Ru304" style:family="ruby">
      <style:ruby-properties style:ruby-align="distribute-space" style:ruby-position="above"/>
    </style:style>
    <style:style style:name="T860" style:parent-style-name="預設段落字型" style:family="text">
      <style:text-properties fo:font-size="10pt" style:font-size-asian="10pt" style:font-size-complex="10pt"/>
    </style:style>
    <style:style style:name="Ru305" style:family="ruby">
      <style:ruby-properties style:ruby-align="distribute-space" style:ruby-position="above"/>
    </style:style>
    <style:style style:name="T861" style:parent-style-name="預設段落字型" style:family="text">
      <style:text-properties fo:font-size="10pt" style:font-size-asian="10pt" style:font-size-complex="10pt"/>
    </style:style>
    <style:style style:name="Ru306" style:family="ruby">
      <style:ruby-properties style:ruby-align="distribute-space" style:ruby-position="above"/>
    </style:style>
    <style:style style:name="T862" style:parent-style-name="預設段落字型" style:family="text">
      <style:text-properties fo:font-size="10pt" style:font-size-asian="10pt" style:font-size-complex="10pt"/>
    </style:style>
    <style:style style:name="Ru307" style:family="ruby">
      <style:ruby-properties style:ruby-align="distribute-space" style:ruby-position="above"/>
    </style:style>
    <style:style style:name="T863" style:parent-style-name="預設段落字型" style:family="text">
      <style:text-properties fo:font-size="10pt" style:font-size-asian="10pt" style:font-size-complex="10pt"/>
    </style:style>
    <style:style style:name="Ru308" style:family="ruby">
      <style:ruby-properties style:ruby-align="distribute-space" style:ruby-position="above"/>
    </style:style>
    <style:style style:name="T864" style:parent-style-name="預設段落字型" style:family="text">
      <style:text-properties fo:font-size="10pt" style:font-size-asian="10pt" style:font-size-complex="10pt"/>
    </style:style>
    <style:style style:name="Ru309" style:family="ruby">
      <style:ruby-properties style:ruby-align="distribute-space" style:ruby-position="above"/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Ru310" style:family="ruby">
      <style:ruby-properties style:ruby-align="distribute-space" style:ruby-position="above"/>
    </style:style>
    <style:style style:name="T867" style:parent-style-name="預設段落字型" style:family="text">
      <style:text-properties fo:letter-spacing="-0.0013in" fo:font-size="10pt" style:font-size-asian="10pt" style:font-size-complex="10pt"/>
    </style:style>
    <style:style style:name="Ru311" style:family="ruby">
      <style:ruby-properties style:ruby-align="distribute-space" style:ruby-position="above"/>
    </style:style>
    <style:style style:name="T868" style:parent-style-name="預設段落字型" style:family="text">
      <style:text-properties fo:font-size="10pt" style:font-size-asian="10pt" style:font-size-complex="10pt"/>
    </style:style>
    <style:style style:name="Ru312" style:family="ruby">
      <style:ruby-properties style:ruby-align="distribute-space" style:ruby-position="above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Ru313" style:family="ruby">
      <style:ruby-properties style:ruby-align="distribute-space" style:ruby-position="above"/>
    </style:style>
    <style:style style:name="T870" style:parent-style-name="預設段落字型" style:family="text">
      <style:text-properties fo:font-size="10pt" style:font-size-asian="10pt" style:font-size-complex="10pt"/>
    </style:style>
    <style:style style:name="Ru314" style:family="ruby">
      <style:ruby-properties style:ruby-align="distribute-space" style:ruby-position="above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Ru315" style:family="ruby">
      <style:ruby-properties style:ruby-align="distribute-space" style:ruby-position="above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Ru316" style:family="ruby">
      <style:ruby-properties style:ruby-align="distribute-space" style:ruby-position="above"/>
    </style:style>
    <style:style style:name="T874" style:parent-style-name="預設段落字型" style:family="text">
      <style:text-properties fo:font-size="10pt" style:font-size-asian="10pt" style:font-size-complex="10pt"/>
    </style:style>
    <style:style style:name="Ru317" style:family="ruby">
      <style:ruby-properties style:ruby-align="distribute-space" style:ruby-position="above"/>
    </style:style>
    <style:style style:name="T875" style:parent-style-name="預設段落字型" style:family="text">
      <style:text-properties fo:font-size="10pt" style:font-size-asian="10pt" style:font-size-complex="10pt"/>
    </style:style>
    <style:style style:name="Ru318" style:family="ruby">
      <style:ruby-properties style:ruby-align="distribute-space" style:ruby-position="above"/>
    </style:style>
    <style:style style:name="T876" style:parent-style-name="預設段落字型" style:family="text">
      <style:text-properties fo:font-size="10pt" style:font-size-asian="10pt" style:font-size-complex="10pt"/>
    </style:style>
    <style:style style:name="Ru319" style:family="ruby">
      <style:ruby-properties style:ruby-align="distribute-space" style:ruby-position="above"/>
    </style:style>
    <style:style style:name="T877" style:parent-style-name="預設段落字型" style:family="text">
      <style:text-properties fo:font-size="10pt" style:font-size-asian="10pt" style:font-size-complex="10pt"/>
    </style:style>
    <style:style style:name="Ru320" style:family="ruby">
      <style:ruby-properties style:ruby-align="distribute-space" style:ruby-position="above"/>
    </style:style>
    <style:style style:name="T878" style:parent-style-name="預設段落字型" style:family="text">
      <style:text-properties fo:font-size="10pt" style:font-size-asian="10pt" style:font-size-complex="10pt"/>
    </style:style>
    <style:style style:name="Ru321" style:family="ruby">
      <style:ruby-properties style:ruby-align="distribute-space" style:ruby-position="above"/>
    </style:style>
    <style:style style:name="T879" style:parent-style-name="預設段落字型" style:family="text">
      <style:text-properties fo:font-size="10pt" style:font-size-asian="10pt" style:font-size-complex="10pt"/>
    </style:style>
    <style:style style:name="Ru322" style:family="ruby">
      <style:ruby-properties style:ruby-align="distribute-space" style:ruby-position="above"/>
    </style:style>
    <style:style style:name="T880" style:parent-style-name="預設段落字型" style:family="text">
      <style:text-properties fo:font-size="10pt" style:font-size-asian="10pt" style:font-size-complex="10pt"/>
    </style:style>
    <style:style style:name="Ru323" style:family="ruby">
      <style:ruby-properties style:ruby-align="distribute-space" style:ruby-position="above"/>
    </style:style>
    <style:style style:name="T881" style:parent-style-name="預設段落字型" style:family="text">
      <style:text-properties fo:font-size="10pt" style:font-size-asian="10pt" style:font-size-complex="10pt"/>
    </style:style>
    <style:style style:name="Ru324" style:family="ruby">
      <style:ruby-properties style:ruby-align="distribute-space" style:ruby-position="above"/>
    </style:style>
    <style:style style:name="T882" style:parent-style-name="預設段落字型" style:family="text">
      <style:text-properties fo:font-size="10pt" style:font-size-asian="10pt" style:font-size-complex="10pt"/>
    </style:style>
    <style:style style:name="T883" style:parent-style-name="預設段落字型" style:family="text">
      <style:text-properties fo:font-size="10pt" style:font-size-asian="10pt" style:font-size-complex="10pt"/>
    </style:style>
    <style:style style:name="T884" style:parent-style-name="預設段落字型" style:family="text">
      <style:text-properties fo:font-size="10pt" style:font-size-asian="10pt" style:font-size-complex="10pt"/>
    </style:style>
    <style:style style:name="Ru325" style:family="ruby">
      <style:ruby-properties style:ruby-align="distribute-space" style:ruby-position="above"/>
    </style:style>
    <style:style style:name="T885" style:parent-style-name="預設段落字型" style:family="text">
      <style:text-properties fo:font-size="10pt" style:font-size-asian="10pt" style:font-size-complex="10pt"/>
    </style:style>
    <style:style style:name="Ru326" style:family="ruby">
      <style:ruby-properties style:ruby-align="distribute-space" style:ruby-position="above"/>
    </style:style>
    <style:style style:name="T886" style:parent-style-name="預設段落字型" style:family="text">
      <style:text-properties fo:font-size="10pt" style:font-size-asian="10pt" style:font-size-complex="10pt"/>
    </style:style>
    <style:style style:name="Ru327" style:family="ruby">
      <style:ruby-properties style:ruby-align="distribute-space" style:ruby-position="above"/>
    </style:style>
    <style:style style:name="T887" style:parent-style-name="預設段落字型" style:family="text">
      <style:text-properties fo:font-size="10pt" style:font-size-asian="10pt" style:font-size-complex="10pt"/>
    </style:style>
    <style:style style:name="Ru328" style:family="ruby">
      <style:ruby-properties style:ruby-align="distribute-space" style:ruby-position="above"/>
    </style:style>
    <style:style style:name="T888" style:parent-style-name="預設段落字型" style:family="text">
      <style:text-properties fo:font-size="10pt" style:font-size-asian="10pt" style:font-size-complex="10pt"/>
    </style:style>
    <style:style style:name="Ru329" style:family="ruby">
      <style:ruby-properties style:ruby-align="distribute-space" style:ruby-position="above"/>
    </style:style>
    <style:style style:name="T889" style:parent-style-name="預設段落字型" style:family="text">
      <style:text-properties fo:font-size="10pt" style:font-size-asian="10pt" style:font-size-complex="10pt"/>
    </style:style>
    <style:style style:name="Ru330" style:family="ruby">
      <style:ruby-properties style:ruby-align="distribute-space" style:ruby-position="above"/>
    </style:style>
    <style:style style:name="T890" style:parent-style-name="預設段落字型" style:family="text">
      <style:text-properties fo:font-size="10pt" style:font-size-asian="10pt" style:font-size-complex="10pt"/>
    </style:style>
    <style:style style:name="Ru331" style:family="ruby">
      <style:ruby-properties style:ruby-align="distribute-space" style:ruby-position="above"/>
    </style:style>
    <style:style style:name="T891" style:parent-style-name="預設段落字型" style:family="text">
      <style:text-properties fo:font-size="10pt" style:font-size-asian="10pt" style:font-size-complex="10pt"/>
    </style:style>
    <style:style style:name="Ru332" style:family="ruby">
      <style:ruby-properties style:ruby-align="distribute-space" style:ruby-position="above"/>
    </style:style>
    <style:style style:name="T892" style:parent-style-name="預設段落字型" style:family="text">
      <style:text-properties fo:font-size="10pt" style:font-size-asian="10pt" style:font-size-complex="10pt"/>
    </style:style>
    <style:style style:name="Ru333" style:family="ruby">
      <style:ruby-properties style:ruby-align="distribute-space" style:ruby-position="above"/>
    </style:style>
    <style:style style:name="T893" style:parent-style-name="預設段落字型" style:family="text">
      <style:text-properties fo:font-size="10pt" style:font-size-asian="10pt" style:font-size-complex="10pt"/>
    </style:style>
    <style:style style:name="Ru334" style:family="ruby">
      <style:ruby-properties style:ruby-align="distribute-space" style:ruby-position="above"/>
    </style:style>
    <style:style style:name="T894" style:parent-style-name="預設段落字型" style:family="text">
      <style:text-properties fo:font-size="10pt" style:font-size-asian="10pt" style:font-size-complex="10pt"/>
    </style:style>
    <style:style style:name="Ru335" style:family="ruby">
      <style:ruby-properties style:ruby-align="distribute-space" style:ruby-position="above"/>
    </style:style>
    <style:style style:name="T895" style:parent-style-name="預設段落字型" style:family="text">
      <style:text-properties fo:font-size="10pt" style:font-size-asian="10pt" style:font-size-complex="10pt"/>
    </style:style>
    <style:style style:name="Ru336" style:family="ruby">
      <style:ruby-properties style:ruby-align="distribute-space" style:ruby-position="above"/>
    </style:style>
    <style:style style:name="T896" style:parent-style-name="預設段落字型" style:family="text">
      <style:text-properties fo:font-size="10pt" style:font-size-asian="10pt" style:font-size-complex="10pt"/>
    </style:style>
    <style:style style:name="Ru337" style:family="ruby">
      <style:ruby-properties style:ruby-align="distribute-space" style:ruby-position="above"/>
    </style:style>
    <style:style style:name="T897" style:parent-style-name="預設段落字型" style:family="text">
      <style:text-properties fo:font-size="10pt" style:font-size-asian="10pt" style:font-size-complex="10pt"/>
    </style:style>
    <style:style style:name="Ru338" style:family="ruby">
      <style:ruby-properties style:ruby-align="distribute-space" style:ruby-position="above"/>
    </style:style>
    <style:style style:name="T898" style:parent-style-name="預設段落字型" style:family="text">
      <style:text-properties fo:font-size="10pt" style:font-size-asian="10pt" style:font-size-complex="10pt"/>
    </style:style>
    <style:style style:name="T899" style:parent-style-name="預設段落字型" style:family="text">
      <style:text-properties fo:font-size="10pt" style:font-size-asian="10pt" style:font-size-complex="10pt"/>
    </style:style>
    <style:style style:name="Ru339" style:family="ruby">
      <style:ruby-properties style:ruby-align="distribute-space" style:ruby-position="above"/>
    </style:style>
    <style:style style:name="T900" style:parent-style-name="預設段落字型" style:family="text">
      <style:text-properties fo:font-size="10pt" style:font-size-asian="10pt" style:font-size-complex="10pt"/>
    </style:style>
    <style:style style:name="Ru340" style:family="ruby">
      <style:ruby-properties style:ruby-align="distribute-space" style:ruby-position="above"/>
    </style:style>
    <style:style style:name="T901" style:parent-style-name="預設段落字型" style:family="text">
      <style:text-properties fo:font-size="10pt" style:font-size-asian="10pt" style:font-size-complex="10pt"/>
    </style:style>
    <style:style style:name="Ru341" style:family="ruby">
      <style:ruby-properties style:ruby-align="distribute-space" style:ruby-position="above"/>
    </style:style>
    <style:style style:name="T902" style:parent-style-name="預設段落字型" style:family="text">
      <style:text-properties fo:font-size="10pt" style:font-size-asian="10pt" style:font-size-complex="10pt"/>
    </style:style>
    <style:style style:name="Ru342" style:family="ruby">
      <style:ruby-properties style:ruby-align="distribute-space" style:ruby-position="above"/>
    </style:style>
    <style:style style:name="T903" style:parent-style-name="預設段落字型" style:family="text">
      <style:text-properties fo:font-size="10pt" style:font-size-asian="10pt" style:font-size-complex="10pt"/>
    </style:style>
    <style:style style:name="Ru343" style:family="ruby">
      <style:ruby-properties style:ruby-align="distribute-space" style:ruby-position="above"/>
    </style:style>
    <style:style style:name="T904" style:parent-style-name="預設段落字型" style:family="text">
      <style:text-properties fo:font-size="10pt" style:font-size-asian="10pt" style:font-size-complex="10pt"/>
    </style:style>
    <style:style style:name="Ru344" style:family="ruby">
      <style:ruby-properties style:ruby-align="distribute-space" style:ruby-position="above"/>
    </style:style>
    <style:style style:name="T905" style:parent-style-name="預設段落字型" style:family="text">
      <style:text-properties fo:font-size="10pt" style:font-size-asian="10pt" style:font-size-complex="10pt"/>
    </style:style>
    <style:style style:name="Ru345" style:family="ruby">
      <style:ruby-properties style:ruby-align="distribute-space" style:ruby-position="above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Ru346" style:family="ruby">
      <style:ruby-properties style:ruby-align="distribute-space" style:ruby-position="above"/>
    </style:style>
    <style:style style:name="T907" style:parent-style-name="預設段落字型" style:family="text">
      <style:text-properties fo:font-size="10pt" style:font-size-asian="10pt" style:font-size-complex="10pt"/>
    </style:style>
    <style:style style:name="T908" style:parent-style-name="預設段落字型" style:family="text">
      <style:text-properties fo:font-size="10pt" style:font-size-asian="10pt" style:font-size-complex="10pt"/>
    </style:style>
    <style:style style:name="Ru347" style:family="ruby">
      <style:ruby-properties style:ruby-align="distribute-space" style:ruby-position="above"/>
    </style:style>
    <style:style style:name="T909" style:parent-style-name="預設段落字型" style:family="text">
      <style:text-properties fo:font-size="10pt" style:font-size-asian="10pt" style:font-size-complex="10pt"/>
    </style:style>
    <style:style style:name="Ru348" style:family="ruby">
      <style:ruby-properties style:ruby-align="distribute-space" style:ruby-position="above"/>
    </style:style>
    <style:style style:name="T910" style:parent-style-name="預設段落字型" style:family="text">
      <style:text-properties fo:font-size="10pt" style:font-size-asian="10pt" style:font-size-complex="10pt"/>
    </style:style>
    <style:style style:name="Ru349" style:family="ruby">
      <style:ruby-properties style:ruby-align="distribute-space" style:ruby-position="above"/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預設段落字型" style:family="text">
      <style:text-properties fo:letter-spacing="-0.0013in" fo:font-size="10pt" style:font-size-asian="10pt" style:font-size-complex="10pt"/>
    </style:style>
    <style:style style:name="Ru350" style:family="ruby">
      <style:ruby-properties style:ruby-align="distribute-space" style:ruby-position="above"/>
    </style:style>
    <style:style style:name="T913" style:parent-style-name="預設段落字型" style:family="text">
      <style:text-properties fo:font-size="10pt" style:font-size-asian="10pt" style:font-size-complex="10pt"/>
    </style:style>
    <style:style style:name="Ru351" style:family="ruby">
      <style:ruby-properties style:ruby-align="distribute-space" style:ruby-position="above"/>
    </style:style>
    <style:style style:name="T914" style:parent-style-name="預設段落字型" style:family="text">
      <style:text-properties fo:font-size="10pt" style:font-size-asian="10pt" style:font-size-complex="10pt"/>
    </style:style>
    <style:style style:name="Ru352" style:family="ruby">
      <style:ruby-properties style:ruby-align="distribute-space" style:ruby-position="above"/>
    </style:style>
    <style:style style:name="T915" style:parent-style-name="預設段落字型" style:family="text">
      <style:text-properties fo:font-size="10pt" style:font-size-asian="10pt" style:font-size-complex="10pt"/>
    </style:style>
    <style:style style:name="Ru353" style:family="ruby">
      <style:ruby-properties style:ruby-align="distribute-space" style:ruby-position="above"/>
    </style:style>
    <style:style style:name="T916" style:parent-style-name="預設段落字型" style:family="text">
      <style:text-properties fo:font-size="10pt" style:font-size-asian="10pt" style:font-size-complex="10pt"/>
    </style:style>
    <style:style style:name="Ru354" style:family="ruby">
      <style:ruby-properties style:ruby-align="distribute-space" style:ruby-position="above"/>
    </style:style>
    <style:style style:name="T917" style:parent-style-name="預設段落字型" style:family="text">
      <style:text-properties fo:font-size="10pt" style:font-size-asian="10pt" style:font-size-complex="10pt"/>
    </style:style>
    <style:style style:name="Ru355" style:family="ruby">
      <style:ruby-properties style:ruby-align="distribute-space" style:ruby-position="above"/>
    </style:style>
    <style:style style:name="T918" style:parent-style-name="預設段落字型" style:family="text">
      <style:text-properties fo:font-size="10pt" style:font-size-asian="10pt" style:font-size-complex="10pt"/>
    </style:style>
    <style:style style:name="Ru356" style:family="ruby">
      <style:ruby-properties style:ruby-align="distribute-space" style:ruby-position="above"/>
    </style:style>
    <style:style style:name="T919" style:parent-style-name="預設段落字型" style:family="text">
      <style:text-properties fo:font-size="10pt" style:font-size-asian="10pt" style:font-size-complex="10pt"/>
    </style:style>
    <style:style style:name="Ru357" style:family="ruby">
      <style:ruby-properties style:ruby-align="distribute-space" style:ruby-position="above"/>
    </style:style>
    <style:style style:name="T920" style:parent-style-name="預設段落字型" style:family="text">
      <style:text-properties fo:font-size="10pt" style:font-size-asian="10pt" style:font-size-complex="10pt"/>
    </style:style>
    <style:style style:name="Ru358" style:family="ruby">
      <style:ruby-properties style:ruby-align="distribute-space" style:ruby-position="above"/>
    </style:style>
    <style:style style:name="T921" style:parent-style-name="預設段落字型" style:family="text">
      <style:text-properties fo:font-size="10pt" style:font-size-asian="10pt" style:font-size-complex="10pt"/>
    </style:style>
    <style:style style:name="Ru359" style:family="ruby">
      <style:ruby-properties style:ruby-align="distribute-space" style:ruby-position="above"/>
    </style:style>
    <style:style style:name="T922" style:parent-style-name="預設段落字型" style:family="text">
      <style:text-properties fo:font-size="10pt" style:font-size-asian="10pt" style:font-size-complex="10pt"/>
    </style:style>
    <style:style style:name="Ru360" style:family="ruby">
      <style:ruby-properties style:ruby-align="distribute-space" style:ruby-position="above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Ru361" style:family="ruby">
      <style:ruby-properties style:ruby-align="distribute-space" style:ruby-position="above"/>
    </style:style>
    <style:style style:name="T924" style:parent-style-name="預設段落字型" style:family="text">
      <style:text-properties fo:font-size="10pt" style:font-size-asian="10pt" style:font-size-complex="10pt"/>
    </style:style>
    <style:style style:name="Ru362" style:family="ruby">
      <style:ruby-properties style:ruby-align="distribute-space" style:ruby-position="above"/>
    </style:style>
    <style:style style:name="T925" style:parent-style-name="預設段落字型" style:family="text">
      <style:text-properties fo:font-size="10pt" style:font-size-asian="10pt" style:font-size-complex="10pt"/>
    </style:style>
    <style:style style:name="Ru363" style:family="ruby">
      <style:ruby-properties style:ruby-align="distribute-space" style:ruby-position="above"/>
    </style:style>
    <style:style style:name="T926" style:parent-style-name="預設段落字型" style:family="text">
      <style:text-properties fo:font-size="10pt" style:font-size-asian="10pt" style:font-size-complex="10pt"/>
    </style:style>
    <style:style style:name="T927" style:parent-style-name="預設段落字型" style:family="text">
      <style:text-properties fo:font-size="10pt" style:font-size-asian="10pt" style:font-size-complex="10pt"/>
    </style:style>
    <style:style style:name="P928" style:parent-style-name="內文" style:family="paragraph">
      <style:paragraph-properties fo:line-height="0.2083in" fo:margin-left="-0.0972in" fo:margin-right="-0.0972in">
        <style:tab-stops/>
      </style:paragraph-properties>
    </style:style>
    <style:style style:name="T929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Ru364" style:family="ruby">
      <style:ruby-properties style:ruby-align="distribute-space" style:ruby-position="above"/>
    </style:style>
    <style:style style:name="T930" style:parent-style-name="預設段落字型" style:family="text">
      <style:text-properties fo:font-size="10pt" style:font-size-asian="10pt" style:font-size-complex="10pt"/>
    </style:style>
    <style:style style:name="Ru365" style:family="ruby">
      <style:ruby-properties style:ruby-align="distribute-space" style:ruby-position="above"/>
    </style:style>
    <style:style style:name="T931" style:parent-style-name="預設段落字型" style:family="text">
      <style:text-properties fo:font-size="10pt" style:font-size-asian="10pt" style:font-size-complex="10pt"/>
    </style:style>
    <style:style style:name="Ru366" style:family="ruby">
      <style:ruby-properties style:ruby-align="distribute-space" style:ruby-position="above"/>
    </style:style>
    <style:style style:name="T932" style:parent-style-name="預設段落字型" style:family="text">
      <style:text-properties fo:font-size="10pt" style:font-size-asian="10pt" style:font-size-complex="10pt"/>
    </style:style>
    <style:style style:name="Ru367" style:family="ruby">
      <style:ruby-properties style:ruby-align="distribute-space" style:ruby-position="above"/>
    </style:style>
    <style:style style:name="T933" style:parent-style-name="預設段落字型" style:family="text">
      <style:text-properties fo:font-size="10pt" style:font-size-asian="10pt" style:font-size-complex="10pt"/>
    </style:style>
    <style:style style:name="Ru368" style:family="ruby">
      <style:ruby-properties style:ruby-align="distribute-space" style:ruby-position="above"/>
    </style:style>
    <style:style style:name="T934" style:parent-style-name="預設段落字型" style:family="text">
      <style:text-properties fo:font-size="10pt" style:font-size-asian="10pt" style:font-size-complex="10pt"/>
    </style:style>
    <style:style style:name="Ru369" style:family="ruby">
      <style:ruby-properties style:ruby-align="distribute-space" style:ruby-position="above"/>
    </style:style>
    <style:style style:name="T935" style:parent-style-name="預設段落字型" style:family="text">
      <style:text-properties fo:font-size="10pt" style:font-size-asian="10pt" style:font-size-complex="10pt"/>
    </style:style>
    <style:style style:name="Ru370" style:family="ruby">
      <style:ruby-properties style:ruby-align="distribute-space" style:ruby-position="above"/>
    </style:style>
    <style:style style:name="T936" style:parent-style-name="預設段落字型" style:family="text">
      <style:text-properties fo:font-size="10pt" style:font-size-asian="10pt" style:font-size-complex="10pt"/>
    </style:style>
    <style:style style:name="Ru371" style:family="ruby">
      <style:ruby-properties style:ruby-align="distribute-space" style:ruby-position="above"/>
    </style:style>
    <style:style style:name="T937" style:parent-style-name="預設段落字型" style:family="text">
      <style:text-properties fo:font-size="10pt" style:font-size-asian="10pt" style:font-size-complex="10pt"/>
    </style:style>
    <style:style style:name="Ru372" style:family="ruby">
      <style:ruby-properties style:ruby-align="distribute-space" style:ruby-position="above"/>
    </style:style>
    <style:style style:name="T938" style:parent-style-name="預設段落字型" style:family="text">
      <style:text-properties fo:font-size="10pt" style:font-size-asian="10pt" style:font-size-complex="10pt"/>
    </style:style>
    <style:style style:name="Ru373" style:family="ruby">
      <style:ruby-properties style:ruby-align="distribute-space" style:ruby-position="above"/>
    </style:style>
    <style:style style:name="T939" style:parent-style-name="預設段落字型" style:family="text">
      <style:text-properties fo:font-size="10pt" style:font-size-asian="10pt" style:font-size-complex="10pt"/>
    </style:style>
    <style:style style:name="Ru374" style:family="ruby">
      <style:ruby-properties style:ruby-align="distribute-space" style:ruby-position="above"/>
    </style:style>
    <style:style style:name="T940" style:parent-style-name="預設段落字型" style:family="text">
      <style:text-properties fo:font-size="10pt" style:font-size-asian="10pt" style:font-size-complex="10pt"/>
    </style:style>
    <style:style style:name="Ru375" style:family="ruby">
      <style:ruby-properties style:ruby-align="distribute-space" style:ruby-position="above"/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Ru376" style:family="ruby">
      <style:ruby-properties style:ruby-align="distribute-space" style:ruby-position="above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Ru377" style:family="ruby">
      <style:ruby-properties style:ruby-align="distribute-space" style:ruby-position="above"/>
    </style:style>
    <style:style style:name="T943" style:parent-style-name="預設段落字型" style:family="text">
      <style:text-properties fo:font-size="10pt" style:font-size-asian="10pt" style:font-size-complex="10pt"/>
    </style:style>
    <style:style style:name="Ru378" style:family="ruby">
      <style:ruby-properties style:ruby-align="distribute-space" style:ruby-position="above"/>
    </style:style>
    <style:style style:name="T944" style:parent-style-name="預設段落字型" style:family="text">
      <style:text-properties fo:font-size="10pt" style:font-size-asian="10pt" style:font-size-complex="10pt"/>
    </style:style>
    <style:style style:name="Ru379" style:family="ruby">
      <style:ruby-properties style:ruby-align="distribute-space" style:ruby-position="above"/>
    </style:style>
    <style:style style:name="T945" style:parent-style-name="預設段落字型" style:family="text">
      <style:text-properties fo:font-size="10pt" style:font-size-asian="10pt" style:font-size-complex="10pt"/>
    </style:style>
    <style:style style:name="Ru380" style:family="ruby">
      <style:ruby-properties style:ruby-align="distribute-space" style:ruby-position="above"/>
    </style:style>
    <style:style style:name="T946" style:parent-style-name="預設段落字型" style:family="text">
      <style:text-properties fo:font-size="10pt" style:font-size-asian="10pt" style:font-size-complex="10pt"/>
    </style:style>
    <style:style style:name="Ru381" style:family="ruby">
      <style:ruby-properties style:ruby-align="distribute-space" style:ruby-position="above"/>
    </style:style>
    <style:style style:name="T947" style:parent-style-name="預設段落字型" style:family="text">
      <style:text-properties fo:font-size="10pt" style:font-size-asian="10pt" style:font-size-complex="10pt"/>
    </style:style>
    <style:style style:name="Ru382" style:family="ruby">
      <style:ruby-properties style:ruby-align="distribute-space" style:ruby-position="above"/>
    </style:style>
    <style:style style:name="T948" style:parent-style-name="預設段落字型" style:family="text">
      <style:text-properties fo:font-size="10pt" style:font-size-asian="10pt" style:font-size-complex="10pt"/>
    </style:style>
    <style:style style:name="Ru383" style:family="ruby">
      <style:ruby-properties style:ruby-align="distribute-space" style:ruby-position="above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Ru384" style:family="ruby">
      <style:ruby-properties style:ruby-align="distribute-space" style:ruby-position="above"/>
    </style:style>
    <style:style style:name="T950" style:parent-style-name="預設段落字型" style:family="text">
      <style:text-properties fo:font-size="10pt" style:font-size-asian="10pt" style:font-size-complex="10pt"/>
    </style:style>
    <style:style style:name="Ru385" style:family="ruby">
      <style:ruby-properties style:ruby-align="distribute-space" style:ruby-position="above"/>
    </style:style>
    <style:style style:name="T951" style:parent-style-name="預設段落字型" style:family="text">
      <style:text-properties fo:font-size="10pt" style:font-size-asian="10pt" style:font-size-complex="10pt"/>
    </style:style>
    <style:style style:name="T952" style:parent-style-name="預設段落字型" style:family="text">
      <style:text-properties fo:font-size="10pt" style:font-size-asian="10pt" style:font-size-complex="10pt"/>
    </style:style>
    <style:style style:name="Ru386" style:family="ruby">
      <style:ruby-properties style:ruby-align="distribute-space" style:ruby-position="above"/>
    </style:style>
    <style:style style:name="T953" style:parent-style-name="預設段落字型" style:family="text">
      <style:text-properties fo:font-size="10pt" style:font-size-asian="10pt" style:font-size-complex="10pt"/>
    </style:style>
    <style:style style:name="Ru387" style:family="ruby">
      <style:ruby-properties style:ruby-align="distribute-space" style:ruby-position="above"/>
    </style:style>
    <style:style style:name="T954" style:parent-style-name="預設段落字型" style:family="text">
      <style:text-properties fo:font-size="10pt" style:font-size-asian="10pt" style:font-size-complex="10pt"/>
    </style:style>
    <style:style style:name="Ru388" style:family="ruby">
      <style:ruby-properties style:ruby-align="distribute-space" style:ruby-position="above"/>
    </style:style>
    <style:style style:name="T955" style:parent-style-name="預設段落字型" style:family="text">
      <style:text-properties fo:font-size="10pt" style:font-size-asian="10pt" style:font-size-complex="10pt"/>
    </style:style>
    <style:style style:name="Ru389" style:family="ruby">
      <style:ruby-properties style:ruby-align="distribute-space" style:ruby-position="above"/>
    </style:style>
    <style:style style:name="T956" style:parent-style-name="預設段落字型" style:family="text">
      <style:text-properties fo:font-size="10pt" style:font-size-asian="10pt" style:font-size-complex="10pt"/>
    </style:style>
    <style:style style:name="Ru390" style:family="ruby">
      <style:ruby-properties style:ruby-align="distribute-space" style:ruby-position="above"/>
    </style:style>
    <style:style style:name="T957" style:parent-style-name="預設段落字型" style:family="text">
      <style:text-properties fo:font-size="10pt" style:font-size-asian="10pt" style:font-size-complex="10pt"/>
    </style:style>
    <style:style style:name="Ru391" style:family="ruby">
      <style:ruby-properties style:ruby-align="distribute-space" style:ruby-position="above"/>
    </style:style>
    <style:style style:name="T958" style:parent-style-name="預設段落字型" style:family="text">
      <style:text-properties fo:font-size="10pt" style:font-size-asian="10pt" style:font-size-complex="10pt"/>
    </style:style>
    <style:style style:name="Ru392" style:family="ruby">
      <style:ruby-properties style:ruby-align="distribute-space" style:ruby-position="above"/>
    </style:style>
    <style:style style:name="T959" style:parent-style-name="預設段落字型" style:family="text">
      <style:text-properties fo:font-size="10pt" style:font-size-asian="10pt" style:font-size-complex="10pt"/>
    </style:style>
    <style:style style:name="Ru393" style:family="ruby">
      <style:ruby-properties style:ruby-align="distribute-space" style:ruby-position="above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T961" style:parent-style-name="預設段落字型" style:family="text">
      <style:text-properties fo:font-size="10pt" style:font-size-asian="10pt" style:font-size-complex="10pt"/>
    </style:style>
    <style:style style:name="P962" style:parent-style-name="內文" style:family="paragraph">
      <style:paragraph-properties fo:line-height="0.2083in" fo:margin-left="-0.0972in" fo:margin-right="-0.0972in">
        <style:tab-stops/>
      </style:paragraph-properties>
    </style:style>
    <style:style style:name="Ru394" style:family="ruby">
      <style:ruby-properties style:ruby-align="distribute-space" style:ruby-position="above"/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Ru395" style:family="ruby">
      <style:ruby-properties style:ruby-align="distribute-space" style:ruby-position="above"/>
    </style:style>
    <style:style style:name="T964" style:parent-style-name="預設段落字型" style:family="text">
      <style:text-properties fo:font-size="10pt" style:font-size-asian="10pt" style:font-size-complex="10pt"/>
    </style:style>
    <style:style style:name="Ru396" style:family="ruby">
      <style:ruby-properties style:ruby-align="distribute-space" style:ruby-position="above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Ru397" style:family="ruby">
      <style:ruby-properties style:ruby-align="distribute-space" style:ruby-position="above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Ru398" style:family="ruby">
      <style:ruby-properties style:ruby-align="distribute-space" style:ruby-position="above"/>
    </style:style>
    <style:style style:name="T967" style:parent-style-name="預設段落字型" style:family="text">
      <style:text-properties fo:font-size="10pt" style:font-size-asian="10pt" style:font-size-complex="10pt"/>
    </style:style>
    <style:style style:name="Ru399" style:family="ruby">
      <style:ruby-properties style:ruby-align="distribute-space" style:ruby-position="above"/>
    </style:style>
    <style:style style:name="T968" style:parent-style-name="預設段落字型" style:family="text">
      <style:text-properties fo:font-size="10pt" style:font-size-asian="10pt" style:font-size-complex="10pt"/>
    </style:style>
    <style:style style:name="Ru400" style:family="ruby">
      <style:ruby-properties style:ruby-align="distribute-space" style:ruby-position="above"/>
    </style:style>
    <style:style style:name="T969" style:parent-style-name="預設段落字型" style:family="text">
      <style:text-properties fo:font-size="10pt" style:font-size-asian="10pt" style:font-size-complex="10pt"/>
    </style:style>
    <style:style style:name="Ru401" style:family="ruby">
      <style:ruby-properties style:ruby-align="distribute-space" style:ruby-position="above"/>
    </style:style>
    <style:style style:name="T970" style:parent-style-name="預設段落字型" style:family="text">
      <style:text-properties fo:font-size="10pt" style:font-size-asian="10pt" style:font-size-complex="10pt"/>
    </style:style>
    <style:style style:name="T971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Ru402" style:family="ruby">
      <style:ruby-properties style:ruby-align="distribute-space" style:ruby-position="above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Ru403" style:family="ruby">
      <style:ruby-properties style:ruby-align="distribute-space" style:ruby-position="above"/>
    </style:style>
    <style:style style:name="T973" style:parent-style-name="預設段落字型" style:family="text">
      <style:text-properties fo:font-size="10pt" style:font-size-asian="10pt" style:font-size-complex="10pt"/>
    </style:style>
    <style:style style:name="Ru404" style:family="ruby">
      <style:ruby-properties style:ruby-align="distribute-space" style:ruby-position="above"/>
    </style:style>
    <style:style style:name="T974" style:parent-style-name="預設段落字型" style:family="text">
      <style:text-properties fo:font-size="10pt" style:font-size-asian="10pt" style:font-size-complex="10pt"/>
    </style:style>
    <style:style style:name="Ru405" style:family="ruby">
      <style:ruby-properties style:ruby-align="distribute-space" style:ruby-position="above"/>
    </style:style>
    <style:style style:name="T975" style:parent-style-name="預設段落字型" style:family="text">
      <style:text-properties fo:font-size="10pt" style:font-size-asian="10pt" style:font-size-complex="10pt"/>
    </style:style>
    <style:style style:name="Ru406" style:family="ruby">
      <style:ruby-properties style:ruby-align="distribute-space" style:ruby-position="above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Ru407" style:family="ruby">
      <style:ruby-properties style:ruby-align="distribute-space" style:ruby-position="above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Ru408" style:family="ruby">
      <style:ruby-properties style:ruby-align="distribute-space" style:ruby-position="above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Ru409" style:family="ruby">
      <style:ruby-properties style:ruby-align="distribute-space" style:ruby-position="above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Ru410" style:family="ruby">
      <style:ruby-properties style:ruby-align="distribute-space" style:ruby-position="above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Ru411" style:family="ruby">
      <style:ruby-properties style:ruby-align="distribute-space" style:ruby-position="above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Ru412" style:family="ruby">
      <style:ruby-properties style:ruby-align="distribute-space" style:ruby-position="above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Ru413" style:family="ruby">
      <style:ruby-properties style:ruby-align="distribute-space" style:ruby-position="above"/>
    </style:style>
    <style:style style:name="T983" style:parent-style-name="預設段落字型" style:family="text">
      <style:text-properties fo:font-size="10pt" style:font-size-asian="10pt" style:font-size-complex="10pt"/>
    </style:style>
    <style:style style:name="Ru414" style:family="ruby">
      <style:ruby-properties style:ruby-align="distribute-space" style:ruby-position="above"/>
    </style:style>
    <style:style style:name="T984" style:parent-style-name="預設段落字型" style:family="text">
      <style:text-properties fo:font-size="10pt" style:font-size-asian="10pt" style:font-size-complex="10pt"/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Ru415" style:family="ruby">
      <style:ruby-properties style:ruby-align="distribute-space" style:ruby-position="above"/>
    </style:style>
    <style:style style:name="T986" style:parent-style-name="預設段落字型" style:family="text">
      <style:text-properties fo:font-size="10pt" style:font-size-asian="10pt" style:font-size-complex="10pt"/>
    </style:style>
    <style:style style:name="Ru416" style:family="ruby">
      <style:ruby-properties style:ruby-align="distribute-space" style:ruby-position="above"/>
    </style:style>
    <style:style style:name="T987" style:parent-style-name="預設段落字型" style:family="text">
      <style:text-properties fo:font-size="10pt" style:font-size-asian="10pt" style:font-size-complex="10pt"/>
    </style:style>
    <style:style style:name="Ru417" style:family="ruby">
      <style:ruby-properties style:ruby-align="distribute-space" style:ruby-position="above"/>
    </style:style>
    <style:style style:name="T988" style:parent-style-name="預設段落字型" style:family="text">
      <style:text-properties fo:font-size="10pt" style:font-size-asian="10pt" style:font-size-complex="10pt"/>
    </style:style>
    <style:style style:name="Ru418" style:family="ruby">
      <style:ruby-properties style:ruby-align="distribute-space" style:ruby-position="above"/>
    </style:style>
    <style:style style:name="T989" style:parent-style-name="預設段落字型" style:family="text">
      <style:text-properties fo:font-size="10pt" style:font-size-asian="10pt" style:font-size-complex="10pt"/>
    </style:style>
    <style:style style:name="Ru419" style:family="ruby">
      <style:ruby-properties style:ruby-align="distribute-space" style:ruby-position="above"/>
    </style:style>
    <style:style style:name="T990" style:parent-style-name="預設段落字型" style:family="text">
      <style:text-properties fo:font-size="10pt" style:font-size-asian="10pt" style:font-size-complex="10pt"/>
    </style:style>
    <style:style style:name="Ru420" style:family="ruby">
      <style:ruby-properties style:ruby-align="distribute-space" style:ruby-position="above"/>
    </style:style>
    <style:style style:name="T991" style:parent-style-name="預設段落字型" style:family="text">
      <style:text-properties fo:font-size="10pt" style:font-size-asian="10pt" style:font-size-complex="10pt"/>
    </style:style>
    <style:style style:name="Ru421" style:family="ruby">
      <style:ruby-properties style:ruby-align="distribute-space" style:ruby-position="above"/>
    </style:style>
    <style:style style:name="T992" style:parent-style-name="預設段落字型" style:family="text">
      <style:text-properties fo:font-size="10pt" style:font-size-asian="10pt" style:font-size-complex="10pt"/>
    </style:style>
    <style:style style:name="Ru422" style:family="ruby">
      <style:ruby-properties style:ruby-align="distribute-space" style:ruby-position="above"/>
    </style:style>
    <style:style style:name="T993" style:parent-style-name="預設段落字型" style:family="text">
      <style:text-properties fo:font-size="10pt" style:font-size-asian="10pt" style:font-size-complex="10pt"/>
    </style:style>
    <style:style style:name="Ru423" style:family="ruby">
      <style:ruby-properties style:ruby-align="distribute-space" style:ruby-position="above"/>
    </style:style>
    <style:style style:name="T994" style:parent-style-name="預設段落字型" style:family="text">
      <style:text-properties fo:font-size="10pt" style:font-size-asian="10pt" style:font-size-complex="10pt"/>
    </style:style>
    <style:style style:name="T995" style:parent-style-name="預設段落字型" style:family="text">
      <style:text-properties fo:font-size="10pt" style:font-size-asian="10pt" style:font-size-complex="10pt"/>
    </style:style>
    <style:style style:name="Ru424" style:family="ruby">
      <style:ruby-properties style:ruby-align="distribute-space" style:ruby-position="above"/>
    </style:style>
    <style:style style:name="T996" style:parent-style-name="預設段落字型" style:family="text">
      <style:text-properties fo:font-size="10pt" style:font-size-asian="10pt" style:font-size-complex="10pt"/>
    </style:style>
    <style:style style:name="Ru425" style:family="ruby">
      <style:ruby-properties style:ruby-align="distribute-space" style:ruby-position="above"/>
    </style:style>
    <style:style style:name="T997" style:parent-style-name="預設段落字型" style:family="text">
      <style:text-properties fo:font-size="10pt" style:font-size-asian="10pt" style:font-size-complex="10pt"/>
    </style:style>
    <style:style style:name="Ru426" style:family="ruby">
      <style:ruby-properties style:ruby-align="distribute-space" style:ruby-position="above"/>
    </style:style>
    <style:style style:name="T998" style:parent-style-name="預設段落字型" style:family="text">
      <style:text-properties fo:font-size="10pt" style:font-size-asian="10pt" style:font-size-complex="10pt"/>
    </style:style>
    <style:style style:name="Ru427" style:family="ruby">
      <style:ruby-properties style:ruby-align="distribute-space" style:ruby-position="above"/>
    </style:style>
    <style:style style:name="T999" style:parent-style-name="預設段落字型" style:family="text">
      <style:text-properties fo:font-size="10pt" style:font-size-asian="10pt" style:font-size-complex="10pt"/>
    </style:style>
    <style:style style:name="T1000" style:parent-style-name="預設段落字型" style:family="text">
      <style:text-properties fo:font-size="10pt" style:font-size-asian="10pt" style:font-size-complex="10pt"/>
    </style:style>
    <style:style style:name="Ru428" style:family="ruby">
      <style:ruby-properties style:ruby-align="distribute-space" style:ruby-position="above"/>
    </style:style>
    <style:style style:name="T1001" style:parent-style-name="預設段落字型" style:family="text">
      <style:text-properties fo:font-size="10pt" style:font-size-asian="10pt" style:font-size-complex="10pt"/>
    </style:style>
    <style:style style:name="Ru429" style:family="ruby">
      <style:ruby-properties style:ruby-align="distribute-space" style:ruby-position="above"/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Ru430" style:family="ruby">
      <style:ruby-properties style:ruby-align="distribute-space" style:ruby-position="above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Ru431" style:family="ruby">
      <style:ruby-properties style:ruby-align="distribute-space" style:ruby-position="above"/>
    </style:style>
    <style:style style:name="T1005" style:parent-style-name="預設段落字型" style:family="text">
      <style:text-properties fo:font-size="10pt" style:font-size-asian="10pt" style:font-size-complex="10pt"/>
    </style:style>
    <style:style style:name="Ru432" style:family="ruby">
      <style:ruby-properties style:ruby-align="distribute-space" style:ruby-position="above"/>
    </style:style>
    <style:style style:name="T1006" style:parent-style-name="預設段落字型" style:family="text">
      <style:text-properties fo:font-size="10pt" style:font-size-asian="10pt" style:font-size-complex="10pt"/>
    </style:style>
    <style:style style:name="T1007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Ru433" style:family="ruby">
      <style:ruby-properties style:ruby-align="distribute-space" style:ruby-position="above"/>
    </style:style>
    <style:style style:name="T1008" style:parent-style-name="預設段落字型" style:family="text">
      <style:text-properties fo:font-size="10pt" style:font-size-asian="10pt" style:font-size-complex="10pt"/>
    </style:style>
    <style:style style:name="Ru434" style:family="ruby">
      <style:ruby-properties style:ruby-align="distribute-space" style:ruby-position="above"/>
    </style:style>
    <style:style style:name="T1009" style:parent-style-name="預設段落字型" style:family="text">
      <style:text-properties fo:font-size="10pt" style:font-size-asian="10pt" style:font-size-complex="10pt"/>
    </style:style>
    <style:style style:name="T1010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Ru435" style:family="ruby">
      <style:ruby-properties style:ruby-align="distribute-space" style:ruby-position="above"/>
    </style:style>
    <style:style style:name="T1011" style:parent-style-name="預設段落字型" style:family="text">
      <style:text-properties fo:font-size="10pt" style:font-size-asian="10pt" style:font-size-complex="10pt"/>
    </style:style>
    <style:style style:name="Ru436" style:family="ruby">
      <style:ruby-properties style:ruby-align="distribute-space" style:ruby-position="above"/>
    </style:style>
    <style:style style:name="T1012" style:parent-style-name="預設段落字型" style:family="text">
      <style:text-properties fo:font-size="10pt" style:font-size-asian="10pt" style:font-size-complex="10pt"/>
    </style:style>
    <style:style style:name="Ru437" style:family="ruby">
      <style:ruby-properties style:ruby-align="distribute-space" style:ruby-position="above"/>
    </style:style>
    <style:style style:name="T1013" style:parent-style-name="預設段落字型" style:family="text">
      <style:text-properties fo:font-size="10pt" style:font-size-asian="10pt" style:font-size-complex="10pt"/>
    </style:style>
    <style:style style:name="Ru438" style:family="ruby">
      <style:ruby-properties style:ruby-align="distribute-space" style:ruby-position="above"/>
    </style:style>
    <style:style style:name="T1014" style:parent-style-name="預設段落字型" style:family="text">
      <style:text-properties fo:font-size="10pt" style:font-size-asian="10pt" style:font-size-complex="10pt"/>
    </style:style>
    <style:style style:name="Ru439" style:family="ruby">
      <style:ruby-properties style:ruby-align="distribute-space" style:ruby-position="above"/>
    </style:style>
    <style:style style:name="T1015" style:parent-style-name="預設段落字型" style:family="text">
      <style:text-properties fo:font-size="10pt" style:font-size-asian="10pt" style:font-size-complex="10pt"/>
    </style:style>
    <style:style style:name="Ru440" style:family="ruby">
      <style:ruby-properties style:ruby-align="distribute-space" style:ruby-position="above"/>
    </style:style>
    <style:style style:name="T1016" style:parent-style-name="預設段落字型" style:family="text">
      <style:text-properties fo:font-size="10pt" style:font-size-asian="10pt" style:font-size-complex="10pt"/>
    </style:style>
    <style:style style:name="Ru441" style:family="ruby">
      <style:ruby-properties style:ruby-align="distribute-space" style:ruby-position="above"/>
    </style:style>
    <style:style style:name="T1017" style:parent-style-name="預設段落字型" style:family="text">
      <style:text-properties fo:font-size="10pt" style:font-size-asian="10pt" style:font-size-complex="10pt"/>
    </style:style>
    <style:style style:name="T1018" style:parent-style-name="預設段落字型" style:family="text">
      <style:text-properties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Ru442" style:family="ruby">
      <style:ruby-properties style:ruby-align="distribute-space" style:ruby-position="above"/>
    </style:style>
    <style:style style:name="T1019" style:parent-style-name="預設段落字型" style:family="text">
      <style:text-properties fo:font-size="10pt" style:font-size-asian="10pt" style:font-size-complex="10pt"/>
    </style:style>
    <style:style style:name="Ru443" style:family="ruby">
      <style:ruby-properties style:ruby-align="distribute-space" style:ruby-position="above"/>
    </style:style>
    <style:style style:name="T1020" style:parent-style-name="預設段落字型" style:family="text">
      <style:text-properties fo:font-size="10pt" style:font-size-asian="10pt" style:font-size-complex="10pt"/>
    </style:style>
    <style:style style:name="T1021" style:parent-style-name="預設段落字型" style:family="text">
      <style:text-properties fo:font-size="10pt" style:font-size-asian="10pt" style:font-size-complex="10pt"/>
    </style:style>
    <style:style style:name="Ru444" style:family="ruby">
      <style:ruby-properties style:ruby-align="distribute-space" style:ruby-position="above"/>
    </style:style>
    <style:style style:name="T1022" style:parent-style-name="預設段落字型" style:family="text">
      <style:text-properties fo:font-size="10pt" style:font-size-asian="10pt" style:font-size-complex="10pt"/>
    </style:style>
    <style:style style:name="Ru445" style:family="ruby">
      <style:ruby-properties style:ruby-align="distribute-space" style:ruby-position="above"/>
    </style:style>
    <style:style style:name="T1023" style:parent-style-name="預設段落字型" style:family="text">
      <style:text-properties fo:font-size="10pt" style:font-size-asian="10pt" style:font-size-complex="10pt"/>
    </style:style>
    <style:style style:name="Ru446" style:family="ruby">
      <style:ruby-properties style:ruby-align="distribute-space" style:ruby-position="above"/>
    </style:style>
    <style:style style:name="T1024" style:parent-style-name="預設段落字型" style:family="text">
      <style:text-properties fo:font-size="10pt" style:font-size-asian="10pt" style:font-size-complex="10pt"/>
    </style:style>
    <style:style style:name="Ru447" style:family="ruby">
      <style:ruby-properties style:ruby-align="distribute-space" style:ruby-position="above"/>
    </style:style>
    <style:style style:name="T1025" style:parent-style-name="預設段落字型" style:family="text">
      <style:text-properties fo:font-size="10pt" style:font-size-asian="10pt" style:font-size-complex="10pt"/>
    </style:style>
    <style:style style:name="T1026" style:parent-style-name="預設段落字型" style:family="text">
      <style:text-properties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line-height="0.2083in" fo:margin-left="-0.0972in" fo:margin-right="-0.0972in">
        <style:tab-stops/>
      </style:paragraph-properties>
    </style:style>
    <style:style style:name="T1030" style:parent-style-name="預設段落字型" style:family="text">
      <style:text-properties style:font-name-asian="Calibri" style:font-name-complex="Calibri" fo:font-size="11pt" style:font-size-asian="11pt"/>
    </style:style>
    <style:style style:name="Ru448" style:family="ruby">
      <style:ruby-properties style:ruby-align="distribute-space" style:ruby-position="above"/>
    </style:style>
    <style:style style:name="T1031" style:parent-style-name="預設段落字型" style:family="text">
      <style:text-properties fo:font-size="11pt" style:font-size-asian="11pt"/>
    </style:style>
    <style:style style:name="Ru449" style:family="ruby">
      <style:ruby-properties style:ruby-align="distribute-space" style:ruby-position="above"/>
    </style:style>
    <style:style style:name="T1032" style:parent-style-name="預設段落字型" style:family="text">
      <style:text-properties fo:font-size="11pt" style:font-size-asian="11pt"/>
    </style:style>
    <style:style style:name="Ru450" style:family="ruby">
      <style:ruby-properties style:ruby-align="distribute-space" style:ruby-position="above"/>
    </style:style>
    <style:style style:name="T1033" style:parent-style-name="預設段落字型" style:family="text">
      <style:text-properties fo:font-size="11pt" style:font-size-asian="11pt"/>
    </style:style>
    <style:style style:name="Ru451" style:family="ruby">
      <style:ruby-properties style:ruby-align="distribute-space" style:ruby-position="above"/>
    </style:style>
    <style:style style:name="T1034" style:parent-style-name="預設段落字型" style:family="text">
      <style:text-properties fo:font-size="11pt" style:font-size-asian="11pt"/>
    </style:style>
    <style:style style:name="Ru452" style:family="ruby">
      <style:ruby-properties style:ruby-align="distribute-space" style:ruby-position="above"/>
    </style:style>
    <style:style style:name="T1035" style:parent-style-name="預設段落字型" style:family="text">
      <style:text-properties fo:font-size="11pt" style:font-size-asian="11pt"/>
    </style:style>
    <style:style style:name="Ru453" style:family="ruby">
      <style:ruby-properties style:ruby-align="distribute-space" style:ruby-position="above"/>
    </style:style>
    <style:style style:name="T1036" style:parent-style-name="預設段落字型" style:family="text">
      <style:text-properties fo:font-size="11pt" style:font-size-asian="11pt"/>
    </style:style>
    <style:style style:name="T1037" style:parent-style-name="預設段落字型" style:family="text">
      <style:text-properties fo:font-size="10pt" style:font-size-asian="10pt" style:font-size-complex="10pt"/>
    </style:style>
    <style:style style:name="T1038" style:parent-style-name="預設段落字型" style:family="text">
      <style:text-properties fo:font-size="10pt" style:font-size-asian="10pt" style:font-size-complex="10pt"/>
    </style:style>
    <style:style style:name="T1039" style:parent-style-name="預設段落字型" style:family="text">
      <style:text-properties fo:font-size="10pt" style:font-size-asian="10pt" style:font-size-complex="10pt"/>
    </style:style>
    <style:style style:name="Ru454" style:family="ruby">
      <style:ruby-properties style:ruby-align="distribute-space" style:ruby-position="above"/>
    </style:style>
    <style:style style:name="P1040" style:parent-style-name="內文" style:family="paragraph">
      <style:paragraph-properties fo:line-height="0.1944in" fo:text-indent="0.5833in"/>
    </style:style>
    <style:style style:name="T1041" style:parent-style-name="預設段落字型" style:family="text">
      <style:text-properties style:font-size-complex="14pt"/>
    </style:style>
    <style:style style:name="Ru455" style:family="ruby">
      <style:ruby-properties style:ruby-align="distribute-space" style:ruby-position="above"/>
    </style:style>
    <style:style style:name="T1042" style:parent-style-name="預設段落字型" style:family="text">
      <style:text-properties style:font-size-complex="14pt"/>
    </style:style>
    <style:style style:name="Ru456" style:family="ruby">
      <style:ruby-properties style:ruby-align="distribute-space" style:ruby-position="above"/>
    </style:style>
    <style:style style:name="P1043" style:parent-style-name="內文" style:family="paragraph">
      <style:paragraph-properties fo:line-height="0.2083in" fo:margin-left="-0.0972in" fo:margin-right="-0.0972in">
        <style:tab-stops/>
      </style:paragraph-properties>
    </style:style>
    <style:style style:name="T1044" style:parent-style-name="預設段落字型" style:family="text">
      <style:text-properties fo:font-size="10pt" style:font-size-asian="10pt" style:font-size-complex="10pt"/>
    </style:style>
    <style:style style:name="Ru457" style:family="ruby">
      <style:ruby-properties style:ruby-align="distribute-space" style:ruby-position="above"/>
    </style:style>
    <style:style style:name="T1045" style:parent-style-name="預設段落字型" style:family="text">
      <style:text-properties fo:font-size="10pt" style:font-size-asian="10pt" style:font-size-complex="10pt"/>
    </style:style>
    <style:style style:name="Ru458" style:family="ruby">
      <style:ruby-properties style:ruby-align="distribute-space" style:ruby-position="above"/>
    </style:style>
    <style:style style:name="T1046" style:parent-style-name="預設段落字型" style:family="text">
      <style:text-properties fo:font-size="10pt" style:font-size-asian="10pt" style:font-size-complex="10pt"/>
    </style:style>
    <style:style style:name="Ru459" style:family="ruby">
      <style:ruby-properties style:ruby-align="distribute-space" style:ruby-position="above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Ru460" style:family="ruby">
      <style:ruby-properties style:ruby-align="distribute-space" style:ruby-position="above"/>
    </style:style>
    <style:style style:name="T1048" style:parent-style-name="預設段落字型" style:family="text">
      <style:text-properties fo:font-size="10pt" style:font-size-asian="10pt" style:font-size-complex="10pt"/>
    </style:style>
    <style:style style:name="Ru461" style:family="ruby">
      <style:ruby-properties style:ruby-align="distribute-space" style:ruby-position="above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Ru462" style:family="ruby">
      <style:ruby-properties style:ruby-align="distribute-space" style:ruby-position="above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Ru463" style:family="ruby">
      <style:ruby-properties style:ruby-align="distribute-space" style:ruby-position="above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Ru464" style:family="ruby">
      <style:ruby-properties style:ruby-align="distribute-space" style:ruby-position="above"/>
    </style:style>
    <style:style style:name="T1052" style:parent-style-name="預設段落字型" style:family="text">
      <style:text-properties fo:font-size="10pt" style:font-size-asian="10pt" style:font-size-complex="10pt"/>
    </style:style>
    <style:style style:name="Ru465" style:family="ruby">
      <style:ruby-properties style:ruby-align="distribute-space" style:ruby-position="above"/>
    </style:style>
    <style:style style:name="T1053" style:parent-style-name="預設段落字型" style:family="text">
      <style:text-properties fo:font-size="10pt" style:font-size-asian="10pt" style:font-size-complex="10pt"/>
    </style:style>
    <style:style style:name="T1054" style:parent-style-name="預設段落字型" style:family="text">
      <style:text-properties style:font-name-asian="Calibri" style:font-name-complex="Calibri" fo:font-size="10pt" style:font-size-asian="10pt" style:font-size-complex="10pt"/>
    </style:style>
    <style:style style:name="Ru466" style:family="ruby">
      <style:ruby-properties style:ruby-align="distribute-space" style:ruby-position="above"/>
    </style:style>
    <style:style style:name="T1055" style:parent-style-name="預設段落字型" style:family="text">
      <style:text-properties fo:font-size="10pt" style:font-size-asian="10pt" style:font-size-complex="10pt"/>
    </style:style>
    <style:style style:name="Ru467" style:family="ruby">
      <style:ruby-properties style:ruby-align="distribute-space" style:ruby-position="above"/>
    </style:style>
    <style:style style:name="T1056" style:parent-style-name="預設段落字型" style:family="text">
      <style:text-properties fo:font-size="10pt" style:font-size-asian="10pt" style:font-size-complex="10pt"/>
    </style:style>
    <style:style style:name="Ru468" style:family="ruby">
      <style:ruby-properties style:ruby-align="distribute-space" style:ruby-position="above"/>
    </style:style>
    <style:style style:name="P1057" style:parent-style-name="內文" style:family="paragraph">
      <style:paragraph-properties fo:line-height="0.2083in" fo:margin-left="-0.0972in" fo:margin-right="-0.0972in" fo:text-indent="0.9722in">
        <style:tab-stops/>
      </style:paragraph-properties>
    </style:style>
    <style:style style:name="T1058" style:parent-style-name="預設段落字型" style:family="text">
      <style:text-properties fo:font-size="10pt" style:font-size-asian="10pt" style:font-size-complex="10pt"/>
    </style:style>
    <style:style style:name="Ru469" style:family="ruby">
      <style:ruby-properties style:ruby-align="distribute-space" style:ruby-position="above"/>
    </style:style>
    <style:style style:name="T1059" style:parent-style-name="預設段落字型" style:family="text">
      <style:text-properties fo:font-size="10pt" style:font-size-asian="10pt" style:font-size-complex="10pt"/>
    </style:style>
    <style:style style:name="Ru470" style:family="ruby">
      <style:ruby-properties style:ruby-align="distribute-space" style:ruby-position="above"/>
    </style:style>
    <style:style style:name="T1060" style:parent-style-name="預設段落字型" style:family="text">
      <style:text-properties fo:font-size="10pt" style:font-size-asian="10pt" style:font-size-complex="10pt"/>
    </style:style>
    <style:style style:name="T106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06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063" style:parent-style-name="預設段落字型" style:family="text">
      <style:text-properties style:font-name="標楷體" fo:font-size="10pt" style:font-size-asian="10pt" style:font-size-complex="10pt"/>
    </style:style>
    <style:style style:name="Ru471" style:family="ruby">
      <style:ruby-properties style:ruby-align="distribute-space" style:ruby-position="above"/>
    </style:style>
    <style:style style:name="T106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72" style:family="ruby">
      <style:ruby-properties style:ruby-align="distribute-space" style:ruby-position="above"/>
    </style:style>
    <style:style style:name="T106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6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6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73" style:family="ruby">
      <style:ruby-properties style:ruby-align="distribute-space" style:ruby-position="above"/>
    </style:style>
    <style:style style:name="P1068" style:parent-style-name="內文" style:family="paragraph">
      <style:paragraph-properties fo:line-height="0.2083in" fo:margin-left="-0.0972in" fo:margin-right="-0.0972in" fo:text-indent="0.9722in">
        <style:tab-stops/>
      </style:paragraph-properties>
    </style:style>
    <style:style style:name="T106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74" style:family="ruby">
      <style:ruby-properties style:ruby-align="distribute-space" style:ruby-position="above"/>
    </style:style>
    <style:style style:name="T107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75" style:family="ruby">
      <style:ruby-properties style:ruby-align="distribute-space" style:ruby-position="above"/>
    </style:style>
    <style:style style:name="T107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7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76" style:family="ruby">
      <style:ruby-properties style:ruby-align="distribute-space" style:ruby-position="above"/>
    </style:style>
    <style:style style:name="T107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77" style:family="ruby">
      <style:ruby-properties style:ruby-align="distribute-space" style:ruby-position="above"/>
    </style:style>
    <style:style style:name="T107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78" style:family="ruby">
      <style:ruby-properties style:ruby-align="distribute-space" style:ruby-position="above"/>
    </style:style>
    <style:style style:name="T107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79" style:family="ruby">
      <style:ruby-properties style:ruby-align="distribute-space" style:ruby-position="above"/>
    </style:style>
    <style:style style:name="T107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7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80" style:family="ruby">
      <style:ruby-properties style:ruby-align="distribute-space" style:ruby-position="above"/>
    </style:style>
    <style:style style:name="P1078" style:parent-style-name="內文" style:family="paragraph">
      <style:paragraph-properties fo:line-height="0.2083in" fo:margin-left="-0.0972in" fo:margin-right="-0.0972in" fo:text-indent="0.9722in">
        <style:tab-stops/>
      </style:paragraph-properties>
    </style:style>
    <style:style style:name="T107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81" style:family="ruby">
      <style:ruby-properties style:ruby-align="distribute-space" style:ruby-position="above"/>
    </style:style>
    <style:style style:name="T108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8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82" style:family="ruby">
      <style:ruby-properties style:ruby-align="distribute-space" style:ruby-position="above"/>
    </style:style>
    <style:style style:name="T108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83" style:family="ruby">
      <style:ruby-properties style:ruby-align="distribute-space" style:ruby-position="above"/>
    </style:style>
    <style:style style:name="T108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84" style:family="ruby">
      <style:ruby-properties style:ruby-align="distribute-space" style:ruby-position="above"/>
    </style:style>
    <style:style style:name="T108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85" style:family="ruby">
      <style:ruby-properties style:ruby-align="distribute-space" style:ruby-position="above"/>
    </style:style>
    <style:style style:name="T108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8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8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86" style:family="ruby">
      <style:ruby-properties style:ruby-align="distribute-space" style:ruby-position="above"/>
    </style:style>
    <style:style style:name="T10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8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87" style:family="ruby">
      <style:ruby-properties style:ruby-align="distribute-space" style:ruby-position="above"/>
    </style:style>
    <style:style style:name="T109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488" style:family="ruby">
      <style:ruby-properties style:ruby-align="distribute-space" style:ruby-position="above"/>
    </style:style>
    <style:style style:name="T10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9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olumn1095" style:family="table-column">
      <style:table-column-properties style:column-width="0.4736in" style:use-optimal-column-width="false"/>
    </style:style>
    <style:style style:name="TableColumn1096" style:family="table-column">
      <style:table-column-properties style:column-width="6.9694in" style:use-optimal-column-width="false"/>
    </style:style>
    <style:style style:name="TableColumn1097" style:family="table-column">
      <style:table-column-properties style:column-width="0.0138in" style:use-optimal-column-width="false"/>
    </style:style>
    <style:style style:name="Table1094" style:family="table">
      <style:table-properties style:width="7.4569in" fo:margin-left="-0.0784in" table:align="left"/>
    </style:style>
    <style:style style:name="TableRow1098" style:family="table-row">
      <style:table-row-properties style:min-row-height="1.3541in" style:use-optimal-row-height="false" fo:keep-together="always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Ru489" style:family="ruby">
      <style:ruby-properties style:ruby-align="distribute-space" style:ruby-position="above"/>
    </style:style>
    <style:style style:name="P1100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1101" style:parent-style-name="預設段落字型" style:family="text">
      <style:text-properties fo:font-size="12pt" style:font-size-asian="12pt" style:font-size-complex="12pt"/>
    </style:style>
    <style:style style:name="Ru490" style:family="ruby">
      <style:ruby-properties style:ruby-align="distribute-space" style:ruby-position="above"/>
    </style:style>
    <style:style style:name="T1102" style:parent-style-name="預設段落字型" style:family="text">
      <style:text-properties fo:font-size="12pt" style:font-size-asian="12pt" style:font-size-complex="12pt"/>
    </style:style>
    <style:style style:name="Ru491" style:family="ruby">
      <style:ruby-properties style:ruby-align="distribute-space" style:ruby-position="above"/>
    </style:style>
    <style:style style:name="T1103" style:parent-style-name="預設段落字型" style:family="text">
      <style:text-properties fo:font-size="12pt" style:font-size-asian="12pt" style:font-size-complex="12pt"/>
    </style:style>
    <style:style style:name="Ru492" style:family="ruby">
      <style:ruby-properties style:ruby-align="distribute-space" style:ruby-position="above"/>
    </style:style>
    <style:style style:name="T1104" style:parent-style-name="預設段落字型" style:family="text">
      <style:text-properties fo:font-size="12pt" style:font-size-asian="12pt" style:font-size-complex="12pt"/>
    </style:style>
    <style:style style:name="Ru493" style:family="ruby">
      <style:ruby-properties style:ruby-align="distribute-space" style:ruby-position="above"/>
    </style:style>
    <style:style style:name="TableCell1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6" style:parent-style-name="清單段落" style:list-style-name="LFO1" style:family="paragraph">
      <style:paragraph-properties fo:line-height="0.1666in" fo:margin-left="0.3152in" fo:text-indent="-0.2479in">
        <style:tab-stops>
          <style:tab-stop style:type="left" style:position="-0.3152in"/>
        </style:tab-stops>
      </style:paragraph-properties>
    </style:style>
    <style:style style:name="T1107" style:parent-style-name="預設段落字型" style:family="text">
      <style:text-properties fo:letter-spacing="-0.0013in" fo:font-size="11pt" style:font-size-asian="11pt"/>
    </style:style>
    <style:style style:name="T1108" style:parent-style-name="預設段落字型" style:family="text">
      <style:text-properties fo:letter-spacing="-0.0013in" fo:font-size="11pt" style:font-size-asian="11pt"/>
    </style:style>
    <style:style style:name="Ru494" style:family="ruby">
      <style:ruby-properties style:ruby-align="distribute-space" style:ruby-position="above"/>
    </style:style>
    <style:style style:name="T1109" style:parent-style-name="預設段落字型" style:family="text">
      <style:text-properties fo:letter-spacing="-0.0013in" fo:font-size="11pt" style:font-size-asian="11pt"/>
    </style:style>
    <style:style style:name="T1110" style:parent-style-name="預設段落字型" style:family="text">
      <style:text-properties fo:letter-spacing="-0.0013in" fo:font-size="11pt" style:font-size-asian="11pt"/>
    </style:style>
    <style:style style:name="Ru495" style:family="ruby">
      <style:ruby-properties style:ruby-align="distribute-space" style:ruby-position="above"/>
    </style:style>
    <style:style style:name="T1111" style:parent-style-name="預設段落字型" style:family="text">
      <style:text-properties fo:letter-spacing="-0.0013in" fo:font-size="11pt" style:font-size-asian="11pt"/>
    </style:style>
    <style:style style:name="Ru496" style:family="ruby">
      <style:ruby-properties style:ruby-align="distribute-space" style:ruby-position="above"/>
    </style:style>
    <style:style style:name="T1112" style:parent-style-name="預設段落字型" style:family="text">
      <style:text-properties fo:letter-spacing="-0.0013in" fo:font-size="11pt" style:font-size-asian="11pt"/>
    </style:style>
    <style:style style:name="Ru497" style:family="ruby">
      <style:ruby-properties style:ruby-align="distribute-space" style:ruby-position="above"/>
    </style:style>
    <style:style style:name="T1113" style:parent-style-name="預設段落字型" style:family="text">
      <style:text-properties fo:letter-spacing="-0.0013in" fo:font-size="11pt" style:font-size-asian="11pt"/>
    </style:style>
    <style:style style:name="Ru498" style:family="ruby">
      <style:ruby-properties style:ruby-align="distribute-space" style:ruby-position="above"/>
    </style:style>
    <style:style style:name="T1114" style:parent-style-name="預設段落字型" style:family="text">
      <style:text-properties fo:letter-spacing="-0.0013in" fo:font-size="11pt" style:font-size-asian="11pt"/>
    </style:style>
    <style:style style:name="Ru499" style:family="ruby">
      <style:ruby-properties style:ruby-align="distribute-space" style:ruby-position="above"/>
    </style:style>
    <style:style style:name="T1115" style:parent-style-name="預設段落字型" style:family="text">
      <style:text-properties fo:letter-spacing="-0.0013in" fo:font-size="11pt" style:font-size-asian="11pt"/>
    </style:style>
    <style:style style:name="Ru500" style:family="ruby">
      <style:ruby-properties style:ruby-align="distribute-space" style:ruby-position="above"/>
    </style:style>
    <style:style style:name="T1116" style:parent-style-name="預設段落字型" style:family="text">
      <style:text-properties fo:letter-spacing="-0.0013in" fo:font-size="11pt" style:font-size-asian="11pt"/>
    </style:style>
    <style:style style:name="Ru501" style:family="ruby">
      <style:ruby-properties style:ruby-align="distribute-space" style:ruby-position="above"/>
    </style:style>
    <style:style style:name="T1117" style:parent-style-name="預設段落字型" style:family="text">
      <style:text-properties fo:letter-spacing="-0.0013in" fo:font-size="11pt" style:font-size-asian="11pt"/>
    </style:style>
    <style:style style:name="Ru502" style:family="ruby">
      <style:ruby-properties style:ruby-align="distribute-space" style:ruby-position="above"/>
    </style:style>
    <style:style style:name="T1118" style:parent-style-name="預設段落字型" style:family="text">
      <style:text-properties fo:letter-spacing="-0.0013in" fo:font-size="11pt" style:font-size-asian="11pt"/>
    </style:style>
    <style:style style:name="Ru503" style:family="ruby">
      <style:ruby-properties style:ruby-align="distribute-space" style:ruby-position="above"/>
    </style:style>
    <style:style style:name="T1119" style:parent-style-name="預設段落字型" style:family="text">
      <style:text-properties fo:letter-spacing="-0.0013in" fo:font-size="11pt" style:font-size-asian="11pt"/>
    </style:style>
    <style:style style:name="Ru504" style:family="ruby">
      <style:ruby-properties style:ruby-align="distribute-space" style:ruby-position="above"/>
    </style:style>
    <style:style style:name="T1120" style:parent-style-name="預設段落字型" style:family="text">
      <style:text-properties fo:letter-spacing="-0.0013in" fo:font-size="11pt" style:font-size-asian="11pt"/>
    </style:style>
    <style:style style:name="Ru505" style:family="ruby">
      <style:ruby-properties style:ruby-align="distribute-space" style:ruby-position="above"/>
    </style:style>
    <style:style style:name="T1121" style:parent-style-name="預設段落字型" style:family="text">
      <style:text-properties fo:letter-spacing="-0.0013in" fo:font-size="11pt" style:font-size-asian="11pt"/>
    </style:style>
    <style:style style:name="T1122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506" style:family="ruby">
      <style:ruby-properties style:ruby-align="distribute-space" style:ruby-position="above"/>
    </style:style>
    <style:style style:name="T1123" style:parent-style-name="預設段落字型" style:family="text">
      <style:text-properties fo:letter-spacing="-0.0013in" fo:font-size="11pt" style:font-size-asian="11pt"/>
    </style:style>
    <style:style style:name="Ru507" style:family="ruby">
      <style:ruby-properties style:ruby-align="distribute-space" style:ruby-position="above"/>
    </style:style>
    <style:style style:name="T1124" style:parent-style-name="預設段落字型" style:family="text">
      <style:text-properties fo:letter-spacing="-0.0013in" fo:font-size="11pt" style:font-size-asian="11pt"/>
    </style:style>
    <style:style style:name="T1125" style:parent-style-name="預設段落字型" style:family="text">
      <style:text-properties fo:letter-spacing="-0.0013in" fo:font-size="11pt" style:font-size-asian="11pt"/>
    </style:style>
    <style:style style:name="Ru508" style:family="ruby">
      <style:ruby-properties style:ruby-align="distribute-space" style:ruby-position="above"/>
    </style:style>
    <style:style style:name="T1126" style:parent-style-name="預設段落字型" style:family="text">
      <style:text-properties fo:letter-spacing="-0.0013in" fo:font-size="11pt" style:font-size-asian="11pt"/>
    </style:style>
    <style:style style:name="Ru509" style:family="ruby">
      <style:ruby-properties style:ruby-align="distribute-space" style:ruby-position="above"/>
    </style:style>
    <style:style style:name="T1127" style:parent-style-name="預設段落字型" style:family="text">
      <style:text-properties fo:letter-spacing="-0.0013in" fo:font-size="11pt" style:font-size-asian="11pt"/>
    </style:style>
    <style:style style:name="Ru510" style:family="ruby">
      <style:ruby-properties style:ruby-align="distribute-space" style:ruby-position="above"/>
    </style:style>
    <style:style style:name="T1128" style:parent-style-name="預設段落字型" style:family="text">
      <style:text-properties fo:letter-spacing="-0.0013in" fo:font-size="11pt" style:font-size-asian="11pt"/>
    </style:style>
    <style:style style:name="Ru511" style:family="ruby">
      <style:ruby-properties style:ruby-align="distribute-space" style:ruby-position="above"/>
    </style:style>
    <style:style style:name="T1129" style:parent-style-name="預設段落字型" style:family="text">
      <style:text-properties fo:letter-spacing="-0.0013in" fo:font-size="11pt" style:font-size-asian="11pt"/>
    </style:style>
    <style:style style:name="Ru512" style:family="ruby">
      <style:ruby-properties style:ruby-align="distribute-space" style:ruby-position="above"/>
    </style:style>
    <style:style style:name="T1130" style:parent-style-name="預設段落字型" style:family="text">
      <style:text-properties fo:letter-spacing="-0.0013in" fo:font-size="11pt" style:font-size-asian="11pt"/>
    </style:style>
    <style:style style:name="Ru513" style:family="ruby">
      <style:ruby-properties style:ruby-align="distribute-space" style:ruby-position="above"/>
    </style:style>
    <style:style style:name="T1131" style:parent-style-name="預設段落字型" style:family="text">
      <style:text-properties fo:letter-spacing="-0.0013in" fo:font-size="11pt" style:font-size-asian="11pt"/>
    </style:style>
    <style:style style:name="Ru514" style:family="ruby">
      <style:ruby-properties style:ruby-align="distribute-space" style:ruby-position="above"/>
    </style:style>
    <style:style style:name="T1132" style:parent-style-name="預設段落字型" style:family="text">
      <style:text-properties fo:letter-spacing="-0.0013in" fo:font-size="11pt" style:font-size-asian="11pt"/>
    </style:style>
    <style:style style:name="Ru515" style:family="ruby">
      <style:ruby-properties style:ruby-align="distribute-space" style:ruby-position="above"/>
    </style:style>
    <style:style style:name="T1133" style:parent-style-name="預設段落字型" style:family="text">
      <style:text-properties fo:letter-spacing="-0.0013in" fo:font-size="11pt" style:font-size-asian="11pt"/>
    </style:style>
    <style:style style:name="Ru516" style:family="ruby">
      <style:ruby-properties style:ruby-align="distribute-space" style:ruby-position="above"/>
    </style:style>
    <style:style style:name="T1134" style:parent-style-name="預設段落字型" style:family="text">
      <style:text-properties fo:letter-spacing="-0.0013in" fo:font-size="11pt" style:font-size-asian="11pt"/>
    </style:style>
    <style:style style:name="Ru517" style:family="ruby">
      <style:ruby-properties style:ruby-align="distribute-space" style:ruby-position="above"/>
    </style:style>
    <style:style style:name="T1135" style:parent-style-name="預設段落字型" style:family="text">
      <style:text-properties fo:letter-spacing="-0.0013in" fo:font-size="11pt" style:font-size-asian="11pt"/>
    </style:style>
    <style:style style:name="Ru518" style:family="ruby">
      <style:ruby-properties style:ruby-align="distribute-space" style:ruby-position="above"/>
    </style:style>
    <style:style style:name="T1136" style:parent-style-name="預設段落字型" style:family="text">
      <style:text-properties fo:letter-spacing="-0.0013in" fo:font-size="11pt" style:font-size-asian="11pt"/>
    </style:style>
    <style:style style:name="Ru519" style:family="ruby">
      <style:ruby-properties style:ruby-align="distribute-space" style:ruby-position="above"/>
    </style:style>
    <style:style style:name="T1137" style:parent-style-name="預設段落字型" style:family="text">
      <style:text-properties fo:letter-spacing="-0.0013in" fo:font-size="11pt" style:font-size-asian="11pt"/>
    </style:style>
    <style:style style:name="Ru520" style:family="ruby">
      <style:ruby-properties style:ruby-align="distribute-space" style:ruby-position="above"/>
    </style:style>
    <style:style style:name="T1138" style:parent-style-name="預設段落字型" style:family="text">
      <style:text-properties fo:letter-spacing="-0.0013in" fo:font-size="11pt" style:font-size-asian="11pt"/>
    </style:style>
    <style:style style:name="Ru521" style:family="ruby">
      <style:ruby-properties style:ruby-align="distribute-space" style:ruby-position="above"/>
    </style:style>
    <style:style style:name="T1139" style:parent-style-name="預設段落字型" style:family="text">
      <style:text-properties fo:letter-spacing="-0.0013in" fo:font-size="11pt" style:font-size-asian="11pt"/>
    </style:style>
    <style:style style:name="Ru522" style:family="ruby">
      <style:ruby-properties style:ruby-align="distribute-space" style:ruby-position="above"/>
    </style:style>
    <style:style style:name="T1140" style:parent-style-name="預設段落字型" style:family="text">
      <style:text-properties fo:letter-spacing="-0.0013in" fo:font-size="11pt" style:font-size-asian="11pt"/>
    </style:style>
    <style:style style:name="Ru523" style:family="ruby">
      <style:ruby-properties style:ruby-align="distribute-space" style:ruby-position="above"/>
    </style:style>
    <style:style style:name="T1141" style:parent-style-name="預設段落字型" style:family="text">
      <style:text-properties fo:letter-spacing="-0.0013in" fo:font-size="11pt" style:font-size-asian="11pt"/>
    </style:style>
    <style:style style:name="T1142" style:parent-style-name="預設段落字型" style:family="text">
      <style:text-properties fo:letter-spacing="-0.0013in" fo:font-size="11pt" style:font-size-asian="11pt"/>
    </style:style>
    <style:style style:name="Ru524" style:family="ruby">
      <style:ruby-properties style:ruby-align="distribute-space" style:ruby-position="above"/>
    </style:style>
    <style:style style:name="T1143" style:parent-style-name="預設段落字型" style:family="text">
      <style:text-properties fo:letter-spacing="-0.0013in" fo:font-size="11pt" style:font-size-asian="11pt"/>
    </style:style>
    <style:style style:name="Ru525" style:family="ruby">
      <style:ruby-properties style:ruby-align="distribute-space" style:ruby-position="above"/>
    </style:style>
    <style:style style:name="T1144" style:parent-style-name="預設段落字型" style:family="text">
      <style:text-properties fo:letter-spacing="-0.0013in" fo:font-size="11pt" style:font-size-asian="11pt"/>
    </style:style>
    <style:style style:name="Ru526" style:family="ruby">
      <style:ruby-properties style:ruby-align="distribute-space" style:ruby-position="above"/>
    </style:style>
    <style:style style:name="T1145" style:parent-style-name="預設段落字型" style:family="text">
      <style:text-properties fo:letter-spacing="-0.0013in" fo:font-size="11pt" style:font-size-asian="11pt"/>
    </style:style>
    <style:style style:name="Ru527" style:family="ruby">
      <style:ruby-properties style:ruby-align="distribute-space" style:ruby-position="above"/>
    </style:style>
    <style:style style:name="T1146" style:parent-style-name="預設段落字型" style:family="text">
      <style:text-properties fo:letter-spacing="-0.0013in" fo:font-size="11pt" style:font-size-asian="11pt"/>
    </style:style>
    <style:style style:name="Ru528" style:family="ruby">
      <style:ruby-properties style:ruby-align="distribute-space" style:ruby-position="above"/>
    </style:style>
    <style:style style:name="T1147" style:parent-style-name="預設段落字型" style:family="text">
      <style:text-properties fo:letter-spacing="-0.0013in" fo:font-size="11pt" style:font-size-asian="11pt"/>
    </style:style>
    <style:style style:name="Ru529" style:family="ruby">
      <style:ruby-properties style:ruby-align="distribute-space" style:ruby-position="above"/>
    </style:style>
    <style:style style:name="T1148" style:parent-style-name="預設段落字型" style:family="text">
      <style:text-properties fo:letter-spacing="-0.0013in" fo:font-size="11pt" style:font-size-asian="11pt"/>
    </style:style>
    <style:style style:name="T1149" style:parent-style-name="預設段落字型" style:family="text">
      <style:text-properties fo:letter-spacing="-0.0013in" fo:font-size="11pt" style:font-size-asian="11pt"/>
    </style:style>
    <style:style style:name="Ru530" style:family="ruby">
      <style:ruby-properties style:ruby-align="distribute-space" style:ruby-position="above"/>
    </style:style>
    <style:style style:name="T1150" style:parent-style-name="預設段落字型" style:family="text">
      <style:text-properties fo:letter-spacing="-0.0013in" fo:font-size="11pt" style:font-size-asian="11pt"/>
    </style:style>
    <style:style style:name="Ru531" style:family="ruby">
      <style:ruby-properties style:ruby-align="distribute-space" style:ruby-position="above"/>
    </style:style>
    <style:style style:name="T1151" style:parent-style-name="預設段落字型" style:family="text">
      <style:text-properties fo:letter-spacing="-0.0013in" fo:font-size="11pt" style:font-size-asian="11pt"/>
    </style:style>
    <style:style style:name="Ru532" style:family="ruby">
      <style:ruby-properties style:ruby-align="distribute-space" style:ruby-position="above"/>
    </style:style>
    <style:style style:name="T1152" style:parent-style-name="預設段落字型" style:family="text">
      <style:text-properties fo:letter-spacing="-0.0013in" fo:font-size="11pt" style:font-size-asian="11pt"/>
    </style:style>
    <style:style style:name="T1153" style:parent-style-name="預設段落字型" style:family="text">
      <style:text-properties fo:letter-spacing="-0.0013in" fo:font-size="11pt" style:font-size-asian="11pt"/>
    </style:style>
    <style:style style:name="Ru533" style:family="ruby">
      <style:ruby-properties style:ruby-align="distribute-space" style:ruby-position="above"/>
    </style:style>
    <style:style style:name="T1154" style:parent-style-name="預設段落字型" style:family="text">
      <style:text-properties fo:letter-spacing="-0.0013in" fo:font-size="11pt" style:font-size-asian="11pt"/>
    </style:style>
    <style:style style:name="Ru534" style:family="ruby">
      <style:ruby-properties style:ruby-align="distribute-space" style:ruby-position="above"/>
    </style:style>
    <style:style style:name="T1155" style:parent-style-name="預設段落字型" style:family="text">
      <style:text-properties fo:letter-spacing="-0.0013in" fo:font-size="11pt" style:font-size-asian="11pt"/>
    </style:style>
    <style:style style:name="Ru535" style:family="ruby">
      <style:ruby-properties style:ruby-align="distribute-space" style:ruby-position="above"/>
    </style:style>
    <style:style style:name="T1156" style:parent-style-name="預設段落字型" style:family="text">
      <style:text-properties fo:letter-spacing="-0.0013in" fo:font-size="11pt" style:font-size-asian="11pt"/>
    </style:style>
    <style:style style:name="Ru536" style:family="ruby">
      <style:ruby-properties style:ruby-align="distribute-space" style:ruby-position="above"/>
    </style:style>
    <style:style style:name="T1157" style:parent-style-name="預設段落字型" style:family="text">
      <style:text-properties fo:letter-spacing="-0.0013in" fo:font-size="11pt" style:font-size-asian="11pt"/>
    </style:style>
    <style:style style:name="Ru537" style:family="ruby">
      <style:ruby-properties style:ruby-align="distribute-space" style:ruby-position="above"/>
    </style:style>
    <style:style style:name="T1158" style:parent-style-name="預設段落字型" style:family="text">
      <style:text-properties fo:letter-spacing="-0.0013in" fo:font-size="11pt" style:font-size-asian="11pt"/>
    </style:style>
    <style:style style:name="Ru538" style:family="ruby">
      <style:ruby-properties style:ruby-align="distribute-space" style:ruby-position="above"/>
    </style:style>
    <style:style style:name="T1159" style:parent-style-name="預設段落字型" style:family="text">
      <style:text-properties fo:letter-spacing="-0.0013in" fo:font-size="11pt" style:font-size-asian="11pt"/>
    </style:style>
    <style:style style:name="Ru539" style:family="ruby">
      <style:ruby-properties style:ruby-align="distribute-space" style:ruby-position="above"/>
    </style:style>
    <style:style style:name="T1160" style:parent-style-name="預設段落字型" style:family="text">
      <style:text-properties fo:letter-spacing="-0.0013in" fo:font-size="11pt" style:font-size-asian="11pt"/>
    </style:style>
    <style:style style:name="Ru540" style:family="ruby">
      <style:ruby-properties style:ruby-align="distribute-space" style:ruby-position="above"/>
    </style:style>
    <style:style style:name="T1161" style:parent-style-name="預設段落字型" style:family="text">
      <style:text-properties fo:letter-spacing="-0.0013in" fo:font-size="11pt" style:font-size-asian="11pt"/>
    </style:style>
    <style:style style:name="T1162" style:parent-style-name="預設段落字型" style:family="text">
      <style:text-properties fo:letter-spacing="-0.0013in" fo:font-size="11pt" style:font-size-asian="11pt"/>
    </style:style>
    <style:style style:name="Ru541" style:family="ruby">
      <style:ruby-properties style:ruby-align="distribute-space" style:ruby-position="above"/>
    </style:style>
    <style:style style:name="T1163" style:parent-style-name="預設段落字型" style:family="text">
      <style:text-properties fo:letter-spacing="-0.0013in" fo:font-size="11pt" style:font-size-asian="11pt"/>
    </style:style>
    <style:style style:name="Ru542" style:family="ruby">
      <style:ruby-properties style:ruby-align="distribute-space" style:ruby-position="above"/>
    </style:style>
    <style:style style:name="T1164" style:parent-style-name="預設段落字型" style:family="text">
      <style:text-properties fo:letter-spacing="-0.0013in" fo:font-size="11pt" style:font-size-asian="11pt"/>
    </style:style>
    <style:style style:name="Ru543" style:family="ruby">
      <style:ruby-properties style:ruby-align="distribute-space" style:ruby-position="above"/>
    </style:style>
    <style:style style:name="T1165" style:parent-style-name="預設段落字型" style:family="text">
      <style:text-properties fo:letter-spacing="-0.0013in" fo:font-size="11pt" style:font-size-asian="11pt"/>
    </style:style>
    <style:style style:name="T1166" style:parent-style-name="預設段落字型" style:family="text">
      <style:text-properties fo:letter-spacing="-0.0013in" fo:font-size="11pt" style:font-size-asian="11pt"/>
    </style:style>
    <style:style style:name="Ru544" style:family="ruby">
      <style:ruby-properties style:ruby-align="distribute-space" style:ruby-position="above"/>
    </style:style>
    <style:style style:name="T1167" style:parent-style-name="預設段落字型" style:family="text">
      <style:text-properties fo:letter-spacing="-0.0013in" fo:font-size="11pt" style:font-size-asian="11pt"/>
    </style:style>
    <style:style style:name="Ru545" style:family="ruby">
      <style:ruby-properties style:ruby-align="distribute-space" style:ruby-position="above"/>
    </style:style>
    <style:style style:name="T1168" style:parent-style-name="預設段落字型" style:family="text">
      <style:text-properties fo:letter-spacing="-0.0013in" fo:font-size="11pt" style:font-size-asian="11pt"/>
    </style:style>
    <style:style style:name="Ru546" style:family="ruby">
      <style:ruby-properties style:ruby-align="distribute-space" style:ruby-position="above"/>
    </style:style>
    <style:style style:name="T1169" style:parent-style-name="預設段落字型" style:family="text">
      <style:text-properties fo:letter-spacing="-0.0013in" fo:font-size="11pt" style:font-size-asian="11pt"/>
    </style:style>
    <style:style style:name="T1170" style:parent-style-name="預設段落字型" style:family="text">
      <style:text-properties fo:letter-spacing="-0.0013in" fo:font-size="11pt" style:font-size-asian="11pt"/>
    </style:style>
    <style:style style:name="Ru547" style:family="ruby">
      <style:ruby-properties style:ruby-align="distribute-space" style:ruby-position="above"/>
    </style:style>
    <style:style style:name="T1171" style:parent-style-name="預設段落字型" style:family="text">
      <style:text-properties fo:letter-spacing="-0.0013in" fo:font-size="11pt" style:font-size-asian="11pt"/>
    </style:style>
    <style:style style:name="Ru548" style:family="ruby">
      <style:ruby-properties style:ruby-align="distribute-space" style:ruby-position="above"/>
    </style:style>
    <style:style style:name="T1172" style:parent-style-name="預設段落字型" style:family="text">
      <style:text-properties fo:letter-spacing="-0.0013in" fo:font-size="11pt" style:font-size-asian="11pt"/>
    </style:style>
    <style:style style:name="Ru549" style:family="ruby">
      <style:ruby-properties style:ruby-align="distribute-space" style:ruby-position="above"/>
    </style:style>
    <style:style style:name="T1173" style:parent-style-name="預設段落字型" style:family="text">
      <style:text-properties fo:letter-spacing="-0.0013in" fo:font-size="11pt" style:font-size-asian="11pt"/>
    </style:style>
    <style:style style:name="Ru550" style:family="ruby">
      <style:ruby-properties style:ruby-align="distribute-space" style:ruby-position="above"/>
    </style:style>
    <style:style style:name="T1174" style:parent-style-name="預設段落字型" style:family="text">
      <style:text-properties fo:letter-spacing="-0.0013in" fo:font-size="11pt" style:font-size-asian="11pt"/>
    </style:style>
    <style:style style:name="Ru551" style:family="ruby">
      <style:ruby-properties style:ruby-align="distribute-space" style:ruby-position="above"/>
    </style:style>
    <style:style style:name="T1175" style:parent-style-name="預設段落字型" style:family="text">
      <style:text-properties fo:letter-spacing="-0.0013in" fo:font-size="11pt" style:font-size-asian="11pt"/>
    </style:style>
    <style:style style:name="T1176" style:parent-style-name="預設段落字型" style:family="text">
      <style:text-properties fo:letter-spacing="-0.0013in" fo:font-size="11pt" style:font-size-asian="11pt"/>
    </style:style>
    <style:style style:name="Ru552" style:family="ruby">
      <style:ruby-properties style:ruby-align="distribute-space" style:ruby-position="above"/>
    </style:style>
    <style:style style:name="T1177" style:parent-style-name="預設段落字型" style:family="text">
      <style:text-properties fo:letter-spacing="-0.0013in" fo:font-size="11pt" style:font-size-asian="11pt"/>
    </style:style>
    <style:style style:name="Ru553" style:family="ruby">
      <style:ruby-properties style:ruby-align="distribute-space" style:ruby-position="above"/>
    </style:style>
    <style:style style:name="T1178" style:parent-style-name="預設段落字型" style:family="text">
      <style:text-properties fo:letter-spacing="-0.0013in" fo:font-size="11pt" style:font-size-asian="11pt"/>
    </style:style>
    <style:style style:name="Ru554" style:family="ruby">
      <style:ruby-properties style:ruby-align="distribute-space" style:ruby-position="above"/>
    </style:style>
    <style:style style:name="T1179" style:parent-style-name="預設段落字型" style:family="text">
      <style:text-properties fo:letter-spacing="-0.0013in" fo:font-size="11pt" style:font-size-asian="11pt"/>
    </style:style>
    <style:style style:name="Ru555" style:family="ruby">
      <style:ruby-properties style:ruby-align="distribute-space" style:ruby-position="above"/>
    </style:style>
    <style:style style:name="T1180" style:parent-style-name="預設段落字型" style:family="text">
      <style:text-properties fo:letter-spacing="-0.0013in" fo:font-size="11pt" style:font-size-asian="11pt"/>
    </style:style>
    <style:style style:name="Ru556" style:family="ruby">
      <style:ruby-properties style:ruby-align="distribute-space" style:ruby-position="above"/>
    </style:style>
    <style:style style:name="T1181" style:parent-style-name="預設段落字型" style:family="text">
      <style:text-properties fo:letter-spacing="-0.0013in" fo:font-size="11pt" style:font-size-asian="11pt"/>
    </style:style>
    <style:style style:name="Ru557" style:family="ruby">
      <style:ruby-properties style:ruby-align="distribute-space" style:ruby-position="above"/>
    </style:style>
    <style:style style:name="T1182" style:parent-style-name="預設段落字型" style:family="text">
      <style:text-properties fo:letter-spacing="-0.0013in" fo:font-size="11pt" style:font-size-asian="11pt"/>
    </style:style>
    <style:style style:name="Ru558" style:family="ruby">
      <style:ruby-properties style:ruby-align="distribute-space" style:ruby-position="above"/>
    </style:style>
    <style:style style:name="T1183" style:parent-style-name="預設段落字型" style:family="text">
      <style:text-properties fo:letter-spacing="-0.0013in" fo:font-size="11pt" style:font-size-asian="11pt"/>
    </style:style>
    <style:style style:name="Ru559" style:family="ruby">
      <style:ruby-properties style:ruby-align="distribute-space" style:ruby-position="above"/>
    </style:style>
    <style:style style:name="T1184" style:parent-style-name="預設段落字型" style:family="text">
      <style:text-properties fo:letter-spacing="-0.0013in" fo:font-size="11pt" style:font-size-asian="11pt"/>
    </style:style>
    <style:style style:name="Ru560" style:family="ruby">
      <style:ruby-properties style:ruby-align="distribute-space" style:ruby-position="above"/>
    </style:style>
    <style:style style:name="T1185" style:parent-style-name="預設段落字型" style:family="text">
      <style:text-properties fo:letter-spacing="-0.0013in" fo:font-size="11pt" style:font-size-asian="11pt"/>
    </style:style>
    <style:style style:name="T1186" style:parent-style-name="預設段落字型" style:family="text">
      <style:text-properties fo:letter-spacing="-0.0013in" fo:font-size="11pt" style:font-size-asian="11pt"/>
    </style:style>
    <style:style style:name="Ru561" style:family="ruby">
      <style:ruby-properties style:ruby-align="distribute-space" style:ruby-position="above"/>
    </style:style>
    <style:style style:name="T1187" style:parent-style-name="預設段落字型" style:family="text">
      <style:text-properties fo:letter-spacing="-0.0013in" fo:font-size="11pt" style:font-size-asian="11pt"/>
    </style:style>
    <style:style style:name="Ru562" style:family="ruby">
      <style:ruby-properties style:ruby-align="distribute-space" style:ruby-position="above"/>
    </style:style>
    <style:style style:name="T1188" style:parent-style-name="預設段落字型" style:family="text">
      <style:text-properties fo:letter-spacing="-0.0013in" fo:font-size="11pt" style:font-size-asian="11pt"/>
    </style:style>
    <style:style style:name="Ru563" style:family="ruby">
      <style:ruby-properties style:ruby-align="distribute-space" style:ruby-position="above"/>
    </style:style>
    <style:style style:name="T1189" style:parent-style-name="預設段落字型" style:family="text">
      <style:text-properties fo:letter-spacing="-0.0013in" fo:font-size="11pt" style:font-size-asian="11pt"/>
    </style:style>
    <style:style style:name="Ru564" style:family="ruby">
      <style:ruby-properties style:ruby-align="distribute-space" style:ruby-position="above"/>
    </style:style>
    <style:style style:name="T1190" style:parent-style-name="預設段落字型" style:family="text">
      <style:text-properties fo:letter-spacing="-0.0013in" fo:font-size="11pt" style:font-size-asian="11pt"/>
    </style:style>
    <style:style style:name="Ru565" style:family="ruby">
      <style:ruby-properties style:ruby-align="distribute-space" style:ruby-position="above"/>
    </style:style>
    <style:style style:name="T1191" style:parent-style-name="預設段落字型" style:family="text">
      <style:text-properties fo:letter-spacing="-0.0013in" fo:font-size="11pt" style:font-size-asian="11pt"/>
    </style:style>
    <style:style style:name="Ru566" style:family="ruby">
      <style:ruby-properties style:ruby-align="distribute-space" style:ruby-position="above"/>
    </style:style>
    <style:style style:name="T1192" style:parent-style-name="預設段落字型" style:family="text">
      <style:text-properties fo:letter-spacing="-0.0013in" fo:font-size="11pt" style:font-size-asian="11pt"/>
    </style:style>
    <style:style style:name="Ru567" style:family="ruby">
      <style:ruby-properties style:ruby-align="distribute-space" style:ruby-position="above"/>
    </style:style>
    <style:style style:name="T1193" style:parent-style-name="預設段落字型" style:family="text">
      <style:text-properties fo:letter-spacing="-0.0013in" fo:font-size="11pt" style:font-size-asian="11pt"/>
    </style:style>
    <style:style style:name="Ru568" style:family="ruby">
      <style:ruby-properties style:ruby-align="distribute-space" style:ruby-position="above"/>
    </style:style>
    <style:style style:name="T1194" style:parent-style-name="預設段落字型" style:family="text">
      <style:text-properties fo:letter-spacing="-0.0013in" fo:font-size="11pt" style:font-size-asian="11pt"/>
    </style:style>
    <style:style style:name="Ru569" style:family="ruby">
      <style:ruby-properties style:ruby-align="distribute-space" style:ruby-position="above"/>
    </style:style>
    <style:style style:name="T1195" style:parent-style-name="預設段落字型" style:family="text">
      <style:text-properties fo:letter-spacing="-0.0013in" fo:font-size="11pt" style:font-size-asian="11pt"/>
    </style:style>
    <style:style style:name="Ru570" style:family="ruby">
      <style:ruby-properties style:ruby-align="distribute-space" style:ruby-position="above"/>
    </style:style>
    <style:style style:name="T1196" style:parent-style-name="預設段落字型" style:family="text">
      <style:text-properties fo:letter-spacing="-0.0013in" fo:font-size="11pt" style:font-size-asian="11pt"/>
    </style:style>
    <style:style style:name="Ru571" style:family="ruby">
      <style:ruby-properties style:ruby-align="distribute-space" style:ruby-position="above"/>
    </style:style>
    <style:style style:name="T1197" style:parent-style-name="預設段落字型" style:family="text">
      <style:text-properties fo:letter-spacing="-0.0013in" fo:font-size="11pt" style:font-size-asian="11pt"/>
    </style:style>
    <style:style style:name="Ru572" style:family="ruby">
      <style:ruby-properties style:ruby-align="distribute-space" style:ruby-position="above"/>
    </style:style>
    <style:style style:name="T1198" style:parent-style-name="預設段落字型" style:family="text">
      <style:text-properties fo:letter-spacing="-0.0013in" fo:font-size="11pt" style:font-size-asian="11pt"/>
    </style:style>
    <style:style style:name="Ru573" style:family="ruby">
      <style:ruby-properties style:ruby-align="distribute-space" style:ruby-position="above"/>
    </style:style>
    <style:style style:name="T1199" style:parent-style-name="預設段落字型" style:family="text">
      <style:text-properties fo:letter-spacing="-0.0013in" fo:font-size="11pt" style:font-size-asian="11pt"/>
    </style:style>
    <style:style style:name="T1200" style:parent-style-name="預設段落字型" style:family="text">
      <style:text-properties fo:letter-spacing="-0.0013in" fo:font-size="11pt" style:font-size-asian="11pt"/>
    </style:style>
    <style:style style:name="Ru574" style:family="ruby">
      <style:ruby-properties style:ruby-align="distribute-space" style:ruby-position="above"/>
    </style:style>
    <style:style style:name="T1201" style:parent-style-name="預設段落字型" style:family="text">
      <style:text-properties fo:letter-spacing="-0.0013in" fo:font-size="11pt" style:font-size-asian="11pt"/>
    </style:style>
    <style:style style:name="Ru575" style:family="ruby">
      <style:ruby-properties style:ruby-align="distribute-space" style:ruby-position="above"/>
    </style:style>
    <style:style style:name="T1202" style:parent-style-name="預設段落字型" style:family="text">
      <style:text-properties fo:letter-spacing="-0.0013in" fo:font-size="11pt" style:font-size-asian="11pt"/>
    </style:style>
    <style:style style:name="Ru576" style:family="ruby">
      <style:ruby-properties style:ruby-align="distribute-space" style:ruby-position="above"/>
    </style:style>
    <style:style style:name="T1203" style:parent-style-name="預設段落字型" style:family="text">
      <style:text-properties fo:letter-spacing="-0.0013in" fo:font-size="11pt" style:font-size-asian="11pt"/>
    </style:style>
    <style:style style:name="Ru577" style:family="ruby">
      <style:ruby-properties style:ruby-align="distribute-space" style:ruby-position="above"/>
    </style:style>
    <style:style style:name="T1204" style:parent-style-name="預設段落字型" style:family="text">
      <style:text-properties fo:letter-spacing="-0.0013in" fo:font-size="11pt" style:font-size-asian="11pt"/>
    </style:style>
    <style:style style:name="Ru578" style:family="ruby">
      <style:ruby-properties style:ruby-align="distribute-space" style:ruby-position="above"/>
    </style:style>
    <style:style style:name="T1205" style:parent-style-name="預設段落字型" style:family="text">
      <style:text-properties fo:letter-spacing="-0.0013in" fo:font-size="11pt" style:font-size-asian="11pt"/>
    </style:style>
    <style:style style:name="Ru579" style:family="ruby">
      <style:ruby-properties style:ruby-align="distribute-space" style:ruby-position="above"/>
    </style:style>
    <style:style style:name="T1206" style:parent-style-name="預設段落字型" style:family="text">
      <style:text-properties fo:letter-spacing="-0.0013in" fo:font-size="11pt" style:font-size-asian="11pt"/>
    </style:style>
    <style:style style:name="Ru580" style:family="ruby">
      <style:ruby-properties style:ruby-align="distribute-space" style:ruby-position="above"/>
    </style:style>
    <style:style style:name="T1207" style:parent-style-name="預設段落字型" style:family="text">
      <style:text-properties fo:letter-spacing="-0.0013in" fo:font-size="11pt" style:font-size-asian="11pt"/>
    </style:style>
    <style:style style:name="T1208" style:parent-style-name="預設段落字型" style:family="text">
      <style:text-properties fo:letter-spacing="-0.0013in" fo:font-size="11pt" style:font-size-asian="11pt"/>
    </style:style>
    <style:style style:name="Ru581" style:family="ruby">
      <style:ruby-properties style:ruby-align="distribute-space" style:ruby-position="above"/>
    </style:style>
    <style:style style:name="T1209" style:parent-style-name="預設段落字型" style:family="text">
      <style:text-properties fo:letter-spacing="-0.0013in" fo:font-size="11pt" style:font-size-asian="11pt"/>
    </style:style>
    <style:style style:name="Ru582" style:family="ruby">
      <style:ruby-properties style:ruby-align="distribute-space" style:ruby-position="above"/>
    </style:style>
    <style:style style:name="T1210" style:parent-style-name="預設段落字型" style:family="text">
      <style:text-properties fo:letter-spacing="-0.0013in" fo:font-size="11pt" style:font-size-asian="11pt"/>
    </style:style>
    <style:style style:name="Ru583" style:family="ruby">
      <style:ruby-properties style:ruby-align="distribute-space" style:ruby-position="above"/>
    </style:style>
    <style:style style:name="T1211" style:parent-style-name="預設段落字型" style:family="text">
      <style:text-properties fo:letter-spacing="-0.0013in" fo:font-size="11pt" style:font-size-asian="11pt"/>
    </style:style>
    <style:style style:name="Ru584" style:family="ruby">
      <style:ruby-properties style:ruby-align="distribute-space" style:ruby-position="above"/>
    </style:style>
    <style:style style:name="T1212" style:parent-style-name="預設段落字型" style:family="text">
      <style:text-properties fo:letter-spacing="-0.0013in" fo:font-size="11pt" style:font-size-asian="11pt"/>
    </style:style>
    <style:style style:name="Ru585" style:family="ruby">
      <style:ruby-properties style:ruby-align="distribute-space" style:ruby-position="above"/>
    </style:style>
    <style:style style:name="T1213" style:parent-style-name="預設段落字型" style:family="text">
      <style:text-properties fo:letter-spacing="-0.0013in" fo:font-size="11pt" style:font-size-asian="11pt"/>
    </style:style>
    <style:style style:name="Ru586" style:family="ruby">
      <style:ruby-properties style:ruby-align="distribute-space" style:ruby-position="above"/>
    </style:style>
    <style:style style:name="T1214" style:parent-style-name="預設段落字型" style:family="text">
      <style:text-properties fo:letter-spacing="-0.0013in" fo:font-size="11pt" style:font-size-asian="11pt"/>
    </style:style>
    <style:style style:name="Ru587" style:family="ruby">
      <style:ruby-properties style:ruby-align="distribute-space" style:ruby-position="above"/>
    </style:style>
    <style:style style:name="T1215" style:parent-style-name="預設段落字型" style:family="text">
      <style:text-properties fo:letter-spacing="-0.0013in" fo:font-size="11pt" style:font-size-asian="11pt"/>
    </style:style>
    <style:style style:name="Ru588" style:family="ruby">
      <style:ruby-properties style:ruby-align="distribute-space" style:ruby-position="above"/>
    </style:style>
    <style:style style:name="T1216" style:parent-style-name="預設段落字型" style:family="text">
      <style:text-properties fo:letter-spacing="-0.0013in" fo:font-size="11pt" style:font-size-asian="11pt"/>
    </style:style>
    <style:style style:name="Ru589" style:family="ruby">
      <style:ruby-properties style:ruby-align="distribute-space" style:ruby-position="above"/>
    </style:style>
    <style:style style:name="T1217" style:parent-style-name="預設段落字型" style:family="text">
      <style:text-properties fo:letter-spacing="-0.0013in" fo:font-size="11pt" style:font-size-asian="11pt"/>
    </style:style>
    <style:style style:name="Ru590" style:family="ruby">
      <style:ruby-properties style:ruby-align="distribute-space" style:ruby-position="above"/>
    </style:style>
    <style:style style:name="T1218" style:parent-style-name="預設段落字型" style:family="text">
      <style:text-properties fo:letter-spacing="-0.0013in" fo:font-size="11pt" style:font-size-asian="11pt"/>
    </style:style>
    <style:style style:name="Ru591" style:family="ruby">
      <style:ruby-properties style:ruby-align="distribute-space" style:ruby-position="above"/>
    </style:style>
    <style:style style:name="T1219" style:parent-style-name="預設段落字型" style:family="text">
      <style:text-properties fo:letter-spacing="-0.0013in" fo:font-size="11pt" style:font-size-asian="11pt"/>
    </style:style>
    <style:style style:name="Ru592" style:family="ruby">
      <style:ruby-properties style:ruby-align="distribute-space" style:ruby-position="above"/>
    </style:style>
    <style:style style:name="T1220" style:parent-style-name="預設段落字型" style:family="text">
      <style:text-properties fo:letter-spacing="-0.0013in" fo:font-size="11pt" style:font-size-asian="11pt"/>
    </style:style>
    <style:style style:name="Ru593" style:family="ruby">
      <style:ruby-properties style:ruby-align="distribute-space" style:ruby-position="above"/>
    </style:style>
    <style:style style:name="T1221" style:parent-style-name="預設段落字型" style:family="text">
      <style:text-properties fo:letter-spacing="-0.0013in" fo:font-size="11pt" style:font-size-asian="11pt"/>
    </style:style>
    <style:style style:name="Ru594" style:family="ruby">
      <style:ruby-properties style:ruby-align="distribute-space" style:ruby-position="above"/>
    </style:style>
    <style:style style:name="T1222" style:parent-style-name="預設段落字型" style:family="text">
      <style:text-properties fo:letter-spacing="-0.0013in" fo:font-size="11pt" style:font-size-asian="11pt"/>
    </style:style>
    <style:style style:name="T1223" style:parent-style-name="預設段落字型" style:family="text">
      <style:text-properties fo:letter-spacing="-0.0013in" fo:font-size="11pt" style:font-size-asian="11pt"/>
    </style:style>
    <style:style style:name="Ru595" style:family="ruby">
      <style:ruby-properties style:ruby-align="distribute-space" style:ruby-position="above"/>
    </style:style>
    <style:style style:name="T1224" style:parent-style-name="預設段落字型" style:family="text">
      <style:text-properties fo:letter-spacing="-0.0013in" fo:font-size="11pt" style:font-size-asian="11pt"/>
    </style:style>
    <style:style style:name="Ru596" style:family="ruby">
      <style:ruby-properties style:ruby-align="distribute-space" style:ruby-position="above"/>
    </style:style>
    <style:style style:name="T1225" style:parent-style-name="預設段落字型" style:family="text">
      <style:text-properties fo:letter-spacing="-0.0013in" fo:font-size="11pt" style:font-size-asian="11pt"/>
    </style:style>
    <style:style style:name="Ru597" style:family="ruby">
      <style:ruby-properties style:ruby-align="distribute-space" style:ruby-position="above"/>
    </style:style>
    <style:style style:name="T1226" style:parent-style-name="預設段落字型" style:family="text">
      <style:text-properties fo:letter-spacing="-0.0013in" fo:font-size="11pt" style:font-size-asian="11pt"/>
    </style:style>
    <style:style style:name="Ru598" style:family="ruby">
      <style:ruby-properties style:ruby-align="distribute-space" style:ruby-position="above"/>
    </style:style>
    <style:style style:name="T1227" style:parent-style-name="預設段落字型" style:family="text">
      <style:text-properties fo:letter-spacing="-0.0013in" fo:font-size="11pt" style:font-size-asian="11pt"/>
    </style:style>
    <style:style style:name="Ru599" style:family="ruby">
      <style:ruby-properties style:ruby-align="distribute-space" style:ruby-position="above"/>
    </style:style>
    <style:style style:name="T1228" style:parent-style-name="預設段落字型" style:family="text">
      <style:text-properties fo:letter-spacing="-0.0013in" fo:font-size="11pt" style:font-size-asian="11pt"/>
    </style:style>
    <style:style style:name="Ru600" style:family="ruby">
      <style:ruby-properties style:ruby-align="distribute-space" style:ruby-position="above"/>
    </style:style>
    <style:style style:name="T1229" style:parent-style-name="預設段落字型" style:family="text">
      <style:text-properties fo:letter-spacing="-0.0013in" fo:font-size="11pt" style:font-size-asian="11pt"/>
    </style:style>
    <style:style style:name="Ru601" style:family="ruby">
      <style:ruby-properties style:ruby-align="distribute-space" style:ruby-position="above"/>
    </style:style>
    <style:style style:name="T1230" style:parent-style-name="預設段落字型" style:family="text">
      <style:text-properties fo:letter-spacing="-0.0013in" fo:font-size="11pt" style:font-size-asian="11pt"/>
    </style:style>
    <style:style style:name="Ru602" style:family="ruby">
      <style:ruby-properties style:ruby-align="distribute-space" style:ruby-position="above"/>
    </style:style>
    <style:style style:name="T1231" style:parent-style-name="預設段落字型" style:family="text">
      <style:text-properties fo:letter-spacing="-0.0013in" fo:font-size="11pt" style:font-size-asian="11pt"/>
    </style:style>
    <style:style style:name="Ru603" style:family="ruby">
      <style:ruby-properties style:ruby-align="distribute-space" style:ruby-position="above"/>
    </style:style>
    <style:style style:name="T1232" style:parent-style-name="預設段落字型" style:family="text">
      <style:text-properties fo:letter-spacing="-0.0013in" fo:font-size="11pt" style:font-size-asian="11pt"/>
    </style:style>
    <style:style style:name="Ru604" style:family="ruby">
      <style:ruby-properties style:ruby-align="distribute-space" style:ruby-position="above"/>
    </style:style>
    <style:style style:name="T1233" style:parent-style-name="預設段落字型" style:family="text">
      <style:text-properties fo:letter-spacing="-0.0013in" fo:font-size="11pt" style:font-size-asian="11pt"/>
    </style:style>
    <style:style style:name="Ru605" style:family="ruby">
      <style:ruby-properties style:ruby-align="distribute-space" style:ruby-position="above"/>
    </style:style>
    <style:style style:name="T1234" style:parent-style-name="預設段落字型" style:family="text">
      <style:text-properties fo:letter-spacing="-0.0013in" fo:font-size="11pt" style:font-size-asian="11pt"/>
    </style:style>
    <style:style style:name="Ru606" style:family="ruby">
      <style:ruby-properties style:ruby-align="distribute-space" style:ruby-position="above"/>
    </style:style>
    <style:style style:name="T1235" style:parent-style-name="預設段落字型" style:family="text">
      <style:text-properties fo:letter-spacing="-0.0013in" fo:font-size="11pt" style:font-size-asian="11pt"/>
    </style:style>
    <style:style style:name="Ru607" style:family="ruby">
      <style:ruby-properties style:ruby-align="distribute-space" style:ruby-position="above"/>
    </style:style>
    <style:style style:name="T1236" style:parent-style-name="預設段落字型" style:family="text">
      <style:text-properties fo:letter-spacing="-0.0013in" fo:font-size="11pt" style:font-size-asian="11pt"/>
    </style:style>
    <style:style style:name="Ru608" style:family="ruby">
      <style:ruby-properties style:ruby-align="distribute-space" style:ruby-position="above"/>
    </style:style>
    <style:style style:name="T1237" style:parent-style-name="預設段落字型" style:family="text">
      <style:text-properties fo:letter-spacing="-0.0013in" fo:font-size="11pt" style:font-size-asian="11pt"/>
    </style:style>
    <style:style style:name="Ru609" style:family="ruby">
      <style:ruby-properties style:ruby-align="distribute-space" style:ruby-position="above"/>
    </style:style>
    <style:style style:name="T1238" style:parent-style-name="預設段落字型" style:family="text">
      <style:text-properties fo:letter-spacing="-0.0013in" fo:font-size="11pt" style:font-size-asian="11pt"/>
    </style:style>
    <style:style style:name="Ru610" style:family="ruby">
      <style:ruby-properties style:ruby-align="distribute-space" style:ruby-position="above"/>
    </style:style>
    <style:style style:name="T1239" style:parent-style-name="預設段落字型" style:family="text">
      <style:text-properties fo:letter-spacing="-0.0013in" fo:font-size="11pt" style:font-size-asian="11pt"/>
    </style:style>
    <style:style style:name="Ru611" style:family="ruby">
      <style:ruby-properties style:ruby-align="distribute-space" style:ruby-position="above"/>
    </style:style>
    <style:style style:name="T1240" style:parent-style-name="預設段落字型" style:family="text">
      <style:text-properties fo:letter-spacing="-0.0013in" fo:font-size="11pt" style:font-size-asian="11pt"/>
    </style:style>
    <style:style style:name="T1241" style:parent-style-name="預設段落字型" style:family="text">
      <style:text-properties fo:letter-spacing="-0.0013in" fo:font-size="11pt" style:font-size-asian="11pt"/>
    </style:style>
    <style:style style:name="Ru612" style:family="ruby">
      <style:ruby-properties style:ruby-align="distribute-space" style:ruby-position="above"/>
    </style:style>
    <style:style style:name="T1242" style:parent-style-name="預設段落字型" style:family="text">
      <style:text-properties fo:letter-spacing="-0.0013in" fo:font-size="11pt" style:font-size-asian="11pt"/>
    </style:style>
    <style:style style:name="Ru613" style:family="ruby">
      <style:ruby-properties style:ruby-align="distribute-space" style:ruby-position="above"/>
    </style:style>
    <style:style style:name="T1243" style:parent-style-name="預設段落字型" style:family="text">
      <style:text-properties fo:letter-spacing="-0.0013in" fo:font-size="11pt" style:font-size-asian="11pt"/>
    </style:style>
    <style:style style:name="T1244" style:parent-style-name="預設段落字型" style:family="text">
      <style:text-properties fo:letter-spacing="-0.0013in" fo:font-size="11pt" style:font-size-asian="11pt"/>
    </style:style>
    <style:style style:name="Ru614" style:family="ruby">
      <style:ruby-properties style:ruby-align="distribute-space" style:ruby-position="above"/>
    </style:style>
    <style:style style:name="P1245" style:parent-style-name="清單段落" style:list-style-name="LFO1" style:family="paragraph">
      <style:paragraph-properties fo:line-height="0.1666in"/>
    </style:style>
    <style:style style:name="T1246" style:parent-style-name="預設段落字型" style:family="text">
      <style:text-properties fo:letter-spacing="-0.0013in" fo:font-size="11pt" style:font-size-asian="11pt"/>
    </style:style>
    <style:style style:name="Ru615" style:family="ruby">
      <style:ruby-properties style:ruby-align="distribute-space" style:ruby-position="above"/>
    </style:style>
    <style:style style:name="T1247" style:parent-style-name="預設段落字型" style:family="text">
      <style:text-properties fo:letter-spacing="-0.0013in" fo:font-size="11pt" style:font-size-asian="11pt"/>
    </style:style>
    <style:style style:name="Ru616" style:family="ruby">
      <style:ruby-properties style:ruby-align="distribute-space" style:ruby-position="above"/>
    </style:style>
    <style:style style:name="T1248" style:parent-style-name="預設段落字型" style:family="text">
      <style:text-properties fo:letter-spacing="-0.0013in" fo:font-size="11pt" style:font-size-asian="11pt"/>
    </style:style>
    <style:style style:name="Ru617" style:family="ruby">
      <style:ruby-properties style:ruby-align="distribute-space" style:ruby-position="above"/>
    </style:style>
    <style:style style:name="T1249" style:parent-style-name="預設段落字型" style:family="text">
      <style:text-properties fo:letter-spacing="-0.0013in" fo:font-size="11pt" style:font-size-asian="11pt"/>
    </style:style>
    <style:style style:name="Ru618" style:family="ruby">
      <style:ruby-properties style:ruby-align="distribute-space" style:ruby-position="above"/>
    </style:style>
    <style:style style:name="T1250" style:parent-style-name="預設段落字型" style:family="text">
      <style:text-properties fo:letter-spacing="-0.0013in" fo:font-size="11pt" style:font-size-asian="11pt"/>
    </style:style>
    <style:style style:name="Ru619" style:family="ruby">
      <style:ruby-properties style:ruby-align="distribute-space" style:ruby-position="above"/>
    </style:style>
    <style:style style:name="T1251" style:parent-style-name="預設段落字型" style:family="text">
      <style:text-properties fo:letter-spacing="-0.0013in" fo:font-size="11pt" style:font-size-asian="11pt"/>
    </style:style>
    <style:style style:name="Ru620" style:family="ruby">
      <style:ruby-properties style:ruby-align="distribute-space" style:ruby-position="above"/>
    </style:style>
    <style:style style:name="T1252" style:parent-style-name="預設段落字型" style:family="text">
      <style:text-properties fo:letter-spacing="-0.0013in" fo:font-size="11pt" style:font-size-asian="11pt"/>
    </style:style>
    <style:style style:name="Ru621" style:family="ruby">
      <style:ruby-properties style:ruby-align="distribute-space" style:ruby-position="above"/>
    </style:style>
    <style:style style:name="T1253" style:parent-style-name="預設段落字型" style:family="text">
      <style:text-properties fo:letter-spacing="-0.0013in" fo:font-size="11pt" style:font-size-asian="11pt"/>
    </style:style>
    <style:style style:name="Ru622" style:family="ruby">
      <style:ruby-properties style:ruby-align="distribute-space" style:ruby-position="above"/>
    </style:style>
    <style:style style:name="T1254" style:parent-style-name="預設段落字型" style:family="text">
      <style:text-properties fo:letter-spacing="-0.0013in" fo:font-size="11pt" style:font-size-asian="11pt"/>
    </style:style>
    <style:style style:name="Ru623" style:family="ruby">
      <style:ruby-properties style:ruby-align="distribute-space" style:ruby-position="above"/>
    </style:style>
    <style:style style:name="T1255" style:parent-style-name="預設段落字型" style:family="text">
      <style:text-properties fo:letter-spacing="-0.0013in" fo:font-size="11pt" style:font-size-asian="11pt"/>
    </style:style>
    <style:style style:name="T1256" style:parent-style-name="預設段落字型" style:family="text">
      <style:text-properties fo:letter-spacing="-0.0013in" fo:font-size="11pt" style:font-size-asian="11pt"/>
    </style:style>
    <style:style style:name="Ru624" style:family="ruby">
      <style:ruby-properties style:ruby-align="distribute-space" style:ruby-position="above"/>
    </style:style>
    <style:style style:name="T1257" style:parent-style-name="預設段落字型" style:family="text">
      <style:text-properties fo:letter-spacing="-0.0013in" fo:font-size="11pt" style:font-size-asian="11pt"/>
    </style:style>
    <style:style style:name="Ru625" style:family="ruby">
      <style:ruby-properties style:ruby-align="distribute-space" style:ruby-position="above"/>
    </style:style>
    <style:style style:name="T1258" style:parent-style-name="預設段落字型" style:family="text">
      <style:text-properties fo:letter-spacing="-0.0013in" fo:font-size="11pt" style:font-size-asian="11pt"/>
    </style:style>
    <style:style style:name="Ru626" style:family="ruby">
      <style:ruby-properties style:ruby-align="distribute-space" style:ruby-position="above"/>
    </style:style>
    <style:style style:name="T1259" style:parent-style-name="預設段落字型" style:family="text">
      <style:text-properties fo:letter-spacing="-0.0013in" fo:font-size="11pt" style:font-size-asian="11pt"/>
    </style:style>
    <style:style style:name="Ru627" style:family="ruby">
      <style:ruby-properties style:ruby-align="distribute-space" style:ruby-position="above"/>
    </style:style>
    <style:style style:name="T1260" style:parent-style-name="預設段落字型" style:family="text">
      <style:text-properties fo:letter-spacing="-0.0013in" fo:font-size="11pt" style:font-size-asian="11pt"/>
    </style:style>
    <style:style style:name="Ru628" style:family="ruby">
      <style:ruby-properties style:ruby-align="distribute-space" style:ruby-position="above"/>
    </style:style>
    <style:style style:name="T1261" style:parent-style-name="預設段落字型" style:family="text">
      <style:text-properties fo:letter-spacing="-0.0013in" fo:font-size="11pt" style:font-size-asian="11pt"/>
    </style:style>
    <style:style style:name="Ru629" style:family="ruby">
      <style:ruby-properties style:ruby-align="distribute-space" style:ruby-position="above"/>
    </style:style>
    <style:style style:name="T1262" style:parent-style-name="預設段落字型" style:family="text">
      <style:text-properties fo:letter-spacing="-0.0013in" fo:font-size="11pt" style:font-size-asian="11pt"/>
    </style:style>
    <style:style style:name="Ru630" style:family="ruby">
      <style:ruby-properties style:ruby-align="distribute-space" style:ruby-position="above"/>
    </style:style>
    <style:style style:name="T1263" style:parent-style-name="預設段落字型" style:family="text">
      <style:text-properties fo:letter-spacing="-0.0013in" fo:font-size="11pt" style:font-size-asian="11pt"/>
    </style:style>
    <style:style style:name="Ru631" style:family="ruby">
      <style:ruby-properties style:ruby-align="distribute-space" style:ruby-position="above"/>
    </style:style>
    <style:style style:name="T1264" style:parent-style-name="預設段落字型" style:family="text">
      <style:text-properties fo:letter-spacing="-0.0013in" fo:font-size="11pt" style:font-size-asian="11pt"/>
    </style:style>
    <style:style style:name="Ru632" style:family="ruby">
      <style:ruby-properties style:ruby-align="distribute-space" style:ruby-position="above"/>
    </style:style>
    <style:style style:name="T1265" style:parent-style-name="預設段落字型" style:family="text">
      <style:text-properties fo:letter-spacing="-0.0013in" fo:font-size="11pt" style:font-size-asian="11pt"/>
    </style:style>
    <style:style style:name="Ru633" style:family="ruby">
      <style:ruby-properties style:ruby-align="distribute-space" style:ruby-position="above"/>
    </style:style>
    <style:style style:name="T1266" style:parent-style-name="預設段落字型" style:family="text">
      <style:text-properties fo:letter-spacing="-0.0013in" fo:font-size="11pt" style:font-size-asian="11pt"/>
    </style:style>
    <style:style style:name="Ru634" style:family="ruby">
      <style:ruby-properties style:ruby-align="distribute-space" style:ruby-position="above"/>
    </style:style>
    <style:style style:name="T1267" style:parent-style-name="預設段落字型" style:family="text">
      <style:text-properties fo:letter-spacing="-0.0013in" fo:font-size="11pt" style:font-size-asian="11pt"/>
    </style:style>
    <style:style style:name="Ru635" style:family="ruby">
      <style:ruby-properties style:ruby-align="distribute-space" style:ruby-position="above"/>
    </style:style>
    <style:style style:name="T1268" style:parent-style-name="預設段落字型" style:family="text">
      <style:text-properties fo:letter-spacing="-0.0013in" fo:font-size="11pt" style:font-size-asian="11pt"/>
    </style:style>
    <style:style style:name="Ru636" style:family="ruby">
      <style:ruby-properties style:ruby-align="distribute-space" style:ruby-position="above"/>
    </style:style>
    <style:style style:name="T1269" style:parent-style-name="預設段落字型" style:family="text">
      <style:text-properties fo:letter-spacing="-0.0013in" fo:font-size="11pt" style:font-size-asian="11pt"/>
    </style:style>
    <style:style style:name="Ru637" style:family="ruby">
      <style:ruby-properties style:ruby-align="distribute-space" style:ruby-position="above"/>
    </style:style>
    <style:style style:name="T1270" style:parent-style-name="預設段落字型" style:family="text">
      <style:text-properties fo:letter-spacing="-0.0013in" fo:font-size="11pt" style:font-size-asian="11pt"/>
    </style:style>
    <style:style style:name="T1271" style:parent-style-name="預設段落字型" style:family="text">
      <style:text-properties fo:letter-spacing="-0.0013in" fo:font-size="11pt" style:font-size-asian="11pt"/>
    </style:style>
    <style:style style:name="Ru638" style:family="ruby">
      <style:ruby-properties style:ruby-align="distribute-space" style:ruby-position="above"/>
    </style:style>
    <style:style style:name="T1272" style:parent-style-name="預設段落字型" style:family="text">
      <style:text-properties fo:letter-spacing="-0.0013in" fo:font-size="11pt" style:font-size-asian="11pt"/>
    </style:style>
    <style:style style:name="Ru639" style:family="ruby">
      <style:ruby-properties style:ruby-align="distribute-space" style:ruby-position="above"/>
    </style:style>
    <style:style style:name="T1273" style:parent-style-name="預設段落字型" style:family="text">
      <style:text-properties fo:letter-spacing="-0.0013in" fo:font-size="11pt" style:font-size-asian="11pt"/>
    </style:style>
    <style:style style:name="Ru640" style:family="ruby">
      <style:ruby-properties style:ruby-align="distribute-space" style:ruby-position="above"/>
    </style:style>
    <style:style style:name="T1274" style:parent-style-name="預設段落字型" style:family="text">
      <style:text-properties fo:letter-spacing="-0.0013in" fo:font-size="11pt" style:font-size-asian="11pt"/>
    </style:style>
    <style:style style:name="Ru641" style:family="ruby">
      <style:ruby-properties style:ruby-align="distribute-space" style:ruby-position="above"/>
    </style:style>
    <style:style style:name="T1275" style:parent-style-name="預設段落字型" style:family="text">
      <style:text-properties fo:letter-spacing="-0.0013in" fo:font-size="11pt" style:font-size-asian="11pt"/>
    </style:style>
    <style:style style:name="Ru642" style:family="ruby">
      <style:ruby-properties style:ruby-align="distribute-space" style:ruby-position="above"/>
    </style:style>
    <style:style style:name="T1276" style:parent-style-name="預設段落字型" style:family="text">
      <style:text-properties fo:letter-spacing="-0.0013in" fo:font-size="11pt" style:font-size-asian="11pt"/>
    </style:style>
    <style:style style:name="Ru643" style:family="ruby">
      <style:ruby-properties style:ruby-align="distribute-space" style:ruby-position="above"/>
    </style:style>
    <style:style style:name="T1277" style:parent-style-name="預設段落字型" style:family="text">
      <style:text-properties fo:letter-spacing="-0.0013in" fo:font-size="11pt" style:font-size-asian="11pt"/>
    </style:style>
    <style:style style:name="Ru644" style:family="ruby">
      <style:ruby-properties style:ruby-align="distribute-space" style:ruby-position="above"/>
    </style:style>
    <style:style style:name="T1278" style:parent-style-name="預設段落字型" style:family="text">
      <style:text-properties fo:letter-spacing="-0.0013in" fo:font-size="11pt" style:font-size-asian="11pt"/>
    </style:style>
    <style:style style:name="Ru645" style:family="ruby">
      <style:ruby-properties style:ruby-align="distribute-space" style:ruby-position="above"/>
    </style:style>
    <style:style style:name="T1279" style:parent-style-name="預設段落字型" style:family="text">
      <style:text-properties fo:letter-spacing="-0.0013in" fo:font-size="11pt" style:font-size-asian="11pt"/>
    </style:style>
    <style:style style:name="T1280" style:parent-style-name="預設段落字型" style:family="text">
      <style:text-properties fo:letter-spacing="-0.0013in" fo:font-size="11pt" style:font-size-asian="11pt"/>
    </style:style>
    <style:style style:name="Ru646" style:family="ruby">
      <style:ruby-properties style:ruby-align="distribute-space" style:ruby-position="above"/>
    </style:style>
    <style:style style:name="T1281" style:parent-style-name="預設段落字型" style:family="text">
      <style:text-properties fo:letter-spacing="-0.0013in" fo:font-size="11pt" style:font-size-asian="11pt"/>
    </style:style>
    <style:style style:name="Ru647" style:family="ruby">
      <style:ruby-properties style:ruby-align="distribute-space" style:ruby-position="above"/>
    </style:style>
    <style:style style:name="T1282" style:parent-style-name="預設段落字型" style:family="text">
      <style:text-properties fo:letter-spacing="-0.0013in" fo:font-size="11pt" style:font-size-asian="11pt"/>
    </style:style>
    <style:style style:name="Ru648" style:family="ruby">
      <style:ruby-properties style:ruby-align="distribute-space" style:ruby-position="above"/>
    </style:style>
    <style:style style:name="T1283" style:parent-style-name="預設段落字型" style:family="text">
      <style:text-properties fo:letter-spacing="-0.0013in" fo:font-size="11pt" style:font-size-asian="11pt"/>
    </style:style>
    <style:style style:name="Ru649" style:family="ruby">
      <style:ruby-properties style:ruby-align="distribute-space" style:ruby-position="above"/>
    </style:style>
    <style:style style:name="T1284" style:parent-style-name="預設段落字型" style:family="text">
      <style:text-properties fo:letter-spacing="-0.0013in" fo:font-size="11pt" style:font-size-asian="11pt"/>
    </style:style>
    <style:style style:name="Ru650" style:family="ruby">
      <style:ruby-properties style:ruby-align="distribute-space" style:ruby-position="above"/>
    </style:style>
    <style:style style:name="T1285" style:parent-style-name="預設段落字型" style:family="text">
      <style:text-properties fo:letter-spacing="-0.0013in" fo:font-size="11pt" style:font-size-asian="11pt"/>
    </style:style>
    <style:style style:name="Ru651" style:family="ruby">
      <style:ruby-properties style:ruby-align="distribute-space" style:ruby-position="above"/>
    </style:style>
    <style:style style:name="T1286" style:parent-style-name="預設段落字型" style:family="text">
      <style:text-properties fo:letter-spacing="-0.0013in" fo:font-size="11pt" style:font-size-asian="11pt"/>
    </style:style>
    <style:style style:name="Ru652" style:family="ruby">
      <style:ruby-properties style:ruby-align="distribute-space" style:ruby-position="above"/>
    </style:style>
    <style:style style:name="T1287" style:parent-style-name="預設段落字型" style:family="text">
      <style:text-properties fo:letter-spacing="-0.0013in" fo:font-size="11pt" style:font-size-asian="11pt"/>
    </style:style>
    <style:style style:name="Ru653" style:family="ruby">
      <style:ruby-properties style:ruby-align="distribute-space" style:ruby-position="above"/>
    </style:style>
    <style:style style:name="T1288" style:parent-style-name="預設段落字型" style:family="text">
      <style:text-properties fo:letter-spacing="-0.0013in" fo:font-size="11pt" style:font-size-asian="11pt"/>
    </style:style>
    <style:style style:name="Ru654" style:family="ruby">
      <style:ruby-properties style:ruby-align="distribute-space" style:ruby-position="above"/>
    </style:style>
    <style:style style:name="T1289" style:parent-style-name="預設段落字型" style:family="text">
      <style:text-properties fo:letter-spacing="-0.0013in" fo:font-size="11pt" style:font-size-asian="11pt"/>
    </style:style>
    <style:style style:name="Ru655" style:family="ruby">
      <style:ruby-properties style:ruby-align="distribute-space" style:ruby-position="above"/>
    </style:style>
    <style:style style:name="T1290" style:parent-style-name="預設段落字型" style:family="text">
      <style:text-properties fo:letter-spacing="-0.0013in" fo:font-size="11pt" style:font-size-asian="11pt"/>
    </style:style>
    <style:style style:name="Ru656" style:family="ruby">
      <style:ruby-properties style:ruby-align="distribute-space" style:ruby-position="above"/>
    </style:style>
    <style:style style:name="T1291" style:parent-style-name="預設段落字型" style:family="text">
      <style:text-properties fo:letter-spacing="-0.0013in" fo:font-size="11pt" style:font-size-asian="11pt"/>
    </style:style>
    <style:style style:name="Ru657" style:family="ruby">
      <style:ruby-properties style:ruby-align="distribute-space" style:ruby-position="above"/>
    </style:style>
    <style:style style:name="T1292" style:parent-style-name="預設段落字型" style:family="text">
      <style:text-properties fo:letter-spacing="-0.0013in" fo:font-size="11pt" style:font-size-asian="11pt"/>
    </style:style>
    <style:style style:name="Ru658" style:family="ruby">
      <style:ruby-properties style:ruby-align="distribute-space" style:ruby-position="above"/>
    </style:style>
    <style:style style:name="T1293" style:parent-style-name="預設段落字型" style:family="text">
      <style:text-properties fo:letter-spacing="-0.0013in" fo:font-size="11pt" style:font-size-asian="11pt"/>
    </style:style>
    <style:style style:name="Ru659" style:family="ruby">
      <style:ruby-properties style:ruby-align="distribute-space" style:ruby-position="above"/>
    </style:style>
    <style:style style:name="T1294" style:parent-style-name="預設段落字型" style:family="text">
      <style:text-properties fo:letter-spacing="-0.0013in" fo:font-size="11pt" style:font-size-asian="11pt"/>
    </style:style>
    <style:style style:name="T1295" style:parent-style-name="預設段落字型" style:family="text">
      <style:text-properties fo:letter-spacing="-0.0013in" fo:font-size="11pt" style:font-size-asian="11pt"/>
    </style:style>
    <style:style style:name="Ru660" style:family="ruby">
      <style:ruby-properties style:ruby-align="distribute-space" style:ruby-position="above"/>
    </style:style>
    <style:style style:name="T1296" style:parent-style-name="預設段落字型" style:family="text">
      <style:text-properties fo:letter-spacing="-0.0013in" fo:font-size="11pt" style:font-size-asian="11pt"/>
    </style:style>
    <style:style style:name="Ru661" style:family="ruby">
      <style:ruby-properties style:ruby-align="distribute-space" style:ruby-position="above"/>
    </style:style>
    <style:style style:name="T1297" style:parent-style-name="預設段落字型" style:family="text">
      <style:text-properties fo:letter-spacing="-0.0013in" fo:font-size="11pt" style:font-size-asian="11pt"/>
    </style:style>
    <style:style style:name="Ru662" style:family="ruby">
      <style:ruby-properties style:ruby-align="distribute-space" style:ruby-position="above"/>
    </style:style>
    <style:style style:name="T1298" style:parent-style-name="預設段落字型" style:family="text">
      <style:text-properties fo:letter-spacing="-0.0013in" fo:font-size="11pt" style:font-size-asian="11pt"/>
    </style:style>
    <style:style style:name="Ru663" style:family="ruby">
      <style:ruby-properties style:ruby-align="distribute-space" style:ruby-position="above"/>
    </style:style>
    <style:style style:name="T1299" style:parent-style-name="預設段落字型" style:family="text">
      <style:text-properties fo:letter-spacing="-0.0013in" fo:font-size="11pt" style:font-size-asian="11pt"/>
    </style:style>
    <style:style style:name="Ru664" style:family="ruby">
      <style:ruby-properties style:ruby-align="distribute-space" style:ruby-position="above"/>
    </style:style>
    <style:style style:name="T1300" style:parent-style-name="預設段落字型" style:family="text">
      <style:text-properties fo:letter-spacing="-0.0013in" fo:font-size="11pt" style:font-size-asian="11pt"/>
    </style:style>
    <style:style style:name="Ru665" style:family="ruby">
      <style:ruby-properties style:ruby-align="distribute-space" style:ruby-position="above"/>
    </style:style>
    <style:style style:name="T1301" style:parent-style-name="預設段落字型" style:family="text">
      <style:text-properties fo:letter-spacing="-0.0013in" fo:font-size="11pt" style:font-size-asian="11pt"/>
    </style:style>
    <style:style style:name="Ru666" style:family="ruby">
      <style:ruby-properties style:ruby-align="distribute-space" style:ruby-position="above"/>
    </style:style>
    <style:style style:name="T1302" style:parent-style-name="預設段落字型" style:family="text">
      <style:text-properties fo:letter-spacing="-0.0013in" fo:font-size="11pt" style:font-size-asian="11pt"/>
    </style:style>
    <style:style style:name="Ru667" style:family="ruby">
      <style:ruby-properties style:ruby-align="distribute-space" style:ruby-position="above"/>
    </style:style>
    <style:style style:name="T1303" style:parent-style-name="預設段落字型" style:family="text">
      <style:text-properties fo:letter-spacing="-0.0013in" fo:font-size="11pt" style:font-size-asian="11pt"/>
    </style:style>
    <style:style style:name="Ru668" style:family="ruby">
      <style:ruby-properties style:ruby-align="distribute-space" style:ruby-position="above"/>
    </style:style>
    <style:style style:name="T1304" style:parent-style-name="預設段落字型" style:family="text">
      <style:text-properties fo:letter-spacing="-0.0013in" fo:font-size="11pt" style:font-size-asian="11pt"/>
    </style:style>
    <style:style style:name="Ru669" style:family="ruby">
      <style:ruby-properties style:ruby-align="distribute-space" style:ruby-position="above"/>
    </style:style>
    <style:style style:name="T1305" style:parent-style-name="預設段落字型" style:family="text">
      <style:text-properties fo:letter-spacing="-0.0013in" fo:font-size="11pt" style:font-size-asian="11pt"/>
    </style:style>
    <style:style style:name="Ru670" style:family="ruby">
      <style:ruby-properties style:ruby-align="distribute-space" style:ruby-position="above"/>
    </style:style>
    <style:style style:name="T1306" style:parent-style-name="預設段落字型" style:family="text">
      <style:text-properties fo:letter-spacing="-0.0013in" fo:font-size="11pt" style:font-size-asian="11pt"/>
    </style:style>
    <style:style style:name="Ru671" style:family="ruby">
      <style:ruby-properties style:ruby-align="distribute-space" style:ruby-position="above"/>
    </style:style>
    <style:style style:name="T1307" style:parent-style-name="預設段落字型" style:family="text">
      <style:text-properties fo:letter-spacing="-0.0013in" fo:font-size="11pt" style:font-size-asian="11pt"/>
    </style:style>
    <style:style style:name="T1308" style:parent-style-name="預設段落字型" style:family="text">
      <style:text-properties fo:letter-spacing="-0.0013in" fo:font-size="11pt" style:font-size-asian="11pt"/>
    </style:style>
    <style:style style:name="Ru672" style:family="ruby">
      <style:ruby-properties style:ruby-align="distribute-space" style:ruby-position="above"/>
    </style:style>
    <style:style style:name="T1309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73" style:family="ruby">
      <style:ruby-properties style:ruby-align="distribute-space" style:ruby-position="above"/>
    </style:style>
    <style:style style:name="T1310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74" style:family="ruby">
      <style:ruby-properties style:ruby-align="distribute-space" style:ruby-position="above"/>
    </style:style>
    <style:style style:name="T1311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75" style:family="ruby">
      <style:ruby-properties style:ruby-align="distribute-space" style:ruby-position="above"/>
    </style:style>
    <style:style style:name="T1312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76" style:family="ruby">
      <style:ruby-properties style:ruby-align="distribute-space" style:ruby-position="above"/>
    </style:style>
    <style:style style:name="T131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77" style:family="ruby">
      <style:ruby-properties style:ruby-align="distribute-space" style:ruby-position="above"/>
    </style:style>
    <style:style style:name="T131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78" style:family="ruby">
      <style:ruby-properties style:ruby-align="distribute-space" style:ruby-position="above"/>
    </style:style>
    <style:style style:name="T1315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79" style:family="ruby">
      <style:ruby-properties style:ruby-align="distribute-space" style:ruby-position="above"/>
    </style:style>
    <style:style style:name="T1316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80" style:family="ruby">
      <style:ruby-properties style:ruby-align="distribute-space" style:ruby-position="above"/>
    </style:style>
    <style:style style:name="T1317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81" style:family="ruby">
      <style:ruby-properties style:ruby-align="distribute-space" style:ruby-position="above"/>
    </style:style>
    <style:style style:name="T1318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82" style:family="ruby">
      <style:ruby-properties style:ruby-align="distribute-space" style:ruby-position="above"/>
    </style:style>
    <style:style style:name="T1319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83" style:family="ruby">
      <style:ruby-properties style:ruby-align="distribute-space" style:ruby-position="above"/>
    </style:style>
    <style:style style:name="T1320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84" style:family="ruby">
      <style:ruby-properties style:ruby-align="distribute-space" style:ruby-position="above"/>
    </style:style>
    <style:style style:name="T1321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85" style:family="ruby">
      <style:ruby-properties style:ruby-align="distribute-space" style:ruby-position="above"/>
    </style:style>
    <style:style style:name="T1322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86" style:family="ruby">
      <style:ruby-properties style:ruby-align="distribute-space" style:ruby-position="above"/>
    </style:style>
    <style:style style:name="T132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87" style:family="ruby">
      <style:ruby-properties style:ruby-align="distribute-space" style:ruby-position="above"/>
    </style:style>
    <style:style style:name="T132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88" style:family="ruby">
      <style:ruby-properties style:ruby-align="distribute-space" style:ruby-position="above"/>
    </style:style>
    <style:style style:name="T1325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89" style:family="ruby">
      <style:ruby-properties style:ruby-align="distribute-space" style:ruby-position="above"/>
    </style:style>
    <style:style style:name="T1326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90" style:family="ruby">
      <style:ruby-properties style:ruby-align="distribute-space" style:ruby-position="above"/>
    </style:style>
    <style:style style:name="T1327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1328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91" style:family="ruby">
      <style:ruby-properties style:ruby-align="distribute-space" style:ruby-position="above"/>
    </style:style>
    <style:style style:name="T1329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92" style:family="ruby">
      <style:ruby-properties style:ruby-align="distribute-space" style:ruby-position="above"/>
    </style:style>
    <style:style style:name="T1330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93" style:family="ruby">
      <style:ruby-properties style:ruby-align="distribute-space" style:ruby-position="above"/>
    </style:style>
    <style:style style:name="T1331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94" style:family="ruby">
      <style:ruby-properties style:ruby-align="distribute-space" style:ruby-position="above"/>
    </style:style>
    <style:style style:name="T1332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95" style:family="ruby">
      <style:ruby-properties style:ruby-align="distribute-space" style:ruby-position="above"/>
    </style:style>
    <style:style style:name="T133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96" style:family="ruby">
      <style:ruby-properties style:ruby-align="distribute-space" style:ruby-position="above"/>
    </style:style>
    <style:style style:name="T133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97" style:family="ruby">
      <style:ruby-properties style:ruby-align="distribute-space" style:ruby-position="above"/>
    </style:style>
    <style:style style:name="T1335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98" style:family="ruby">
      <style:ruby-properties style:ruby-align="distribute-space" style:ruby-position="above"/>
    </style:style>
    <style:style style:name="T1336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699" style:family="ruby">
      <style:ruby-properties style:ruby-align="distribute-space" style:ruby-position="above"/>
    </style:style>
    <style:style style:name="T1337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00" style:family="ruby">
      <style:ruby-properties style:ruby-align="distribute-space" style:ruby-position="above"/>
    </style:style>
    <style:style style:name="T1338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01" style:family="ruby">
      <style:ruby-properties style:ruby-align="distribute-space" style:ruby-position="above"/>
    </style:style>
    <style:style style:name="T1339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02" style:family="ruby">
      <style:ruby-properties style:ruby-align="distribute-space" style:ruby-position="above"/>
    </style:style>
    <style:style style:name="T1340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03" style:family="ruby">
      <style:ruby-properties style:ruby-align="distribute-space" style:ruby-position="above"/>
    </style:style>
    <style:style style:name="T1341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04" style:family="ruby">
      <style:ruby-properties style:ruby-align="distribute-space" style:ruby-position="above"/>
    </style:style>
    <style:style style:name="T1342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134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05" style:family="ruby">
      <style:ruby-properties style:ruby-align="distribute-space" style:ruby-position="above"/>
    </style:style>
    <style:style style:name="T134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06" style:family="ruby">
      <style:ruby-properties style:ruby-align="distribute-space" style:ruby-position="above"/>
    </style:style>
    <style:style style:name="T1345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07" style:family="ruby">
      <style:ruby-properties style:ruby-align="distribute-space" style:ruby-position="above"/>
    </style:style>
    <style:style style:name="T1346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08" style:family="ruby">
      <style:ruby-properties style:ruby-align="distribute-space" style:ruby-position="above"/>
    </style:style>
    <style:style style:name="T1347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09" style:family="ruby">
      <style:ruby-properties style:ruby-align="distribute-space" style:ruby-position="above"/>
    </style:style>
    <style:style style:name="T1348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10" style:family="ruby">
      <style:ruby-properties style:ruby-align="distribute-space" style:ruby-position="above"/>
    </style:style>
    <style:style style:name="T1349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11" style:family="ruby">
      <style:ruby-properties style:ruby-align="distribute-space" style:ruby-position="above"/>
    </style:style>
    <style:style style:name="T1350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12" style:family="ruby">
      <style:ruby-properties style:ruby-align="distribute-space" style:ruby-position="above"/>
    </style:style>
    <style:style style:name="T1351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13" style:family="ruby">
      <style:ruby-properties style:ruby-align="distribute-space" style:ruby-position="above"/>
    </style:style>
    <style:style style:name="T1352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14" style:family="ruby">
      <style:ruby-properties style:ruby-align="distribute-space" style:ruby-position="above"/>
    </style:style>
    <style:style style:name="T135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15" style:family="ruby">
      <style:ruby-properties style:ruby-align="distribute-space" style:ruby-position="above"/>
    </style:style>
    <style:style style:name="T135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16" style:family="ruby">
      <style:ruby-properties style:ruby-align="distribute-space" style:ruby-position="above"/>
    </style:style>
    <style:style style:name="T1355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17" style:family="ruby">
      <style:ruby-properties style:ruby-align="distribute-space" style:ruby-position="above"/>
    </style:style>
    <style:style style:name="T1356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718" style:family="ruby">
      <style:ruby-properties style:ruby-align="distribute-space" style:ruby-position="above"/>
    </style:style>
    <style:style style:name="T1357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1358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13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Ru719" style:family="ruby">
      <style:ruby-properties style:ruby-align="distribute-space" style:ruby-position="above"/>
    </style:style>
    <style:style style:name="P1360" style:parent-style-name="清單段落" style:list-style-name="LFO1" style:family="paragraph">
      <style:paragraph-properties fo:line-height="0.1666in" fo:margin-left="0.3152in" fo:text-indent="-0.2479in">
        <style:tab-stops>
          <style:tab-stop style:type="left" style:position="-0.3152in"/>
        </style:tab-stops>
      </style:paragraph-properties>
    </style:style>
    <style:style style:name="T1361" style:parent-style-name="預設段落字型" style:family="text">
      <style:text-properties fo:letter-spacing="-0.0013in" fo:font-size="11pt" style:font-size-asian="11pt"/>
    </style:style>
    <style:style style:name="Ru720" style:family="ruby">
      <style:ruby-properties style:ruby-align="distribute-space" style:ruby-position="above"/>
    </style:style>
    <style:style style:name="T1362" style:parent-style-name="預設段落字型" style:family="text">
      <style:text-properties fo:letter-spacing="-0.0013in" fo:font-size="11pt" style:font-size-asian="11pt"/>
    </style:style>
    <style:style style:name="Ru721" style:family="ruby">
      <style:ruby-properties style:ruby-align="distribute-space" style:ruby-position="above"/>
    </style:style>
    <style:style style:name="T1363" style:parent-style-name="預設段落字型" style:family="text">
      <style:text-properties fo:letter-spacing="-0.0013in" fo:font-size="11pt" style:font-size-asian="11pt"/>
    </style:style>
    <style:style style:name="Ru722" style:family="ruby">
      <style:ruby-properties style:ruby-align="distribute-space" style:ruby-position="above"/>
    </style:style>
    <style:style style:name="T1364" style:parent-style-name="預設段落字型" style:family="text">
      <style:text-properties fo:letter-spacing="-0.0013in" fo:font-size="11pt" style:font-size-asian="11pt"/>
    </style:style>
    <style:style style:name="Ru723" style:family="ruby">
      <style:ruby-properties style:ruby-align="distribute-space" style:ruby-position="above"/>
    </style:style>
    <style:style style:name="T1365" style:parent-style-name="預設段落字型" style:family="text">
      <style:text-properties fo:letter-spacing="-0.0013in" fo:font-size="11pt" style:font-size-asian="11pt"/>
    </style:style>
    <style:style style:name="Ru724" style:family="ruby">
      <style:ruby-properties style:ruby-align="distribute-space" style:ruby-position="above"/>
    </style:style>
    <style:style style:name="T1366" style:parent-style-name="預設段落字型" style:family="text">
      <style:text-properties fo:letter-spacing="-0.0013in" fo:font-size="11pt" style:font-size-asian="11pt"/>
    </style:style>
    <style:style style:name="Ru725" style:family="ruby">
      <style:ruby-properties style:ruby-align="distribute-space" style:ruby-position="above"/>
    </style:style>
    <style:style style:name="T1367" style:parent-style-name="預設段落字型" style:family="text">
      <style:text-properties fo:letter-spacing="-0.0013in" fo:font-size="11pt" style:font-size-asian="11pt"/>
    </style:style>
    <style:style style:name="Ru726" style:family="ruby">
      <style:ruby-properties style:ruby-align="distribute-space" style:ruby-position="above"/>
    </style:style>
    <style:style style:name="T1368" style:parent-style-name="預設段落字型" style:family="text">
      <style:text-properties fo:letter-spacing="-0.0013in" fo:font-size="11pt" style:font-size-asian="11pt"/>
    </style:style>
    <style:style style:name="Ru727" style:family="ruby">
      <style:ruby-properties style:ruby-align="distribute-space" style:ruby-position="above"/>
    </style:style>
    <style:style style:name="T1369" style:parent-style-name="預設段落字型" style:family="text">
      <style:text-properties fo:letter-spacing="-0.0013in" fo:font-size="11pt" style:font-size-asian="11pt"/>
    </style:style>
    <style:style style:name="Ru728" style:family="ruby">
      <style:ruby-properties style:ruby-align="distribute-space" style:ruby-position="above"/>
    </style:style>
    <style:style style:name="T1370" style:parent-style-name="預設段落字型" style:family="text">
      <style:text-properties fo:letter-spacing="-0.0013in" fo:font-size="11pt" style:font-size-asian="11pt"/>
    </style:style>
    <style:style style:name="Ru729" style:family="ruby">
      <style:ruby-properties style:ruby-align="distribute-space" style:ruby-position="above"/>
    </style:style>
    <style:style style:name="T1371" style:parent-style-name="預設段落字型" style:family="text">
      <style:text-properties fo:letter-spacing="-0.0013in" fo:font-size="11pt" style:font-size-asian="11pt"/>
    </style:style>
    <style:style style:name="Ru730" style:family="ruby">
      <style:ruby-properties style:ruby-align="distribute-space" style:ruby-position="above"/>
    </style:style>
    <style:style style:name="T1372" style:parent-style-name="預設段落字型" style:family="text">
      <style:text-properties fo:letter-spacing="-0.0013in" fo:font-size="11pt" style:font-size-asian="11pt"/>
    </style:style>
    <style:style style:name="Ru731" style:family="ruby">
      <style:ruby-properties style:ruby-align="distribute-space" style:ruby-position="above"/>
    </style:style>
    <style:style style:name="T1373" style:parent-style-name="預設段落字型" style:family="text">
      <style:text-properties fo:letter-spacing="-0.0013in" fo:font-size="11pt" style:font-size-asian="11pt"/>
    </style:style>
    <style:style style:name="Ru732" style:family="ruby">
      <style:ruby-properties style:ruby-align="distribute-space" style:ruby-position="above"/>
    </style:style>
    <style:style style:name="T1374" style:parent-style-name="預設段落字型" style:family="text">
      <style:text-properties fo:letter-spacing="-0.0013in" fo:font-size="11pt" style:font-size-asian="11pt"/>
    </style:style>
    <style:style style:name="Ru733" style:family="ruby">
      <style:ruby-properties style:ruby-align="distribute-space" style:ruby-position="above"/>
    </style:style>
    <style:style style:name="T1375" style:parent-style-name="預設段落字型" style:family="text">
      <style:text-properties fo:letter-spacing="-0.0013in" fo:font-size="11pt" style:font-size-asian="11pt"/>
    </style:style>
    <style:style style:name="Ru734" style:family="ruby">
      <style:ruby-properties style:ruby-align="distribute-space" style:ruby-position="above"/>
    </style:style>
    <style:style style:name="T1376" style:parent-style-name="預設段落字型" style:family="text">
      <style:text-properties fo:letter-spacing="-0.0013in" fo:font-size="11pt" style:font-size-asian="11pt"/>
    </style:style>
    <style:style style:name="Ru735" style:family="ruby">
      <style:ruby-properties style:ruby-align="distribute-space" style:ruby-position="above"/>
    </style:style>
    <style:style style:name="T1377" style:parent-style-name="預設段落字型" style:family="text">
      <style:text-properties fo:letter-spacing="-0.0013in" fo:font-size="11pt" style:font-size-asian="11pt"/>
    </style:style>
    <style:style style:name="Ru736" style:family="ruby">
      <style:ruby-properties style:ruby-align="distribute-space" style:ruby-position="above"/>
    </style:style>
    <style:style style:name="T1378" style:parent-style-name="預設段落字型" style:family="text">
      <style:text-properties fo:letter-spacing="-0.0013in" fo:font-size="11pt" style:font-size-asian="11pt"/>
    </style:style>
    <style:style style:name="Ru737" style:family="ruby">
      <style:ruby-properties style:ruby-align="distribute-space" style:ruby-position="above"/>
    </style:style>
    <style:style style:name="T1379" style:parent-style-name="預設段落字型" style:family="text">
      <style:text-properties fo:letter-spacing="-0.0013in" fo:font-size="11pt" style:font-size-asian="11pt"/>
    </style:style>
    <style:style style:name="Ru738" style:family="ruby">
      <style:ruby-properties style:ruby-align="distribute-space" style:ruby-position="above"/>
    </style:style>
    <style:style style:name="T1380" style:parent-style-name="預設段落字型" style:family="text">
      <style:text-properties fo:letter-spacing="-0.0013in" fo:font-size="11pt" style:font-size-asian="11pt"/>
    </style:style>
    <style:style style:name="Ru739" style:family="ruby">
      <style:ruby-properties style:ruby-align="distribute-space" style:ruby-position="above"/>
    </style:style>
    <style:style style:name="T1381" style:parent-style-name="預設段落字型" style:family="text">
      <style:text-properties fo:letter-spacing="-0.0013in" fo:font-size="11pt" style:font-size-asian="11pt"/>
    </style:style>
    <style:style style:name="Ru740" style:family="ruby">
      <style:ruby-properties style:ruby-align="distribute-space" style:ruby-position="above"/>
    </style:style>
    <style:style style:name="T1382" style:parent-style-name="預設段落字型" style:family="text">
      <style:text-properties fo:letter-spacing="-0.0013in" fo:font-size="11pt" style:font-size-asian="11pt"/>
    </style:style>
    <style:style style:name="Ru741" style:family="ruby">
      <style:ruby-properties style:ruby-align="distribute-space" style:ruby-position="above"/>
    </style:style>
    <style:style style:name="T1383" style:parent-style-name="預設段落字型" style:family="text">
      <style:text-properties fo:letter-spacing="-0.0013in" fo:font-size="11pt" style:font-size-asian="11pt"/>
    </style:style>
    <style:style style:name="T1384" style:parent-style-name="預設段落字型" style:family="text">
      <style:text-properties fo:letter-spacing="-0.0013in" fo:font-size="11pt" style:font-size-asian="11pt"/>
    </style:style>
    <style:style style:name="Ru742" style:family="ruby">
      <style:ruby-properties style:ruby-align="distribute-space" style:ruby-position="above"/>
    </style:style>
    <style:style style:name="P1385" style:parent-style-name="清單段落" style:list-style-name="LFO1" style:family="paragraph">
      <style:paragraph-properties fo:line-height="0.1666in" fo:margin-left="0.3152in" fo:text-indent="-0.2479in">
        <style:tab-stops>
          <style:tab-stop style:type="left" style:position="-0.3152in"/>
        </style:tab-stops>
      </style:paragraph-properties>
    </style:style>
    <style:style style:name="T1386" style:parent-style-name="預設段落字型" style:family="text">
      <style:text-properties fo:letter-spacing="-0.0013in" fo:font-size="11pt" style:font-size-asian="11pt"/>
    </style:style>
    <style:style style:name="Ru743" style:family="ruby">
      <style:ruby-properties style:ruby-align="distribute-space" style:ruby-position="above"/>
    </style:style>
    <style:style style:name="T1387" style:parent-style-name="預設段落字型" style:family="text">
      <style:text-properties fo:letter-spacing="-0.0013in" fo:font-size="11pt" style:font-size-asian="11pt"/>
    </style:style>
    <style:style style:name="Ru744" style:family="ruby">
      <style:ruby-properties style:ruby-align="distribute-space" style:ruby-position="above"/>
    </style:style>
    <style:style style:name="T1388" style:parent-style-name="預設段落字型" style:family="text">
      <style:text-properties fo:letter-spacing="-0.0013in" fo:font-size="11pt" style:font-size-asian="11pt"/>
    </style:style>
    <style:style style:name="Ru745" style:family="ruby">
      <style:ruby-properties style:ruby-align="distribute-space" style:ruby-position="above"/>
    </style:style>
    <style:style style:name="T1389" style:parent-style-name="預設段落字型" style:family="text">
      <style:text-properties fo:letter-spacing="-0.0013in" fo:font-size="11pt" style:font-size-asian="11pt"/>
    </style:style>
    <style:style style:name="Ru746" style:family="ruby">
      <style:ruby-properties style:ruby-align="distribute-space" style:ruby-position="above"/>
    </style:style>
    <style:style style:name="T1390" style:parent-style-name="預設段落字型" style:family="text">
      <style:text-properties fo:letter-spacing="-0.0013in" fo:font-size="11pt" style:font-size-asian="11pt"/>
    </style:style>
    <style:style style:name="T1391" style:parent-style-name="預設段落字型" style:family="text">
      <style:text-properties fo:letter-spacing="-0.0013in" fo:font-size="11pt" style:font-size-asian="11pt"/>
    </style:style>
    <style:style style:name="Ru747" style:family="ruby">
      <style:ruby-properties style:ruby-align="distribute-space" style:ruby-position="above"/>
    </style:style>
    <style:style style:name="T1392" style:parent-style-name="預設段落字型" style:family="text">
      <style:text-properties fo:letter-spacing="-0.0013in" fo:font-size="11pt" style:font-size-asian="11pt"/>
    </style:style>
    <style:style style:name="Ru748" style:family="ruby">
      <style:ruby-properties style:ruby-align="distribute-space" style:ruby-position="above"/>
    </style:style>
    <style:style style:name="T1393" style:parent-style-name="預設段落字型" style:family="text">
      <style:text-properties fo:letter-spacing="-0.0013in" fo:font-size="11pt" style:font-size-asian="11pt"/>
    </style:style>
    <style:style style:name="Ru749" style:family="ruby">
      <style:ruby-properties style:ruby-align="distribute-space" style:ruby-position="above"/>
    </style:style>
    <style:style style:name="T1394" style:parent-style-name="預設段落字型" style:family="text">
      <style:text-properties fo:letter-spacing="-0.0013in" fo:font-size="11pt" style:font-size-asian="11pt"/>
    </style:style>
    <style:style style:name="Ru750" style:family="ruby">
      <style:ruby-properties style:ruby-align="distribute-space" style:ruby-position="above"/>
    </style:style>
    <style:style style:name="T1395" style:parent-style-name="預設段落字型" style:family="text">
      <style:text-properties fo:letter-spacing="-0.0013in" fo:font-size="11pt" style:font-size-asian="11pt"/>
    </style:style>
    <style:style style:name="Ru751" style:family="ruby">
      <style:ruby-properties style:ruby-align="distribute-space" style:ruby-position="above"/>
    </style:style>
    <style:style style:name="T1396" style:parent-style-name="預設段落字型" style:family="text">
      <style:text-properties fo:letter-spacing="-0.0013in" fo:font-size="11pt" style:font-size-asian="11pt"/>
    </style:style>
    <style:style style:name="T1397" style:parent-style-name="預設段落字型" style:family="text">
      <style:text-properties fo:letter-spacing="-0.0013in" fo:font-size="11pt" style:font-size-asian="11pt"/>
    </style:style>
    <style:style style:name="Ru752" style:family="ruby">
      <style:ruby-properties style:ruby-align="distribute-space" style:ruby-position="above"/>
    </style:style>
    <style:style style:name="T1398" style:parent-style-name="預設段落字型" style:family="text">
      <style:text-properties fo:letter-spacing="-0.0013in" fo:font-size="11pt" style:font-size-asian="11pt"/>
    </style:style>
    <style:style style:name="Ru753" style:family="ruby">
      <style:ruby-properties style:ruby-align="distribute-space" style:ruby-position="above"/>
    </style:style>
    <style:style style:name="T1399" style:parent-style-name="預設段落字型" style:family="text">
      <style:text-properties fo:letter-spacing="-0.0013in" fo:font-size="11pt" style:font-size-asian="11pt"/>
    </style:style>
    <style:style style:name="Ru754" style:family="ruby">
      <style:ruby-properties style:ruby-align="distribute-space" style:ruby-position="above"/>
    </style:style>
    <style:style style:name="T1400" style:parent-style-name="預設段落字型" style:family="text">
      <style:text-properties fo:letter-spacing="-0.0013in" fo:font-size="11pt" style:font-size-asian="11pt"/>
    </style:style>
    <style:style style:name="Ru755" style:family="ruby">
      <style:ruby-properties style:ruby-align="distribute-space" style:ruby-position="above"/>
    </style:style>
    <style:style style:name="T1401" style:parent-style-name="預設段落字型" style:family="text">
      <style:text-properties fo:letter-spacing="-0.0013in" fo:font-size="11pt" style:font-size-asian="11pt"/>
    </style:style>
    <style:style style:name="T1402" style:parent-style-name="預設段落字型" style:family="text">
      <style:text-properties fo:letter-spacing="-0.0013in" fo:font-size="11pt" style:font-size-asian="11pt"/>
    </style:style>
    <style:style style:name="Ru756" style:family="ruby">
      <style:ruby-properties style:ruby-align="distribute-space" style:ruby-position="above"/>
    </style:style>
    <style:style style:name="P1403" style:parent-style-name="清單段落" style:list-style-name="LFO1" style:family="paragraph">
      <style:paragraph-properties fo:line-height="0.1666in" fo:margin-left="0.3152in" fo:text-indent="-0.2479in">
        <style:tab-stops>
          <style:tab-stop style:type="left" style:position="-0.3152in"/>
        </style:tab-stops>
      </style:paragraph-properties>
    </style:style>
    <style:style style:name="T1404" style:parent-style-name="預設段落字型" style:family="text">
      <style:text-properties fo:letter-spacing="-0.0013in" fo:font-size="11pt" style:font-size-asian="11pt"/>
    </style:style>
    <style:style style:name="Ru757" style:family="ruby">
      <style:ruby-properties style:ruby-align="distribute-space" style:ruby-position="above"/>
    </style:style>
    <style:style style:name="T1405" style:parent-style-name="預設段落字型" style:family="text">
      <style:text-properties fo:letter-spacing="-0.0013in" fo:font-size="11pt" style:font-size-asian="11pt"/>
    </style:style>
    <style:style style:name="Ru758" style:family="ruby">
      <style:ruby-properties style:ruby-align="distribute-space" style:ruby-position="above"/>
    </style:style>
    <style:style style:name="T1406" style:parent-style-name="預設段落字型" style:family="text">
      <style:text-properties fo:letter-spacing="-0.0013in" fo:font-size="11pt" style:font-size-asian="11pt"/>
    </style:style>
    <style:style style:name="Ru759" style:family="ruby">
      <style:ruby-properties style:ruby-align="distribute-space" style:ruby-position="above"/>
    </style:style>
    <style:style style:name="T1407" style:parent-style-name="預設段落字型" style:family="text">
      <style:text-properties fo:letter-spacing="-0.0013in" fo:font-size="11pt" style:font-size-asian="11pt"/>
    </style:style>
    <style:style style:name="Ru760" style:family="ruby">
      <style:ruby-properties style:ruby-align="distribute-space" style:ruby-position="above"/>
    </style:style>
    <style:style style:name="T1408" style:parent-style-name="預設段落字型" style:family="text">
      <style:text-properties fo:letter-spacing="-0.0013in" fo:font-size="11pt" style:font-size-asian="11pt"/>
    </style:style>
    <style:style style:name="Ru761" style:family="ruby">
      <style:ruby-properties style:ruby-align="distribute-space" style:ruby-position="above"/>
    </style:style>
    <style:style style:name="T1409" style:parent-style-name="預設段落字型" style:family="text">
      <style:text-properties fo:letter-spacing="-0.0013in" fo:font-size="11pt" style:font-size-asian="11pt"/>
    </style:style>
    <style:style style:name="Ru762" style:family="ruby">
      <style:ruby-properties style:ruby-align="distribute-space" style:ruby-position="above"/>
    </style:style>
    <style:style style:name="T1410" style:parent-style-name="預設段落字型" style:family="text">
      <style:text-properties fo:letter-spacing="-0.0013in" fo:font-size="11pt" style:font-size-asian="11pt"/>
    </style:style>
    <style:style style:name="Ru763" style:family="ruby">
      <style:ruby-properties style:ruby-align="distribute-space" style:ruby-position="above"/>
    </style:style>
    <style:style style:name="T1411" style:parent-style-name="預設段落字型" style:family="text">
      <style:text-properties fo:letter-spacing="-0.0013in" fo:font-size="11pt" style:font-size-asian="11pt"/>
    </style:style>
    <style:style style:name="Ru764" style:family="ruby">
      <style:ruby-properties style:ruby-align="distribute-space" style:ruby-position="above"/>
    </style:style>
    <style:style style:name="T1412" style:parent-style-name="預設段落字型" style:family="text">
      <style:text-properties fo:letter-spacing="-0.0013in" fo:font-size="11pt" style:font-size-asian="11pt"/>
    </style:style>
    <style:style style:name="Ru765" style:family="ruby">
      <style:ruby-properties style:ruby-align="distribute-space" style:ruby-position="above"/>
    </style:style>
    <style:style style:name="T1413" style:parent-style-name="預設段落字型" style:family="text">
      <style:text-properties fo:letter-spacing="-0.0013in" fo:font-size="11pt" style:font-size-asian="11pt"/>
    </style:style>
    <style:style style:name="Ru766" style:family="ruby">
      <style:ruby-properties style:ruby-align="distribute-space" style:ruby-position="above"/>
    </style:style>
    <style:style style:name="T1414" style:parent-style-name="預設段落字型" style:family="text">
      <style:text-properties fo:letter-spacing="-0.0013in" fo:font-size="11pt" style:font-size-asian="11pt"/>
    </style:style>
    <style:style style:name="Ru767" style:family="ruby">
      <style:ruby-properties style:ruby-align="distribute-space" style:ruby-position="above"/>
    </style:style>
    <style:style style:name="T1415" style:parent-style-name="預設段落字型" style:family="text">
      <style:text-properties fo:letter-spacing="-0.0013in" fo:font-size="11pt" style:font-size-asian="11pt"/>
    </style:style>
    <style:style style:name="Ru768" style:family="ruby">
      <style:ruby-properties style:ruby-align="distribute-space" style:ruby-position="above"/>
    </style:style>
    <style:style style:name="T1416" style:parent-style-name="預設段落字型" style:family="text">
      <style:text-properties fo:letter-spacing="-0.0013in" fo:font-size="11pt" style:font-size-asian="11pt"/>
    </style:style>
    <style:style style:name="Ru769" style:family="ruby">
      <style:ruby-properties style:ruby-align="distribute-space" style:ruby-position="above"/>
    </style:style>
    <style:style style:name="T1417" style:parent-style-name="預設段落字型" style:family="text">
      <style:text-properties fo:letter-spacing="-0.0013in" fo:font-size="11pt" style:font-size-asian="11pt"/>
    </style:style>
    <style:style style:name="Ru770" style:family="ruby">
      <style:ruby-properties style:ruby-align="distribute-space" style:ruby-position="above"/>
    </style:style>
    <style:style style:name="T1418" style:parent-style-name="預設段落字型" style:family="text">
      <style:text-properties fo:letter-spacing="-0.0013in" fo:font-size="11pt" style:font-size-asian="11pt"/>
    </style:style>
    <style:style style:name="Ru771" style:family="ruby">
      <style:ruby-properties style:ruby-align="distribute-space" style:ruby-position="above"/>
    </style:style>
    <style:style style:name="T1419" style:parent-style-name="預設段落字型" style:family="text">
      <style:text-properties fo:letter-spacing="-0.0013in" fo:font-size="11pt" style:font-size-asian="11pt"/>
    </style:style>
    <style:style style:name="Ru772" style:family="ruby">
      <style:ruby-properties style:ruby-align="distribute-space" style:ruby-position="above"/>
    </style:style>
    <style:style style:name="T1420" style:parent-style-name="預設段落字型" style:family="text">
      <style:text-properties fo:letter-spacing="-0.0013in" fo:font-size="11pt" style:font-size-asian="11pt"/>
    </style:style>
    <style:style style:name="T1421" style:parent-style-name="預設段落字型" style:family="text">
      <style:text-properties fo:letter-spacing="-0.0013in" fo:font-size="11pt" style:font-size-asian="11pt"/>
    </style:style>
    <style:style style:name="Ru773" style:family="ruby">
      <style:ruby-properties style:ruby-align="distribute-space" style:ruby-position="above"/>
    </style:style>
    <style:style style:name="T1422" style:parent-style-name="預設段落字型" style:family="text">
      <style:text-properties fo:letter-spacing="-0.0013in" fo:font-size="11pt" style:font-size-asian="11pt"/>
    </style:style>
    <style:style style:name="Ru774" style:family="ruby">
      <style:ruby-properties style:ruby-align="distribute-space" style:ruby-position="above"/>
    </style:style>
    <style:style style:name="T1423" style:parent-style-name="預設段落字型" style:family="text">
      <style:text-properties fo:letter-spacing="-0.0013in" fo:font-size="11pt" style:font-size-asian="11pt"/>
    </style:style>
    <style:style style:name="Ru775" style:family="ruby">
      <style:ruby-properties style:ruby-align="distribute-space" style:ruby-position="above"/>
    </style:style>
    <style:style style:name="T1424" style:parent-style-name="預設段落字型" style:family="text">
      <style:text-properties fo:letter-spacing="-0.0013in" fo:font-size="11pt" style:font-size-asian="11pt"/>
    </style:style>
    <style:style style:name="Ru776" style:family="ruby">
      <style:ruby-properties style:ruby-align="distribute-space" style:ruby-position="above"/>
    </style:style>
    <style:style style:name="T1425" style:parent-style-name="預設段落字型" style:family="text">
      <style:text-properties fo:letter-spacing="-0.0013in" fo:font-size="11pt" style:font-size-asian="11pt"/>
    </style:style>
    <style:style style:name="Ru777" style:family="ruby">
      <style:ruby-properties style:ruby-align="distribute-space" style:ruby-position="above"/>
    </style:style>
    <style:style style:name="T1426" style:parent-style-name="預設段落字型" style:family="text">
      <style:text-properties fo:letter-spacing="-0.0013in" fo:font-size="11pt" style:font-size-asian="11pt"/>
    </style:style>
    <style:style style:name="Ru778" style:family="ruby">
      <style:ruby-properties style:ruby-align="distribute-space" style:ruby-position="above"/>
    </style:style>
    <style:style style:name="T1427" style:parent-style-name="預設段落字型" style:family="text">
      <style:text-properties fo:letter-spacing="-0.0013in" fo:font-size="11pt" style:font-size-asian="11pt"/>
    </style:style>
    <style:style style:name="Ru779" style:family="ruby">
      <style:ruby-properties style:ruby-align="distribute-space" style:ruby-position="above"/>
    </style:style>
    <style:style style:name="T1428" style:parent-style-name="預設段落字型" style:family="text">
      <style:text-properties fo:letter-spacing="-0.0013in" fo:font-size="11pt" style:font-size-asian="11pt"/>
    </style:style>
    <style:style style:name="Ru780" style:family="ruby">
      <style:ruby-properties style:ruby-align="distribute-space" style:ruby-position="above"/>
    </style:style>
    <style:style style:name="T1429" style:parent-style-name="預設段落字型" style:family="text">
      <style:text-properties fo:letter-spacing="-0.0013in" fo:font-size="11pt" style:font-size-asian="11pt"/>
    </style:style>
    <style:style style:name="T1430" style:parent-style-name="預設段落字型" style:family="text">
      <style:text-properties fo:letter-spacing="-0.0013in" fo:font-size="11pt" style:font-size-asian="11pt"/>
    </style:style>
    <style:style style:name="Ru781" style:family="ruby">
      <style:ruby-properties style:ruby-align="distribute-space" style:ruby-position="above"/>
    </style:style>
    <style:style style:name="T1431" style:parent-style-name="預設段落字型" style:family="text">
      <style:text-properties fo:font-weight="bold" style:font-weight-asian="bold" fo:letter-spacing="-0.0013in" fo:font-size="11pt" style:font-size-asian="11pt"/>
    </style:style>
    <style:style style:name="Ru782" style:family="ruby">
      <style:ruby-properties style:ruby-align="distribute-space" style:ruby-position="above"/>
    </style:style>
    <style:style style:name="T1432" style:parent-style-name="預設段落字型" style:family="text">
      <style:text-properties fo:font-weight="bold" style:font-weight-asian="bold" fo:letter-spacing="-0.0013in" fo:font-size="11pt" style:font-size-asian="11pt"/>
    </style:style>
    <style:style style:name="Ru783" style:family="ruby">
      <style:ruby-properties style:ruby-align="distribute-space" style:ruby-position="above"/>
    </style:style>
    <style:style style:name="T1433" style:parent-style-name="預設段落字型" style:family="text">
      <style:text-properties fo:font-weight="bold" style:font-weight-asian="bold" fo:letter-spacing="-0.0013in" fo:font-size="11pt" style:font-size-asian="11pt"/>
    </style:style>
    <style:style style:name="Ru784" style:family="ruby">
      <style:ruby-properties style:ruby-align="distribute-space" style:ruby-position="above"/>
    </style:style>
    <style:style style:name="T1434" style:parent-style-name="預設段落字型" style:family="text">
      <style:text-properties fo:font-weight="bold" style:font-weight-asian="bold" fo:letter-spacing="-0.0013in" fo:font-size="11pt" style:font-size-asian="11pt"/>
    </style:style>
    <style:style style:name="Ru785" style:family="ruby">
      <style:ruby-properties style:ruby-align="distribute-space" style:ruby-position="above"/>
    </style:style>
    <style:style style:name="T1435" style:parent-style-name="預設段落字型" style:family="text">
      <style:text-properties fo:font-weight="bold" style:font-weight-asian="bold" fo:letter-spacing="-0.0013in" fo:font-size="11pt" style:font-size-asian="11pt"/>
    </style:style>
    <style:style style:name="Ru786" style:family="ruby">
      <style:ruby-properties style:ruby-align="distribute-space" style:ruby-position="above"/>
    </style:style>
    <style:style style:name="T1436" style:parent-style-name="預設段落字型" style:family="text">
      <style:text-properties fo:font-weight="bold" style:font-weight-asian="bold" fo:letter-spacing="-0.0013in" fo:font-size="11pt" style:font-size-asian="11pt"/>
    </style:style>
    <style:style style:name="T1437" style:parent-style-name="預設段落字型" style:family="text">
      <style:text-properties style:font-name="標楷體" style:font-name-complex="標楷體" fo:font-weight="bold" style:font-weight-asian="bold" fo:letter-spacing="-0.0013in" fo:font-size="11pt" style:font-size-asian="11pt"/>
    </style:style>
    <style:style style:name="Ru787" style:family="ruby">
      <style:ruby-properties style:ruby-align="distribute-space" style:ruby-position="above"/>
    </style:style>
    <style:style style:name="T1438" style:parent-style-name="預設段落字型" style:family="text">
      <style:text-properties fo:font-weight="bold" style:font-weight-asian="bold" fo:letter-spacing="-0.0013in" fo:font-size="11pt" style:font-size-asian="11pt"/>
    </style:style>
    <style:style style:name="T1439" style:parent-style-name="預設段落字型" style:family="text">
      <style:text-properties fo:letter-spacing="-0.0013in" fo:font-size="11pt" style:font-size-asian="11pt"/>
    </style:style>
    <style:style style:name="Ru788" style:family="ruby">
      <style:ruby-properties style:ruby-align="distribute-space" style:ruby-position="above"/>
    </style:style>
    <style:style style:name="P1440" style:parent-style-name="清單段落" style:list-style-name="LFO1" style:family="paragraph">
      <style:paragraph-properties fo:line-height="0.1666in" fo:margin-left="0.3152in" fo:text-indent="-0.2479in">
        <style:tab-stops>
          <style:tab-stop style:type="left" style:position="-0.3152in"/>
        </style:tab-stops>
      </style:paragraph-properties>
    </style:style>
    <style:style style:name="T1441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89" style:family="ruby">
      <style:ruby-properties style:ruby-align="distribute-space" style:ruby-position="above"/>
    </style:style>
    <style:style style:name="T1442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90" style:family="ruby">
      <style:ruby-properties style:ruby-align="distribute-space" style:ruby-position="above"/>
    </style:style>
    <style:style style:name="T1443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91" style:family="ruby">
      <style:ruby-properties style:ruby-align="distribute-space" style:ruby-position="above"/>
    </style:style>
    <style:style style:name="T1444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T1445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92" style:family="ruby">
      <style:ruby-properties style:ruby-align="distribute-space" style:ruby-position="above"/>
    </style:style>
    <style:style style:name="T1446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93" style:family="ruby">
      <style:ruby-properties style:ruby-align="distribute-space" style:ruby-position="above"/>
    </style:style>
    <style:style style:name="T1447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94" style:family="ruby">
      <style:ruby-properties style:ruby-align="distribute-space" style:ruby-position="above"/>
    </style:style>
    <style:style style:name="T1448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95" style:family="ruby">
      <style:ruby-properties style:ruby-align="distribute-space" style:ruby-position="above"/>
    </style:style>
    <style:style style:name="T1449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96" style:family="ruby">
      <style:ruby-properties style:ruby-align="distribute-space" style:ruby-position="above"/>
    </style:style>
    <style:style style:name="T1450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97" style:family="ruby">
      <style:ruby-properties style:ruby-align="distribute-space" style:ruby-position="above"/>
    </style:style>
    <style:style style:name="T1451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98" style:family="ruby">
      <style:ruby-properties style:ruby-align="distribute-space" style:ruby-position="above"/>
    </style:style>
    <style:style style:name="T1452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799" style:family="ruby">
      <style:ruby-properties style:ruby-align="distribute-space" style:ruby-position="above"/>
    </style:style>
    <style:style style:name="T1453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00" style:family="ruby">
      <style:ruby-properties style:ruby-align="distribute-space" style:ruby-position="above"/>
    </style:style>
    <style:style style:name="T1454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01" style:family="ruby">
      <style:ruby-properties style:ruby-align="distribute-space" style:ruby-position="above"/>
    </style:style>
    <style:style style:name="T1455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02" style:family="ruby">
      <style:ruby-properties style:ruby-align="distribute-space" style:ruby-position="above"/>
    </style:style>
    <style:style style:name="T1456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T1457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03" style:family="ruby">
      <style:ruby-properties style:ruby-align="distribute-space" style:ruby-position="above"/>
    </style:style>
    <style:style style:name="T1458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04" style:family="ruby">
      <style:ruby-properties style:ruby-align="distribute-space" style:ruby-position="above"/>
    </style:style>
    <style:style style:name="T1459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05" style:family="ruby">
      <style:ruby-properties style:ruby-align="distribute-space" style:ruby-position="above"/>
    </style:style>
    <style:style style:name="T1460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06" style:family="ruby">
      <style:ruby-properties style:ruby-align="distribute-space" style:ruby-position="above"/>
    </style:style>
    <style:style style:name="T1461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07" style:family="ruby">
      <style:ruby-properties style:ruby-align="distribute-space" style:ruby-position="above"/>
    </style:style>
    <style:style style:name="T1462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08" style:family="ruby">
      <style:ruby-properties style:ruby-align="distribute-space" style:ruby-position="above"/>
    </style:style>
    <style:style style:name="T1463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09" style:family="ruby">
      <style:ruby-properties style:ruby-align="distribute-space" style:ruby-position="above"/>
    </style:style>
    <style:style style:name="T1464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10" style:family="ruby">
      <style:ruby-properties style:ruby-align="distribute-space" style:ruby-position="above"/>
    </style:style>
    <style:style style:name="T1465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11" style:family="ruby">
      <style:ruby-properties style:ruby-align="distribute-space" style:ruby-position="above"/>
    </style:style>
    <style:style style:name="T1466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T1467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12" style:family="ruby">
      <style:ruby-properties style:ruby-align="distribute-space" style:ruby-position="above"/>
    </style:style>
    <style:style style:name="T1468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13" style:family="ruby">
      <style:ruby-properties style:ruby-align="distribute-space" style:ruby-position="above"/>
    </style:style>
    <style:style style:name="T1469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14" style:family="ruby">
      <style:ruby-properties style:ruby-align="distribute-space" style:ruby-position="above"/>
    </style:style>
    <style:style style:name="T1470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15" style:family="ruby">
      <style:ruby-properties style:ruby-align="distribute-space" style:ruby-position="above"/>
    </style:style>
    <style:style style:name="T1471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16" style:family="ruby">
      <style:ruby-properties style:ruby-align="distribute-space" style:ruby-position="above"/>
    </style:style>
    <style:style style:name="T1472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17" style:family="ruby">
      <style:ruby-properties style:ruby-align="distribute-space" style:ruby-position="above"/>
    </style:style>
    <style:style style:name="T1473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18" style:family="ruby">
      <style:ruby-properties style:ruby-align="distribute-space" style:ruby-position="above"/>
    </style:style>
    <style:style style:name="T1474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19" style:family="ruby">
      <style:ruby-properties style:ruby-align="distribute-space" style:ruby-position="above"/>
    </style:style>
    <style:style style:name="T1475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20" style:family="ruby">
      <style:ruby-properties style:ruby-align="distribute-space" style:ruby-position="above"/>
    </style:style>
    <style:style style:name="T1476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21" style:family="ruby">
      <style:ruby-properties style:ruby-align="distribute-space" style:ruby-position="above"/>
    </style:style>
    <style:style style:name="T1477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22" style:family="ruby">
      <style:ruby-properties style:ruby-align="distribute-space" style:ruby-position="above"/>
    </style:style>
    <style:style style:name="T1478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23" style:family="ruby">
      <style:ruby-properties style:ruby-align="distribute-space" style:ruby-position="above"/>
    </style:style>
    <style:style style:name="T1479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24" style:family="ruby">
      <style:ruby-properties style:ruby-align="distribute-space" style:ruby-position="above"/>
    </style:style>
    <style:style style:name="T1480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T1481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25" style:family="ruby">
      <style:ruby-properties style:ruby-align="distribute-space" style:ruby-position="above"/>
    </style:style>
    <style:style style:name="T1482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26" style:family="ruby">
      <style:ruby-properties style:ruby-align="distribute-space" style:ruby-position="above"/>
    </style:style>
    <style:style style:name="T1483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Ru827" style:family="ruby">
      <style:ruby-properties style:ruby-align="distribute-space" style:ruby-position="above"/>
    </style:style>
    <style:style style:name="T1484" style:parent-style-name="預設段落字型" style:family="text">
      <style:text-properties style:font-name="標楷體" style:font-name-complex="標楷體" fo:letter-spacing="-0.0013in" fo:font-size="11pt" style:font-size-asian="11pt"/>
    </style:style>
    <style:style style:name="T148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28" style:family="ruby">
      <style:ruby-properties style:ruby-align="distribute-space" style:ruby-position="above"/>
    </style:style>
    <style:style style:name="T148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29" style:family="ruby">
      <style:ruby-properties style:ruby-align="distribute-space" style:ruby-position="above"/>
    </style:style>
    <style:style style:name="T1487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30" style:family="ruby">
      <style:ruby-properties style:ruby-align="distribute-space" style:ruby-position="above"/>
    </style:style>
    <style:style style:name="T1488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31" style:family="ruby">
      <style:ruby-properties style:ruby-align="distribute-space" style:ruby-position="above"/>
    </style:style>
    <style:style style:name="T1489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32" style:family="ruby">
      <style:ruby-properties style:ruby-align="distribute-space" style:ruby-position="above"/>
    </style:style>
    <style:style style:name="T1490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33" style:family="ruby">
      <style:ruby-properties style:ruby-align="distribute-space" style:ruby-position="above"/>
    </style:style>
    <style:style style:name="T1491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34" style:family="ruby">
      <style:ruby-properties style:ruby-align="distribute-space" style:ruby-position="above"/>
    </style:style>
    <style:style style:name="T1492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35" style:family="ruby">
      <style:ruby-properties style:ruby-align="distribute-space" style:ruby-position="above"/>
    </style:style>
    <style:style style:name="T1493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36" style:family="ruby">
      <style:ruby-properties style:ruby-align="distribute-space" style:ruby-position="above"/>
    </style:style>
    <style:style style:name="T1494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37" style:family="ruby">
      <style:ruby-properties style:ruby-align="distribute-space" style:ruby-position="above"/>
    </style:style>
    <style:style style:name="T149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38" style:family="ruby">
      <style:ruby-properties style:ruby-align="distribute-space" style:ruby-position="above"/>
    </style:style>
    <style:style style:name="T149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39" style:family="ruby">
      <style:ruby-properties style:ruby-align="distribute-space" style:ruby-position="above"/>
    </style:style>
    <style:style style:name="T1497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498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40" style:family="ruby">
      <style:ruby-properties style:ruby-align="distribute-space" style:ruby-position="above"/>
    </style:style>
    <style:style style:name="T1499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41" style:family="ruby">
      <style:ruby-properties style:ruby-align="distribute-space" style:ruby-position="above"/>
    </style:style>
    <style:style style:name="T1500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42" style:family="ruby">
      <style:ruby-properties style:ruby-align="distribute-space" style:ruby-position="above"/>
    </style:style>
    <style:style style:name="T1501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43" style:family="ruby">
      <style:ruby-properties style:ruby-align="distribute-space" style:ruby-position="above"/>
    </style:style>
    <style:style style:name="T1502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44" style:family="ruby">
      <style:ruby-properties style:ruby-align="distribute-space" style:ruby-position="above"/>
    </style:style>
    <style:style style:name="T1503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45" style:family="ruby">
      <style:ruby-properties style:ruby-align="distribute-space" style:ruby-position="above"/>
    </style:style>
    <style:style style:name="T1504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46" style:family="ruby">
      <style:ruby-properties style:ruby-align="distribute-space" style:ruby-position="above"/>
    </style:style>
    <style:style style:name="T150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47" style:family="ruby">
      <style:ruby-properties style:ruby-align="distribute-space" style:ruby-position="above"/>
    </style:style>
    <style:style style:name="T150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48" style:family="ruby">
      <style:ruby-properties style:ruby-align="distribute-space" style:ruby-position="above"/>
    </style:style>
    <style:style style:name="T1507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08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49" style:family="ruby">
      <style:ruby-properties style:ruby-align="distribute-space" style:ruby-position="above"/>
    </style:style>
    <style:style style:name="P1509" style:parent-style-name="清單段落" style:list-style-name="LFO1" style:family="paragraph">
      <style:paragraph-properties fo:line-height="0.1666in" fo:margin-left="0.3152in" fo:text-indent="-0.2479in">
        <style:tab-stops>
          <style:tab-stop style:type="left" style:position="-0.3152in"/>
        </style:tab-stops>
      </style:paragraph-properties>
    </style:style>
    <style:style style:name="T1510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50" style:family="ruby">
      <style:ruby-properties style:ruby-align="distribute-space" style:ruby-position="above"/>
    </style:style>
    <style:style style:name="T1511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51" style:family="ruby">
      <style:ruby-properties style:ruby-align="distribute-space" style:ruby-position="above"/>
    </style:style>
    <style:style style:name="T1512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52" style:family="ruby">
      <style:ruby-properties style:ruby-align="distribute-space" style:ruby-position="above"/>
    </style:style>
    <style:style style:name="T1513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53" style:family="ruby">
      <style:ruby-properties style:ruby-align="distribute-space" style:ruby-position="above"/>
    </style:style>
    <style:style style:name="T1514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54" style:family="ruby">
      <style:ruby-properties style:ruby-align="distribute-space" style:ruby-position="above"/>
    </style:style>
    <style:style style:name="T151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55" style:family="ruby">
      <style:ruby-properties style:ruby-align="distribute-space" style:ruby-position="above"/>
    </style:style>
    <style:style style:name="T151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56" style:family="ruby">
      <style:ruby-properties style:ruby-align="distribute-space" style:ruby-position="above"/>
    </style:style>
    <style:style style:name="T1517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18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57" style:family="ruby">
      <style:ruby-properties style:ruby-align="distribute-space" style:ruby-position="above"/>
    </style:style>
    <style:style style:name="T1519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58" style:family="ruby">
      <style:ruby-properties style:ruby-align="distribute-space" style:ruby-position="above"/>
    </style:style>
    <style:style style:name="T1520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59" style:family="ruby">
      <style:ruby-properties style:ruby-align="distribute-space" style:ruby-position="above"/>
    </style:style>
    <style:style style:name="T1521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60" style:family="ruby">
      <style:ruby-properties style:ruby-align="distribute-space" style:ruby-position="above"/>
    </style:style>
    <style:style style:name="T1522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61" style:family="ruby">
      <style:ruby-properties style:ruby-align="distribute-space" style:ruby-position="above"/>
    </style:style>
    <style:style style:name="T1523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24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62" style:family="ruby">
      <style:ruby-properties style:ruby-align="distribute-space" style:ruby-position="above"/>
    </style:style>
    <style:style style:name="T152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2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63" style:family="ruby">
      <style:ruby-properties style:ruby-align="distribute-space" style:ruby-position="above"/>
    </style:style>
    <style:style style:name="T1527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28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64" style:family="ruby">
      <style:ruby-properties style:ruby-align="distribute-space" style:ruby-position="above"/>
    </style:style>
    <style:style style:name="T1529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65" style:family="ruby">
      <style:ruby-properties style:ruby-align="distribute-space" style:ruby-position="above"/>
    </style:style>
    <style:style style:name="T1530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66" style:family="ruby">
      <style:ruby-properties style:ruby-align="distribute-space" style:ruby-position="above"/>
    </style:style>
    <style:style style:name="T1531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67" style:family="ruby">
      <style:ruby-properties style:ruby-align="distribute-space" style:ruby-position="above"/>
    </style:style>
    <style:style style:name="T1532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68" style:family="ruby">
      <style:ruby-properties style:ruby-align="distribute-space" style:ruby-position="above"/>
    </style:style>
    <style:style style:name="T1533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69" style:family="ruby">
      <style:ruby-properties style:ruby-align="distribute-space" style:ruby-position="above"/>
    </style:style>
    <style:style style:name="T1534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70" style:family="ruby">
      <style:ruby-properties style:ruby-align="distribute-space" style:ruby-position="above"/>
    </style:style>
    <style:style style:name="T153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71" style:family="ruby">
      <style:ruby-properties style:ruby-align="distribute-space" style:ruby-position="above"/>
    </style:style>
    <style:style style:name="T153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72" style:family="ruby">
      <style:ruby-properties style:ruby-align="distribute-space" style:ruby-position="above"/>
    </style:style>
    <style:style style:name="T1537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73" style:family="ruby">
      <style:ruby-properties style:ruby-align="distribute-space" style:ruby-position="above"/>
    </style:style>
    <style:style style:name="T1538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74" style:family="ruby">
      <style:ruby-properties style:ruby-align="distribute-space" style:ruby-position="above"/>
    </style:style>
    <style:style style:name="T1539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75" style:family="ruby">
      <style:ruby-properties style:ruby-align="distribute-space" style:ruby-position="above"/>
    </style:style>
    <style:style style:name="T1540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76" style:family="ruby">
      <style:ruby-properties style:ruby-align="distribute-space" style:ruby-position="above"/>
    </style:style>
    <style:style style:name="T1541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77" style:family="ruby">
      <style:ruby-properties style:ruby-align="distribute-space" style:ruby-position="above"/>
    </style:style>
    <style:style style:name="T1542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78" style:family="ruby">
      <style:ruby-properties style:ruby-align="distribute-space" style:ruby-position="above"/>
    </style:style>
    <style:style style:name="T1543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44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79" style:family="ruby">
      <style:ruby-properties style:ruby-align="distribute-space" style:ruby-position="above"/>
    </style:style>
    <style:style style:name="T154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4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80" style:family="ruby">
      <style:ruby-properties style:ruby-align="distribute-space" style:ruby-position="above"/>
    </style:style>
    <style:style style:name="T1547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81" style:family="ruby">
      <style:ruby-properties style:ruby-align="distribute-space" style:ruby-position="above"/>
    </style:style>
    <style:style style:name="T1548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82" style:family="ruby">
      <style:ruby-properties style:ruby-align="distribute-space" style:ruby-position="above"/>
    </style:style>
    <style:style style:name="T1549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83" style:family="ruby">
      <style:ruby-properties style:ruby-align="distribute-space" style:ruby-position="above"/>
    </style:style>
    <style:style style:name="T1550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84" style:family="ruby">
      <style:ruby-properties style:ruby-align="distribute-space" style:ruby-position="above"/>
    </style:style>
    <style:style style:name="T1551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85" style:family="ruby">
      <style:ruby-properties style:ruby-align="distribute-space" style:ruby-position="above"/>
    </style:style>
    <style:style style:name="T1552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86" style:family="ruby">
      <style:ruby-properties style:ruby-align="distribute-space" style:ruby-position="above"/>
    </style:style>
    <style:style style:name="T1553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54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87" style:family="ruby">
      <style:ruby-properties style:ruby-align="distribute-space" style:ruby-position="above"/>
    </style:style>
    <style:style style:name="T155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88" style:family="ruby">
      <style:ruby-properties style:ruby-align="distribute-space" style:ruby-position="above"/>
    </style:style>
    <style:style style:name="T155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57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89" style:family="ruby">
      <style:ruby-properties style:ruby-align="distribute-space" style:ruby-position="above"/>
    </style:style>
    <style:style style:name="T1558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59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90" style:family="ruby">
      <style:ruby-properties style:ruby-align="distribute-space" style:ruby-position="above"/>
    </style:style>
    <style:style style:name="T1560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91" style:family="ruby">
      <style:ruby-properties style:ruby-align="distribute-space" style:ruby-position="above"/>
    </style:style>
    <style:style style:name="T1561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92" style:family="ruby">
      <style:ruby-properties style:ruby-align="distribute-space" style:ruby-position="above"/>
    </style:style>
    <style:style style:name="T1562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93" style:family="ruby">
      <style:ruby-properties style:ruby-align="distribute-space" style:ruby-position="above"/>
    </style:style>
    <style:style style:name="T1563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94" style:family="ruby">
      <style:ruby-properties style:ruby-align="distribute-space" style:ruby-position="above"/>
    </style:style>
    <style:style style:name="T1564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95" style:family="ruby">
      <style:ruby-properties style:ruby-align="distribute-space" style:ruby-position="above"/>
    </style:style>
    <style:style style:name="T156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96" style:family="ruby">
      <style:ruby-properties style:ruby-align="distribute-space" style:ruby-position="above"/>
    </style:style>
    <style:style style:name="T156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67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97" style:family="ruby">
      <style:ruby-properties style:ruby-align="distribute-space" style:ruby-position="above"/>
    </style:style>
    <style:style style:name="T1568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98" style:family="ruby">
      <style:ruby-properties style:ruby-align="distribute-space" style:ruby-position="above"/>
    </style:style>
    <style:style style:name="T1569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899" style:family="ruby">
      <style:ruby-properties style:ruby-align="distribute-space" style:ruby-position="above"/>
    </style:style>
    <style:style style:name="T1570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900" style:family="ruby">
      <style:ruby-properties style:ruby-align="distribute-space" style:ruby-position="above"/>
    </style:style>
    <style:style style:name="T1571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901" style:family="ruby">
      <style:ruby-properties style:ruby-align="distribute-space" style:ruby-position="above"/>
    </style:style>
    <style:style style:name="T1572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902" style:family="ruby">
      <style:ruby-properties style:ruby-align="distribute-space" style:ruby-position="above"/>
    </style:style>
    <style:style style:name="T1573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903" style:family="ruby">
      <style:ruby-properties style:ruby-align="distribute-space" style:ruby-position="above"/>
    </style:style>
    <style:style style:name="T1574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904" style:family="ruby">
      <style:ruby-properties style:ruby-align="distribute-space" style:ruby-position="above"/>
    </style:style>
    <style:style style:name="T1575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905" style:family="ruby">
      <style:ruby-properties style:ruby-align="distribute-space" style:ruby-position="above"/>
    </style:style>
    <style:style style:name="T1576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T1577" style:parent-style-name="預設段落字型" style:family="text">
      <style:text-properties style:font-name="標楷體" style:font-name-complex="標楷體" fo:color="#000000" fo:letter-spacing="-0.0013in" fo:font-size="11pt" style:font-size-asian="11pt"/>
    </style:style>
    <style:style style:name="Ru906" style:family="ruby">
      <style:ruby-properties style:ruby-align="distribute-space" style:ruby-position="above"/>
    </style:style>
    <style:style style:name="P1578" style:parent-style-name="清單段落" style:list-style-name="LFO1" style:family="paragraph">
      <style:paragraph-properties fo:line-height="0.1666in" fo:margin-left="0.3152in" fo:text-indent="-0.2479in">
        <style:tab-stops>
          <style:tab-stop style:type="left" style:position="-0.3152in"/>
        </style:tab-stops>
      </style:paragraph-properties>
    </style:style>
    <style:style style:name="T1579" style:parent-style-name="預設段落字型" style:family="text">
      <style:text-properties fo:color="#000000" fo:letter-spacing="-0.0013in" fo:font-size="11pt" style:font-size-asian="11pt"/>
    </style:style>
    <style:style style:name="Ru907" style:family="ruby">
      <style:ruby-properties style:ruby-align="distribute-space" style:ruby-position="above"/>
    </style:style>
    <style:style style:name="T1580" style:parent-style-name="預設段落字型" style:family="text">
      <style:text-properties fo:color="#000000" fo:letter-spacing="-0.0013in" fo:font-size="11pt" style:font-size-asian="11pt"/>
    </style:style>
    <style:style style:name="Ru908" style:family="ruby">
      <style:ruby-properties style:ruby-align="distribute-space" style:ruby-position="above"/>
    </style:style>
    <style:style style:name="T1581" style:parent-style-name="預設段落字型" style:family="text">
      <style:text-properties fo:color="#000000" fo:letter-spacing="-0.0013in" fo:font-size="11pt" style:font-size-asian="11pt"/>
    </style:style>
    <style:style style:name="Ru909" style:family="ruby">
      <style:ruby-properties style:ruby-align="distribute-space" style:ruby-position="above"/>
    </style:style>
    <style:style style:name="T1582" style:parent-style-name="預設段落字型" style:family="text">
      <style:text-properties fo:color="#000000" fo:letter-spacing="-0.0013in" fo:font-size="11pt" style:font-size-asian="11pt"/>
    </style:style>
    <style:style style:name="Ru910" style:family="ruby">
      <style:ruby-properties style:ruby-align="distribute-space" style:ruby-position="above"/>
    </style:style>
    <style:style style:name="T1583" style:parent-style-name="預設段落字型" style:family="text">
      <style:text-properties fo:color="#000000" fo:letter-spacing="-0.0013in" fo:font-size="11pt" style:font-size-asian="11pt"/>
    </style:style>
    <style:style style:name="Ru911" style:family="ruby">
      <style:ruby-properties style:ruby-align="distribute-space" style:ruby-position="above"/>
    </style:style>
    <style:style style:name="T1584" style:parent-style-name="預設段落字型" style:family="text">
      <style:text-properties fo:color="#000000" fo:letter-spacing="-0.0013in" fo:font-size="11pt" style:font-size-asian="11pt"/>
    </style:style>
    <style:style style:name="Ru912" style:family="ruby">
      <style:ruby-properties style:ruby-align="distribute-space" style:ruby-position="above"/>
    </style:style>
    <style:style style:name="T1585" style:parent-style-name="預設段落字型" style:family="text">
      <style:text-properties fo:color="#000000" fo:letter-spacing="-0.0013in" fo:font-size="11pt" style:font-size-asian="11pt"/>
    </style:style>
    <style:style style:name="Ru913" style:family="ruby">
      <style:ruby-properties style:ruby-align="distribute-space" style:ruby-position="above"/>
    </style:style>
    <style:style style:name="T1586" style:parent-style-name="預設段落字型" style:family="text">
      <style:text-properties fo:color="#000000" fo:letter-spacing="-0.0013in" fo:font-size="11pt" style:font-size-asian="11pt"/>
    </style:style>
    <style:style style:name="Ru914" style:family="ruby">
      <style:ruby-properties style:ruby-align="distribute-space" style:ruby-position="above"/>
    </style:style>
    <style:style style:name="T1587" style:parent-style-name="預設段落字型" style:family="text">
      <style:text-properties fo:color="#000000" fo:letter-spacing="-0.0013in" fo:font-size="11pt" style:font-size-asian="11pt"/>
    </style:style>
    <style:style style:name="Ru915" style:family="ruby">
      <style:ruby-properties style:ruby-align="distribute-space" style:ruby-position="above"/>
    </style:style>
    <style:style style:name="T1588" style:parent-style-name="預設段落字型" style:family="text">
      <style:text-properties fo:color="#000000" fo:letter-spacing="-0.0013in" fo:font-size="11pt" style:font-size-asian="11pt"/>
    </style:style>
    <style:style style:name="Ru916" style:family="ruby">
      <style:ruby-properties style:ruby-align="distribute-space" style:ruby-position="above"/>
    </style:style>
    <style:style style:name="T1589" style:parent-style-name="預設段落字型" style:family="text">
      <style:text-properties fo:color="#000000" fo:letter-spacing="-0.0013in" fo:font-size="11pt" style:font-size-asian="11pt"/>
    </style:style>
    <style:style style:name="Ru917" style:family="ruby">
      <style:ruby-properties style:ruby-align="distribute-space" style:ruby-position="above"/>
    </style:style>
    <style:style style:name="T1590" style:parent-style-name="預設段落字型" style:family="text">
      <style:text-properties fo:color="#000000" fo:letter-spacing="-0.0013in" fo:font-size="11pt" style:font-size-asian="11pt"/>
    </style:style>
    <style:style style:name="Ru918" style:family="ruby">
      <style:ruby-properties style:ruby-align="distribute-space" style:ruby-position="above"/>
    </style:style>
    <style:style style:name="T1591" style:parent-style-name="預設段落字型" style:family="text">
      <style:text-properties fo:color="#000000" fo:letter-spacing="-0.0013in" fo:font-size="11pt" style:font-size-asian="11pt"/>
    </style:style>
    <style:style style:name="Ru919" style:family="ruby">
      <style:ruby-properties style:ruby-align="distribute-space" style:ruby-position="above"/>
    </style:style>
    <style:style style:name="T1592" style:parent-style-name="預設段落字型" style:family="text">
      <style:text-properties fo:color="#000000" fo:letter-spacing="-0.0013in" fo:font-size="11pt" style:font-size-asian="11pt"/>
    </style:style>
    <style:style style:name="Ru920" style:family="ruby">
      <style:ruby-properties style:ruby-align="distribute-space" style:ruby-position="above"/>
    </style:style>
    <style:style style:name="T1593" style:parent-style-name="預設段落字型" style:family="text">
      <style:text-properties fo:color="#000000" fo:letter-spacing="-0.0013in" fo:font-size="11pt" style:font-size-asian="11pt"/>
    </style:style>
    <style:style style:name="Ru921" style:family="ruby">
      <style:ruby-properties style:ruby-align="distribute-space" style:ruby-position="above"/>
    </style:style>
    <style:style style:name="T1594" style:parent-style-name="預設段落字型" style:family="text">
      <style:text-properties fo:color="#000000" fo:letter-spacing="-0.0013in" fo:font-size="11pt" style:font-size-asian="11pt"/>
    </style:style>
    <style:style style:name="Ru922" style:family="ruby">
      <style:ruby-properties style:ruby-align="distribute-space" style:ruby-position="above"/>
    </style:style>
    <style:style style:name="T1595" style:parent-style-name="預設段落字型" style:family="text">
      <style:text-properties fo:color="#000000" fo:letter-spacing="-0.0013in" fo:font-size="11pt" style:font-size-asian="11pt"/>
    </style:style>
    <style:style style:name="Ru923" style:family="ruby">
      <style:ruby-properties style:ruby-align="distribute-space" style:ruby-position="above"/>
    </style:style>
    <style:style style:name="T1596" style:parent-style-name="預設段落字型" style:family="text">
      <style:text-properties fo:color="#000000" fo:letter-spacing="-0.0013in" fo:font-size="11pt" style:font-size-asian="11pt"/>
    </style:style>
    <style:style style:name="Ru924" style:family="ruby">
      <style:ruby-properties style:ruby-align="distribute-space" style:ruby-position="above"/>
    </style:style>
    <style:style style:name="T1597" style:parent-style-name="預設段落字型" style:family="text">
      <style:text-properties fo:color="#000000" fo:letter-spacing="-0.0013in" fo:font-size="11pt" style:font-size-asian="11pt"/>
    </style:style>
    <style:style style:name="Ru925" style:family="ruby">
      <style:ruby-properties style:ruby-align="distribute-space" style:ruby-position="above"/>
    </style:style>
    <style:style style:name="T1598" style:parent-style-name="預設段落字型" style:family="text">
      <style:text-properties fo:color="#000000" fo:letter-spacing="-0.0013in" fo:font-size="11pt" style:font-size-asian="11pt"/>
    </style:style>
    <style:style style:name="Ru926" style:family="ruby">
      <style:ruby-properties style:ruby-align="distribute-space" style:ruby-position="above"/>
    </style:style>
    <style:style style:name="T1599" style:parent-style-name="預設段落字型" style:family="text">
      <style:text-properties fo:color="#000000" fo:letter-spacing="-0.0013in" fo:font-size="11pt" style:font-size-asian="11pt"/>
    </style:style>
    <style:style style:name="T1600" style:parent-style-name="預設段落字型" style:family="text">
      <style:text-properties fo:color="#000000" fo:letter-spacing="-0.0013in" fo:font-size="11pt" style:font-size-asian="11pt"/>
    </style:style>
    <style:style style:name="Ru927" style:family="ruby">
      <style:ruby-properties style:ruby-align="distribute-space" style:ruby-position="above"/>
    </style:style>
    <style:style style:name="P1601" style:parent-style-name="清單段落" style:list-style-name="LFO1" style:family="paragraph">
      <style:paragraph-properties fo:line-height="0.1666in" fo:margin-left="0.3152in" fo:text-indent="-0.2479in">
        <style:tab-stops>
          <style:tab-stop style:type="left" style:position="-0.3152in"/>
        </style:tab-stops>
      </style:paragraph-properties>
    </style:style>
    <style:style style:name="T1602" style:parent-style-name="預設段落字型" style:family="text">
      <style:text-properties fo:color="#000000" fo:letter-spacing="-0.0013in" fo:font-size="11pt" style:font-size-asian="11pt"/>
    </style:style>
    <style:style style:name="Ru928" style:family="ruby">
      <style:ruby-properties style:ruby-align="distribute-space" style:ruby-position="above"/>
    </style:style>
    <style:style style:name="T1603" style:parent-style-name="預設段落字型" style:family="text">
      <style:text-properties fo:color="#000000" fo:letter-spacing="-0.0013in" fo:font-size="11pt" style:font-size-asian="11pt"/>
    </style:style>
    <style:style style:name="Ru929" style:family="ruby">
      <style:ruby-properties style:ruby-align="distribute-space" style:ruby-position="above"/>
    </style:style>
    <style:style style:name="T1604" style:parent-style-name="預設段落字型" style:family="text">
      <style:text-properties fo:color="#000000" fo:letter-spacing="-0.0013in" fo:font-size="11pt" style:font-size-asian="11pt"/>
    </style:style>
    <style:style style:name="Ru930" style:family="ruby">
      <style:ruby-properties style:ruby-align="distribute-space" style:ruby-position="above"/>
    </style:style>
    <style:style style:name="T1605" style:parent-style-name="預設段落字型" style:family="text">
      <style:text-properties fo:color="#000000" fo:letter-spacing="-0.0013in" fo:font-size="11pt" style:font-size-asian="11pt"/>
    </style:style>
    <style:style style:name="Ru931" style:family="ruby">
      <style:ruby-properties style:ruby-align="distribute-space" style:ruby-position="above"/>
    </style:style>
    <style:style style:name="T1606" style:parent-style-name="預設段落字型" style:family="text">
      <style:text-properties fo:color="#000000" fo:letter-spacing="-0.0013in" fo:font-size="11pt" style:font-size-asian="11pt"/>
    </style:style>
    <style:style style:name="Ru932" style:family="ruby">
      <style:ruby-properties style:ruby-align="distribute-space" style:ruby-position="above"/>
    </style:style>
    <style:style style:name="T1607" style:parent-style-name="預設段落字型" style:family="text">
      <style:text-properties fo:color="#000000" fo:letter-spacing="-0.0013in" fo:font-size="11pt" style:font-size-asian="11pt"/>
    </style:style>
    <style:style style:name="Ru933" style:family="ruby">
      <style:ruby-properties style:ruby-align="distribute-space" style:ruby-position="above"/>
    </style:style>
    <style:style style:name="T1608" style:parent-style-name="預設段落字型" style:family="text">
      <style:text-properties fo:color="#000000" fo:letter-spacing="-0.0013in" fo:font-size="11pt" style:font-size-asian="11pt"/>
    </style:style>
    <style:style style:name="Ru934" style:family="ruby">
      <style:ruby-properties style:ruby-align="distribute-space" style:ruby-position="above"/>
    </style:style>
    <style:style style:name="T1609" style:parent-style-name="預設段落字型" style:family="text">
      <style:text-properties fo:color="#000000" fo:letter-spacing="-0.0013in" fo:font-size="11pt" style:font-size-asian="11pt"/>
    </style:style>
    <style:style style:name="Ru935" style:family="ruby">
      <style:ruby-properties style:ruby-align="distribute-space" style:ruby-position="above"/>
    </style:style>
    <style:style style:name="T1610" style:parent-style-name="預設段落字型" style:family="text">
      <style:text-properties fo:color="#000000" fo:letter-spacing="-0.0013in" fo:font-size="11pt" style:font-size-asian="11pt"/>
    </style:style>
    <style:style style:name="Ru936" style:family="ruby">
      <style:ruby-properties style:ruby-align="distribute-space" style:ruby-position="above"/>
    </style:style>
    <style:style style:name="T1611" style:parent-style-name="預設段落字型" style:family="text">
      <style:text-properties fo:color="#000000" fo:letter-spacing="-0.0013in" fo:font-size="11pt" style:font-size-asian="11pt"/>
    </style:style>
    <style:style style:name="Ru937" style:family="ruby">
      <style:ruby-properties style:ruby-align="distribute-space" style:ruby-position="above"/>
    </style:style>
    <style:style style:name="T1612" style:parent-style-name="預設段落字型" style:family="text">
      <style:text-properties fo:color="#000000" fo:letter-spacing="-0.0013in" fo:font-size="11pt" style:font-size-asian="11pt"/>
    </style:style>
    <style:style style:name="T1613" style:parent-style-name="預設段落字型" style:family="text">
      <style:text-properties fo:color="#000000" fo:letter-spacing="-0.0013in" fo:font-size="11pt" style:font-size-asian="11pt"/>
    </style:style>
    <style:style style:name="Ru938" style:family="ruby">
      <style:ruby-properties style:ruby-align="distribute-space" style:ruby-position="above"/>
    </style:style>
    <style:style style:name="T1614" style:parent-style-name="預設段落字型" style:family="text">
      <style:text-properties fo:color="#000000" fo:letter-spacing="-0.0013in" fo:font-size="11pt" style:font-size-asian="11pt"/>
    </style:style>
    <style:style style:name="Ru939" style:family="ruby">
      <style:ruby-properties style:ruby-align="distribute-space" style:ruby-position="above"/>
    </style:style>
    <style:style style:name="T1615" style:parent-style-name="預設段落字型" style:family="text">
      <style:text-properties fo:color="#000000" fo:letter-spacing="-0.0013in" fo:font-size="11pt" style:font-size-asian="11pt"/>
    </style:style>
    <style:style style:name="Ru940" style:family="ruby">
      <style:ruby-properties style:ruby-align="distribute-space" style:ruby-position="above"/>
    </style:style>
    <style:style style:name="T1616" style:parent-style-name="預設段落字型" style:family="text">
      <style:text-properties fo:color="#000000" fo:letter-spacing="-0.0013in" fo:font-size="11pt" style:font-size-asian="11pt"/>
    </style:style>
    <style:style style:name="T1617" style:parent-style-name="預設段落字型" style:family="text">
      <style:text-properties fo:color="#000000" fo:letter-spacing="-0.0013in" fo:font-size="11pt" style:font-size-asian="11pt"/>
    </style:style>
    <style:style style:name="Ru941" style:family="ruby">
      <style:ruby-properties style:ruby-align="distribute-space" style:ruby-position="above"/>
    </style:style>
    <style:style style:name="T1618" style:parent-style-name="預設段落字型" style:family="text">
      <style:text-properties fo:color="#000000" fo:letter-spacing="-0.0013in" fo:font-size="11pt" style:font-size-asian="11pt"/>
    </style:style>
    <style:style style:name="Ru942" style:family="ruby">
      <style:ruby-properties style:ruby-align="distribute-space" style:ruby-position="above"/>
    </style:style>
    <style:style style:name="T1619" style:parent-style-name="預設段落字型" style:family="text">
      <style:text-properties fo:color="#000000" fo:letter-spacing="-0.0013in" fo:font-size="11pt" style:font-size-asian="11pt"/>
    </style:style>
    <style:style style:name="Ru943" style:family="ruby">
      <style:ruby-properties style:ruby-align="distribute-space" style:ruby-position="above"/>
    </style:style>
    <style:style style:name="T1620" style:parent-style-name="預設段落字型" style:family="text">
      <style:text-properties fo:color="#000000" fo:letter-spacing="-0.0013in" fo:font-size="11pt" style:font-size-asian="11pt"/>
    </style:style>
    <style:style style:name="Ru944" style:family="ruby">
      <style:ruby-properties style:ruby-align="distribute-space" style:ruby-position="above"/>
    </style:style>
    <style:style style:name="T1621" style:parent-style-name="預設段落字型" style:family="text">
      <style:text-properties fo:color="#000000" fo:letter-spacing="-0.0013in" fo:font-size="11pt" style:font-size-asian="11pt"/>
    </style:style>
    <style:style style:name="Ru945" style:family="ruby">
      <style:ruby-properties style:ruby-align="distribute-space" style:ruby-position="above"/>
    </style:style>
    <style:style style:name="T1622" style:parent-style-name="預設段落字型" style:family="text">
      <style:text-properties fo:color="#000000" fo:letter-spacing="-0.0013in" fo:font-size="11pt" style:font-size-asian="11pt"/>
    </style:style>
    <style:style style:name="Ru946" style:family="ruby">
      <style:ruby-properties style:ruby-align="distribute-space" style:ruby-position="above"/>
    </style:style>
    <style:style style:name="T1623" style:parent-style-name="預設段落字型" style:family="text">
      <style:text-properties fo:color="#000000" fo:letter-spacing="-0.0013in" fo:font-size="11pt" style:font-size-asian="11pt"/>
    </style:style>
    <style:style style:name="Ru947" style:family="ruby">
      <style:ruby-properties style:ruby-align="distribute-space" style:ruby-position="above"/>
    </style:style>
    <style:style style:name="T1624" style:parent-style-name="預設段落字型" style:family="text">
      <style:text-properties fo:color="#000000" fo:letter-spacing="-0.0013in" fo:font-size="11pt" style:font-size-asian="11pt"/>
    </style:style>
    <style:style style:name="Ru948" style:family="ruby">
      <style:ruby-properties style:ruby-align="distribute-space" style:ruby-position="above"/>
    </style:style>
    <style:style style:name="T1625" style:parent-style-name="預設段落字型" style:family="text">
      <style:text-properties fo:color="#000000" fo:letter-spacing="-0.0013in" fo:font-size="11pt" style:font-size-asian="11pt"/>
    </style:style>
    <style:style style:name="Ru949" style:family="ruby">
      <style:ruby-properties style:ruby-align="distribute-space" style:ruby-position="above"/>
    </style:style>
    <style:style style:name="T1626" style:parent-style-name="預設段落字型" style:family="text">
      <style:text-properties fo:color="#000000" fo:letter-spacing="-0.0013in" fo:font-size="11pt" style:font-size-asian="11pt"/>
    </style:style>
    <style:style style:name="Ru950" style:family="ruby">
      <style:ruby-properties style:ruby-align="distribute-space" style:ruby-position="above"/>
    </style:style>
    <style:style style:name="T1627" style:parent-style-name="預設段落字型" style:family="text">
      <style:text-properties fo:color="#000000" fo:letter-spacing="-0.0013in" fo:font-size="11pt" style:font-size-asian="11pt"/>
    </style:style>
    <style:style style:name="Ru951" style:family="ruby">
      <style:ruby-properties style:ruby-align="distribute-space" style:ruby-position="above"/>
    </style:style>
    <style:style style:name="T1628" style:parent-style-name="預設段落字型" style:family="text">
      <style:text-properties fo:color="#000000" fo:letter-spacing="-0.0013in" fo:font-size="11pt" style:font-size-asian="11pt"/>
    </style:style>
    <style:style style:name="T1629" style:parent-style-name="預設段落字型" style:family="text">
      <style:text-properties fo:color="#000000" fo:letter-spacing="-0.0013in" fo:font-size="11pt" style:font-size-asian="11pt"/>
    </style:style>
    <style:style style:name="Ru952" style:family="ruby">
      <style:ruby-properties style:ruby-align="distribute-space" style:ruby-position="above"/>
    </style:style>
    <style:style style:name="T1630" style:parent-style-name="預設段落字型" style:family="text">
      <style:text-properties fo:color="#000000" fo:letter-spacing="-0.0013in" fo:font-size="11pt" style:font-size-asian="11pt"/>
    </style:style>
    <style:style style:name="Ru953" style:family="ruby">
      <style:ruby-properties style:ruby-align="distribute-space" style:ruby-position="above"/>
    </style:style>
    <style:style style:name="T1631" style:parent-style-name="預設段落字型" style:family="text">
      <style:text-properties fo:color="#000000" fo:letter-spacing="-0.0013in" fo:font-size="11pt" style:font-size-asian="11pt"/>
    </style:style>
    <style:style style:name="Ru954" style:family="ruby">
      <style:ruby-properties style:ruby-align="distribute-space" style:ruby-position="above"/>
    </style:style>
    <style:style style:name="T1632" style:parent-style-name="預設段落字型" style:family="text">
      <style:text-properties fo:color="#000000" fo:letter-spacing="-0.0013in" fo:font-size="11pt" style:font-size-asian="11pt"/>
    </style:style>
    <style:style style:name="Ru955" style:family="ruby">
      <style:ruby-properties style:ruby-align="distribute-space" style:ruby-position="above"/>
    </style:style>
    <style:style style:name="T1633" style:parent-style-name="預設段落字型" style:family="text">
      <style:text-properties fo:color="#000000" fo:letter-spacing="-0.0013in" fo:font-size="11pt" style:font-size-asian="11pt"/>
    </style:style>
    <style:style style:name="Ru956" style:family="ruby">
      <style:ruby-properties style:ruby-align="distribute-space" style:ruby-position="above"/>
    </style:style>
    <style:style style:name="T1634" style:parent-style-name="預設段落字型" style:family="text">
      <style:text-properties fo:color="#000000" fo:letter-spacing="-0.0013in" fo:font-size="11pt" style:font-size-asian="11pt"/>
    </style:style>
    <style:style style:name="Ru957" style:family="ruby">
      <style:ruby-properties style:ruby-align="distribute-space" style:ruby-position="above"/>
    </style:style>
    <style:style style:name="T1635" style:parent-style-name="預設段落字型" style:family="text">
      <style:text-properties fo:color="#000000" fo:letter-spacing="-0.0013in" fo:font-size="11pt" style:font-size-asian="11pt"/>
    </style:style>
    <style:style style:name="Ru958" style:family="ruby">
      <style:ruby-properties style:ruby-align="distribute-space" style:ruby-position="above"/>
    </style:style>
    <style:style style:name="T1636" style:parent-style-name="預設段落字型" style:family="text">
      <style:text-properties fo:color="#000000" fo:letter-spacing="-0.0013in" fo:font-size="11pt" style:font-size-asian="11pt"/>
    </style:style>
    <style:style style:name="Ru959" style:family="ruby">
      <style:ruby-properties style:ruby-align="distribute-space" style:ruby-position="above"/>
    </style:style>
    <style:style style:name="T1637" style:parent-style-name="預設段落字型" style:family="text">
      <style:text-properties fo:color="#000000" fo:letter-spacing="-0.0013in" fo:font-size="11pt" style:font-size-asian="11pt"/>
    </style:style>
    <style:style style:name="Ru960" style:family="ruby">
      <style:ruby-properties style:ruby-align="distribute-space" style:ruby-position="above"/>
    </style:style>
    <style:style style:name="T1638" style:parent-style-name="預設段落字型" style:family="text">
      <style:text-properties fo:color="#000000" fo:letter-spacing="-0.0013in" fo:font-size="11pt" style:font-size-asian="11pt"/>
    </style:style>
    <style:style style:name="T1639" style:parent-style-name="預設段落字型" style:family="text">
      <style:text-properties fo:color="#000000" fo:letter-spacing="-0.0013in" fo:font-size="11pt" style:font-size-asian="11pt"/>
    </style:style>
    <style:style style:name="Ru961" style:family="ruby">
      <style:ruby-properties style:ruby-align="distribute-space" style:ruby-position="above"/>
    </style:style>
    <style:style style:name="T1640" style:parent-style-name="預設段落字型" style:family="text">
      <style:text-properties fo:color="#000000" fo:letter-spacing="-0.0013in" fo:font-size="11pt" style:font-size-asian="11pt"/>
    </style:style>
    <style:style style:name="Ru962" style:family="ruby">
      <style:ruby-properties style:ruby-align="distribute-space" style:ruby-position="above"/>
    </style:style>
    <style:style style:name="T1641" style:parent-style-name="預設段落字型" style:family="text">
      <style:text-properties fo:color="#000000" fo:letter-spacing="-0.0013in" fo:font-size="11pt" style:font-size-asian="11pt"/>
    </style:style>
    <style:style style:name="Ru963" style:family="ruby">
      <style:ruby-properties style:ruby-align="distribute-space" style:ruby-position="above"/>
    </style:style>
    <style:style style:name="T1642" style:parent-style-name="預設段落字型" style:family="text">
      <style:text-properties fo:color="#000000" fo:letter-spacing="-0.0013in" fo:font-size="11pt" style:font-size-asian="11pt"/>
    </style:style>
    <style:style style:name="Ru964" style:family="ruby">
      <style:ruby-properties style:ruby-align="distribute-space" style:ruby-position="above"/>
    </style:style>
    <style:style style:name="T1643" style:parent-style-name="預設段落字型" style:family="text">
      <style:text-properties fo:color="#000000" fo:letter-spacing="-0.0013in" fo:font-size="11pt" style:font-size-asian="11pt"/>
    </style:style>
    <style:style style:name="Ru965" style:family="ruby">
      <style:ruby-properties style:ruby-align="distribute-space" style:ruby-position="above"/>
    </style:style>
    <style:style style:name="T1644" style:parent-style-name="預設段落字型" style:family="text">
      <style:text-properties fo:color="#000000" fo:letter-spacing="-0.0013in" fo:font-size="11pt" style:font-size-asian="11pt"/>
    </style:style>
    <style:style style:name="Ru966" style:family="ruby">
      <style:ruby-properties style:ruby-align="distribute-space" style:ruby-position="above"/>
    </style:style>
    <style:style style:name="T1645" style:parent-style-name="預設段落字型" style:family="text">
      <style:text-properties fo:color="#000000" fo:letter-spacing="-0.0013in" fo:font-size="11pt" style:font-size-asian="11pt"/>
    </style:style>
    <style:style style:name="T1646" style:parent-style-name="預設段落字型" style:family="text">
      <style:text-properties fo:color="#000000" fo:letter-spacing="-0.0013in" fo:font-size="11pt" style:font-size-asian="11pt"/>
    </style:style>
    <style:style style:name="Ru967" style:family="ruby">
      <style:ruby-properties style:ruby-align="distribute-space" style:ruby-position="above"/>
    </style:style>
    <style:style style:name="T1647" style:parent-style-name="預設段落字型" style:family="text">
      <style:text-properties fo:color="#000000" fo:letter-spacing="-0.0013in" fo:font-size="11pt" style:font-size-asian="11pt"/>
    </style:style>
    <style:style style:name="Ru968" style:family="ruby">
      <style:ruby-properties style:ruby-align="distribute-space" style:ruby-position="above"/>
    </style:style>
    <style:style style:name="T1648" style:parent-style-name="預設段落字型" style:family="text">
      <style:text-properties fo:color="#000000" fo:letter-spacing="-0.0013in" fo:font-size="11pt" style:font-size-asian="11pt"/>
    </style:style>
    <style:style style:name="Ru969" style:family="ruby">
      <style:ruby-properties style:ruby-align="distribute-space" style:ruby-position="above"/>
    </style:style>
    <style:style style:name="T1649" style:parent-style-name="預設段落字型" style:family="text">
      <style:text-properties fo:color="#000000" fo:letter-spacing="-0.0013in" fo:font-size="11pt" style:font-size-asian="11pt"/>
    </style:style>
    <style:style style:name="Ru970" style:family="ruby">
      <style:ruby-properties style:ruby-align="distribute-space" style:ruby-position="above"/>
    </style:style>
    <style:style style:name="T1650" style:parent-style-name="預設段落字型" style:family="text">
      <style:text-properties fo:color="#000000" fo:letter-spacing="-0.0013in" fo:font-size="11pt" style:font-size-asian="11pt"/>
    </style:style>
    <style:style style:name="Ru971" style:family="ruby">
      <style:ruby-properties style:ruby-align="distribute-space" style:ruby-position="above"/>
    </style:style>
    <style:style style:name="T1651" style:parent-style-name="預設段落字型" style:family="text">
      <style:text-properties fo:color="#000000" fo:letter-spacing="-0.0013in" fo:font-size="11pt" style:font-size-asian="11pt"/>
    </style:style>
    <style:style style:name="Ru972" style:family="ruby">
      <style:ruby-properties style:ruby-align="distribute-space" style:ruby-position="above"/>
    </style:style>
    <style:style style:name="T1652" style:parent-style-name="預設段落字型" style:family="text">
      <style:text-properties fo:color="#000000" fo:letter-spacing="-0.0013in" fo:font-size="11pt" style:font-size-asian="11pt"/>
    </style:style>
    <style:style style:name="Ru973" style:family="ruby">
      <style:ruby-properties style:ruby-align="distribute-space" style:ruby-position="above"/>
    </style:style>
    <style:style style:name="T1653" style:parent-style-name="預設段落字型" style:family="text">
      <style:text-properties fo:color="#000000" fo:letter-spacing="-0.0013in" fo:font-size="11pt" style:font-size-asian="11pt"/>
    </style:style>
    <style:style style:name="Ru974" style:family="ruby">
      <style:ruby-properties style:ruby-align="distribute-space" style:ruby-position="above"/>
    </style:style>
    <style:style style:name="T1654" style:parent-style-name="預設段落字型" style:family="text">
      <style:text-properties fo:color="#000000" fo:letter-spacing="-0.0013in" fo:font-size="11pt" style:font-size-asian="11pt"/>
    </style:style>
    <style:style style:name="Ru975" style:family="ruby">
      <style:ruby-properties style:ruby-align="distribute-space" style:ruby-position="above"/>
    </style:style>
    <style:style style:name="T1655" style:parent-style-name="預設段落字型" style:family="text">
      <style:text-properties fo:color="#000000" fo:letter-spacing="-0.0013in" fo:font-size="11pt" style:font-size-asian="11pt"/>
    </style:style>
    <style:style style:name="Ru976" style:family="ruby">
      <style:ruby-properties style:ruby-align="distribute-space" style:ruby-position="above"/>
    </style:style>
    <style:style style:name="T1656" style:parent-style-name="預設段落字型" style:family="text">
      <style:text-properties fo:color="#000000" fo:letter-spacing="-0.0013in" fo:font-size="11pt" style:font-size-asian="11pt"/>
    </style:style>
    <style:style style:name="Ru977" style:family="ruby">
      <style:ruby-properties style:ruby-align="distribute-space" style:ruby-position="above"/>
    </style:style>
    <style:style style:name="T1657" style:parent-style-name="預設段落字型" style:family="text">
      <style:text-properties fo:color="#000000" fo:letter-spacing="-0.0013in" fo:font-size="11pt" style:font-size-asian="11pt"/>
    </style:style>
    <style:style style:name="Ru978" style:family="ruby">
      <style:ruby-properties style:ruby-align="distribute-space" style:ruby-position="above"/>
    </style:style>
    <style:style style:name="T1658" style:parent-style-name="預設段落字型" style:family="text">
      <style:text-properties fo:color="#000000" fo:letter-spacing="-0.0013in" fo:font-size="11pt" style:font-size-asian="11pt"/>
    </style:style>
    <style:style style:name="Ru979" style:family="ruby">
      <style:ruby-properties style:ruby-align="distribute-space" style:ruby-position="above"/>
    </style:style>
    <style:style style:name="T1659" style:parent-style-name="預設段落字型" style:family="text">
      <style:text-properties fo:color="#000000" fo:letter-spacing="-0.0013in" fo:font-size="11pt" style:font-size-asian="11pt"/>
    </style:style>
    <style:style style:name="Ru980" style:family="ruby">
      <style:ruby-properties style:ruby-align="distribute-space" style:ruby-position="above"/>
    </style:style>
    <style:style style:name="T1660" style:parent-style-name="預設段落字型" style:family="text">
      <style:text-properties fo:color="#000000" fo:letter-spacing="-0.0013in" fo:font-size="11pt" style:font-size-asian="11pt"/>
    </style:style>
    <style:style style:name="Ru981" style:family="ruby">
      <style:ruby-properties style:ruby-align="distribute-space" style:ruby-position="above"/>
    </style:style>
    <style:style style:name="T1661" style:parent-style-name="預設段落字型" style:family="text">
      <style:text-properties fo:color="#000000" fo:letter-spacing="-0.0013in" fo:font-size="11pt" style:font-size-asian="11pt"/>
    </style:style>
    <style:style style:name="Ru982" style:family="ruby">
      <style:ruby-properties style:ruby-align="distribute-space" style:ruby-position="above"/>
    </style:style>
    <style:style style:name="T1662" style:parent-style-name="預設段落字型" style:family="text">
      <style:text-properties fo:color="#000000" fo:letter-spacing="-0.0013in" fo:font-size="11pt" style:font-size-asian="11pt"/>
    </style:style>
    <style:style style:name="Ru983" style:family="ruby">
      <style:ruby-properties style:ruby-align="distribute-space" style:ruby-position="above"/>
    </style:style>
    <style:style style:name="T1663" style:parent-style-name="預設段落字型" style:family="text">
      <style:text-properties fo:color="#000000" fo:letter-spacing="-0.0013in" fo:font-size="11pt" style:font-size-asian="11pt"/>
    </style:style>
    <style:style style:name="T1664" style:parent-style-name="預設段落字型" style:family="text">
      <style:text-properties fo:color="#000000" fo:letter-spacing="-0.0013in" fo:font-size="11pt" style:font-size-asian="11pt"/>
    </style:style>
    <style:style style:name="Ru984" style:family="ruby">
      <style:ruby-properties style:ruby-align="distribute-space" style:ruby-position="above"/>
    </style:style>
    <style:style style:name="T1665" style:parent-style-name="預設段落字型" style:family="text">
      <style:text-properties fo:color="#000000" fo:letter-spacing="-0.0013in" fo:font-size="11pt" style:font-size-asian="11pt"/>
    </style:style>
    <style:style style:name="Ru985" style:family="ruby">
      <style:ruby-properties style:ruby-align="distribute-space" style:ruby-position="above"/>
    </style:style>
    <style:style style:name="T1666" style:parent-style-name="預設段落字型" style:family="text">
      <style:text-properties fo:color="#000000" fo:letter-spacing="-0.0013in" fo:font-size="11pt" style:font-size-asian="11pt"/>
    </style:style>
    <style:style style:name="Ru986" style:family="ruby">
      <style:ruby-properties style:ruby-align="distribute-space" style:ruby-position="above"/>
    </style:style>
    <style:style style:name="T1667" style:parent-style-name="預設段落字型" style:family="text">
      <style:text-properties fo:color="#000000" fo:letter-spacing="-0.0013in" fo:font-size="11pt" style:font-size-asian="11pt"/>
    </style:style>
    <style:style style:name="Ru987" style:family="ruby">
      <style:ruby-properties style:ruby-align="distribute-space" style:ruby-position="above"/>
    </style:style>
    <style:style style:name="T1668" style:parent-style-name="預設段落字型" style:family="text">
      <style:text-properties fo:color="#000000" fo:letter-spacing="-0.0013in" fo:font-size="11pt" style:font-size-asian="11pt"/>
    </style:style>
    <style:style style:name="Ru988" style:family="ruby">
      <style:ruby-properties style:ruby-align="distribute-space" style:ruby-position="above"/>
    </style:style>
    <style:style style:name="T1669" style:parent-style-name="預設段落字型" style:family="text">
      <style:text-properties fo:color="#000000" fo:letter-spacing="-0.0013in" fo:font-size="11pt" style:font-size-asian="11pt"/>
    </style:style>
    <style:style style:name="Ru989" style:family="ruby">
      <style:ruby-properties style:ruby-align="distribute-space" style:ruby-position="above"/>
    </style:style>
    <style:style style:name="T1670" style:parent-style-name="預設段落字型" style:family="text">
      <style:text-properties fo:color="#000000" fo:letter-spacing="-0.0013in" fo:font-size="11pt" style:font-size-asian="11pt"/>
    </style:style>
    <style:style style:name="Ru990" style:family="ruby">
      <style:ruby-properties style:ruby-align="distribute-space" style:ruby-position="above"/>
    </style:style>
    <style:style style:name="T1671" style:parent-style-name="預設段落字型" style:family="text">
      <style:text-properties fo:color="#000000" fo:letter-spacing="-0.0013in" fo:font-size="11pt" style:font-size-asian="11pt"/>
    </style:style>
    <style:style style:name="Ru991" style:family="ruby">
      <style:ruby-properties style:ruby-align="distribute-space" style:ruby-position="above"/>
    </style:style>
    <style:style style:name="T1672" style:parent-style-name="預設段落字型" style:family="text">
      <style:text-properties fo:color="#000000" fo:letter-spacing="-0.0013in" fo:font-size="11pt" style:font-size-asian="11pt"/>
    </style:style>
    <style:style style:name="Ru992" style:family="ruby">
      <style:ruby-properties style:ruby-align="distribute-space" style:ruby-position="above"/>
    </style:style>
    <style:style style:name="T1673" style:parent-style-name="預設段落字型" style:family="text">
      <style:text-properties fo:color="#000000" fo:letter-spacing="-0.0013in" fo:font-size="11pt" style:font-size-asian="11pt"/>
    </style:style>
    <style:style style:name="Ru993" style:family="ruby">
      <style:ruby-properties style:ruby-align="distribute-space" style:ruby-position="above"/>
    </style:style>
    <style:style style:name="T1674" style:parent-style-name="預設段落字型" style:family="text">
      <style:text-properties fo:color="#000000" fo:letter-spacing="-0.0013in" fo:font-size="11pt" style:font-size-asian="11pt"/>
    </style:style>
    <style:style style:name="Ru994" style:family="ruby">
      <style:ruby-properties style:ruby-align="distribute-space" style:ruby-position="above"/>
    </style:style>
    <style:style style:name="T1675" style:parent-style-name="預設段落字型" style:family="text">
      <style:text-properties fo:color="#000000" fo:letter-spacing="-0.0013in" fo:font-size="11pt" style:font-size-asian="11pt"/>
    </style:style>
    <style:style style:name="Ru995" style:family="ruby">
      <style:ruby-properties style:ruby-align="distribute-space" style:ruby-position="above"/>
    </style:style>
    <style:style style:name="T1676" style:parent-style-name="預設段落字型" style:family="text">
      <style:text-properties fo:color="#000000" fo:letter-spacing="-0.0013in" fo:font-size="11pt" style:font-size-asian="11pt"/>
    </style:style>
    <style:style style:name="Ru996" style:family="ruby">
      <style:ruby-properties style:ruby-align="distribute-space" style:ruby-position="above"/>
    </style:style>
    <style:style style:name="T1677" style:parent-style-name="預設段落字型" style:family="text">
      <style:text-properties fo:color="#000000" fo:letter-spacing="-0.0013in" fo:font-size="11pt" style:font-size-asian="11pt"/>
    </style:style>
    <style:style style:name="Ru997" style:family="ruby">
      <style:ruby-properties style:ruby-align="distribute-space" style:ruby-position="above"/>
    </style:style>
    <style:style style:name="T1678" style:parent-style-name="預設段落字型" style:family="text">
      <style:text-properties fo:color="#000000" fo:letter-spacing="-0.0013in" fo:font-size="11pt" style:font-size-asian="11pt"/>
    </style:style>
    <style:style style:name="Ru998" style:family="ruby">
      <style:ruby-properties style:ruby-align="distribute-space" style:ruby-position="above"/>
    </style:style>
    <style:style style:name="T1679" style:parent-style-name="預設段落字型" style:family="text">
      <style:text-properties fo:color="#000000" fo:letter-spacing="-0.0013in" fo:font-size="11pt" style:font-size-asian="11pt"/>
    </style:style>
    <style:style style:name="T1680" style:parent-style-name="預設段落字型" style:family="text">
      <style:text-properties fo:color="#000000" fo:letter-spacing="-0.0013in" fo:font-size="11pt" style:font-size-asian="11pt"/>
    </style:style>
    <style:style style:name="Ru999" style:family="ruby">
      <style:ruby-properties style:ruby-align="distribute-space" style:ruby-position="above"/>
    </style:style>
    <style:style style:name="T1681" style:parent-style-name="預設段落字型" style:family="text">
      <style:text-properties fo:color="#000000" fo:letter-spacing="-0.0013in" fo:font-size="11pt" style:font-size-asian="11pt"/>
    </style:style>
    <style:style style:name="Ru1000" style:family="ruby">
      <style:ruby-properties style:ruby-align="distribute-space" style:ruby-position="above"/>
    </style:style>
    <style:style style:name="T1682" style:parent-style-name="預設段落字型" style:family="text">
      <style:text-properties fo:color="#000000" fo:letter-spacing="-0.0013in" fo:font-size="11pt" style:font-size-asian="11pt"/>
    </style:style>
    <style:style style:name="Ru1001" style:family="ruby">
      <style:ruby-properties style:ruby-align="distribute-space" style:ruby-position="above"/>
    </style:style>
    <style:style style:name="T1683" style:parent-style-name="預設段落字型" style:family="text">
      <style:text-properties fo:color="#000000" fo:letter-spacing="-0.0013in" fo:font-size="11pt" style:font-size-asian="11pt"/>
    </style:style>
    <style:style style:name="Ru1002" style:family="ruby">
      <style:ruby-properties style:ruby-align="distribute-space" style:ruby-position="above"/>
    </style:style>
    <style:style style:name="T1684" style:parent-style-name="預設段落字型" style:family="text">
      <style:text-properties fo:color="#000000" fo:letter-spacing="-0.0013in" fo:font-size="11pt" style:font-size-asian="11pt"/>
    </style:style>
    <style:style style:name="Ru1003" style:family="ruby">
      <style:ruby-properties style:ruby-align="distribute-space" style:ruby-position="above"/>
    </style:style>
    <style:style style:name="T1685" style:parent-style-name="預設段落字型" style:family="text">
      <style:text-properties fo:color="#000000" fo:letter-spacing="-0.0013in" fo:font-size="11pt" style:font-size-asian="11pt"/>
    </style:style>
    <style:style style:name="T1686" style:parent-style-name="預設段落字型" style:family="text">
      <style:text-properties fo:color="#000000" fo:letter-spacing="-0.0013in" fo:font-size="11pt" style:font-size-asian="11pt"/>
    </style:style>
    <style:style style:name="Ru1004" style:family="ruby">
      <style:ruby-properties style:ruby-align="distribute-space" style:ruby-position="above"/>
    </style:style>
    <style:style style:name="T1687" style:parent-style-name="預設段落字型" style:family="text">
      <style:text-properties fo:color="#000000" fo:letter-spacing="-0.0013in" fo:font-size="11pt" style:font-size-asian="11pt"/>
    </style:style>
    <style:style style:name="Ru1005" style:family="ruby">
      <style:ruby-properties style:ruby-align="distribute-space" style:ruby-position="above"/>
    </style:style>
    <style:style style:name="T1688" style:parent-style-name="預設段落字型" style:family="text">
      <style:text-properties fo:color="#000000" fo:letter-spacing="-0.0013in" fo:font-size="11pt" style:font-size-asian="11pt"/>
    </style:style>
    <style:style style:name="Ru1006" style:family="ruby">
      <style:ruby-properties style:ruby-align="distribute-space" style:ruby-position="above"/>
    </style:style>
    <style:style style:name="T1689" style:parent-style-name="預設段落字型" style:family="text">
      <style:text-properties fo:color="#000000" fo:letter-spacing="-0.0013in" fo:font-size="11pt" style:font-size-asian="11pt"/>
    </style:style>
    <style:style style:name="Ru1007" style:family="ruby">
      <style:ruby-properties style:ruby-align="distribute-space" style:ruby-position="above"/>
    </style:style>
    <style:style style:name="T1690" style:parent-style-name="預設段落字型" style:family="text">
      <style:text-properties fo:color="#000000" fo:letter-spacing="-0.0013in" fo:font-size="11pt" style:font-size-asian="11pt"/>
    </style:style>
    <style:style style:name="Ru1008" style:family="ruby">
      <style:ruby-properties style:ruby-align="distribute-space" style:ruby-position="above"/>
    </style:style>
    <style:style style:name="T1691" style:parent-style-name="預設段落字型" style:family="text">
      <style:text-properties fo:color="#000000" fo:letter-spacing="-0.0013in" fo:font-size="11pt" style:font-size-asian="11pt"/>
    </style:style>
    <style:style style:name="Ru1009" style:family="ruby">
      <style:ruby-properties style:ruby-align="distribute-space" style:ruby-position="above"/>
    </style:style>
    <style:style style:name="T1692" style:parent-style-name="預設段落字型" style:family="text">
      <style:text-properties fo:color="#000000" fo:letter-spacing="-0.0013in" fo:font-size="11pt" style:font-size-asian="11pt"/>
    </style:style>
    <style:style style:name="Ru1010" style:family="ruby">
      <style:ruby-properties style:ruby-align="distribute-space" style:ruby-position="above"/>
    </style:style>
    <style:style style:name="T1693" style:parent-style-name="預設段落字型" style:family="text">
      <style:text-properties fo:color="#000000" fo:letter-spacing="-0.0013in" fo:font-size="11pt" style:font-size-asian="11pt"/>
    </style:style>
    <style:style style:name="Ru1011" style:family="ruby">
      <style:ruby-properties style:ruby-align="distribute-space" style:ruby-position="above"/>
    </style:style>
    <style:style style:name="T1694" style:parent-style-name="預設段落字型" style:family="text">
      <style:text-properties fo:color="#000000" fo:letter-spacing="-0.0013in" fo:font-size="11pt" style:font-size-asian="11pt"/>
    </style:style>
    <style:style style:name="Ru1012" style:family="ruby">
      <style:ruby-properties style:ruby-align="distribute-space" style:ruby-position="above"/>
    </style:style>
    <style:style style:name="T1695" style:parent-style-name="預設段落字型" style:family="text">
      <style:text-properties fo:color="#000000" fo:letter-spacing="-0.0013in" fo:font-size="11pt" style:font-size-asian="11pt"/>
    </style:style>
    <style:style style:name="Ru1013" style:family="ruby">
      <style:ruby-properties style:ruby-align="distribute-space" style:ruby-position="above"/>
    </style:style>
    <style:style style:name="T1696" style:parent-style-name="預設段落字型" style:family="text">
      <style:text-properties fo:color="#000000" fo:letter-spacing="-0.0013in" fo:font-size="11pt" style:font-size-asian="11pt"/>
    </style:style>
    <style:style style:name="Ru1014" style:family="ruby">
      <style:ruby-properties style:ruby-align="distribute-space" style:ruby-position="above"/>
    </style:style>
    <style:style style:name="T1697" style:parent-style-name="預設段落字型" style:family="text">
      <style:text-properties fo:color="#000000" fo:letter-spacing="-0.0013in" fo:font-size="11pt" style:font-size-asian="11pt"/>
    </style:style>
    <style:style style:name="Ru1015" style:family="ruby">
      <style:ruby-properties style:ruby-align="distribute-space" style:ruby-position="above"/>
    </style:style>
    <style:style style:name="T1698" style:parent-style-name="預設段落字型" style:family="text">
      <style:text-properties fo:color="#000000" fo:letter-spacing="-0.0013in" fo:font-size="11pt" style:font-size-asian="11pt"/>
    </style:style>
    <style:style style:name="Ru1016" style:family="ruby">
      <style:ruby-properties style:ruby-align="distribute-space" style:ruby-position="above"/>
    </style:style>
    <style:style style:name="T1699" style:parent-style-name="預設段落字型" style:family="text">
      <style:text-properties fo:color="#000000" fo:letter-spacing="-0.0013in" fo:font-size="11pt" style:font-size-asian="11pt"/>
    </style:style>
    <style:style style:name="Ru1017" style:family="ruby">
      <style:ruby-properties style:ruby-align="distribute-space" style:ruby-position="above"/>
    </style:style>
    <style:style style:name="T1700" style:parent-style-name="預設段落字型" style:family="text">
      <style:text-properties fo:color="#000000" fo:letter-spacing="-0.0013in" fo:font-size="11pt" style:font-size-asian="11pt"/>
    </style:style>
    <style:style style:name="Ru1018" style:family="ruby">
      <style:ruby-properties style:ruby-align="distribute-space" style:ruby-position="above"/>
    </style:style>
    <style:style style:name="T1701" style:parent-style-name="預設段落字型" style:family="text">
      <style:text-properties fo:color="#000000" fo:letter-spacing="-0.0013in" fo:font-size="11pt" style:font-size-asian="11pt"/>
    </style:style>
    <style:style style:name="Ru1019" style:family="ruby">
      <style:ruby-properties style:ruby-align="distribute-space" style:ruby-position="above"/>
    </style:style>
    <style:style style:name="T1702" style:parent-style-name="預設段落字型" style:family="text">
      <style:text-properties fo:color="#000000" fo:letter-spacing="-0.0013in" fo:font-size="11pt" style:font-size-asian="11pt"/>
    </style:style>
    <style:style style:name="Ru1020" style:family="ruby">
      <style:ruby-properties style:ruby-align="distribute-space" style:ruby-position="above"/>
    </style:style>
    <style:style style:name="T1703" style:parent-style-name="預設段落字型" style:family="text">
      <style:text-properties fo:color="#000000" fo:letter-spacing="-0.0013in" fo:font-size="11pt" style:font-size-asian="11pt"/>
    </style:style>
    <style:style style:name="Ru1021" style:family="ruby">
      <style:ruby-properties style:ruby-align="distribute-space" style:ruby-position="above"/>
    </style:style>
    <style:style style:name="T1704" style:parent-style-name="預設段落字型" style:family="text">
      <style:text-properties fo:color="#000000" fo:letter-spacing="-0.0013in" fo:font-size="11pt" style:font-size-asian="11pt"/>
    </style:style>
    <style:style style:name="Ru1022" style:family="ruby">
      <style:ruby-properties style:ruby-align="distribute-space" style:ruby-position="above"/>
    </style:style>
    <style:style style:name="T1705" style:parent-style-name="預設段落字型" style:family="text">
      <style:text-properties fo:color="#000000" fo:letter-spacing="-0.0013in" fo:font-size="11pt" style:font-size-asian="11pt"/>
    </style:style>
    <style:style style:name="Ru1023" style:family="ruby">
      <style:ruby-properties style:ruby-align="distribute-space" style:ruby-position="above"/>
    </style:style>
    <style:style style:name="T1706" style:parent-style-name="預設段落字型" style:family="text">
      <style:text-properties fo:color="#000000" fo:letter-spacing="-0.0013in" fo:font-size="11pt" style:font-size-asian="11pt"/>
    </style:style>
    <style:style style:name="Ru1024" style:family="ruby">
      <style:ruby-properties style:ruby-align="distribute-space" style:ruby-position="above"/>
    </style:style>
    <style:style style:name="T1707" style:parent-style-name="預設段落字型" style:family="text">
      <style:text-properties fo:color="#000000" fo:letter-spacing="-0.0013in" fo:font-size="11pt" style:font-size-asian="11pt"/>
    </style:style>
    <style:style style:name="Ru1025" style:family="ruby">
      <style:ruby-properties style:ruby-align="distribute-space" style:ruby-position="above"/>
    </style:style>
    <style:style style:name="T1708" style:parent-style-name="預設段落字型" style:family="text">
      <style:text-properties fo:color="#000000" fo:letter-spacing="-0.0013in" fo:font-size="11pt" style:font-size-asian="11pt"/>
    </style:style>
    <style:style style:name="Ru1026" style:family="ruby">
      <style:ruby-properties style:ruby-align="distribute-space" style:ruby-position="above"/>
    </style:style>
    <style:style style:name="T1709" style:parent-style-name="預設段落字型" style:family="text">
      <style:text-properties fo:color="#000000" fo:letter-spacing="-0.0013in" fo:font-size="11pt" style:font-size-asian="11pt"/>
    </style:style>
    <style:style style:name="Ru1027" style:family="ruby">
      <style:ruby-properties style:ruby-align="distribute-space" style:ruby-position="above"/>
    </style:style>
    <style:style style:name="T1710" style:parent-style-name="預設段落字型" style:family="text">
      <style:text-properties fo:color="#000000" fo:letter-spacing="-0.0013in" fo:font-size="11pt" style:font-size-asian="11pt"/>
    </style:style>
    <style:style style:name="T1711" style:parent-style-name="預設段落字型" style:family="text">
      <style:text-properties fo:color="#000000" fo:letter-spacing="-0.0013in" fo:font-size="11pt" style:font-size-asian="11pt"/>
    </style:style>
    <style:style style:name="Ru1028" style:family="ruby">
      <style:ruby-properties style:ruby-align="distribute-space" style:ruby-position="above"/>
    </style:style>
    <style:style style:name="T1712" style:parent-style-name="預設段落字型" style:family="text">
      <style:text-properties fo:color="#000000" fo:letter-spacing="-0.0013in" fo:font-size="11pt" style:font-size-asian="11pt"/>
    </style:style>
    <style:style style:name="Ru1029" style:family="ruby">
      <style:ruby-properties style:ruby-align="distribute-space" style:ruby-position="above"/>
    </style:style>
    <style:style style:name="T1713" style:parent-style-name="預設段落字型" style:family="text">
      <style:text-properties fo:color="#000000" fo:letter-spacing="-0.0013in" fo:font-size="11pt" style:font-size-asian="11pt"/>
    </style:style>
    <style:style style:name="Ru1030" style:family="ruby">
      <style:ruby-properties style:ruby-align="distribute-space" style:ruby-position="above"/>
    </style:style>
    <style:style style:name="T1714" style:parent-style-name="預設段落字型" style:family="text">
      <style:text-properties fo:color="#000000" fo:letter-spacing="-0.0013in" fo:font-size="11pt" style:font-size-asian="11pt"/>
    </style:style>
    <style:style style:name="Ru1031" style:family="ruby">
      <style:ruby-properties style:ruby-align="distribute-space" style:ruby-position="above"/>
    </style:style>
    <style:style style:name="T1715" style:parent-style-name="預設段落字型" style:family="text">
      <style:text-properties fo:color="#000000" fo:letter-spacing="-0.0013in" fo:font-size="11pt" style:font-size-asian="11pt"/>
    </style:style>
    <style:style style:name="Ru1032" style:family="ruby">
      <style:ruby-properties style:ruby-align="distribute-space" style:ruby-position="above"/>
    </style:style>
    <style:style style:name="T1716" style:parent-style-name="預設段落字型" style:family="text">
      <style:text-properties fo:color="#000000" fo:letter-spacing="-0.0013in" fo:font-size="11pt" style:font-size-asian="11pt"/>
    </style:style>
    <style:style style:name="Ru1033" style:family="ruby">
      <style:ruby-properties style:ruby-align="distribute-space" style:ruby-position="above"/>
    </style:style>
    <style:style style:name="T1717" style:parent-style-name="預設段落字型" style:family="text">
      <style:text-properties fo:color="#000000" fo:letter-spacing="-0.0013in" fo:font-size="11pt" style:font-size-asian="11pt"/>
    </style:style>
    <style:style style:name="Ru1034" style:family="ruby">
      <style:ruby-properties style:ruby-align="distribute-space" style:ruby-position="above"/>
    </style:style>
    <style:style style:name="T1718" style:parent-style-name="預設段落字型" style:family="text">
      <style:text-properties fo:color="#000000" fo:letter-spacing="-0.0013in" fo:font-size="11pt" style:font-size-asian="11pt"/>
    </style:style>
    <style:style style:name="Ru1035" style:family="ruby">
      <style:ruby-properties style:ruby-align="distribute-space" style:ruby-position="above"/>
    </style:style>
    <style:style style:name="T1719" style:parent-style-name="預設段落字型" style:family="text">
      <style:text-properties fo:color="#000000" fo:letter-spacing="-0.0013in" fo:font-size="11pt" style:font-size-asian="11pt"/>
    </style:style>
    <style:style style:name="T1720" style:parent-style-name="預設段落字型" style:family="text">
      <style:text-properties fo:color="#000000" fo:letter-spacing="-0.0013in" fo:font-size="11pt" style:font-size-asian="11pt"/>
    </style:style>
    <style:style style:name="Ru1036" style:family="ruby">
      <style:ruby-properties style:ruby-align="distribute-space" style:ruby-position="above"/>
    </style:style>
    <style:style style:name="T1721" style:parent-style-name="預設段落字型" style:family="text">
      <style:text-properties fo:color="#000000" fo:letter-spacing="-0.0013in" fo:font-size="11pt" style:font-size-asian="11pt"/>
    </style:style>
    <style:style style:name="Ru1037" style:family="ruby">
      <style:ruby-properties style:ruby-align="distribute-space" style:ruby-position="above"/>
    </style:style>
    <style:style style:name="T1722" style:parent-style-name="預設段落字型" style:family="text">
      <style:text-properties fo:color="#000000" fo:letter-spacing="-0.0013in" fo:font-size="11pt" style:font-size-asian="11pt"/>
    </style:style>
    <style:style style:name="Ru1038" style:family="ruby">
      <style:ruby-properties style:ruby-align="distribute-space" style:ruby-position="above"/>
    </style:style>
    <style:style style:name="T1723" style:parent-style-name="預設段落字型" style:family="text">
      <style:text-properties fo:color="#000000" fo:letter-spacing="-0.0013in" fo:font-size="11pt" style:font-size-asian="11pt"/>
    </style:style>
    <style:style style:name="Ru1039" style:family="ruby">
      <style:ruby-properties style:ruby-align="distribute-space" style:ruby-position="above"/>
    </style:style>
    <style:style style:name="T1724" style:parent-style-name="預設段落字型" style:family="text">
      <style:text-properties fo:color="#000000" fo:letter-spacing="-0.0013in" fo:font-size="11pt" style:font-size-asian="11pt"/>
    </style:style>
    <style:style style:name="Ru1040" style:family="ruby">
      <style:ruby-properties style:ruby-align="distribute-space" style:ruby-position="above"/>
    </style:style>
    <style:style style:name="T1725" style:parent-style-name="預設段落字型" style:family="text">
      <style:text-properties fo:color="#000000" fo:letter-spacing="-0.0013in" fo:font-size="11pt" style:font-size-asian="11pt"/>
    </style:style>
    <style:style style:name="Ru1041" style:family="ruby">
      <style:ruby-properties style:ruby-align="distribute-space" style:ruby-position="above"/>
    </style:style>
    <style:style style:name="T1726" style:parent-style-name="預設段落字型" style:family="text">
      <style:text-properties fo:color="#000000" fo:letter-spacing="-0.0013in" fo:font-size="11pt" style:font-size-asian="11pt"/>
    </style:style>
    <style:style style:name="Ru1042" style:family="ruby">
      <style:ruby-properties style:ruby-align="distribute-space" style:ruby-position="above"/>
    </style:style>
    <style:style style:name="T1727" style:parent-style-name="預設段落字型" style:family="text">
      <style:text-properties fo:color="#000000" fo:letter-spacing="-0.0013in" fo:font-size="11pt" style:font-size-asian="11pt"/>
    </style:style>
    <style:style style:name="Ru1043" style:family="ruby">
      <style:ruby-properties style:ruby-align="distribute-space" style:ruby-position="above"/>
    </style:style>
    <style:style style:name="T1728" style:parent-style-name="預設段落字型" style:family="text">
      <style:text-properties fo:color="#000000" fo:letter-spacing="-0.0013in" fo:font-size="11pt" style:font-size-asian="11pt"/>
    </style:style>
    <style:style style:name="Ru1044" style:family="ruby">
      <style:ruby-properties style:ruby-align="distribute-space" style:ruby-position="above"/>
    </style:style>
    <style:style style:name="T1729" style:parent-style-name="預設段落字型" style:family="text">
      <style:text-properties fo:color="#000000" fo:letter-spacing="-0.0013in" fo:font-size="11pt" style:font-size-asian="11pt"/>
    </style:style>
    <style:style style:name="T1730" style:parent-style-name="預設段落字型" style:family="text">
      <style:text-properties fo:color="#000000" fo:letter-spacing="-0.0013in" fo:font-size="11pt" style:font-size-asian="11pt"/>
    </style:style>
    <style:style style:name="Ru1045" style:family="ruby">
      <style:ruby-properties style:ruby-align="distribute-space" style:ruby-position="above"/>
    </style:style>
    <style:style style:name="T1731" style:parent-style-name="預設段落字型" style:family="text">
      <style:text-properties fo:color="#000000" fo:letter-spacing="-0.0013in" fo:font-size="11pt" style:font-size-asian="11pt"/>
    </style:style>
    <style:style style:name="Ru1046" style:family="ruby">
      <style:ruby-properties style:ruby-align="distribute-space" style:ruby-position="above"/>
    </style:style>
    <style:style style:name="T1732" style:parent-style-name="預設段落字型" style:family="text">
      <style:text-properties fo:color="#000000" fo:letter-spacing="-0.0013in" fo:font-size="11pt" style:font-size-asian="11pt"/>
    </style:style>
    <style:style style:name="Ru1047" style:family="ruby">
      <style:ruby-properties style:ruby-align="distribute-space" style:ruby-position="above"/>
    </style:style>
    <style:style style:name="T1733" style:parent-style-name="預設段落字型" style:family="text">
      <style:text-properties fo:color="#000000" fo:letter-spacing="-0.0013in" fo:font-size="11pt" style:font-size-asian="11pt"/>
    </style:style>
    <style:style style:name="Ru1048" style:family="ruby">
      <style:ruby-properties style:ruby-align="distribute-space" style:ruby-position="above"/>
    </style:style>
    <style:style style:name="T1734" style:parent-style-name="預設段落字型" style:family="text">
      <style:text-properties fo:color="#000000" fo:letter-spacing="-0.0013in" fo:font-size="11pt" style:font-size-asian="11pt"/>
    </style:style>
    <style:style style:name="Ru1049" style:family="ruby">
      <style:ruby-properties style:ruby-align="distribute-space" style:ruby-position="above"/>
    </style:style>
    <style:style style:name="T1735" style:parent-style-name="預設段落字型" style:family="text">
      <style:text-properties fo:color="#000000" fo:letter-spacing="-0.0013in" fo:font-size="11pt" style:font-size-asian="11pt"/>
    </style:style>
    <style:style style:name="Ru1050" style:family="ruby">
      <style:ruby-properties style:ruby-align="distribute-space" style:ruby-position="above"/>
    </style:style>
    <style:style style:name="T1736" style:parent-style-name="預設段落字型" style:family="text">
      <style:text-properties fo:color="#000000" fo:letter-spacing="-0.0013in" fo:font-size="11pt" style:font-size-asian="11pt"/>
    </style:style>
    <style:style style:name="Ru1051" style:family="ruby">
      <style:ruby-properties style:ruby-align="distribute-space" style:ruby-position="above"/>
    </style:style>
    <style:style style:name="T1737" style:parent-style-name="預設段落字型" style:family="text">
      <style:text-properties fo:color="#000000" fo:letter-spacing="-0.0013in" fo:font-size="11pt" style:font-size-asian="11pt"/>
    </style:style>
    <style:style style:name="Ru1052" style:family="ruby">
      <style:ruby-properties style:ruby-align="distribute-space" style:ruby-position="above"/>
    </style:style>
    <style:style style:name="T1738" style:parent-style-name="預設段落字型" style:family="text">
      <style:text-properties fo:color="#000000" fo:letter-spacing="-0.0013in" fo:font-size="11pt" style:font-size-asian="11pt"/>
    </style:style>
    <style:style style:name="Ru1053" style:family="ruby">
      <style:ruby-properties style:ruby-align="distribute-space" style:ruby-position="above"/>
    </style:style>
    <style:style style:name="T1739" style:parent-style-name="預設段落字型" style:family="text">
      <style:text-properties fo:color="#000000" fo:letter-spacing="-0.0013in" fo:font-size="11pt" style:font-size-asian="11pt"/>
    </style:style>
    <style:style style:name="Ru1054" style:family="ruby">
      <style:ruby-properties style:ruby-align="distribute-space" style:ruby-position="above"/>
    </style:style>
    <style:style style:name="T1740" style:parent-style-name="預設段落字型" style:family="text">
      <style:text-properties fo:color="#000000" fo:letter-spacing="-0.0013in" fo:font-size="11pt" style:font-size-asian="11pt"/>
    </style:style>
    <style:style style:name="Ru1055" style:family="ruby">
      <style:ruby-properties style:ruby-align="distribute-space" style:ruby-position="above"/>
    </style:style>
    <style:style style:name="T1741" style:parent-style-name="預設段落字型" style:family="text">
      <style:text-properties fo:color="#000000" fo:letter-spacing="-0.0013in" fo:font-size="11pt" style:font-size-asian="11pt"/>
    </style:style>
    <style:style style:name="Ru1056" style:family="ruby">
      <style:ruby-properties style:ruby-align="distribute-space" style:ruby-position="above"/>
    </style:style>
    <style:style style:name="T1742" style:parent-style-name="預設段落字型" style:family="text">
      <style:text-properties fo:color="#000000" fo:letter-spacing="-0.0013in" fo:font-size="11pt" style:font-size-asian="11pt"/>
    </style:style>
    <style:style style:name="T1743" style:parent-style-name="預設段落字型" style:family="text">
      <style:text-properties fo:color="#000000" fo:letter-spacing="-0.0013in" fo:font-size="11pt" style:font-size-asian="11pt"/>
    </style:style>
    <style:style style:name="Ru1057" style:family="ruby">
      <style:ruby-properties style:ruby-align="distribute-space" style:ruby-position="above"/>
    </style:style>
    <style:style style:name="T1744" style:parent-style-name="預設段落字型" style:family="text">
      <style:text-properties fo:color="#000000" fo:letter-spacing="-0.0013in" fo:font-size="11pt" style:font-size-asian="11pt"/>
    </style:style>
    <style:style style:name="Ru1058" style:family="ruby">
      <style:ruby-properties style:ruby-align="distribute-space" style:ruby-position="above"/>
    </style:style>
    <style:style style:name="T1745" style:parent-style-name="預設段落字型" style:family="text">
      <style:text-properties fo:color="#000000" fo:letter-spacing="-0.0013in" fo:font-size="11pt" style:font-size-asian="11pt"/>
    </style:style>
    <style:style style:name="Ru1059" style:family="ruby">
      <style:ruby-properties style:ruby-align="distribute-space" style:ruby-position="above"/>
    </style:style>
    <style:style style:name="T1746" style:parent-style-name="預設段落字型" style:family="text">
      <style:text-properties fo:color="#000000" fo:letter-spacing="-0.0013in" fo:font-size="11pt" style:font-size-asian="11pt"/>
    </style:style>
    <style:style style:name="Ru1060" style:family="ruby">
      <style:ruby-properties style:ruby-align="distribute-space" style:ruby-position="above"/>
    </style:style>
    <style:style style:name="T1747" style:parent-style-name="預設段落字型" style:family="text">
      <style:text-properties fo:color="#000000" fo:letter-spacing="-0.0013in" fo:font-size="11pt" style:font-size-asian="11pt"/>
    </style:style>
    <style:style style:name="Ru1061" style:family="ruby">
      <style:ruby-properties style:ruby-align="distribute-space" style:ruby-position="above"/>
    </style:style>
    <style:style style:name="T1748" style:parent-style-name="預設段落字型" style:family="text">
      <style:text-properties fo:color="#000000" fo:letter-spacing="-0.0013in" fo:font-size="11pt" style:font-size-asian="11pt"/>
    </style:style>
    <style:style style:name="Ru1062" style:family="ruby">
      <style:ruby-properties style:ruby-align="distribute-space" style:ruby-position="above"/>
    </style:style>
    <style:style style:name="T1749" style:parent-style-name="預設段落字型" style:family="text">
      <style:text-properties fo:color="#000000" fo:letter-spacing="-0.0013in" fo:font-size="11pt" style:font-size-asian="11pt"/>
    </style:style>
    <style:style style:name="Ru1063" style:family="ruby">
      <style:ruby-properties style:ruby-align="distribute-space" style:ruby-position="above"/>
    </style:style>
    <style:style style:name="T1750" style:parent-style-name="預設段落字型" style:family="text">
      <style:text-properties fo:color="#000000" fo:letter-spacing="-0.0013in" fo:font-size="11pt" style:font-size-asian="11pt"/>
    </style:style>
    <style:style style:name="Ru1064" style:family="ruby">
      <style:ruby-properties style:ruby-align="distribute-space" style:ruby-position="above"/>
    </style:style>
    <style:style style:name="T1751" style:parent-style-name="預設段落字型" style:family="text">
      <style:text-properties fo:color="#000000" fo:letter-spacing="-0.0013in" fo:font-size="11pt" style:font-size-asian="11pt"/>
    </style:style>
    <style:style style:name="Ru1065" style:family="ruby">
      <style:ruby-properties style:ruby-align="distribute-space" style:ruby-position="above"/>
    </style:style>
    <style:style style:name="T1752" style:parent-style-name="預設段落字型" style:family="text">
      <style:text-properties fo:color="#000000" fo:letter-spacing="-0.0013in" fo:font-size="11pt" style:font-size-asian="11pt"/>
    </style:style>
    <style:style style:name="Ru1066" style:family="ruby">
      <style:ruby-properties style:ruby-align="distribute-space" style:ruby-position="above"/>
    </style:style>
    <style:style style:name="T1753" style:parent-style-name="預設段落字型" style:family="text">
      <style:text-properties fo:color="#000000" fo:letter-spacing="-0.0013in" fo:font-size="11pt" style:font-size-asian="11pt"/>
    </style:style>
    <style:style style:name="Ru1067" style:family="ruby">
      <style:ruby-properties style:ruby-align="distribute-space" style:ruby-position="above"/>
    </style:style>
    <style:style style:name="T1754" style:parent-style-name="預設段落字型" style:family="text">
      <style:text-properties fo:color="#000000" fo:letter-spacing="-0.0013in" fo:font-size="11pt" style:font-size-asian="11pt"/>
    </style:style>
    <style:style style:name="T1755" style:parent-style-name="預設段落字型" style:family="text">
      <style:text-properties fo:color="#000000" fo:letter-spacing="-0.0013in" fo:font-size="11pt" style:font-size-asian="11pt"/>
    </style:style>
    <style:style style:name="Ru1068" style:family="ruby">
      <style:ruby-properties style:ruby-align="distribute-space" style:ruby-position="above"/>
    </style:style>
    <style:style style:name="T1756" style:parent-style-name="預設段落字型" style:family="text">
      <style:text-properties fo:color="#000000" fo:letter-spacing="-0.0013in" fo:font-size="11pt" style:font-size-asian="11pt"/>
    </style:style>
    <style:style style:name="Ru1069" style:family="ruby">
      <style:ruby-properties style:ruby-align="distribute-space" style:ruby-position="above"/>
    </style:style>
    <style:style style:name="T1757" style:parent-style-name="預設段落字型" style:family="text">
      <style:text-properties fo:color="#000000" fo:letter-spacing="-0.0013in" fo:font-size="11pt" style:font-size-asian="11pt"/>
    </style:style>
    <style:style style:name="Ru1070" style:family="ruby">
      <style:ruby-properties style:ruby-align="distribute-space" style:ruby-position="above"/>
    </style:style>
    <style:style style:name="T1758" style:parent-style-name="預設段落字型" style:family="text">
      <style:text-properties fo:color="#000000" fo:letter-spacing="-0.0013in" fo:font-size="11pt" style:font-size-asian="11pt"/>
    </style:style>
    <style:style style:name="Ru1071" style:family="ruby">
      <style:ruby-properties style:ruby-align="distribute-space" style:ruby-position="above"/>
    </style:style>
    <style:style style:name="T1759" style:parent-style-name="預設段落字型" style:family="text">
      <style:text-properties fo:color="#000000" fo:letter-spacing="-0.0013in" fo:font-size="11pt" style:font-size-asian="11pt"/>
    </style:style>
    <style:style style:name="Ru1072" style:family="ruby">
      <style:ruby-properties style:ruby-align="distribute-space" style:ruby-position="above"/>
    </style:style>
    <style:style style:name="T1760" style:parent-style-name="預設段落字型" style:family="text">
      <style:text-properties fo:color="#000000" fo:letter-spacing="-0.0013in" fo:font-size="11pt" style:font-size-asian="11pt"/>
    </style:style>
    <style:style style:name="Ru1073" style:family="ruby">
      <style:ruby-properties style:ruby-align="distribute-space" style:ruby-position="above"/>
    </style:style>
    <style:style style:name="T1761" style:parent-style-name="預設段落字型" style:family="text">
      <style:text-properties fo:color="#000000" fo:letter-spacing="-0.0013in" fo:font-size="11pt" style:font-size-asian="11pt"/>
    </style:style>
    <style:style style:name="Ru1074" style:family="ruby">
      <style:ruby-properties style:ruby-align="distribute-space" style:ruby-position="above"/>
    </style:style>
    <style:style style:name="T1762" style:parent-style-name="預設段落字型" style:family="text">
      <style:text-properties fo:color="#000000" fo:letter-spacing="-0.0013in" fo:font-size="11pt" style:font-size-asian="11pt"/>
    </style:style>
    <style:style style:name="Ru1075" style:family="ruby">
      <style:ruby-properties style:ruby-align="distribute-space" style:ruby-position="above"/>
    </style:style>
    <style:style style:name="T1763" style:parent-style-name="預設段落字型" style:family="text">
      <style:text-properties fo:color="#000000" fo:letter-spacing="-0.0013in" fo:font-size="11pt" style:font-size-asian="11pt"/>
    </style:style>
    <style:style style:name="Ru1076" style:family="ruby">
      <style:ruby-properties style:ruby-align="distribute-space" style:ruby-position="above"/>
    </style:style>
    <style:style style:name="T1764" style:parent-style-name="預設段落字型" style:family="text">
      <style:text-properties fo:color="#000000" fo:letter-spacing="-0.0013in" fo:font-size="11pt" style:font-size-asian="11pt"/>
    </style:style>
    <style:style style:name="Ru1077" style:family="ruby">
      <style:ruby-properties style:ruby-align="distribute-space" style:ruby-position="above"/>
    </style:style>
    <style:style style:name="T1765" style:parent-style-name="預設段落字型" style:family="text">
      <style:text-properties fo:color="#000000" fo:letter-spacing="-0.0013in" fo:font-size="11pt" style:font-size-asian="11pt"/>
    </style:style>
    <style:style style:name="Ru1078" style:family="ruby">
      <style:ruby-properties style:ruby-align="distribute-space" style:ruby-position="above"/>
    </style:style>
    <style:style style:name="T1766" style:parent-style-name="預設段落字型" style:family="text">
      <style:text-properties fo:color="#000000" fo:letter-spacing="-0.0013in" fo:font-size="11pt" style:font-size-asian="11pt"/>
    </style:style>
    <style:style style:name="Ru1079" style:family="ruby">
      <style:ruby-properties style:ruby-align="distribute-space" style:ruby-position="above"/>
    </style:style>
    <style:style style:name="T1767" style:parent-style-name="預設段落字型" style:family="text">
      <style:text-properties fo:color="#000000" fo:letter-spacing="-0.0013in" fo:font-size="11pt" style:font-size-asian="11pt"/>
    </style:style>
    <style:style style:name="Ru1080" style:family="ruby">
      <style:ruby-properties style:ruby-align="distribute-space" style:ruby-position="above"/>
    </style:style>
    <style:style style:name="T1768" style:parent-style-name="預設段落字型" style:family="text">
      <style:text-properties fo:color="#000000" fo:letter-spacing="-0.0013in" fo:font-size="11pt" style:font-size-asian="11pt"/>
    </style:style>
    <style:style style:name="Ru1081" style:family="ruby">
      <style:ruby-properties style:ruby-align="distribute-space" style:ruby-position="above"/>
    </style:style>
    <style:style style:name="T1769" style:parent-style-name="預設段落字型" style:family="text">
      <style:text-properties fo:color="#000000" fo:letter-spacing="-0.0013in" fo:font-size="11pt" style:font-size-asian="11pt"/>
    </style:style>
    <style:style style:name="Ru1082" style:family="ruby">
      <style:ruby-properties style:ruby-align="distribute-space" style:ruby-position="above"/>
    </style:style>
    <style:style style:name="T1770" style:parent-style-name="預設段落字型" style:family="text">
      <style:text-properties fo:color="#000000" fo:letter-spacing="-0.0013in" fo:font-size="11pt" style:font-size-asian="11pt"/>
    </style:style>
    <style:style style:name="Ru1083" style:family="ruby">
      <style:ruby-properties style:ruby-align="distribute-space" style:ruby-position="above"/>
    </style:style>
    <style:style style:name="T1771" style:parent-style-name="預設段落字型" style:family="text">
      <style:text-properties fo:color="#000000" fo:letter-spacing="-0.0013in" fo:font-size="11pt" style:font-size-asian="11pt"/>
    </style:style>
    <style:style style:name="Ru1084" style:family="ruby">
      <style:ruby-properties style:ruby-align="distribute-space" style:ruby-position="above"/>
    </style:style>
    <style:style style:name="T1772" style:parent-style-name="預設段落字型" style:family="text">
      <style:text-properties fo:color="#000000" fo:letter-spacing="-0.0013in" fo:font-size="11pt" style:font-size-asian="11pt"/>
    </style:style>
    <style:style style:name="Ru1085" style:family="ruby">
      <style:ruby-properties style:ruby-align="distribute-space" style:ruby-position="above"/>
    </style:style>
    <style:style style:name="T1773" style:parent-style-name="預設段落字型" style:family="text">
      <style:text-properties fo:color="#000000" fo:letter-spacing="-0.0013in" fo:font-size="11pt" style:font-size-asian="11pt"/>
    </style:style>
    <style:style style:name="Ru1086" style:family="ruby">
      <style:ruby-properties style:ruby-align="distribute-space" style:ruby-position="above"/>
    </style:style>
    <style:style style:name="T1774" style:parent-style-name="預設段落字型" style:family="text">
      <style:text-properties fo:color="#000000" fo:letter-spacing="-0.0013in" fo:font-size="11pt" style:font-size-asian="11pt"/>
    </style:style>
    <style:style style:name="Ru1087" style:family="ruby">
      <style:ruby-properties style:ruby-align="distribute-space" style:ruby-position="above"/>
    </style:style>
    <style:style style:name="T1775" style:parent-style-name="預設段落字型" style:family="text">
      <style:text-properties fo:color="#000000" fo:letter-spacing="-0.0013in" fo:font-size="11pt" style:font-size-asian="11pt"/>
    </style:style>
    <style:style style:name="Ru1088" style:family="ruby">
      <style:ruby-properties style:ruby-align="distribute-space" style:ruby-position="above"/>
    </style:style>
    <style:style style:name="T1776" style:parent-style-name="預設段落字型" style:family="text">
      <style:text-properties fo:color="#000000" fo:letter-spacing="-0.0013in" fo:font-size="11pt" style:font-size-asian="11pt"/>
    </style:style>
    <style:style style:name="Ru1089" style:family="ruby">
      <style:ruby-properties style:ruby-align="distribute-space" style:ruby-position="above"/>
    </style:style>
    <style:style style:name="T1777" style:parent-style-name="預設段落字型" style:family="text">
      <style:text-properties fo:color="#000000" fo:letter-spacing="-0.0013in" fo:font-size="11pt" style:font-size-asian="11pt"/>
    </style:style>
    <style:style style:name="T1778" style:parent-style-name="預設段落字型" style:family="text">
      <style:text-properties fo:color="#000000" fo:letter-spacing="-0.0013in" fo:font-size="11pt" style:font-size-asian="11pt"/>
    </style:style>
    <style:style style:name="Ru1090" style:family="ruby">
      <style:ruby-properties style:ruby-align="distribute-space" style:ruby-position="above"/>
    </style:style>
    <style:style style:name="T1779" style:parent-style-name="預設段落字型" style:family="text">
      <style:text-properties fo:color="#000000" fo:letter-spacing="-0.0013in" fo:font-size="11pt" style:font-size-asian="11pt"/>
    </style:style>
    <style:style style:name="Ru1091" style:family="ruby">
      <style:ruby-properties style:ruby-align="distribute-space" style:ruby-position="above"/>
    </style:style>
    <style:style style:name="T1780" style:parent-style-name="預設段落字型" style:family="text">
      <style:text-properties fo:color="#000000" fo:letter-spacing="-0.0013in" fo:font-size="11pt" style:font-size-asian="11pt"/>
    </style:style>
    <style:style style:name="Ru1092" style:family="ruby">
      <style:ruby-properties style:ruby-align="distribute-space" style:ruby-position="above"/>
    </style:style>
    <style:style style:name="T1781" style:parent-style-name="預設段落字型" style:family="text">
      <style:text-properties fo:color="#000000" fo:letter-spacing="-0.0013in" fo:font-size="11pt" style:font-size-asian="11pt"/>
    </style:style>
    <style:style style:name="Ru1093" style:family="ruby">
      <style:ruby-properties style:ruby-align="distribute-space" style:ruby-position="above"/>
    </style:style>
    <style:style style:name="T1782" style:parent-style-name="預設段落字型" style:family="text">
      <style:text-properties fo:color="#000000" fo:letter-spacing="-0.0013in" fo:font-size="11pt" style:font-size-asian="11pt"/>
    </style:style>
    <style:style style:name="Ru1094" style:family="ruby">
      <style:ruby-properties style:ruby-align="distribute-space" style:ruby-position="above"/>
    </style:style>
    <style:style style:name="T1783" style:parent-style-name="預設段落字型" style:family="text">
      <style:text-properties fo:color="#000000" fo:letter-spacing="-0.0013in" fo:font-size="11pt" style:font-size-asian="11pt"/>
    </style:style>
    <style:style style:name="Ru1095" style:family="ruby">
      <style:ruby-properties style:ruby-align="distribute-space" style:ruby-position="above"/>
    </style:style>
    <style:style style:name="T1784" style:parent-style-name="預設段落字型" style:family="text">
      <style:text-properties fo:color="#000000" fo:letter-spacing="-0.0013in" fo:font-size="11pt" style:font-size-asian="11pt"/>
    </style:style>
    <style:style style:name="Ru1096" style:family="ruby">
      <style:ruby-properties style:ruby-align="distribute-space" style:ruby-position="above"/>
    </style:style>
    <style:style style:name="T1785" style:parent-style-name="預設段落字型" style:family="text">
      <style:text-properties fo:color="#000000" fo:letter-spacing="-0.0013in" fo:font-size="11pt" style:font-size-asian="11pt"/>
    </style:style>
    <style:style style:name="Ru1097" style:family="ruby">
      <style:ruby-properties style:ruby-align="distribute-space" style:ruby-position="above"/>
    </style:style>
    <style:style style:name="T1786" style:parent-style-name="預設段落字型" style:family="text">
      <style:text-properties fo:color="#000000" fo:letter-spacing="-0.0013in" fo:font-size="11pt" style:font-size-asian="11pt"/>
    </style:style>
    <style:style style:name="Ru1098" style:family="ruby">
      <style:ruby-properties style:ruby-align="distribute-space" style:ruby-position="above"/>
    </style:style>
    <style:style style:name="T1787" style:parent-style-name="預設段落字型" style:family="text">
      <style:text-properties fo:color="#000000" fo:letter-spacing="-0.0013in" fo:font-size="11pt" style:font-size-asian="11pt"/>
    </style:style>
    <style:style style:name="Ru1099" style:family="ruby">
      <style:ruby-properties style:ruby-align="distribute-space" style:ruby-position="above"/>
    </style:style>
    <style:style style:name="T1788" style:parent-style-name="預設段落字型" style:family="text">
      <style:text-properties fo:color="#000000" fo:letter-spacing="-0.0013in" fo:font-size="11pt" style:font-size-asian="11pt"/>
    </style:style>
    <style:style style:name="Ru1100" style:family="ruby">
      <style:ruby-properties style:ruby-align="distribute-space" style:ruby-position="above"/>
    </style:style>
    <style:style style:name="T1789" style:parent-style-name="預設段落字型" style:family="text">
      <style:text-properties fo:color="#000000" fo:letter-spacing="-0.0013in" fo:font-size="11pt" style:font-size-asian="11pt"/>
    </style:style>
    <style:style style:name="Ru1101" style:family="ruby">
      <style:ruby-properties style:ruby-align="distribute-space" style:ruby-position="above"/>
    </style:style>
    <style:style style:name="T1790" style:parent-style-name="預設段落字型" style:family="text">
      <style:text-properties fo:color="#000000" fo:letter-spacing="-0.0013in" fo:font-size="11pt" style:font-size-asian="11pt"/>
    </style:style>
    <style:style style:name="Ru1102" style:family="ruby">
      <style:ruby-properties style:ruby-align="distribute-space" style:ruby-position="above"/>
    </style:style>
    <style:style style:name="T1791" style:parent-style-name="預設段落字型" style:family="text">
      <style:text-properties fo:color="#000000" fo:letter-spacing="-0.0013in" fo:font-size="11pt" style:font-size-asian="11pt"/>
    </style:style>
    <style:style style:name="Ru1103" style:family="ruby">
      <style:ruby-properties style:ruby-align="distribute-space" style:ruby-position="above"/>
    </style:style>
    <style:style style:name="T1792" style:parent-style-name="預設段落字型" style:family="text">
      <style:text-properties fo:color="#000000" fo:letter-spacing="-0.0013in" fo:font-size="11pt" style:font-size-asian="11pt"/>
    </style:style>
    <style:style style:name="Ru1104" style:family="ruby">
      <style:ruby-properties style:ruby-align="distribute-space" style:ruby-position="above"/>
    </style:style>
    <style:style style:name="T1793" style:parent-style-name="預設段落字型" style:family="text">
      <style:text-properties fo:color="#000000" fo:letter-spacing="-0.0013in" fo:font-size="11pt" style:font-size-asian="11pt"/>
    </style:style>
    <style:style style:name="T1794" style:parent-style-name="預設段落字型" style:family="text">
      <style:text-properties fo:color="#000000" fo:letter-spacing="-0.0013in" fo:font-size="11pt" style:font-size-asian="11pt"/>
    </style:style>
    <style:style style:name="Ru1105" style:family="ruby">
      <style:ruby-properties style:ruby-align="distribute-space" style:ruby-position="above"/>
    </style:style>
    <style:style style:name="T1795" style:parent-style-name="預設段落字型" style:family="text">
      <style:text-properties fo:color="#000000" fo:letter-spacing="-0.0013in" fo:font-size="11pt" style:font-size-asian="11pt"/>
    </style:style>
    <style:style style:name="Ru1106" style:family="ruby">
      <style:ruby-properties style:ruby-align="distribute-space" style:ruby-position="above"/>
    </style:style>
    <style:style style:name="T1796" style:parent-style-name="預設段落字型" style:family="text">
      <style:text-properties fo:color="#000000" fo:letter-spacing="-0.0013in" fo:font-size="11pt" style:font-size-asian="11pt"/>
    </style:style>
    <style:style style:name="Ru1107" style:family="ruby">
      <style:ruby-properties style:ruby-align="distribute-space" style:ruby-position="above"/>
    </style:style>
    <style:style style:name="T1797" style:parent-style-name="預設段落字型" style:family="text">
      <style:text-properties fo:color="#000000" fo:letter-spacing="-0.0013in" fo:font-size="11pt" style:font-size-asian="11pt"/>
    </style:style>
    <style:style style:name="Ru1108" style:family="ruby">
      <style:ruby-properties style:ruby-align="distribute-space" style:ruby-position="above"/>
    </style:style>
    <style:style style:name="T1798" style:parent-style-name="預設段落字型" style:family="text">
      <style:text-properties fo:color="#000000" fo:letter-spacing="-0.0013in" fo:font-size="11pt" style:font-size-asian="11pt"/>
    </style:style>
    <style:style style:name="T1799" style:parent-style-name="預設段落字型" style:family="text">
      <style:text-properties fo:color="#000000" fo:letter-spacing="-0.0013in" fo:font-size="11pt" style:font-size-asian="11pt"/>
    </style:style>
    <style:style style:name="Ru1109" style:family="ruby">
      <style:ruby-properties style:ruby-align="distribute-space" style:ruby-position="above"/>
    </style:style>
    <style:style style:name="P1800" style:parent-style-name="清單段落" style:list-style-name="LFO1" style:family="paragraph">
      <style:paragraph-properties fo:line-height="0.1666in" fo:margin-left="0.3152in" fo:text-indent="-0.2479in">
        <style:tab-stops>
          <style:tab-stop style:type="left" style:position="-0.3152in"/>
        </style:tab-stops>
      </style:paragraph-properties>
    </style:style>
    <style:style style:name="T1801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10" style:family="ruby">
      <style:ruby-properties style:ruby-align="distribute-space" style:ruby-position="above"/>
    </style:style>
    <style:style style:name="T1802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11" style:family="ruby">
      <style:ruby-properties style:ruby-align="distribute-space" style:ruby-position="above"/>
    </style:style>
    <style:style style:name="T180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12" style:family="ruby">
      <style:ruby-properties style:ruby-align="distribute-space" style:ruby-position="above"/>
    </style:style>
    <style:style style:name="T180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13" style:family="ruby">
      <style:ruby-properties style:ruby-align="distribute-space" style:ruby-position="above"/>
    </style:style>
    <style:style style:name="T1805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14" style:family="ruby">
      <style:ruby-properties style:ruby-align="distribute-space" style:ruby-position="above"/>
    </style:style>
    <style:style style:name="T1806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15" style:family="ruby">
      <style:ruby-properties style:ruby-align="distribute-space" style:ruby-position="above"/>
    </style:style>
    <style:style style:name="T1807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16" style:family="ruby">
      <style:ruby-properties style:ruby-align="distribute-space" style:ruby-position="above"/>
    </style:style>
    <style:style style:name="T1808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17" style:family="ruby">
      <style:ruby-properties style:ruby-align="distribute-space" style:ruby-position="above"/>
    </style:style>
    <style:style style:name="T1809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18" style:family="ruby">
      <style:ruby-properties style:ruby-align="distribute-space" style:ruby-position="above"/>
    </style:style>
    <style:style style:name="T1810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19" style:family="ruby">
      <style:ruby-properties style:ruby-align="distribute-space" style:ruby-position="above"/>
    </style:style>
    <style:style style:name="T1811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20" style:family="ruby">
      <style:ruby-properties style:ruby-align="distribute-space" style:ruby-position="above"/>
    </style:style>
    <style:style style:name="T1812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21" style:family="ruby">
      <style:ruby-properties style:ruby-align="distribute-space" style:ruby-position="above"/>
    </style:style>
    <style:style style:name="T181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22" style:family="ruby">
      <style:ruby-properties style:ruby-align="distribute-space" style:ruby-position="above"/>
    </style:style>
    <style:style style:name="T181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23" style:family="ruby">
      <style:ruby-properties style:ruby-align="distribute-space" style:ruby-position="above"/>
    </style:style>
    <style:style style:name="T1815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24" style:family="ruby">
      <style:ruby-properties style:ruby-align="distribute-space" style:ruby-position="above"/>
    </style:style>
    <style:style style:name="T1816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25" style:family="ruby">
      <style:ruby-properties style:ruby-align="distribute-space" style:ruby-position="above"/>
    </style:style>
    <style:style style:name="T1817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26" style:family="ruby">
      <style:ruby-properties style:ruby-align="distribute-space" style:ruby-position="above"/>
    </style:style>
    <style:style style:name="T1818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1819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27" style:family="ruby">
      <style:ruby-properties style:ruby-align="distribute-space" style:ruby-position="above"/>
    </style:style>
    <style:style style:name="T1820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28" style:family="ruby">
      <style:ruby-properties style:ruby-align="distribute-space" style:ruby-position="above"/>
    </style:style>
    <style:style style:name="T1821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29" style:family="ruby">
      <style:ruby-properties style:ruby-align="distribute-space" style:ruby-position="above"/>
    </style:style>
    <style:style style:name="T1822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30" style:family="ruby">
      <style:ruby-properties style:ruby-align="distribute-space" style:ruby-position="above"/>
    </style:style>
    <style:style style:name="T182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182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31" style:family="ruby">
      <style:ruby-properties style:ruby-align="distribute-space" style:ruby-position="above"/>
    </style:style>
    <style:style style:name="T1825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32" style:family="ruby">
      <style:ruby-properties style:ruby-align="distribute-space" style:ruby-position="above"/>
    </style:style>
    <style:style style:name="T1826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33" style:family="ruby">
      <style:ruby-properties style:ruby-align="distribute-space" style:ruby-position="above"/>
    </style:style>
    <style:style style:name="T1827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34" style:family="ruby">
      <style:ruby-properties style:ruby-align="distribute-space" style:ruby-position="above"/>
    </style:style>
    <style:style style:name="T1828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35" style:family="ruby">
      <style:ruby-properties style:ruby-align="distribute-space" style:ruby-position="above"/>
    </style:style>
    <style:style style:name="T1829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1830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36" style:family="ruby">
      <style:ruby-properties style:ruby-align="distribute-space" style:ruby-position="above"/>
    </style:style>
    <style:style style:name="T1831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37" style:family="ruby">
      <style:ruby-properties style:ruby-align="distribute-space" style:ruby-position="above"/>
    </style:style>
    <style:style style:name="T1832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38" style:family="ruby">
      <style:ruby-properties style:ruby-align="distribute-space" style:ruby-position="above"/>
    </style:style>
    <style:style style:name="T1833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39" style:family="ruby">
      <style:ruby-properties style:ruby-align="distribute-space" style:ruby-position="above"/>
    </style:style>
    <style:style style:name="T1834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40" style:family="ruby">
      <style:ruby-properties style:ruby-align="distribute-space" style:ruby-position="above"/>
    </style:style>
    <style:style style:name="T1835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41" style:family="ruby">
      <style:ruby-properties style:ruby-align="distribute-space" style:ruby-position="above"/>
    </style:style>
    <style:style style:name="T1836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42" style:family="ruby">
      <style:ruby-properties style:ruby-align="distribute-space" style:ruby-position="above"/>
    </style:style>
    <style:style style:name="T1837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43" style:family="ruby">
      <style:ruby-properties style:ruby-align="distribute-space" style:ruby-position="above"/>
    </style:style>
    <style:style style:name="T1838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44" style:family="ruby">
      <style:ruby-properties style:ruby-align="distribute-space" style:ruby-position="above"/>
    </style:style>
    <style:style style:name="T1839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1840" style:parent-style-name="預設段落字型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Ru1145" style:family="ruby">
      <style:ruby-properties style:ruby-align="distribute-space" style:ruby-position="above"/>
    </style:style>
    <style:style style:name="TableRow1841" style:family="table-row">
      <style:table-row-properties style:min-row-height="0.0736in" style:use-optimal-row-height="false" fo:keep-together="always"/>
    </style:style>
    <style:style style:name="TableCell18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line-height="0.1805in"/>
    </style:style>
    <style:style style:name="T1844" style:parent-style-name="預設段落字型" style:family="text">
      <style:text-properties fo:font-size="10pt" style:font-size-asian="10pt" style:font-size-complex="10pt"/>
    </style:style>
    <style:style style:name="T1845" style:parent-style-name="預設段落字型" style:family="text">
      <style:text-properties fo:font-size="10pt" style:font-size-asian="10pt" style:font-size-complex="10pt"/>
    </style:style>
    <style:style style:name="Ru1146" style:family="ruby">
      <style:ruby-properties style:ruby-align="distribute-space" style:ruby-position="above"/>
    </style:style>
    <style:style style:name="T1846" style:parent-style-name="預設段落字型" style:family="text">
      <style:text-properties fo:font-size="10pt" style:font-size-asian="10pt" style:font-size-complex="10pt"/>
    </style:style>
    <style:style style:name="Ru1147" style:family="ruby">
      <style:ruby-properties style:ruby-align="distribute-space" style:ruby-position="above"/>
    </style:style>
    <style:style style:name="T1847" style:parent-style-name="預設段落字型" style:family="text">
      <style:text-properties fo:font-size="10pt" style:font-size-asian="10pt" style:font-size-complex="10pt"/>
    </style:style>
    <style:style style:name="Ru1148" style:family="ruby">
      <style:ruby-properties style:ruby-align="distribute-space" style:ruby-position="above"/>
    </style:style>
    <style:style style:name="T1848" style:parent-style-name="預設段落字型" style:family="text">
      <style:text-properties fo:font-size="10pt" style:font-size-asian="10pt" style:font-size-complex="10pt"/>
    </style:style>
    <style:style style:name="Ru1149" style:family="ruby">
      <style:ruby-properties style:ruby-align="distribute-space" style:ruby-position="above"/>
    </style:style>
    <style:style style:name="T1849" style:parent-style-name="預設段落字型" style:family="text">
      <style:text-properties fo:font-size="10pt" style:font-size-asian="10pt" style:font-size-complex="10pt"/>
    </style:style>
    <style:style style:name="Ru1150" style:family="ruby">
      <style:ruby-properties style:ruby-align="distribute-space" style:ruby-position="above"/>
    </style:style>
    <style:style style:name="T1850" style:parent-style-name="預設段落字型" style:family="text">
      <style:text-properties fo:font-size="10pt" style:font-size-asian="10pt" style:font-size-complex="10pt"/>
    </style:style>
    <style:style style:name="Ru1151" style:family="ruby">
      <style:ruby-properties style:ruby-align="distribute-space" style:ruby-position="above"/>
    </style:style>
    <style:style style:name="T1851" style:parent-style-name="預設段落字型" style:family="text">
      <style:text-properties fo:font-size="10pt" style:font-size-asian="10pt" style:font-size-complex="10pt"/>
    </style:style>
    <style:style style:name="Ru1152" style:family="ruby">
      <style:ruby-properties style:ruby-align="distribute-space" style:ruby-position="above"/>
    </style:style>
    <style:style style:name="T1852" style:parent-style-name="預設段落字型" style:family="text">
      <style:text-properties fo:font-size="10pt" style:font-size-asian="10pt" style:font-size-complex="10pt"/>
    </style:style>
    <style:style style:name="Ru1153" style:family="ruby">
      <style:ruby-properties style:ruby-align="distribute-space" style:ruby-position="above"/>
    </style:style>
    <style:style style:name="T1853" style:parent-style-name="預設段落字型" style:family="text">
      <style:text-properties fo:font-size="10pt" style:font-size-asian="10pt" style:font-size-complex="10pt"/>
    </style:style>
    <style:style style:name="Ru1154" style:family="ruby">
      <style:ruby-properties style:ruby-align="distribute-space" style:ruby-position="above"/>
    </style:style>
    <style:style style:name="T1854" style:parent-style-name="預設段落字型" style:family="text">
      <style:text-properties fo:font-size="10pt" style:font-size-asian="10pt" style:font-size-complex="10pt"/>
    </style:style>
    <style:style style:name="Ru1155" style:family="ruby">
      <style:ruby-properties style:ruby-align="distribute-space" style:ruby-position="above"/>
    </style:style>
    <style:style style:name="T1855" style:parent-style-name="預設段落字型" style:family="text">
      <style:text-properties fo:font-size="10pt" style:font-size-asian="10pt" style:font-size-complex="10pt"/>
    </style:style>
    <style:style style:name="Ru1156" style:family="ruby">
      <style:ruby-properties style:ruby-align="distribute-space" style:ruby-position="above"/>
    </style:style>
    <style:style style:name="T1856" style:parent-style-name="預設段落字型" style:family="text">
      <style:text-properties fo:font-size="10pt" style:font-size-asian="10pt" style:font-size-complex="10pt"/>
    </style:style>
    <style:style style:name="Ru1157" style:family="ruby">
      <style:ruby-properties style:ruby-align="distribute-space" style:ruby-position="above"/>
    </style:style>
    <style:style style:name="T1857" style:parent-style-name="預設段落字型" style:family="text">
      <style:text-properties fo:font-size="10pt" style:font-size-asian="10pt" style:font-size-complex="10pt"/>
    </style:style>
    <style:style style:name="Ru1158" style:family="ruby">
      <style:ruby-properties style:ruby-align="distribute-space" style:ruby-position="above"/>
    </style:style>
    <style:style style:name="T1858" style:parent-style-name="預設段落字型" style:family="text">
      <style:text-properties fo:font-size="10pt" style:font-size-asian="10pt" style:font-size-complex="10pt"/>
    </style:style>
    <style:style style:name="T1859" style:parent-style-name="預設段落字型" style:family="text">
      <style:text-properties fo:font-size="10pt" style:font-size-asian="10pt" style:font-size-complex="10pt"/>
    </style:style>
    <style:style style:name="Ru1159" style:family="ruby">
      <style:ruby-properties style:ruby-align="distribute-space" style:ruby-position="above"/>
    </style:style>
    <style:style style:name="T1860" style:parent-style-name="預設段落字型" style:family="text">
      <style:text-properties fo:font-size="10pt" style:font-size-asian="10pt" style:font-size-complex="10pt"/>
    </style:style>
    <style:style style:name="Ru1160" style:family="ruby">
      <style:ruby-properties style:ruby-align="distribute-space" style:ruby-position="above"/>
    </style:style>
    <style:style style:name="T1861" style:parent-style-name="預設段落字型" style:family="text">
      <style:text-properties fo:font-size="10pt" style:font-size-asian="10pt" style:font-size-complex="10pt"/>
    </style:style>
    <style:style style:name="Ru1161" style:family="ruby">
      <style:ruby-properties style:ruby-align="distribute-space" style:ruby-position="above"/>
    </style:style>
    <style:style style:name="T1862" style:parent-style-name="預設段落字型" style:family="text">
      <style:text-properties fo:font-size="10pt" style:font-size-asian="10pt" style:font-size-complex="10pt"/>
    </style:style>
    <style:style style:name="Ru1162" style:family="ruby">
      <style:ruby-properties style:ruby-align="distribute-space" style:ruby-position="above"/>
    </style:style>
    <style:style style:name="T1863" style:parent-style-name="預設段落字型" style:family="text">
      <style:text-properties fo:font-size="10pt" style:font-size-asian="10pt" style:font-size-complex="10pt"/>
    </style:style>
    <style:style style:name="Ru1163" style:family="ruby">
      <style:ruby-properties style:ruby-align="distribute-space" style:ruby-position="above"/>
    </style:style>
    <style:style style:name="T1864" style:parent-style-name="預設段落字型" style:family="text">
      <style:text-properties fo:font-size="10pt" style:font-size-asian="10pt" style:font-size-complex="10pt"/>
    </style:style>
    <style:style style:name="Ru1164" style:family="ruby">
      <style:ruby-properties style:ruby-align="distribute-space" style:ruby-position="above"/>
    </style:style>
    <style:style style:name="T1865" style:parent-style-name="預設段落字型" style:family="text">
      <style:text-properties fo:font-size="10pt" style:font-size-asian="10pt" style:font-size-complex="10pt"/>
    </style:style>
    <style:style style:name="Ru1165" style:family="ruby">
      <style:ruby-properties style:ruby-align="distribute-space" style:ruby-position="above"/>
    </style:style>
    <style:style style:name="T1866" style:parent-style-name="預設段落字型" style:family="text">
      <style:text-properties fo:font-size="10pt" style:font-size-asian="10pt" style:font-size-complex="10pt"/>
    </style:style>
    <style:style style:name="Ru1166" style:family="ruby">
      <style:ruby-properties style:ruby-align="distribute-space" style:ruby-position="above"/>
    </style:style>
    <style:style style:name="T1867" style:parent-style-name="預設段落字型" style:family="text">
      <style:text-properties fo:font-size="10pt" style:font-size-asian="10pt" style:font-size-complex="10pt"/>
    </style:style>
    <style:style style:name="T186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1167" style:family="ruby">
      <style:ruby-properties style:ruby-align="distribute-space" style:ruby-position="above"/>
    </style:style>
    <style:style style:name="T1869" style:parent-style-name="預設段落字型" style:family="text">
      <style:text-properties fo:font-size="10pt" style:font-size-asian="10pt" style:font-size-complex="10pt"/>
    </style:style>
    <style:style style:name="Ru1168" style:family="ruby">
      <style:ruby-properties style:ruby-align="distribute-space" style:ruby-position="above"/>
    </style:style>
    <style:style style:name="T1870" style:parent-style-name="預設段落字型" style:family="text">
      <style:text-properties fo:font-size="10pt" style:font-size-asian="10pt" style:font-size-complex="10pt"/>
    </style:style>
    <style:style style:name="T1871" style:parent-style-name="預設段落字型" style:family="text">
      <style:text-properties fo:font-size="10pt" style:font-size-asian="10pt" style:font-size-complex="10pt"/>
    </style:style>
    <style:style style:name="Ru1169" style:family="ruby">
      <style:ruby-properties style:ruby-align="distribute-space" style:ruby-position="above"/>
    </style:style>
    <style:style style:name="T1872" style:parent-style-name="預設段落字型" style:family="text">
      <style:text-properties fo:font-size="10pt" style:font-size-asian="10pt" style:font-size-complex="10pt"/>
    </style:style>
    <style:style style:name="Ru1170" style:family="ruby">
      <style:ruby-properties style:ruby-align="distribute-space" style:ruby-position="above"/>
    </style:style>
    <style:style style:name="T1873" style:parent-style-name="預設段落字型" style:family="text">
      <style:text-properties fo:font-size="10pt" style:font-size-asian="10pt" style:font-size-complex="10pt"/>
    </style:style>
    <style:style style:name="Ru1171" style:family="ruby">
      <style:ruby-properties style:ruby-align="distribute-space" style:ruby-position="above"/>
    </style:style>
    <style:style style:name="T1874" style:parent-style-name="預設段落字型" style:family="text">
      <style:text-properties fo:font-size="10pt" style:font-size-asian="10pt" style:font-size-complex="10pt"/>
    </style:style>
    <style:style style:name="Ru1172" style:family="ruby">
      <style:ruby-properties style:ruby-align="distribute-space" style:ruby-position="above"/>
    </style:style>
    <style:style style:name="T1875" style:parent-style-name="預設段落字型" style:family="text">
      <style:text-properties fo:font-size="10pt" style:font-size-asian="10pt" style:font-size-complex="10pt"/>
    </style:style>
    <style:style style:name="Ru1173" style:family="ruby">
      <style:ruby-properties style:ruby-align="distribute-space" style:ruby-position="above"/>
    </style:style>
    <style:style style:name="T1876" style:parent-style-name="預設段落字型" style:family="text">
      <style:text-properties fo:font-size="10pt" style:font-size-asian="10pt" style:font-size-complex="10pt"/>
    </style:style>
    <style:style style:name="Ru1174" style:family="ruby">
      <style:ruby-properties style:ruby-align="distribute-space" style:ruby-position="above"/>
    </style:style>
    <style:style style:name="T1877" style:parent-style-name="預設段落字型" style:family="text">
      <style:text-properties fo:font-size="10pt" style:font-size-asian="10pt" style:font-size-complex="10pt"/>
    </style:style>
    <style:style style:name="Ru1175" style:family="ruby">
      <style:ruby-properties style:ruby-align="distribute-space" style:ruby-position="above"/>
    </style:style>
    <style:style style:name="T1878" style:parent-style-name="預設段落字型" style:family="text">
      <style:text-properties fo:font-size="10pt" style:font-size-asian="10pt" style:font-size-complex="10pt"/>
    </style:style>
    <style:style style:name="Ru1176" style:family="ruby">
      <style:ruby-properties style:ruby-align="distribute-space" style:ruby-position="above"/>
    </style:style>
    <style:style style:name="T1879" style:parent-style-name="預設段落字型" style:family="text">
      <style:text-properties fo:font-size="10pt" style:font-size-asian="10pt" style:font-size-complex="10pt"/>
    </style:style>
    <style:style style:name="Ru1177" style:family="ruby">
      <style:ruby-properties style:ruby-align="distribute-space" style:ruby-position="above"/>
    </style:style>
    <style:style style:name="T1880" style:parent-style-name="預設段落字型" style:family="text">
      <style:text-properties fo:font-size="10pt" style:font-size-asian="10pt" style:font-size-complex="10pt"/>
    </style:style>
    <style:style style:name="T188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Ru1178" style:family="ruby">
      <style:ruby-properties style:ruby-align="distribute-space" style:ruby-position="above"/>
    </style:style>
    <style:style style:name="T1882" style:parent-style-name="預設段落字型" style:family="text">
      <style:text-properties fo:font-size="10pt" style:font-size-asian="10pt" style:font-size-complex="10pt"/>
    </style:style>
    <style:style style:name="Ru1179" style:family="ruby">
      <style:ruby-properties style:ruby-align="distribute-space" style:ruby-position="above"/>
    </style:style>
    <style:style style:name="T1883" style:parent-style-name="預設段落字型" style:family="text">
      <style:text-properties fo:font-size="10pt" style:font-size-asian="10pt" style:font-size-complex="10pt"/>
    </style:style>
    <style:style style:name="Ru1180" style:family="ruby">
      <style:ruby-properties style:ruby-align="distribute-space" style:ruby-position="above"/>
    </style:style>
    <style:style style:name="T1884" style:parent-style-name="預設段落字型" style:family="text">
      <style:text-properties fo:font-size="10pt" style:font-size-asian="10pt" style:font-size-complex="10pt"/>
    </style:style>
    <style:style style:name="Ru1181" style:family="ruby">
      <style:ruby-properties style:ruby-align="distribute-space" style:ruby-position="above"/>
    </style:style>
    <style:style style:name="T1885" style:parent-style-name="預設段落字型" style:family="text">
      <style:text-properties fo:font-size="10pt" style:font-size-asian="10pt" style:font-size-complex="10pt"/>
    </style:style>
    <style:style style:name="Ru1182" style:family="ruby">
      <style:ruby-properties style:ruby-align="distribute-space" style:ruby-position="above"/>
    </style:style>
    <style:style style:name="T1886" style:parent-style-name="預設段落字型" style:family="text">
      <style:text-properties fo:font-size="10pt" style:font-size-asian="10pt" style:font-size-complex="10pt"/>
    </style:style>
    <style:style style:name="Ru1183" style:family="ruby">
      <style:ruby-properties style:ruby-align="distribute-space" style:ruby-position="above"/>
    </style:style>
    <style:style style:name="T1887" style:parent-style-name="預設段落字型" style:family="text">
      <style:text-properties fo:font-size="10pt" style:font-size-asian="10pt" style:font-size-complex="10pt"/>
    </style:style>
    <style:style style:name="Ru1184" style:family="ruby">
      <style:ruby-properties style:ruby-align="distribute-space" style:ruby-position="above"/>
    </style:style>
    <style:style style:name="T1888" style:parent-style-name="預設段落字型" style:family="text">
      <style:text-properties fo:font-size="10pt" style:font-size-asian="10pt" style:font-size-complex="10pt"/>
    </style:style>
    <style:style style:name="Ru1185" style:family="ruby">
      <style:ruby-properties style:ruby-align="distribute-space" style:ruby-position="above"/>
    </style:style>
    <style:style style:name="T1889" style:parent-style-name="預設段落字型" style:family="text">
      <style:text-properties fo:font-size="10pt" style:font-size-asian="10pt" style:font-size-complex="10pt"/>
    </style:style>
    <style:style style:name="Ru1186" style:family="ruby">
      <style:ruby-properties style:ruby-align="distribute-space" style:ruby-position="above"/>
    </style:style>
    <style:style style:name="T1890" style:parent-style-name="預設段落字型" style:family="text">
      <style:text-properties fo:font-size="10pt" style:font-size-asian="10pt" style:font-size-complex="10pt"/>
    </style:style>
    <style:style style:name="Ru1187" style:family="ruby">
      <style:ruby-properties style:ruby-align="distribute-space" style:ruby-position="above"/>
    </style:style>
    <style:style style:name="T1891" style:parent-style-name="預設段落字型" style:family="text">
      <style:text-properties fo:font-size="10pt" style:font-size-asian="10pt" style:font-size-complex="10pt"/>
    </style:style>
    <style:style style:name="Ru1188" style:family="ruby">
      <style:ruby-properties style:ruby-align="distribute-space" style:ruby-position="above"/>
    </style:style>
    <style:style style:name="T1892" style:parent-style-name="預設段落字型" style:family="text">
      <style:text-properties fo:font-size="10pt" style:font-size-asian="10pt" style:font-size-complex="10pt"/>
    </style:style>
    <style:style style:name="Ru1189" style:family="ruby">
      <style:ruby-properties style:ruby-align="distribute-space" style:ruby-position="above"/>
    </style:style>
    <style:style style:name="T1893" style:parent-style-name="預設段落字型" style:family="text">
      <style:text-properties fo:font-size="10pt" style:font-size-asian="10pt" style:font-size-complex="10pt"/>
    </style:style>
    <style:style style:name="Ru1190" style:family="ruby">
      <style:ruby-properties style:ruby-align="distribute-space" style:ruby-position="above"/>
    </style:style>
    <style:style style:name="T1894" style:parent-style-name="預設段落字型" style:family="text">
      <style:text-properties fo:font-size="10pt" style:font-size-asian="10pt" style:font-size-complex="10pt"/>
    </style:style>
    <style:style style:name="Ru1191" style:family="ruby">
      <style:ruby-properties style:ruby-align="distribute-space" style:ruby-position="above"/>
    </style:style>
    <style:style style:name="T1895" style:parent-style-name="預設段落字型" style:family="text">
      <style:text-properties fo:font-size="10pt" style:font-size-asian="10pt" style:font-size-complex="10pt"/>
    </style:style>
    <style:style style:name="Ru1192" style:family="ruby">
      <style:ruby-properties style:ruby-align="distribute-space" style:ruby-position="above"/>
    </style:style>
    <style:style style:name="T1896" style:parent-style-name="預設段落字型" style:family="text">
      <style:text-properties fo:font-size="10pt" style:font-size-asian="10pt" style:font-size-complex="10pt"/>
    </style:style>
    <style:style style:name="T1897" style:parent-style-name="預設段落字型" style:family="text">
      <style:text-properties fo:font-size="10pt" style:font-size-asian="10pt" style:font-size-complex="10pt"/>
    </style:style>
    <style:style style:name="P1898" style:parent-style-name="內文" style:family="paragraph">
      <style:paragraph-properties fo:margin-top="0.0694in" fo:margin-bottom="0.0694in" fo:line-height="0.166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6704" draw:id="id0" draw:style-name="a0" draw:name="Text Box 2" text:anchor-type="paragraph" svg:x="-0.08194in" svg:y="-0.00972in" svg:width="0.39167in" svg:height="0.26389in" style:rel-width="scale" style:rel-height="scale"><draw:text-box><text:p text:style-name="內文"><text:span text:style-name="T2">★★</text:span></text:p></draw:text-box><svg:title/><svg:desc/></draw:frame><text:span text:style-name="T3"><draw:custom-shape svg:x="-0.17292in" svg:y="-0.10556in" svg:width="0.48333in" svg:height="0.36042in" draw:z-index="251657728" draw:id="id1" draw:style-name="a1" draw:name="形狀1" text:anchor-type="paragraph"><svg:title/><svg:desc/><draw:enhanced-geometry draw:type="non-primitive" svg:viewBox="0 0 21600 21600" draw:enhanced-path="M 0 0 L 21600 0 21600 21600 0 21600 Z N"/></draw:custom-shape></text:span><text:ruby text:style-name="Ru1"><text:ruby-base><text:span text:style-name="T4">房</text:span></text:ruby-base><text:ruby-text text:style-name="WW_CharRuby1">ㄈㄤˊ</text:ruby-text></text:ruby><text:ruby text:style-name="Ru2"><text:ruby-base><text:span text:style-name="T5">屋</text:span></text:ruby-base><text:ruby-text text:style-name="WW_CharRuby2">ㄨ</text:ruby-text></text:ruby><text:ruby text:style-name="Ru3"><text:ruby-base><text:span text:style-name="T6">新</text:span></text:ruby-base><text:ruby-text text:style-name="WW_CharRuby3">ㄒㄧㄣ</text:ruby-text></text:ruby><text:span text:style-name="T7">、</text:span><text:ruby text:style-name="Ru4"><text:ruby-base><text:span text:style-name="T8">增</text:span></text:ruby-base><text:ruby-text text:style-name="WW_CharRuby4">ㄗㄥ</text:ruby-text></text:ruby><text:span text:style-name="T9">、</text:span><text:ruby text:style-name="Ru5"><text:ruby-base><text:span text:style-name="T10">改</text:span></text:ruby-base><text:ruby-text text:style-name="WW_CharRuby5">ㄍㄞˇ</text:ruby-text></text:ruby><text:ruby text:style-name="Ru6"><text:ruby-base><text:span text:style-name="T11">建</text:span></text:ruby-base><text:ruby-text text:style-name="WW_CharRuby6">ㄐㄧㄢˋ</text:ruby-text></text:ruby><text:ruby text:style-name="Ru7"><text:ruby-base><text:span text:style-name="T12">稅</text:span></text:ruby-base><text:ruby-text text:style-name="WW_CharRuby7">ㄕㄨㄟˋ</text:ruby-text></text:ruby><text:ruby text:style-name="Ru8"><text:ruby-base><text:span text:style-name="T13">籍</text:span></text:ruby-base><text:ruby-text text:style-name="WW_CharRuby8">ㄐㄧˊ</text:ruby-text></text:ruby><text:ruby text:style-name="Ru9"><text:ruby-base><text:span text:style-name="T14">及</text:span></text:ruby-base><text:ruby-text text:style-name="WW_CharRuby9">ㄐㄧˊ</text:ruby-text></text:ruby><text:ruby text:style-name="Ru10"><text:ruby-base><text:span text:style-name="T15">使</text:span></text:ruby-base><text:ruby-text text:style-name="WW_CharRuby10">ㄕˇ</text:ruby-text></text:ruby><text:ruby text:style-name="Ru11"><text:ruby-base><text:span text:style-name="T16">用</text:span></text:ruby-base><text:ruby-text text:style-name="WW_CharRuby11">ㄩㄥˋ</text:ruby-text></text:ruby><text:ruby text:style-name="Ru12"><text:ruby-base><text:span text:style-name="T17">情</text:span></text:ruby-base><text:ruby-text text:style-name="WW_CharRuby12">ㄑㄧㄥˊ</text:ruby-text></text:ruby><text:ruby text:style-name="Ru13"><text:ruby-base><text:span text:style-name="T18">形</text:span></text:ruby-base><text:ruby-text text:style-name="WW_CharRuby13">ㄒㄧㄥˊ</text:ruby-text></text:ruby><text:ruby text:style-name="Ru14"><text:ruby-base><text:span text:style-name="T19">申</text:span></text:ruby-base><text:ruby-text text:style-name="WW_CharRuby14">ㄕㄣ</text:ruby-text></text:ruby><text:ruby text:style-name="Ru15"><text:ruby-base><text:span text:style-name="T20">報</text:span></text:ruby-base><text:ruby-text text:style-name="WW_CharRuby15">ㄅㄠˋ</text:ruby-text></text:ruby><text:ruby text:style-name="Ru16"><text:ruby-base><text:span text:style-name="T21">書</text:span></text:ruby-base><text:ruby-text text:style-name="WW_CharRuby16">ㄕㄨ</text:ruby-text></text:ruby></text:p>
      <text:p text:style-name="P22"><text:ruby text:style-name="Ru17"><text:ruby-base><text:span text:style-name="T23">申</text:span></text:ruby-base><text:ruby-text text:style-name="WW_CharRuby17">ㄕㄣ</text:ruby-text></text:ruby><text:ruby text:style-name="Ru18"><text:ruby-base><text:span text:style-name="T24">請</text:span></text:ruby-base><text:ruby-text text:style-name="WW_CharRuby18">ㄑㄧㄥˇ</text:ruby-text></text:ruby><text:ruby text:style-name="Ru19"><text:ruby-base><text:span text:style-name="T25">人</text:span></text:ruby-base><text:ruby-text text:style-name="WW_CharRuby19">ㄖㄣˊ</text:ruby-text></text:ruby><text:span text:style-name="T26">:</text:span><text:span text:style-name="T27"><text:s text:c="8"/></text:span><text:span text:style-name="T28"><text:s/></text:span><text:ruby text:style-name="Ru20"><text:ruby-base><text:span text:style-name="T29">所</text:span></text:ruby-base><text:ruby-text text:style-name="WW_CharRuby20">ㄙㄨㄛˇ</text:ruby-text></text:ruby><text:ruby text:style-name="Ru21"><text:ruby-base><text:span text:style-name="T30">有</text:span></text:ruby-base><text:ruby-text text:style-name="WW_CharRuby21">ㄧㄡˇ</text:ruby-text></text:ruby><text:ruby text:style-name="Ru22"><text:ruby-base><text:span text:style-name="T31">下</text:span></text:ruby-base><text:ruby-text text:style-name="WW_CharRuby22">ㄒㄧㄚˋ</text:ruby-text></text:ruby><text:ruby text:style-name="Ru23"><text:ruby-base><text:span text:style-name="T32">列</text:span></text:ruby-base><text:ruby-text text:style-name="WW_CharRuby23">ㄌㄧㄝˋ</text:ruby-text></text:ruby><text:ruby text:style-name="Ru24"><text:ruby-base><text:span text:style-name="T33">房</text:span></text:ruby-base><text:ruby-text text:style-name="WW_CharRuby24">ㄈㄤˊ</text:ruby-text></text:ruby><text:ruby text:style-name="Ru25"><text:ruby-base><text:span text:style-name="T34">屋</text:span></text:ruby-base><text:ruby-text text:style-name="WW_CharRuby25">ㄨ</text:ruby-text></text:ruby><text:ruby text:style-name="Ru26"><text:ruby-base><text:span text:style-name="T35">因</text:span></text:ruby-base><text:ruby-text text:style-name="WW_CharRuby26">ㄧㄣ</text:ruby-text></text:ruby><text:ruby text:style-name="Ru27"><text:ruby-base><text:span text:style-name="T36">新</text:span></text:ruby-base><text:ruby-text text:style-name="WW_CharRuby27">ㄒㄧㄣ</text:ruby-text></text:ruby><text:span text:style-name="T37">、</text:span><text:ruby text:style-name="Ru28"><text:ruby-base><text:span text:style-name="T38">增</text:span></text:ruby-base><text:ruby-text text:style-name="WW_CharRuby28">ㄗㄥ</text:ruby-text></text:ruby><text:span text:style-name="T39">、</text:span><text:ruby text:style-name="Ru29"><text:ruby-base><text:span text:style-name="T40">改</text:span></text:ruby-base><text:ruby-text text:style-name="WW_CharRuby29">ㄍㄞˇ</text:ruby-text></text:ruby><text:ruby text:style-name="Ru30"><text:ruby-base><text:span text:style-name="T41">建</text:span></text:ruby-base><text:ruby-text text:style-name="WW_CharRuby30">ㄐㄧㄢˋ</text:ruby-text></text:ruby><text:ruby text:style-name="Ru31"><text:ruby-base><text:span text:style-name="T42">完</text:span></text:ruby-base><text:ruby-text text:style-name="WW_CharRuby31">ㄨㄢˊ</text:ruby-text></text:ruby><text:ruby text:style-name="Ru32"><text:ruby-base><text:span text:style-name="T43">成</text:span></text:ruby-base><text:ruby-text text:style-name="WW_CharRuby32">ㄔㄥˊ</text:ruby-text></text:ruby><text:span text:style-name="T44">，</text:span><text:ruby text:style-name="Ru33"><text:ruby-base><text:span text:style-name="T45">依</text:span></text:ruby-base><text:ruby-text text:style-name="WW_CharRuby33">ㄧ</text:ruby-text></text:ruby><text:ruby text:style-name="Ru34"><text:ruby-base><text:span text:style-name="T46">照</text:span></text:ruby-base><text:ruby-text text:style-name="WW_CharRuby34">ㄓㄠˋ</text:ruby-text></text:ruby><text:ruby text:style-name="Ru35"><text:ruby-base><text:span text:style-name="T47">房</text:span></text:ruby-base><text:ruby-text text:style-name="WW_CharRuby35">ㄈㄤˊ</text:ruby-text></text:ruby><text:ruby text:style-name="Ru36"><text:ruby-base><text:span text:style-name="T48">屋</text:span></text:ruby-base><text:ruby-text text:style-name="WW_CharRuby36">ㄨ</text:ruby-text></text:ruby><text:ruby text:style-name="Ru37"><text:ruby-base><text:span text:style-name="T49">稅</text:span></text:ruby-base><text:ruby-text text:style-name="WW_CharRuby37">ㄕㄨㄟˋ</text:ruby-text></text:ruby><text:ruby text:style-name="Ru38"><text:ruby-base><text:span text:style-name="T50">條</text:span></text:ruby-base><text:ruby-text text:style-name="WW_CharRuby38">ㄊㄧㄠˊ</text:ruby-text></text:ruby><text:ruby text:style-name="Ru39"><text:ruby-base><text:span text:style-name="T51">例</text:span></text:ruby-base><text:ruby-text text:style-name="WW_CharRuby39">ㄌㄧˋ</text:ruby-text></text:ruby><text:ruby text:style-name="Ru40"><text:ruby-base><text:span text:style-name="T52">第</text:span></text:ruby-base><text:ruby-text text:style-name="WW_CharRuby40">ㄉㄧˋ</text:ruby-text></text:ruby><text:ruby text:style-name="Ru41"><text:ruby-base><text:span text:style-name="T53">七</text:span></text:ruby-base><text:ruby-text text:style-name="WW_CharRuby41">ㄑㄧ</text:ruby-text></text:ruby><text:ruby text:style-name="Ru42"><text:ruby-base><text:span text:style-name="T54">條</text:span></text:ruby-base><text:ruby-text text:style-name="WW_CharRuby42">ㄊㄧㄠˊ</text:ruby-text></text:ruby><text:ruby text:style-name="Ru43"><text:ruby-base><text:span text:style-name="T55">規</text:span></text:ruby-base><text:ruby-text text:style-name="WW_CharRuby43">ㄍㄨㄟ</text:ruby-text></text:ruby><text:ruby text:style-name="Ru44"><text:ruby-base><text:span text:style-name="T56">定</text:span></text:ruby-base><text:ruby-text text:style-name="WW_CharRuby44">ㄉㄧㄥˋ</text:ruby-text></text:ruby><text:ruby text:style-name="Ru45"><text:ruby-base><text:span text:style-name="T57">辦</text:span></text:ruby-base><text:ruby-text text:style-name="WW_CharRuby45">ㄅㄢˋ</text:ruby-text></text:ruby><text:ruby text:style-name="Ru46"><text:ruby-base><text:span text:style-name="T58">理</text:span></text:ruby-base><text:ruby-text text:style-name="WW_CharRuby46">ㄌㄧˇ</text:ruby-text></text:ruby><text:ruby text:style-name="Ru47"><text:ruby-base><text:span text:style-name="T59">申</text:span></text:ruby-base><text:ruby-text text:style-name="WW_CharRuby47">ㄕㄣ</text:ruby-text></text:ruby><text:ruby text:style-name="Ru48"><text:ruby-base><text:span text:style-name="T60">報</text:span></text:ruby-base><text:ruby-text text:style-name="WW_CharRuby48">ㄅㄠˋ</text:ruby-text></text:ruby><text:span text:style-name="T61">，</text:span><text:ruby text:style-name="Ru49"><text:ruby-base><text:span text:style-name="T62">申</text:span></text:ruby-base><text:ruby-text text:style-name="WW_CharRuby49">ㄕㄣ</text:ruby-text></text:ruby><text:ruby text:style-name="Ru50"><text:ruby-base><text:span text:style-name="T63">請</text:span></text:ruby-base><text:ruby-text text:style-name="WW_CharRuby50">ㄑㄧㄥˇ</text:ruby-text></text:ruby><text:ruby text:style-name="Ru51"><text:ruby-base><text:span text:style-name="T64">內</text:span></text:ruby-base><text:ruby-text text:style-name="WW_CharRuby51">ㄋㄟˋ</text:ruby-text></text:ruby><text:ruby text:style-name="Ru52"><text:ruby-base><text:span text:style-name="T65">容</text:span></text:ruby-base><text:ruby-text text:style-name="WW_CharRuby52">ㄖㄨㄥˊ</text:ruby-text></text:ruby><text:ruby text:style-name="Ru53"><text:ruby-base><text:span text:style-name="T66">及</text:span></text:ruby-base><text:ruby-text text:style-name="WW_CharRuby53">ㄐㄧˊ</text:ruby-text></text:ruby><text:ruby text:style-name="Ru54"><text:ruby-base><text:span text:style-name="T67">檢</text:span></text:ruby-base><text:ruby-text text:style-name="WW_CharRuby54">ㄐㄧㄢˇ</text:ruby-text></text:ruby><text:ruby text:style-name="Ru55"><text:ruby-base><text:span text:style-name="T68">附</text:span></text:ruby-base><text:ruby-text text:style-name="WW_CharRuby55">ㄈㄨˋ</text:ruby-text></text:ruby><text:ruby text:style-name="Ru56"><text:ruby-base><text:span text:style-name="T69">有</text:span></text:ruby-base><text:ruby-text text:style-name="WW_CharRuby56">ㄧㄡˇ</text:ruby-text></text:ruby><text:ruby text:style-name="Ru57"><text:ruby-base><text:span text:style-name="T70">關</text:span></text:ruby-base><text:ruby-text text:style-name="WW_CharRuby57">ㄍㄨㄢ</text:ruby-text></text:ruby><text:ruby text:style-name="Ru58"><text:ruby-base><text:span text:style-name="T71">證</text:span></text:ruby-base><text:ruby-text text:style-name="WW_CharRuby58">ㄓㄥˋ</text:ruby-text></text:ruby><text:ruby text:style-name="Ru59"><text:ruby-base><text:span text:style-name="T72">件</text:span></text:ruby-base><text:ruby-text text:style-name="WW_CharRuby59">ㄐㄧㄢˋ</text:ruby-text></text:ruby><text:ruby text:style-name="Ru60"><text:ruby-base><text:span text:style-name="T73">如</text:span></text:ruby-base><text:ruby-text text:style-name="WW_CharRuby60">ㄖㄨˊ</text:ruby-text></text:ruby><text:ruby text:style-name="Ru61"><text:ruby-base><text:span text:style-name="T74">下</text:span></text:ruby-base><text:ruby-text text:style-name="WW_CharRuby61">ㄒㄧㄚˋ</text:ruby-text></text:ruby><text:span text:style-name="T75">，</text:span><text:ruby text:style-name="Ru62"><text:ruby-base><text:span text:style-name="T76">請</text:span></text:ruby-base><text:ruby-text text:style-name="WW_CharRuby62">ㄑㄧㄥˇ</text:ruby-text></text:ruby><text:ruby text:style-name="Ru63"><text:ruby-base><text:span text:style-name="T77">查</text:span></text:ruby-base><text:ruby-text text:style-name="WW_CharRuby63">ㄔㄚˊ</text:ruby-text></text:ruby><text:ruby text:style-name="Ru64"><text:ruby-base><text:span text:style-name="T78">核</text:span></text:ruby-base><text:ruby-text text:style-name="WW_CharRuby64">ㄏㄜˊ</text:ruby-text></text:ruby><text:ruby text:style-name="Ru65"><text:ruby-base><text:span text:style-name="T79">惠</text:span></text:ruby-base><text:ruby-text text:style-name="WW_CharRuby65">ㄏㄨㄟˋ</text:ruby-text></text:ruby><text:ruby text:style-name="Ru66"><text:ruby-base><text:span text:style-name="T80">復</text:span></text:ruby-base><text:ruby-text text:style-name="WW_CharRuby66">ㄈㄨˋ</text:ruby-text></text:ruby><text:span text:style-name="T81">。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4">
            <text:p text:style-name="P87"><text:ruby text:style-name="Ru67"><text:ruby-base><text:span text:style-name="T88">房</text:span></text:ruby-base><text:ruby-text text:style-name="WW_CharRuby67">ㄈㄤˊ</text:ruby-text></text:ruby><text:ruby text:style-name="Ru68"><text:ruby-base><text:span text:style-name="T89">屋</text:span></text:ruby-base><text:ruby-text text:style-name="WW_CharRuby68">ㄨ</text:ruby-text></text:ruby><text:ruby text:style-name="Ru69"><text:ruby-base><text:span text:style-name="T90">坐</text:span></text:ruby-base><text:ruby-text text:style-name="WW_CharRuby69">ㄗㄨㄛˋ</text:ruby-text></text:ruby><text:ruby text:style-name="Ru70"><text:ruby-base><text:span text:style-name="T91">落</text:span></text:ruby-base><text:ruby-text text:style-name="WW_CharRuby70">ㄌㄨㄛˋ</text:ruby-text></text:ruby></text:p>
          </table:table-cell>
          <table:table-cell table:style-name="TableCell92">
            <text:p text:style-name="P93"><text:ruby text:style-name="Ru71"><text:ruby-base><text:span text:style-name="T94">門</text:span></text:ruby-base><text:ruby-text text:style-name="WW_CharRuby71">ㄇㄣˊ</text:ruby-text></text:ruby><text:ruby text:style-name="Ru72"><text:ruby-base><text:span text:style-name="T95">牌</text:span></text:ruby-base><text:ruby-text text:style-name="WW_CharRuby72">ㄆㄞˊ</text:ruby-text></text:ruby><text:ruby text:style-name="Ru73"><text:ruby-base><text:span text:style-name="T96">號</text:span></text:ruby-base><text:ruby-text text:style-name="WW_CharRuby73">ㄏㄠˋ</text:ruby-text></text:ruby><text:ruby text:style-name="Ru74"><text:ruby-base><text:span text:style-name="T97">碼</text:span></text:ruby-base><text:ruby-text text:style-name="WW_CharRuby74">ㄇㄚˇ</text:ruby-text></text:ruby><text:span text:style-name="T98">：</text:span><text:span text:style-name="T99"><text:s text:c="7"/></text:span><text:ruby text:style-name="Ru75"><text:ruby-base><text:span text:style-name="T100">市</text:span></text:ruby-base><text:ruby-text text:style-name="WW_CharRuby75">ㄕˋ</text:ruby-text></text:ruby><text:span text:style-name="T101"><text:s text:c="11"/></text:span><text:ruby text:style-name="Ru76"><text:ruby-base><text:span text:style-name="T102">區</text:span></text:ruby-base><text:ruby-text text:style-name="WW_CharRuby76">ㄑㄩ</text:ruby-text></text:ruby><text:span text:style-name="T103"><text:s text:c="10"/></text:span><text:ruby text:style-name="Ru77"><text:ruby-base><text:span text:style-name="T104">里</text:span></text:ruby-base><text:ruby-text text:style-name="WW_CharRuby77">ㄌㄧˇ</text:ruby-text></text:ruby><text:span text:style-name="T105"><text:s text:c="14"/></text:span><text:ruby text:style-name="Ru78"><text:ruby-base><text:span text:style-name="T106">路</text:span></text:ruby-base><text:ruby-text text:style-name="WW_CharRuby78">ㄌㄨˋ</text:ruby-text></text:ruby><text:ruby text:style-name="Ru79"><text:ruby-base><text:span text:style-name="T107">街</text:span></text:ruby-base><text:ruby-text text:style-name="WW_CharRuby79">ㄐㄧㄝ</text:ruby-text></text:ruby><text:span text:style-name="T108"><text:s/></text:span><text:span text:style-name="T109"><text:s/></text:span><text:span text:style-name="T110"><text:s text:c="7"/></text:span><text:ruby text:style-name="Ru80"><text:ruby-base><text:span text:style-name="T111">段</text:span></text:ruby-base><text:ruby-text text:style-name="WW_CharRuby80">ㄉㄨㄢˋ</text:ruby-text></text:ruby><text:span text:style-name="T112"><text:s text:c="15"/></text:span><text:ruby text:style-name="Ru81"><text:ruby-base><text:span text:style-name="T113">巷</text:span></text:ruby-base><text:ruby-text text:style-name="WW_CharRuby81">ㄒㄧㄤˋ</text:ruby-text></text:ruby><text:ruby text:style-name="Ru82"><text:ruby-base><text:span text:style-name="T114">弄</text:span></text:ruby-base><text:ruby-text text:style-name="WW_CharRuby82">ㄋㄨㄥˋ</text:ruby-text></text:ruby><text:span text:style-name="T115"><text:s/></text:span><text:span text:style-name="T116"><text:s text:c="11"/></text:span><text:ruby text:style-name="Ru83"><text:ruby-base><text:span text:style-name="T117">號</text:span></text:ruby-base><text:ruby-text text:style-name="WW_CharRuby83">ㄏㄠˋ</text:ruby-text></text:ruby><text:span text:style-name="T118"><text:s text:c="7"/></text:span><text:ruby text:style-name="Ru84"><text:ruby-base><text:span text:style-name="T119">樓</text:span></text:ruby-base><text:ruby-text text:style-name="WW_CharRuby84">ㄌㄡˊ</text:ruby-text></text:ruby><text:ruby text:style-name="Ru85"><text:ruby-base><text:span text:style-name="T120">之</text:span></text:ruby-base><text:ruby-text text:style-name="WW_CharRuby85">ㄓ</text:ruby-text></text:ruby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ruby text:style-name="Ru86"><text:ruby-base><text:span text:style-name="T125">基</text:span></text:ruby-base><text:ruby-text text:style-name="WW_CharRuby86">ㄐㄧ</text:ruby-text></text:ruby><text:ruby text:style-name="Ru87"><text:ruby-base><text:span text:style-name="T126">地</text:span></text:ruby-base><text:ruby-text text:style-name="WW_CharRuby87">ㄉㄧˋ</text:ruby-text></text:ruby><text:ruby text:style-name="Ru88"><text:ruby-base><text:span text:style-name="T127">標</text:span></text:ruby-base><text:ruby-text text:style-name="WW_CharRuby88">ㄅㄧㄠ</text:ruby-text></text:ruby><text:ruby text:style-name="Ru89"><text:ruby-base><text:span text:style-name="T128">示</text:span></text:ruby-base><text:ruby-text text:style-name="WW_CharRuby89">ㄕˋ</text:ruby-text></text:ruby><text:span text:style-name="T129">：</text:span><text:span text:style-name="T130"><text:s text:c="3"/></text:span><text:span text:style-name="T131"><text:s/></text:span><text:span text:style-name="T132"><text:s/></text:span><text:ruby text:style-name="Ru90"><text:ruby-base><text:span text:style-name="T133">市</text:span></text:ruby-base><text:ruby-text text:style-name="WW_CharRuby90">ㄕˋ</text:ruby-text></text:ruby><text:span text:style-name="T134"><text:s text:c="6"/></text:span><text:ruby text:style-name="Ru91"><text:ruby-base><text:span text:style-name="T135">區</text:span></text:ruby-base><text:ruby-text text:style-name="WW_CharRuby91">ㄑㄩ</text:ruby-text></text:ruby><text:span text:style-name="T136"><text:s text:c="6"/></text:span><text:ruby text:style-name="Ru92"><text:ruby-base><text:span text:style-name="T137">段</text:span></text:ruby-base><text:ruby-text text:style-name="WW_CharRuby92">ㄉㄨㄢˋ</text:ruby-text></text:ruby><text:span text:style-name="T138"><text:s text:c="2"/></text:span><text:span text:style-name="T139"><text:s text:c="2"/></text:span><text:span text:style-name="T140"><text:s text:c="3"/></text:span><text:ruby text:style-name="Ru93"><text:ruby-base><text:span text:style-name="T141">小</text:span></text:ruby-base><text:ruby-text text:style-name="WW_CharRuby93">ㄒㄧㄠˇ</text:ruby-text></text:ruby><text:ruby text:style-name="Ru94"><text:ruby-base><text:span text:style-name="T142">段</text:span></text:ruby-base><text:ruby-text text:style-name="WW_CharRuby94">ㄉㄨㄢˋ</text:ruby-text></text:ruby><text:span text:style-name="T143"><text:s text:c="19"/></text:span><text:ruby text:style-name="Ru95"><text:ruby-base><text:span text:style-name="T144">地</text:span></text:ruby-base><text:ruby-text text:style-name="WW_CharRuby95">ㄉㄧˋ</text:ruby-text></text:ruby><text:ruby text:style-name="Ru96"><text:ruby-base><text:span text:style-name="T145">號</text:span></text:ruby-base><text:ruby-text text:style-name="WW_CharRuby96">ㄏㄠˋ</text:ruby-text></text:ruby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ruby text:style-name="Ru97"><text:ruby-base><text:span text:style-name="T150">建</text:span></text:ruby-base><text:ruby-text text:style-name="WW_CharRuby97">ㄐㄧㄢˋ</text:ruby-text></text:ruby><text:ruby text:style-name="Ru98"><text:ruby-base><text:span text:style-name="T151">物</text:span></text:ruby-base><text:ruby-text text:style-name="WW_CharRuby98">ㄨˋ</text:ruby-text></text:ruby><text:ruby text:style-name="Ru99"><text:ruby-base><text:span text:style-name="T152">建</text:span></text:ruby-base><text:ruby-text text:style-name="WW_CharRuby99">ㄐㄧㄢˋ</text:ruby-text></text:ruby><text:ruby text:style-name="Ru100"><text:ruby-base><text:span text:style-name="T153">號</text:span></text:ruby-base><text:ruby-text text:style-name="WW_CharRuby100">ㄏㄠˋ</text:ruby-text></text:ruby><text:span text:style-name="T154">：</text:span><text:span text:style-name="T155"><text:s text:c="3"/></text:span><text:span text:style-name="T156"><text:s text:c="2"/></text:span><text:span text:style-name="T157"><text:s text:c="3"/></text:span><text:span text:style-name="T158"><text:s text:c="5"/></text:span><text:ruby text:style-name="Ru101"><text:ruby-base><text:span text:style-name="T159">區</text:span></text:ruby-base><text:ruby-text text:style-name="WW_CharRuby101">ㄑㄩ</text:ruby-text></text:ruby><text:span text:style-name="T160"><text:s text:c="2"/></text:span><text:span text:style-name="T161"><text:s/></text:span><text:span text:style-name="T162"><text:s/></text:span><text:span text:style-name="T163"><text:s/></text:span><text:span text:style-name="T164"><text:s/></text:span><text:ruby text:style-name="Ru102"><text:ruby-base><text:span text:style-name="T165">段</text:span></text:ruby-base><text:ruby-text text:style-name="WW_CharRuby102">ㄉㄨㄢˋ</text:ruby-text></text:ruby><text:span text:style-name="T166"><text:s/></text:span><text:span text:style-name="T167"><text:s text:c="5"/></text:span><text:ruby text:style-name="Ru103"><text:ruby-base><text:span text:style-name="T168">小</text:span></text:ruby-base><text:ruby-text text:style-name="WW_CharRuby103">ㄒㄧㄠˇ</text:ruby-text></text:ruby><text:ruby text:style-name="Ru104"><text:ruby-base><text:span text:style-name="T169">段</text:span></text:ruby-base><text:ruby-text text:style-name="WW_CharRuby104">ㄉㄨㄢˋ</text:ruby-text></text:ruby><text:span text:style-name="T170"><text:s text:c="21"/></text:span><text:ruby text:style-name="Ru105"><text:ruby-base><text:span text:style-name="T171">號</text:span></text:ruby-base><text:ruby-text text:style-name="WW_CharRuby105">ㄏㄠˋ</text:ruby-text></text:ruby></text:p>
            <text:p text:style-name="P172"><text:ruby text:style-name="Ru106"><text:ruby-base><text:span text:style-name="T173">使</text:span></text:ruby-base><text:ruby-text text:style-name="WW_CharRuby106">ㄕˇ</text:ruby-text></text:ruby><text:ruby text:style-name="Ru107"><text:ruby-base><text:span text:style-name="T174">用</text:span></text:ruby-base><text:ruby-text text:style-name="WW_CharRuby107">ㄩㄥˋ</text:ruby-text></text:ruby><text:ruby text:style-name="Ru108"><text:ruby-base><text:span text:style-name="T175">執</text:span></text:ruby-base><text:ruby-text text:style-name="WW_CharRuby108">ㄓˊ</text:ruby-text></text:ruby><text:ruby text:style-name="Ru109"><text:ruby-base><text:span text:style-name="T176">照</text:span></text:ruby-base><text:ruby-text text:style-name="WW_CharRuby109">ㄓㄠˋ</text:ruby-text></text:ruby><text:ruby text:style-name="Ru110"><text:ruby-base><text:span text:style-name="T177">核</text:span></text:ruby-base><text:ruby-text text:style-name="WW_CharRuby110">ㄏㄜˊ</text:ruby-text></text:ruby><text:ruby text:style-name="Ru111"><text:ruby-base><text:span text:style-name="T178">發</text:span></text:ruby-base><text:ruby-text text:style-name="WW_CharRuby111">ㄈㄚ</text:ruby-text></text:ruby><text:ruby text:style-name="Ru112"><text:ruby-base><text:span text:style-name="T179">日</text:span></text:ruby-base><text:ruby-text text:style-name="WW_CharRuby112">ㄖˋ</text:ruby-text></text:ruby><text:span text:style-name="T180">：</text:span><text:span text:style-name="T181"><text:s text:c="5"/></text:span><text:ruby text:style-name="Ru113"><text:ruby-base><text:span text:style-name="T182">年</text:span></text:ruby-base><text:ruby-text text:style-name="WW_CharRuby113">ㄋㄧㄢˊ</text:ruby-text></text:ruby><text:span text:style-name="T183"><text:s text:c="5"/></text:span><text:ruby text:style-name="Ru114"><text:ruby-base><text:span text:style-name="T184">月</text:span></text:ruby-base><text:ruby-text text:style-name="WW_CharRuby114">ㄩㄝˋ</text:ruby-text></text:ruby><text:span text:style-name="T185"><text:s text:c="5"/></text:span><text:ruby text:style-name="Ru115"><text:ruby-base><text:span text:style-name="T186">日</text:span></text:ruby-base><text:ruby-text text:style-name="WW_CharRuby115">ㄖˋ</text:ruby-text></text:ruby><text:span text:style-name="T187"><text:s text:c="3"/></text:span><text:span text:style-name="T188"><text:s text:c="3"/></text:span><text:span text:style-name="T189"><text:s text:c="2"/></text:span><text:ruby text:style-name="Ru116"><text:ruby-base><text:span text:style-name="T190">字</text:span></text:ruby-base><text:ruby-text text:style-name="WW_CharRuby116">ㄗˋ</text:ruby-text></text:ruby><text:ruby text:style-name="Ru117"><text:ruby-base><text:span text:style-name="T191">第</text:span></text:ruby-base><text:ruby-text text:style-name="WW_CharRuby117">ㄉㄧˋ</text:ruby-text></text:ruby><text:span text:style-name="T192"><text:s text:c="16"/></text:span><text:ruby text:style-name="Ru118"><text:ruby-base><text:span text:style-name="T193">號</text:span></text:ruby-base><text:ruby-text text:style-name="WW_CharRuby118">ㄏㄠˋ</text:ruby-text></text:ruby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ruby text:style-name="Ru119"><text:ruby-base><text:span text:style-name="T198">構</text:span></text:ruby-base><text:ruby-text text:style-name="WW_CharRuby119">ㄍㄡˋ</text:ruby-text></text:ruby><text:ruby text:style-name="Ru120"><text:ruby-base><text:span text:style-name="T199">造</text:span></text:ruby-base><text:ruby-text text:style-name="WW_CharRuby120">ㄗㄠˋ</text:ruby-text></text:ruby><text:ruby text:style-name="Ru121"><text:ruby-base><text:span text:style-name="T200">種</text:span></text:ruby-base><text:ruby-text text:style-name="WW_CharRuby121">ㄓㄨㄥˇ</text:ruby-text></text:ruby><text:ruby text:style-name="Ru122"><text:ruby-base><text:span text:style-name="T201">類</text:span></text:ruby-base><text:ruby-text text:style-name="WW_CharRuby122">ㄌㄟˋ</text:ruby-text></text:ruby><text:span text:style-name="T202">：</text:span><text:span text:style-name="T203"><text:s text:c="26"/></text:span><text:ruby text:style-name="Ru123"><text:ruby-base><text:span text:style-name="T204">總</text:span></text:ruby-base><text:ruby-text text:style-name="WW_CharRuby123">ㄗㄨㄥˇ</text:ruby-text></text:ruby><text:ruby text:style-name="Ru124"><text:ruby-base><text:span text:style-name="T205">層</text:span></text:ruby-base><text:ruby-text text:style-name="WW_CharRuby124">ㄘㄥˊ</text:ruby-text></text:ruby><text:ruby text:style-name="Ru125"><text:ruby-base><text:span text:style-name="T206">數</text:span></text:ruby-base><text:ruby-text text:style-name="WW_CharRuby125">ㄕㄨˋ</text:ruby-text></text:ruby><text:span text:style-name="T207">：</text:span><text:span text:style-name="T208"><text:s text:c="26"/></text:span></text:p>
            <text:p text:style-name="P209"><text:ruby text:style-name="Ru126"><text:ruby-base><text:span text:style-name="T210">完</text:span></text:ruby-base><text:ruby-text text:style-name="WW_CharRuby126">ㄨㄢˊ</text:ruby-text></text:ruby><text:ruby text:style-name="Ru127"><text:ruby-base><text:span text:style-name="T211">成</text:span></text:ruby-base><text:ruby-text text:style-name="WW_CharRuby127">ㄔㄥˊ</text:ruby-text></text:ruby><text:ruby text:style-name="Ru128"><text:ruby-base><text:span text:style-name="T212">日</text:span></text:ruby-base><text:ruby-text text:style-name="WW_CharRuby128">ㄖˋ</text:ruby-text></text:ruby><text:ruby text:style-name="Ru129"><text:ruby-base><text:span text:style-name="T213">期</text:span></text:ruby-base><text:ruby-text text:style-name="WW_CharRuby129">ㄑㄧˊ</text:ruby-text></text:ruby><text:span text:style-name="T214">：</text:span><text:span text:style-name="T215"><text:s text:c="9"/></text:span><text:ruby text:style-name="Ru130"><text:ruby-base><text:span text:style-name="T216">年</text:span></text:ruby-base><text:ruby-text text:style-name="WW_CharRuby130">ㄋㄧㄢˊ</text:ruby-text></text:ruby><text:span text:style-name="T217"><text:s text:c="9"/></text:span><text:ruby text:style-name="Ru131"><text:ruby-base><text:span text:style-name="T218">月</text:span></text:ruby-base><text:ruby-text text:style-name="WW_CharRuby131">ㄩㄝˋ</text:ruby-text></text:ruby><text:span text:style-name="T219"><text:s text:c="8"/></text:span><text:ruby text:style-name="Ru132"><text:ruby-base><text:span text:style-name="T220">日</text:span></text:ruby-base><text:ruby-text text:style-name="WW_CharRuby132">ㄖˋ</text:ruby-text></text:ruby></text:p>
          </table:table-cell>
        </table:table-row>
      </table:table>
      <text:p text:style-name="P221"><text:ruby text:style-name="Ru133"><text:ruby-base><text:span text:style-name="T222">以</text:span></text:ruby-base><text:ruby-text text:style-name="WW_CharRuby133">ㄧˇ</text:ruby-text></text:ruby><text:ruby text:style-name="Ru134"><text:ruby-base><text:span text:style-name="T223">下</text:span></text:ruby-base><text:ruby-text text:style-name="WW_CharRuby134">ㄒㄧㄚˋ</text:ruby-text></text:ruby><text:ruby text:style-name="Ru135"><text:ruby-base><text:span text:style-name="T224">欄</text:span></text:ruby-base><text:ruby-text text:style-name="WW_CharRuby135">ㄌㄢˊ</text:ruby-text></text:ruby><text:ruby text:style-name="Ru136"><text:ruby-base><text:span text:style-name="T225">位</text:span></text:ruby-base><text:ruby-text text:style-name="WW_CharRuby136">ㄨㄟˋ</text:ruby-text></text:ruby><text:span text:style-name="T226">，</text:span><text:ruby text:style-name="Ru137"><text:ruby-base><text:span text:style-name="T227">請</text:span></text:ruby-base><text:ruby-text text:style-name="WW_CharRuby137">ㄑㄧㄥˇ</text:ruby-text></text:ruby><text:ruby text:style-name="Ru138"><text:ruby-base><text:span text:style-name="T228">詳</text:span></text:ruby-base><text:ruby-text text:style-name="WW_CharRuby138">ㄒㄧㄤˊ</text:ruby-text></text:ruby><text:ruby text:style-name="Ru139"><text:ruby-base><text:span text:style-name="T229">細</text:span></text:ruby-base><text:ruby-text text:style-name="WW_CharRuby139">ㄒㄧˋ</text:ruby-text></text:ruby><text:ruby text:style-name="Ru140"><text:ruby-base><text:span text:style-name="T230">填</text:span></text:ruby-base><text:ruby-text text:style-name="WW_CharRuby140">ㄊㄧㄢˊ</text:ruby-text></text:ruby><text:ruby text:style-name="Ru141"><text:ruby-base><text:span text:style-name="T231">寫</text:span></text:ruby-base><text:ruby-text text:style-name="WW_CharRuby141">ㄒㄧㄝˇ</text:ruby-text></text:ruby><text:ruby text:style-name="Ru142"><text:ruby-base><text:span text:style-name="T232">後</text:span></text:ruby-base><text:ruby-text text:style-name="WW_CharRuby142">ㄏㄡˋ</text:ruby-text></text:ruby><text:ruby text:style-name="Ru143"><text:ruby-base><text:span text:style-name="T233">隨</text:span></text:ruby-base><text:ruby-text text:style-name="WW_CharRuby143">ㄙㄨㄟˊ</text:ruby-text></text:ruby><text:ruby text:style-name="Ru144"><text:ruby-base><text:span text:style-name="T234">同</text:span></text:ruby-base><text:ruby-text text:style-name="WW_CharRuby144">ㄊㄨㄥˊ</text:ruby-text></text:ruby><text:ruby text:style-name="Ru145"><text:ruby-base><text:span text:style-name="T235">有</text:span></text:ruby-base><text:ruby-text text:style-name="WW_CharRuby145">ㄧㄡˇ</text:ruby-text></text:ruby><text:ruby text:style-name="Ru146"><text:ruby-base><text:span text:style-name="T236">關</text:span></text:ruby-base><text:ruby-text text:style-name="WW_CharRuby146">ㄍㄨㄢ</text:ruby-text></text:ruby><text:ruby text:style-name="Ru147"><text:ruby-base><text:span text:style-name="T237">附</text:span></text:ruby-base><text:ruby-text text:style-name="WW_CharRuby147">ㄈㄨˋ</text:ruby-text></text:ruby><text:ruby text:style-name="Ru148"><text:ruby-base><text:span text:style-name="T238">件</text:span></text:ruby-base><text:ruby-text text:style-name="WW_CharRuby148">ㄐㄧㄢˋ</text:ruby-text></text:ruby><text:ruby text:style-name="Ru149"><text:ruby-base><text:span text:style-name="T239">向</text:span></text:ruby-base><text:ruby-text text:style-name="WW_CharRuby149">ㄒㄧㄤˋ</text:ruby-text></text:ruby><text:ruby text:style-name="Ru150"><text:ruby-base><text:span text:style-name="T240">本</text:span></text:ruby-base><text:ruby-text text:style-name="WW_CharRuby150">ㄅㄣˇ</text:ruby-text></text:ruby><text:ruby text:style-name="Ru151"><text:ruby-base><text:span text:style-name="T241">局</text:span></text:ruby-base><text:ruby-text text:style-name="WW_CharRuby151">ㄐㄩˊ</text:ruby-text></text:ruby><text:ruby text:style-name="Ru152"><text:ruby-base><text:span text:style-name="T242">所</text:span></text:ruby-base><text:ruby-text text:style-name="WW_CharRuby152">ㄙㄨㄛˇ</text:ruby-text></text:ruby><text:ruby text:style-name="Ru153"><text:ruby-base><text:span text:style-name="T243">轄</text:span></text:ruby-base><text:ruby-text text:style-name="WW_CharRuby153">ㄒㄧㄚ</text:ruby-text></text:ruby><text:ruby text:style-name="Ru154"><text:ruby-base><text:span text:style-name="T244">分</text:span></text:ruby-base><text:ruby-text text:style-name="WW_CharRuby154">ㄈㄣ</text:ruby-text></text:ruby><text:ruby text:style-name="Ru155"><text:ruby-base><text:span text:style-name="T245">局</text:span></text:ruby-base><text:ruby-text text:style-name="WW_CharRuby155">ㄐㄩˊ</text:ruby-text></text:ruby><text:ruby text:style-name="Ru156"><text:ruby-base><text:span text:style-name="T246">辦</text:span></text:ruby-base><text:ruby-text text:style-name="WW_CharRuby156">ㄅㄢˋ</text:ruby-text></text:ruby><text:ruby text:style-name="Ru157"><text:ruby-base><text:span text:style-name="T247">理</text:span></text:ruby-base><text:ruby-text text:style-name="WW_CharRuby157">ㄌㄧˇ</text:ruby-text></text:ruby><text:ruby text:style-name="Ru158"><text:ruby-base><text:span text:style-name="T248">房</text:span></text:ruby-base><text:ruby-text text:style-name="WW_CharRuby158">ㄈㄤˊ</text:ruby-text></text:ruby><text:ruby text:style-name="Ru159"><text:ruby-base><text:span text:style-name="T249">屋</text:span></text:ruby-base><text:ruby-text text:style-name="WW_CharRuby159">ㄨ</text:ruby-text></text:ruby><text:ruby text:style-name="Ru160"><text:ruby-base><text:span text:style-name="T250">設</text:span></text:ruby-base><text:ruby-text text:style-name="WW_CharRuby160">ㄕㄜˋ</text:ruby-text></text:ruby><text:ruby text:style-name="Ru161"><text:ruby-base><text:span text:style-name="T251">籍</text:span></text:ruby-base><text:ruby-text text:style-name="WW_CharRuby161">ㄐㄧˊ</text:ruby-text></text:ruby><text:ruby text:style-name="Ru162"><text:ruby-base><text:span text:style-name="T252">事</text:span></text:ruby-base><text:ruby-text text:style-name="WW_CharRuby162">ㄕˋ</text:ruby-text></text:ruby><text:ruby text:style-name="Ru163"><text:ruby-base><text:span text:style-name="T253">宜</text:span></text:ruby-base><text:ruby-text text:style-name="WW_CharRuby163">ㄧˊ</text:ruby-text></text:ruby><text:span text:style-name="T254">：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4">
            <text:p text:style-name="P280"><text:ruby text:style-name="Ru164"><text:ruby-base><text:span text:style-name="T281">層</text:span></text:ruby-base><text:ruby-text text:style-name="WW_CharRuby164">ㄘㄥˊ</text:ruby-text></text:ruby><text:ruby text:style-name="Ru165"><text:ruby-base><text:span text:style-name="T282">次</text:span></text:ruby-base><text:ruby-text text:style-name="WW_CharRuby165">ㄘˋ</text:ruby-text></text:ruby></text:p>
          </table:table-cell>
          <table:table-cell table:style-name="TableCell283" table:number-rows-spanned="4">
            <text:p text:style-name="P284"><text:ruby text:style-name="Ru166"><text:ruby-base><text:span text:style-name="T285">使</text:span></text:ruby-base><text:ruby-text text:style-name="WW_CharRuby166">ㄕˇ</text:ruby-text></text:ruby><text:ruby text:style-name="Ru167"><text:ruby-base><text:span text:style-name="T286">用</text:span></text:ruby-base><text:ruby-text text:style-name="WW_CharRuby167">ㄩㄥˋ</text:ruby-text></text:ruby></text:p>
            <text:p text:style-name="P287"><text:ruby text:style-name="Ru168"><text:ruby-base><text:span text:style-name="T288">執</text:span></text:ruby-base><text:ruby-text text:style-name="WW_CharRuby168">ㄓˊ</text:ruby-text></text:ruby><text:ruby text:style-name="Ru169"><text:ruby-base><text:span text:style-name="T289">照</text:span></text:ruby-base><text:ruby-text text:style-name="WW_CharRuby169">ㄓㄠˋ</text:ruby-text></text:ruby></text:p>
            <text:p text:style-name="P290"><text:ruby text:style-name="Ru170"><text:ruby-base><text:span text:style-name="T291">用</text:span></text:ruby-base><text:ruby-text text:style-name="WW_CharRuby170">ㄩㄥˋ</text:ruby-text></text:ruby><text:ruby text:style-name="Ru171"><text:ruby-base><text:span text:style-name="T292">途</text:span></text:ruby-base><text:ruby-text text:style-name="WW_CharRuby171">ㄊㄨˊ</text:ruby-text></text:ruby><text:ruby text:style-name="Ru172"><text:ruby-base><text:span text:style-name="T293">別</text:span></text:ruby-base><text:ruby-text text:style-name="WW_CharRuby172">ㄅㄧㄝˊ</text:ruby-text></text:ruby></text:p>
          </table:table-cell>
          <table:table-cell table:style-name="TableCell294" table:number-columns-spanned="7" table:number-rows-spanned="2">
            <text:p text:style-name="P295"><text:ruby text:style-name="Ru173"><text:ruby-base><text:span text:style-name="T296">實</text:span></text:ruby-base><text:ruby-text text:style-name="WW_CharRuby173">ㄕˊ</text:ruby-text></text:ruby><text:ruby text:style-name="Ru174"><text:ruby-base><text:span text:style-name="T297">際</text:span></text:ruby-base><text:ruby-text text:style-name="WW_CharRuby174">ㄐㄧˋ</text:ruby-text></text:ruby><text:ruby text:style-name="Ru175"><text:ruby-base><text:span text:style-name="T298">使</text:span></text:ruby-base><text:ruby-text text:style-name="WW_CharRuby175">ㄕˇ</text:ruby-text></text:ruby><text:ruby text:style-name="Ru176"><text:ruby-base><text:span text:style-name="T299">用</text:span></text:ruby-base><text:ruby-text text:style-name="WW_CharRuby176">ㄩㄥˋ</text:ruby-text></text:ruby><text:ruby text:style-name="Ru177"><text:ruby-base><text:span text:style-name="T300">情</text:span></text:ruby-base><text:ruby-text text:style-name="WW_CharRuby177">ㄑㄧㄥˊ</text:ruby-text></text:ruby><text:ruby text:style-name="Ru178"><text:ruby-base><text:span text:style-name="T301">形</text:span></text:ruby-base><text:ruby-text text:style-name="WW_CharRuby178">ㄒㄧㄥˊ</text:ruby-text></text:ruby><text:span text:style-name="T302">（</text:span><text:ruby text:style-name="Ru179"><text:ruby-base><text:span text:style-name="T303">平</text:span></text:ruby-base><text:ruby-text text:style-name="WW_CharRuby179">ㄆㄧㄥˊ</text:ruby-text></text:ruby><text:ruby text:style-name="Ru180"><text:ruby-base><text:span text:style-name="T304">方</text:span></text:ruby-base><text:ruby-text text:style-name="WW_CharRuby180">ㄈㄤ</text:ruby-text></text:ruby><text:ruby text:style-name="Ru181"><text:ruby-base><text:span text:style-name="T305">公</text:span></text:ruby-base><text:ruby-text text:style-name="WW_CharRuby181">ㄍㄨㄥ</text:ruby-text></text:ruby><text:ruby text:style-name="Ru182"><text:ruby-base><text:span text:style-name="T306">尺</text:span></text:ruby-base><text:ruby-text text:style-name="WW_CharRuby182">ㄔˇ</text:ruby-text></text:ruby><text:span text:style-name="T307">）</text:span></text:p>
            <text:p text:style-name="P308"><text:span text:style-name="T309">(</text:span><text:ruby text:style-name="Ru183"><text:ruby-base><text:span text:style-name="T310">按</text:span></text:ruby-base><text:ruby-text text:style-name="WW_CharRuby183">ㄢˋ</text:ruby-text></text:ruby><text:ruby text:style-name="Ru184"><text:ruby-base><text:span text:style-name="T311">申</text:span></text:ruby-base><text:ruby-text text:style-name="WW_CharRuby184">ㄕㄣ</text:ruby-text></text:ruby><text:ruby text:style-name="Ru185"><text:ruby-base><text:span text:style-name="T312">報</text:span></text:ruby-base><text:ruby-text text:style-name="WW_CharRuby185">ㄅㄠˋ</text:ruby-text></text:ruby><text:ruby text:style-name="Ru186"><text:ruby-base><text:span text:style-name="T313">時</text:span></text:ruby-base><text:ruby-text text:style-name="WW_CharRuby186">ㄕˊ</text:ruby-text></text:ruby><text:ruby text:style-name="Ru187"><text:ruby-base><text:span text:style-name="T314">實</text:span></text:ruby-base><text:ruby-text text:style-name="WW_CharRuby187">ㄕˊ</text:ruby-text></text:ruby><text:ruby text:style-name="Ru188"><text:ruby-base><text:span text:style-name="T315">際</text:span></text:ruby-base><text:ruby-text text:style-name="WW_CharRuby188">ㄐㄧˋ</text:ruby-text></text:ruby><text:ruby text:style-name="Ru189"><text:ruby-base><text:span text:style-name="T316">使</text:span></text:ruby-base><text:ruby-text text:style-name="WW_CharRuby189">ㄕˇ</text:ruby-text></text:ruby><text:ruby text:style-name="Ru190"><text:ruby-base><text:span text:style-name="T317">用</text:span></text:ruby-base><text:ruby-text text:style-name="WW_CharRuby190">ㄩㄥˋ</text:ruby-text></text:ruby><text:ruby text:style-name="Ru191"><text:ruby-base><text:span text:style-name="T318">面</text:span></text:ruby-base><text:ruby-text text:style-name="WW_CharRuby191">ㄇㄧㄢˋ</text:ruby-text></text:ruby><text:ruby text:style-name="Ru192"><text:ruby-base><text:span text:style-name="T319">積</text:span></text:ruby-base><text:ruby-text text:style-name="WW_CharRuby192">ㄐㄧ</text:ruby-text></text:ruby><text:ruby text:style-name="Ru193"><text:ruby-base><text:span text:style-name="T320">分</text:span></text:ruby-base><text:ruby-text text:style-name="WW_CharRuby193">ㄈㄣ</text:ruby-text></text:ruby><text:ruby text:style-name="Ru194"><text:ruby-base><text:span text:style-name="T321">開</text:span></text:ruby-base><text:ruby-text text:style-name="WW_CharRuby194">ㄎㄞ</text:ruby-text></text:ruby><text:ruby text:style-name="Ru195"><text:ruby-base><text:span text:style-name="T322">填</text:span></text:ruby-base><text:ruby-text text:style-name="WW_CharRuby195">ㄊㄧㄢˊ</text:ruby-text></text:ruby><text:ruby text:style-name="Ru196"><text:ruby-base><text:span text:style-name="T323">列</text:span></text:ruby-base><text:ruby-text text:style-name="WW_CharRuby196">ㄌㄧㄝˋ</text:ruby-text></text:ruby><text:span text:style-name="T3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><text:ruby text:style-name="Ru197"><text:ruby-base><text:span text:style-name="T327">所</text:span></text:ruby-base><text:ruby-text text:style-name="WW_CharRuby197">ㄙㄨㄛˇ</text:ruby-text></text:ruby><text:ruby text:style-name="Ru198"><text:ruby-base><text:span text:style-name="T328">有</text:span></text:ruby-base><text:ruby-text text:style-name="WW_CharRuby198">ㄧㄡˇ</text:ruby-text></text:ruby><text:ruby text:style-name="Ru199"><text:ruby-base><text:span text:style-name="T329">人</text:span></text:ruby-base><text:ruby-text text:style-name="WW_CharRuby199">ㄖㄣˊ</text:ruby-text></text:ruby><text:span text:style-name="T330">、</text:span><text:ruby text:style-name="Ru200"><text:ruby-base><text:span text:style-name="T331">起</text:span></text:ruby-base><text:ruby-text text:style-name="WW_CharRuby200">ㄑㄧˇ</text:ruby-text></text:ruby><text:ruby text:style-name="Ru201"><text:ruby-base><text:span text:style-name="T332">造</text:span></text:ruby-base><text:ruby-text text:style-name="WW_CharRuby201">ㄗㄠˋ</text:ruby-text></text:ruby><text:ruby text:style-name="Ru202"><text:ruby-base><text:span text:style-name="T333">人</text:span></text:ruby-base><text:ruby-text text:style-name="WW_CharRuby202">ㄖㄣˊ</text:ruby-text></text:ruby><text:span text:style-name="T334">、</text:span><text:ruby text:style-name="Ru203"><text:ruby-base><text:span text:style-name="T335">共</text:span></text:ruby-base><text:ruby-text text:style-name="WW_CharRuby203">ㄍㄨㄥˋ</text:ruby-text></text:ruby><text:ruby text:style-name="Ru204"><text:ruby-base><text:span text:style-name="T336">有</text:span></text:ruby-base><text:ruby-text text:style-name="WW_CharRuby204">ㄧㄡˇ</text:ruby-text></text:ruby><text:ruby text:style-name="Ru205"><text:ruby-base><text:span text:style-name="T337">人</text:span></text:ruby-base><text:ruby-text text:style-name="WW_CharRuby205">ㄖㄣˊ</text:ruby-text></text:ruby><text:ruby text:style-name="Ru206"><text:ruby-base><text:span text:style-name="T338">或</text:span></text:ruby-base><text:ruby-text text:style-name="WW_CharRuby206">ㄏㄨㄛˋ</text:ruby-text></text:ruby><text:ruby text:style-name="Ru207"><text:ruby-base><text:span text:style-name="T339">管</text:span></text:ruby-base><text:ruby-text text:style-name="WW_CharRuby207">ㄍㄨㄢˇ</text:ruby-text></text:ruby><text:ruby text:style-name="Ru208"><text:ruby-base><text:span text:style-name="T340">理</text:span></text:ruby-base><text:ruby-text text:style-name="WW_CharRuby208">ㄌㄧˇ</text:ruby-text></text:ruby><text:ruby text:style-name="Ru209"><text:ruby-base><text:span text:style-name="T341">人</text:span></text:ruby-base><text:ruby-text text:style-name="WW_CharRuby209">ㄖㄣ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rows-spanned="3">
            <text:p text:style-name="P347"><text:ruby text:style-name="Ru210"><text:ruby-base><text:span text:style-name="T348">姓</text:span></text:ruby-base><text:ruby-text text:style-name="WW_CharRuby210">ㄒㄧㄥˋ</text:ruby-text></text:ruby><text:ruby text:style-name="Ru211"><text:ruby-base><text:span text:style-name="T349">名</text:span></text:ruby-base><text:ruby-text text:style-name="WW_CharRuby211">ㄇㄧㄥˊ</text:ruby-text></text:ruby></text:p>
          </table:table-cell>
          <table:table-cell table:style-name="TableCell350" table:number-columns-spanned="10">
            <text:p text:style-name="P351"><text:ruby text:style-name="Ru212"><text:ruby-base><text:span text:style-name="T352">身</text:span></text:ruby-base><text:ruby-text text:style-name="WW_CharRuby212">ㄕㄣ</text:ruby-text></text:ruby><text:ruby text:style-name="Ru213"><text:ruby-base><text:span text:style-name="T353">分</text:span></text:ruby-base><text:ruby-text text:style-name="WW_CharRuby213">ㄈㄣˋ</text:ruby-text></text:ruby><text:ruby text:style-name="Ru214"><text:ruby-base><text:span text:style-name="T354">證</text:span></text:ruby-base><text:ruby-text text:style-name="WW_CharRuby214">ㄓㄥˋ</text:ruby-text></text:ruby><text:ruby text:style-name="Ru215"><text:ruby-base><text:span text:style-name="T355">統</text:span></text:ruby-base><text:ruby-text text:style-name="WW_CharRuby215">ㄊㄨㄥˇ</text:ruby-text></text:ruby><text:ruby text:style-name="Ru216"><text:ruby-base><text:span text:style-name="T356">一</text:span></text:ruby-base><text:ruby-text text:style-name="WW_CharRuby216">ㄧ</text:ruby-text></text:ruby><text:ruby text:style-name="Ru217"><text:ruby-base><text:span text:style-name="T357">編</text:span></text:ruby-base><text:ruby-text text:style-name="WW_CharRuby217">ㄅㄧㄢ</text:ruby-text></text:ruby><text:ruby text:style-name="Ru218"><text:ruby-base><text:span text:style-name="T358">號</text:span></text:ruby-base><text:ruby-text text:style-name="WW_CharRuby218">ㄏㄠ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3">
            <text:p text:style-name="P360"><text:ruby text:style-name="Ru219"><text:ruby-base><text:span text:style-name="T361">持</text:span></text:ruby-base><text:ruby-text text:style-name="WW_CharRuby219">ㄔˊ</text:ruby-text></text:ruby><text:ruby text:style-name="Ru220"><text:ruby-base><text:span text:style-name="T362">分</text:span></text:ruby-base><text:ruby-text text:style-name="WW_CharRuby220">ㄈㄣ</text:ruby-text></text:ruby></text:p>
          </table:table-cell>
          <table:table-cell table:style-name="TableCell363" table:number-rows-spanned="3">
            <text:p text:style-name="P364"><text:ruby text:style-name="Ru221"><text:ruby-base><text:span text:style-name="T365">蓋</text:span></text:ruby-base><text:ruby-text text:style-name="WW_CharRuby221">ㄍㄞˋ</text:ruby-text></text:ruby><text:ruby text:style-name="Ru222"><text:ruby-base><text:span text:style-name="T366">章</text:span></text:ruby-base><text:ruby-text text:style-name="WW_CharRuby222">ㄓㄤ</text:ruby-text></text:ruby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3">
            <text:p text:style-name="P371"><text:ruby text:style-name="Ru223"><text:ruby-base><text:span text:style-name="T372">住</text:span></text:ruby-base><text:ruby-text text:style-name="WW_CharRuby223">ㄓㄨˋ</text:ruby-text></text:ruby><text:ruby text:style-name="Ru224"><text:ruby-base><text:span text:style-name="T373">家</text:span></text:ruby-base><text:ruby-text text:style-name="WW_CharRuby224">ㄐㄧㄚ</text:ruby-text></text:ruby></text:p>
          </table:table-cell>
          <table:covered-table-cell/>
          <table:covered-table-cell/>
          <table:table-cell table:style-name="TableCell374" table:number-columns-spanned="3">
            <text:p text:style-name="P375"><text:ruby text:style-name="Ru225"><text:ruby-base><text:span text:style-name="T376">非</text:span></text:ruby-base><text:ruby-text text:style-name="WW_CharRuby225">ㄈㄟ</text:ruby-text></text:ruby><text:ruby text:style-name="Ru226"><text:ruby-base><text:span text:style-name="T377">住</text:span></text:ruby-base><text:ruby-text text:style-name="WW_CharRuby226">ㄓㄨˋ</text:ruby-text></text:ruby><text:ruby text:style-name="Ru227"><text:ruby-base><text:span text:style-name="T378">家</text:span></text:ruby-base><text:ruby-text text:style-name="WW_CharRuby227">ㄐㄧㄚ</text:ruby-text></text:ruby></text:p>
          </table:table-cell>
          <table:covered-table-cell/>
          <table:covered-table-cell/>
          <table:table-cell table:style-name="TableCell379" table:number-rows-spanned="2">
            <text:p text:style-name="P380"><text:ruby text:style-name="Ru228"><text:ruby-base><text:span text:style-name="T381">減</text:span></text:ruby-base><text:ruby-text text:style-name="WW_CharRuby228">ㄐㄧㄢˇ</text:ruby-text></text:ruby><text:ruby text:style-name="Ru229"><text:ruby-base><text:span text:style-name="T382">半</text:span></text:ruby-base><text:ruby-text text:style-name="WW_CharRuby229">ㄅㄢˋ</text:ruby-text></text:ruby></text:p>
          </table:table-cell>
          <table:covered-table-cell>
            <text:p text:style-name="P383"/>
          </table:covered-table-cell>
          <table:table-cell table:style-name="TableCell384" table:number-columns-spanned="10" table:number-rows-spanned="2">
            <text:p text:style-name="P385"><text:ruby text:style-name="Ru230"><text:ruby-base><text:span text:style-name="T386">住</text:span></text:ruby-base><text:ruby-text text:style-name="WW_CharRuby230">ㄓㄨˋ</text:ruby-text></text:ruby><text:ruby text:style-name="Ru231"><text:ruby-base><text:span text:style-name="T387">居</text:span></text:ruby-base><text:ruby-text text:style-name="WW_CharRuby231">ㄐㄩ</text:ruby-text></text:ruby><text:ruby text:style-name="Ru232"><text:ruby-base><text:span text:style-name="T388">所</text:span></text:ruby-base><text:ruby-text text:style-name="WW_CharRuby232">ㄙㄨㄛˇ</text:ruby-text></text:ruby><text:span text:style-name="T389">/</text:span><text:ruby text:style-name="Ru233"><text:ruby-base><text:span text:style-name="T390">就</text:span></text:ruby-base><text:ruby-text text:style-name="WW_CharRuby233">ㄐㄧㄡˋ</text:ruby-text></text:ruby><text:ruby text:style-name="Ru234"><text:ruby-base><text:span text:style-name="T391">業</text:span></text:ruby-base><text:ruby-text text:style-name="WW_CharRuby234">ㄧㄝˋ</text:ruby-text></text:ruby><text:ruby text:style-name="Ru235"><text:ruby-base><text:span text:style-name="T392">處</text:span></text:ruby-base><text:ruby-text text:style-name="WW_CharRuby235">ㄔㄨˋ</text:ruby-text></text:ruby><text:ruby text:style-name="Ru236"><text:ruby-base><text:span text:style-name="T393">所</text:span></text:ruby-base><text:ruby-text text:style-name="WW_CharRuby236">ㄙㄨㄛ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ruby text:style-name="Ru237"><text:ruby-base><text:span text:style-name="T401">自</text:span></text:ruby-base><text:ruby-text text:style-name="WW_CharRuby237">ㄗˋ</text:ruby-text></text:ruby></text:p>
            <text:p text:style-name="P402"><text:ruby text:style-name="Ru238"><text:ruby-base><text:span text:style-name="T403">住</text:span></text:ruby-base><text:ruby-text text:style-name="WW_CharRuby238">ㄓㄨˋ</text:ruby-text></text:ruby></text:p>
            <text:p text:style-name="P404"><text:ruby text:style-name="Ru239"><text:ruby-base><text:span text:style-name="T405">用</text:span></text:ruby-base><text:ruby-text text:style-name="WW_CharRuby239">ㄩㄥˋ</text:ruby-text></text:ruby></text:p>
          </table:table-cell>
          <table:table-cell table:style-name="TableCell406">
            <text:p text:style-name="P407"><text:ruby text:style-name="Ru240"><text:ruby-base><text:span text:style-name="T408">公</text:span></text:ruby-base><text:ruby-text text:style-name="WW_CharRuby240">ㄍㄨㄥ</text:ruby-text></text:ruby><text:ruby text:style-name="Ru241"><text:ruby-base><text:span text:style-name="T409">益</text:span></text:ruby-base><text:ruby-text text:style-name="WW_CharRuby241">ㄧˋ</text:ruby-text></text:ruby><text:ruby text:style-name="Ru242"><text:ruby-base><text:span text:style-name="T410">出</text:span></text:ruby-base><text:ruby-text text:style-name="WW_CharRuby242">ㄔㄨ</text:ruby-text></text:ruby><text:ruby text:style-name="Ru243"><text:ruby-base><text:span text:style-name="T411">租</text:span></text:ruby-base><text:ruby-text text:style-name="WW_CharRuby243">ㄗㄨ</text:ruby-text></text:ruby><text:ruby text:style-name="Ru244"><text:ruby-base><text:span text:style-name="T412">用</text:span></text:ruby-base><text:ruby-text text:style-name="WW_CharRuby244">ㄩㄥˋ</text:ruby-text></text:ruby></text:p>
          </table:table-cell>
          <table:table-cell table:style-name="TableCell413">
            <text:p text:style-name="P414"><text:ruby text:style-name="Ru245"><text:ruby-base><text:span text:style-name="T415">非</text:span></text:ruby-base><text:ruby-text text:style-name="WW_CharRuby245">ㄈㄟ</text:ruby-text></text:ruby><text:ruby text:style-name="Ru246"><text:ruby-base><text:span text:style-name="T416">自</text:span></text:ruby-base><text:ruby-text text:style-name="WW_CharRuby246">ㄗˋ</text:ruby-text></text:ruby><text:ruby text:style-name="Ru247"><text:ruby-base><text:span text:style-name="T417">住</text:span></text:ruby-base><text:ruby-text text:style-name="WW_CharRuby247">ㄓㄨˋ</text:ruby-text></text:ruby><text:ruby text:style-name="Ru248"><text:ruby-base><text:span text:style-name="T418">用</text:span></text:ruby-base><text:ruby-text text:style-name="WW_CharRuby248">ㄩㄥˋ</text:ruby-text></text:ruby></text:p>
          </table:table-cell>
          <table:table-cell table:style-name="TableCell419">
            <text:p text:style-name="P420"><text:ruby text:style-name="Ru249"><text:ruby-base><text:span text:style-name="T421">營</text:span></text:ruby-base><text:ruby-text text:style-name="WW_CharRuby249">ㄧㄥˊ</text:ruby-text></text:ruby><text:ruby text:style-name="Ru250"><text:ruby-base><text:span text:style-name="T422">業</text:span></text:ruby-base><text:ruby-text text:style-name="WW_CharRuby250">ㄧㄝˋ</text:ruby-text></text:ruby><text:ruby text:style-name="Ru251"><text:ruby-base><text:span text:style-name="T423">用</text:span></text:ruby-base><text:ruby-text text:style-name="WW_CharRuby251">ㄩㄥˋ</text:ruby-text></text:ruby></text:p>
          </table:table-cell>
          <table:table-cell table:style-name="TableCell424">
            <text:p text:style-name="P425"><text:ruby text:style-name="Ru252"><text:ruby-base><text:span text:style-name="T426">私</text:span></text:ruby-base><text:ruby-text text:style-name="WW_CharRuby252">ㄙ</text:ruby-text></text:ruby><text:ruby text:style-name="Ru253"><text:ruby-base><text:span text:style-name="T427">人</text:span></text:ruby-base><text:ruby-text text:style-name="WW_CharRuby253">ㄖㄣˊ</text:ruby-text></text:ruby><text:ruby text:style-name="Ru254"><text:ruby-base><text:span text:style-name="T428">醫</text:span></text:ruby-base><text:ruby-text text:style-name="WW_CharRuby254">ㄧ</text:ruby-text></text:ruby><text:ruby text:style-name="Ru255"><text:ruby-base><text:span text:style-name="T429">院</text:span></text:ruby-base><text:ruby-text text:style-name="WW_CharRuby255">ㄩㄢˋ</text:ruby-text></text:ruby><text:span text:style-name="T430">、</text:span><text:ruby text:style-name="Ru256"><text:ruby-base><text:span text:style-name="T431">診</text:span></text:ruby-base><text:ruby-text text:style-name="WW_CharRuby256">ㄓㄣˇ</text:ruby-text></text:ruby><text:ruby text:style-name="Ru257"><text:ruby-base><text:span text:style-name="T432">所</text:span></text:ruby-base><text:ruby-text text:style-name="WW_CharRuby257">ㄙㄨㄛˇ</text:ruby-text></text:ruby><text:ruby text:style-name="Ru258"><text:ruby-base><text:span text:style-name="T433">或</text:span></text:ruby-base><text:ruby-text text:style-name="WW_CharRuby258">ㄏㄨㄛˋ</text:ruby-text></text:ruby><text:ruby text:style-name="Ru259"><text:ruby-base><text:span text:style-name="T434">自</text:span></text:ruby-base><text:ruby-text text:style-name="WW_CharRuby259">ㄗˋ</text:ruby-text></text:ruby><text:ruby text:style-name="Ru260"><text:ruby-base><text:span text:style-name="T435">由</text:span></text:ruby-base><text:ruby-text text:style-name="WW_CharRuby260">ㄧㄡˊ</text:ruby-text></text:ruby><text:ruby text:style-name="Ru261"><text:ruby-base><text:span text:style-name="T436">職</text:span></text:ruby-base><text:ruby-text text:style-name="WW_CharRuby261">ㄓˊ</text:ruby-text></text:ruby><text:ruby text:style-name="Ru262"><text:ruby-base><text:span text:style-name="T437">業</text:span></text:ruby-base><text:ruby-text text:style-name="WW_CharRuby262">ㄧㄝˋ</text:ruby-text></text:ruby><text:ruby text:style-name="Ru263"><text:ruby-base><text:span text:style-name="T438">事</text:span></text:ruby-base><text:ruby-text text:style-name="WW_CharRuby263">ㄕˋ</text:ruby-text></text:ruby><text:ruby text:style-name="Ru264"><text:ruby-base><text:span text:style-name="T439">務</text:span></text:ruby-base><text:ruby-text text:style-name="WW_CharRuby264">ㄨˋ</text:ruby-text></text:ruby><text:ruby text:style-name="Ru265"><text:ruby-base><text:span text:style-name="T440">所</text:span></text:ruby-base><text:ruby-text text:style-name="WW_CharRuby265">ㄙㄨㄛˇ</text:ruby-text></text:ruby></text:p>
          </table:table-cell>
          <table:table-cell table:style-name="TableCell441">
            <text:p text:style-name="P442"><text:ruby text:style-name="Ru266"><text:ruby-base><text:span text:style-name="T443">非</text:span></text:ruby-base><text:ruby-text text:style-name="WW_CharRuby266">ㄈㄟ</text:ruby-text></text:ruby><text:ruby text:style-name="Ru267"><text:ruby-base><text:span text:style-name="T444">住</text:span></text:ruby-base><text:ruby-text text:style-name="WW_CharRuby267">ㄓㄨˋ</text:ruby-text></text:ruby><text:ruby text:style-name="Ru268"><text:ruby-base><text:span text:style-name="T445">家</text:span></text:ruby-base><text:ruby-text text:style-name="WW_CharRuby268">ㄐㄧㄚ</text:ruby-text></text:ruby><text:ruby text:style-name="Ru269"><text:ruby-base><text:span text:style-name="T446">非</text:span></text:ruby-base><text:ruby-text text:style-name="WW_CharRuby269">ㄈㄟ</text:ruby-text></text:ruby><text:ruby text:style-name="Ru270"><text:ruby-base><text:span text:style-name="T447">營</text:span></text:ruby-base><text:ruby-text text:style-name="WW_CharRuby270">ㄧㄥˊ</text:ruby-text></text:ruby><text:ruby text:style-name="Ru271"><text:ruby-base><text:span text:style-name="T448">業</text:span></text:ruby-base><text:ruby-text text:style-name="WW_CharRuby271">ㄧㄝˋ</text:ruby-text></text:ruby><text:ruby text:style-name="Ru272"><text:ruby-base><text:span text:style-name="T449">用</text:span></text:ruby-base><text:ruby-text text:style-name="WW_CharRuby272">ㄩㄥˋ</text:ruby-text></text:ruby>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ruby text:style-name="Ru273"><text:ruby-base><text:span text:style-name="T458">第</text:span></text:ruby-base><text:ruby-text text:style-name="WW_CharRuby273">ㄉㄧˋ</text:ruby-text></text:ruby><text:span text:style-name="T459">1</text:span><text:ruby text:style-name="Ru274"><text:ruby-base><text:span text:style-name="T460">層</text:span></text:ruby-base><text:ruby-text text:style-name="WW_CharRuby274">ㄘㄥˊ</text:ruby-text></text:ruby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</table:table-row>
        <table:table-row table:style-name="TableRow503">
          <table:table-cell table:style-name="TableCell504">
            <text:p text:style-name="P505"><text:ruby text:style-name="Ru275"><text:ruby-base><text:span text:style-name="T506">第</text:span></text:ruby-base><text:ruby-text text:style-name="WW_CharRuby275">ㄉㄧˋ</text:ruby-text></text:ruby><text:span text:style-name="T507">2</text:span><text:ruby text:style-name="Ru276"><text:ruby-base><text:span text:style-name="T508">層</text:span></text:ruby-base><text:ruby-text text:style-name="WW_CharRuby276">ㄘㄥˊ</text:ruby-text></text:ruby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10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<text:ruby text:style-name="Ru277"><text:ruby-base><text:span text:style-name="T533">第</text:span></text:ruby-base><text:ruby-text text:style-name="WW_CharRuby277">ㄉㄧˋ</text:ruby-text></text:ruby><text:span text:style-name="T534">3</text:span><text:ruby text:style-name="Ru278"><text:ruby-base><text:span text:style-name="T535">層</text:span></text:ruby-base><text:ruby-text text:style-name="WW_CharRuby278">ㄘㄥˊ</text:ruby-text></text:ruby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rows-spanned="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</table:table-row>
        <table:table-row table:style-name="TableRow578">
          <table:table-cell table:style-name="TableCell579">
            <text:p text:style-name="P580"><text:ruby text:style-name="Ru279"><text:ruby-base><text:span text:style-name="T581">第</text:span></text:ruby-base><text:ruby-text text:style-name="WW_CharRuby279">ㄉㄧˋ</text:ruby-text></text:ruby><text:span text:style-name="T582">4</text:span><text:ruby text:style-name="Ru280"><text:ruby-base><text:span text:style-name="T583">層</text:span></text:ruby-base><text:ruby-text text:style-name="WW_CharRuby280">ㄘㄥˊ</text:ruby-text></text:ruby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 table:number-columns-spanned="10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<text:ruby text:style-name="Ru281"><text:ruby-base><text:span text:style-name="T608">第</text:span></text:ruby-base><text:ruby-text text:style-name="WW_CharRuby281">ㄉㄧˋ</text:ruby-text></text:ruby><text:span text:style-name="T609">5</text:span><text:ruby text:style-name="Ru282"><text:ruby-base><text:span text:style-name="T610">層</text:span></text:ruby-base><text:ruby-text text:style-name="WW_CharRuby282">ㄘㄥˊ</text:ruby-text></text:ruby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</table:table-row>
        <table:table-row table:style-name="TableRow653">
          <table:table-cell table:style-name="TableCell654">
            <text:p text:style-name="P655"><text:ruby text:style-name="Ru283"><text:ruby-base><text:span text:style-name="T656">第</text:span></text:ruby-base><text:ruby-text text:style-name="WW_CharRuby283">ㄉㄧˋ</text:ruby-text></text:ruby><text:span text:style-name="T657"><text:s text:c="2"/></text:span><text:ruby text:style-name="Ru284"><text:ruby-base><text:span text:style-name="T658">層</text:span></text:ruby-base><text:ruby-text text:style-name="WW_CharRuby284">ㄘㄥˊ</text:ruby-text></text:ruby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covered-table-cell>
            <text:p text:style-name="P675"/>
          </table:covered-table-cell>
          <table:table-cell table:style-name="TableCell676" table:number-columns-spanned="10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ruby text:style-name="Ru285"><text:ruby-base><text:span text:style-name="T683">平</text:span></text:ruby-base><text:ruby-text text:style-name="WW_CharRuby285">ㄆㄧㄥˊ</text:ruby-text></text:ruby><text:span text:style-name="T684">(</text:span><text:ruby text:style-name="Ru286"><text:ruby-base><text:span text:style-name="T685">陽</text:span></text:ruby-base><text:ruby-text text:style-name="WW_CharRuby286">ㄧㄤˊ</text:ruby-text></text:ruby><text:span text:style-name="T686">)</text:span><text:ruby text:style-name="Ru287"><text:ruby-base><text:span text:style-name="T687">台</text:span></text:ruby-base><text:ruby-text text:style-name="WW_CharRuby287">ㄊㄞˊ</text:ruby-text></text:ruby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</table:table-row>
        <table:table-row table:style-name="TableRow730">
          <table:table-cell table:style-name="TableCell731">
            <text:p text:style-name="P732"><text:ruby text:style-name="Ru288"><text:ruby-base><text:span text:style-name="T733">地</text:span></text:ruby-base><text:ruby-text text:style-name="WW_CharRuby288">ㄉㄧˋ</text:ruby-text></text:ruby><text:ruby text:style-name="Ru289"><text:ruby-base><text:span text:style-name="T734">下</text:span></text:ruby-base><text:ruby-text text:style-name="WW_CharRuby289">ㄒㄧㄚˋ</text:ruby-text></text:ruby><text:ruby text:style-name="Ru290"><text:ruby-base><text:span text:style-name="T735">室</text:span></text:ruby-base><text:ruby-text text:style-name="WW_CharRuby290">ㄕˋ</text:ruby-text></text:ruby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covered-table-cell>
            <text:p text:style-name="P752"/>
          </table:covered-table-cell>
          <table:table-cell table:style-name="TableCell753" table:number-columns-spanned="10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<text:ruby text:style-name="Ru291"><text:ruby-base><text:span text:style-name="T760">騎</text:span></text:ruby-base><text:ruby-text text:style-name="WW_CharRuby291">ㄑㄧˊ</text:ruby-text></text:ruby><text:ruby text:style-name="Ru292"><text:ruby-base><text:span text:style-name="T761">樓</text:span></text:ruby-base><text:ruby-text text:style-name="WW_CharRuby292">ㄌㄡˊ</text:ruby-text></text:ruby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ruby text:style-name="Ru293"><text:ruby-base><text:span text:style-name="T780">代</text:span></text:ruby-base><text:ruby-text text:style-name="WW_CharRuby293">ㄉㄞˋ</text:ruby-text></text:ruby><text:ruby text:style-name="Ru294"><text:ruby-base><text:span text:style-name="T781">理</text:span></text:ruby-base><text:ruby-text text:style-name="WW_CharRuby294">ㄌㄧˇ</text:ruby-text></text:ruby><text:ruby text:style-name="Ru295"><text:ruby-base><text:span text:style-name="T782">申</text:span></text:ruby-base><text:ruby-text text:style-name="WW_CharRuby295">ㄕㄣ</text:ruby-text></text:ruby><text:ruby text:style-name="Ru296"><text:ruby-base><text:span text:style-name="T783">報</text:span></text:ruby-base><text:ruby-text text:style-name="WW_CharRuby296">ㄅㄠˋ</text:ruby-text></text:ruby><text:ruby text:style-name="Ru297"><text:ruby-base><text:span text:style-name="T784">人</text:span></text:ruby-base><text:ruby-text text:style-name="WW_CharRuby297">ㄖㄣˊ</text:ruby-text></text:ruby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/>
          </table:table-cell>
        </table:table-row>
        <table:table-row table:style-name="TableRow809">
          <table:table-cell table:style-name="TableCell810" table:number-rows-spanned="2">
            <text:p text:style-name="P811"><text:ruby text:style-name="Ru298"><text:ruby-base><text:span text:style-name="T812">合</text:span></text:ruby-base><text:ruby-text text:style-name="WW_CharRuby298">ㄏㄜˊ</text:ruby-text></text:ruby><text:ruby text:style-name="Ru299"><text:ruby-base><text:span text:style-name="T813">計</text:span></text:ruby-base><text:ruby-text text:style-name="WW_CharRuby299">ㄐㄧˋ</text:ruby-text></text:ruby></text:p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  <table:table-cell table:style-name="TableCell828" table:number-rows-spanned="2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10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<text:ruby text:style-name="Ru300"><text:ruby-base><text:span text:style-name="T848">電</text:span></text:ruby-base><text:ruby-text text:style-name="WW_CharRuby300">ㄉㄧㄢˋ</text:ruby-text></text:ruby><text:ruby text:style-name="Ru301"><text:ruby-base><text:span text:style-name="T849">話</text:span></text:ruby-base><text:ruby-text text:style-name="WW_CharRuby301">ㄏㄨㄚˋ</text:ruby-text></text:ruby></text:p>
          </table:table-cell>
          <table:table-cell table:style-name="TableCell850" table:number-columns-spanned="10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><text:span text:style-name="T857">□</text:span><text:ruby text:style-name="Ru302"><text:ruby-base><text:span text:style-name="T858">本</text:span></text:ruby-base><text:ruby-text text:style-name="WW_CharRuby302">ㄅㄣˇ</text:ruby-text></text:ruby><text:ruby text:style-name="Ru303"><text:ruby-base><text:span text:style-name="T859">房</text:span></text:ruby-base><text:ruby-text text:style-name="WW_CharRuby303">ㄈㄤˊ</text:ruby-text></text:ruby><text:ruby text:style-name="Ru304"><text:ruby-base><text:span text:style-name="T860">屋</text:span></text:ruby-base><text:ruby-text text:style-name="WW_CharRuby304">ㄨ</text:ruby-text></text:ruby><text:ruby text:style-name="Ru305"><text:ruby-base><text:span text:style-name="T861">為</text:span></text:ruby-base><text:ruby-text text:style-name="WW_CharRuby305">ㄨㄟˊ</text:ruby-text></text:ruby><text:ruby text:style-name="Ru306"><text:ruby-base><text:span text:style-name="T862">持</text:span></text:ruby-base><text:ruby-text text:style-name="WW_CharRuby306">ㄔˊ</text:ruby-text></text:ruby><text:ruby text:style-name="Ru307"><text:ruby-base><text:span text:style-name="T863">分</text:span></text:ruby-base><text:ruby-text text:style-name="WW_CharRuby307">ㄈㄣ</text:ruby-text></text:ruby><text:ruby text:style-name="Ru308"><text:ruby-base><text:span text:style-name="T864">共</text:span></text:ruby-base><text:ruby-text text:style-name="WW_CharRuby308">ㄍㄨㄥˋ</text:ruby-text></text:ruby><text:ruby text:style-name="Ru309"><text:ruby-base><text:span text:style-name="T865">有</text:span></text:ruby-base><text:ruby-text text:style-name="WW_CharRuby309">ㄧㄡˇ</text:ruby-text></text:ruby><text:span text:style-name="T866">，</text:span><text:ruby text:style-name="Ru310"><text:ruby-base><text:span text:style-name="T867">已</text:span></text:ruby-base><text:ruby-text text:style-name="WW_CharRuby310">ㄧˇ</text:ruby-text></text:ruby><text:ruby text:style-name="Ru311"><text:ruby-base><text:span text:style-name="T868">推</text:span></text:ruby-base><text:ruby-text text:style-name="WW_CharRuby311">ㄊㄨㄟ</text:ruby-text></text:ruby><text:ruby text:style-name="Ru312"><text:ruby-base><text:span text:style-name="T869">定</text:span></text:ruby-base><text:ruby-text text:style-name="WW_CharRuby312">ㄉㄧㄥˋ</text:ruby-text></text:ruby><text:ruby text:style-name="Ru313"><text:ruby-base><text:span text:style-name="T870">共</text:span></text:ruby-base><text:ruby-text text:style-name="WW_CharRuby313">ㄍㄨㄥˋ</text:ruby-text></text:ruby><text:ruby text:style-name="Ru314"><text:ruby-base><text:span text:style-name="T871">有</text:span></text:ruby-base><text:ruby-text text:style-name="WW_CharRuby314">ㄧㄡˇ</text:ruby-text></text:ruby><text:ruby text:style-name="Ru315"><text:ruby-base><text:span text:style-name="T872">人</text:span></text:ruby-base><text:ruby-text text:style-name="WW_CharRuby315">ㄖㄣˊ</text:ruby-text></text:ruby><text:span text:style-name="T873"><text:s text:c="17"/></text:span><text:ruby text:style-name="Ru316"><text:ruby-base><text:span text:style-name="T874">為</text:span></text:ruby-base><text:ruby-text text:style-name="WW_CharRuby316">ㄨㄟˊ</text:ruby-text></text:ruby><text:ruby text:style-name="Ru317"><text:ruby-base><text:span text:style-name="T875">管</text:span></text:ruby-base><text:ruby-text text:style-name="WW_CharRuby317">ㄍㄨㄢˇ</text:ruby-text></text:ruby><text:ruby text:style-name="Ru318"><text:ruby-base><text:span text:style-name="T876">理</text:span></text:ruby-base><text:ruby-text text:style-name="WW_CharRuby318">ㄌㄧˇ</text:ruby-text></text:ruby><text:ruby text:style-name="Ru319"><text:ruby-base><text:span text:style-name="T877">人</text:span></text:ruby-base><text:ruby-text text:style-name="WW_CharRuby319">ㄖㄣˊ</text:ruby-text></text:ruby><text:ruby text:style-name="Ru320"><text:ruby-base><text:span text:style-name="T878">繳</text:span></text:ruby-base><text:ruby-text text:style-name="WW_CharRuby320">ㄐㄧㄠˇ</text:ruby-text></text:ruby><text:ruby text:style-name="Ru321"><text:ruby-base><text:span text:style-name="T879">納</text:span></text:ruby-base><text:ruby-text text:style-name="WW_CharRuby321">ㄋㄚˋ</text:ruby-text></text:ruby><text:ruby text:style-name="Ru322"><text:ruby-base><text:span text:style-name="T880">房</text:span></text:ruby-base><text:ruby-text text:style-name="WW_CharRuby322">ㄈㄤˊ</text:ruby-text></text:ruby><text:ruby text:style-name="Ru323"><text:ruby-base><text:span text:style-name="T881">屋</text:span></text:ruby-base><text:ruby-text text:style-name="WW_CharRuby323">ㄨ</text:ruby-text></text:ruby><text:ruby text:style-name="Ru324"><text:ruby-base><text:span text:style-name="T882">稅</text:span></text:ruby-base><text:ruby-text text:style-name="WW_CharRuby324">ㄕㄨㄟˋ</text:ruby-text></text:ruby><text:span text:style-name="T883">。</text:span><text:span text:style-name="T884">(</text:span><text:ruby text:style-name="Ru325"><text:ruby-base><text:span text:style-name="T885">如</text:span></text:ruby-base><text:ruby-text text:style-name="WW_CharRuby325">ㄖㄨˊ</text:ruby-text></text:ruby><text:ruby text:style-name="Ru326"><text:ruby-base><text:span text:style-name="T886">未</text:span></text:ruby-base><text:ruby-text text:style-name="WW_CharRuby326">ㄨㄟˋ</text:ruby-text></text:ruby><text:ruby text:style-name="Ru327"><text:ruby-base><text:span text:style-name="T887">推</text:span></text:ruby-base><text:ruby-text text:style-name="WW_CharRuby327">ㄊㄨㄟ</text:ruby-text></text:ruby><text:ruby text:style-name="Ru328"><text:ruby-base><text:span text:style-name="T888">定</text:span></text:ruby-base><text:ruby-text text:style-name="WW_CharRuby328">ㄉㄧㄥˋ</text:ruby-text></text:ruby><text:ruby text:style-name="Ru329"><text:ruby-base><text:span text:style-name="T889">由</text:span></text:ruby-base><text:ruby-text text:style-name="WW_CharRuby329">ㄧㄡˊ</text:ruby-text></text:ruby><text:ruby text:style-name="Ru330"><text:ruby-base><text:span text:style-name="T890">共</text:span></text:ruby-base><text:ruby-text text:style-name="WW_CharRuby330">ㄍㄨㄥˋ</text:ruby-text></text:ruby><text:ruby text:style-name="Ru331"><text:ruby-base><text:span text:style-name="T891">有</text:span></text:ruby-base><text:ruby-text text:style-name="WW_CharRuby331">ㄧㄡˇ</text:ruby-text></text:ruby><text:ruby text:style-name="Ru332"><text:ruby-base><text:span text:style-name="T892">人</text:span></text:ruby-base><text:ruby-text text:style-name="WW_CharRuby332">ㄖㄣˊ</text:ruby-text></text:ruby><text:ruby text:style-name="Ru333"><text:ruby-base><text:span text:style-name="T893">其</text:span></text:ruby-base><text:ruby-text text:style-name="WW_CharRuby333">ㄑㄧˊ</text:ruby-text></text:ruby><text:ruby text:style-name="Ru334"><text:ruby-base><text:span text:style-name="T894">中</text:span></text:ruby-base><text:ruby-text text:style-name="WW_CharRuby334">ㄓㄨㄥ</text:ruby-text></text:ruby><text:ruby text:style-name="Ru335"><text:ruby-base><text:span text:style-name="T895">一</text:span></text:ruby-base><text:ruby-text text:style-name="WW_CharRuby335">ㄧˊ</text:ruby-text></text:ruby><text:ruby text:style-name="Ru336"><text:ruby-base><text:span text:style-name="T896">人</text:span></text:ruby-base><text:ruby-text text:style-name="WW_CharRuby336">ㄖㄣˊ</text:ruby-text></text:ruby><text:ruby text:style-name="Ru337"><text:ruby-base><text:span text:style-name="T897">繳</text:span></text:ruby-base><text:ruby-text text:style-name="WW_CharRuby337">ㄐㄧㄠˇ</text:ruby-text></text:ruby><text:ruby text:style-name="Ru338"><text:ruby-base><text:span text:style-name="T898">納</text:span></text:ruby-base><text:ruby-text text:style-name="WW_CharRuby338">ㄋㄚˋ</text:ruby-text></text:ruby><text:span text:style-name="T899">，</text:span><text:ruby text:style-name="Ru339"><text:ruby-base><text:span text:style-name="T900">請</text:span></text:ruby-base><text:ruby-text text:style-name="WW_CharRuby339">ㄑㄧㄥˇ</text:ruby-text></text:ruby><text:ruby text:style-name="Ru340"><text:ruby-base><text:span text:style-name="T901">依</text:span></text:ruby-base><text:ruby-text text:style-name="WW_CharRuby340">ㄧ</text:ruby-text></text:ruby><text:ruby text:style-name="Ru341"><text:ruby-base><text:span text:style-name="T902">稅</text:span></text:ruby-base><text:ruby-text text:style-name="WW_CharRuby341">ㄕㄨㄟˋ</text:ruby-text></text:ruby><text:ruby text:style-name="Ru342"><text:ruby-base><text:span text:style-name="T903">捐</text:span></text:ruby-base><text:ruby-text text:style-name="WW_CharRuby342">ㄐㄩㄢ</text:ruby-text></text:ruby><text:ruby text:style-name="Ru343"><text:ruby-base><text:span text:style-name="T904">稽</text:span></text:ruby-base><text:ruby-text text:style-name="WW_CharRuby343">ㄐㄧ</text:ruby-text></text:ruby><text:ruby text:style-name="Ru344"><text:ruby-base><text:span text:style-name="T905">徵</text:span></text:ruby-base><text:ruby-text text:style-name="WW_CharRuby344">ㄓㄥ</text:ruby-text></text:ruby><text:ruby text:style-name="Ru345"><text:ruby-base><text:span text:style-name="T906">法</text:span></text:ruby-base><text:ruby-text text:style-name="WW_CharRuby345">ㄈㄚˋ</text:ruby-text></text:ruby><text:ruby text:style-name="Ru346"><text:ruby-base><text:span text:style-name="T907">第</text:span></text:ruby-base><text:ruby-text text:style-name="WW_CharRuby346">ㄉㄧˋ</text:ruby-text></text:ruby><text:span text:style-name="T908">12</text:span><text:ruby text:style-name="Ru347"><text:ruby-base><text:span text:style-name="T909">條</text:span></text:ruby-base><text:ruby-text text:style-name="WW_CharRuby347">ㄊㄧㄠˊ</text:ruby-text></text:ruby><text:ruby text:style-name="Ru348"><text:ruby-base><text:span text:style-name="T910">規</text:span></text:ruby-base><text:ruby-text text:style-name="WW_CharRuby348">ㄍㄨㄟ</text:ruby-text></text:ruby><text:ruby text:style-name="Ru349"><text:ruby-base><text:span text:style-name="T911">定</text:span></text:ruby-base><text:ruby-text text:style-name="WW_CharRuby349">ㄉㄧㄥˋ</text:ruby-text></text:ruby><text:span text:style-name="T912">，</text:span><text:ruby text:style-name="Ru350"><text:ruby-base><text:span text:style-name="T913">按</text:span></text:ruby-base><text:ruby-text text:style-name="WW_CharRuby350">ㄢˋ</text:ruby-text></text:ruby><text:ruby text:style-name="Ru351"><text:ruby-base><text:span text:style-name="T914">持</text:span></text:ruby-base><text:ruby-text text:style-name="WW_CharRuby351">ㄔˊ</text:ruby-text></text:ruby><text:ruby text:style-name="Ru352"><text:ruby-base><text:span text:style-name="T915">分</text:span></text:ruby-base><text:ruby-text text:style-name="WW_CharRuby352">ㄈㄣ</text:ruby-text></text:ruby><text:ruby text:style-name="Ru353"><text:ruby-base><text:span text:style-name="T916">比</text:span></text:ruby-base><text:ruby-text text:style-name="WW_CharRuby353">ㄅㄧˇ</text:ruby-text></text:ruby><text:ruby text:style-name="Ru354"><text:ruby-base><text:span text:style-name="T917">率</text:span></text:ruby-base><text:ruby-text text:style-name="WW_CharRuby354">ㄌㄩˋ</text:ruby-text></text:ruby><text:ruby text:style-name="Ru355"><text:ruby-base><text:span text:style-name="T918">分</text:span></text:ruby-base><text:ruby-text text:style-name="WW_CharRuby355">ㄈㄣ</text:ruby-text></text:ruby><text:ruby text:style-name="Ru356"><text:ruby-base><text:span text:style-name="T919">別</text:span></text:ruby-base><text:ruby-text text:style-name="WW_CharRuby356">ㄅㄧㄝˊ</text:ruby-text></text:ruby><text:ruby text:style-name="Ru357"><text:ruby-base><text:span text:style-name="T920">發</text:span></text:ruby-base><text:ruby-text text:style-name="WW_CharRuby357">ㄈㄚ</text:ruby-text></text:ruby><text:ruby text:style-name="Ru358"><text:ruby-base><text:span text:style-name="T921">單</text:span></text:ruby-base><text:ruby-text text:style-name="WW_CharRuby358">ㄉㄢ</text:ruby-text></text:ruby><text:ruby text:style-name="Ru359"><text:ruby-base><text:span text:style-name="T922">課</text:span></text:ruby-base><text:ruby-text text:style-name="WW_CharRuby359">ㄎㄜˋ</text:ruby-text></text:ruby><text:ruby text:style-name="Ru360"><text:ruby-base><text:span text:style-name="T923">徵</text:span></text:ruby-base><text:ruby-text text:style-name="WW_CharRuby360">ㄓㄥ</text:ruby-text></text:ruby><text:ruby text:style-name="Ru361"><text:ruby-base><text:span text:style-name="T924">房</text:span></text:ruby-base><text:ruby-text text:style-name="WW_CharRuby361">ㄈㄤˊ</text:ruby-text></text:ruby><text:ruby text:style-name="Ru362"><text:ruby-base><text:span text:style-name="T925">屋</text:span></text:ruby-base><text:ruby-text text:style-name="WW_CharRuby362">ㄨ</text:ruby-text></text:ruby><text:ruby text:style-name="Ru363"><text:ruby-base><text:span text:style-name="T926">稅</text:span></text:ruby-base><text:ruby-text text:style-name="WW_CharRuby363">ㄕㄨㄟˋ</text:ruby-text></text:ruby><text:span text:style-name="T927">)</text:span></text:p>
      <text:p text:style-name="P928"><text:span text:style-name="T929">□</text:span><text:ruby text:style-name="Ru364"><text:ruby-base><text:span text:style-name="T930">地</text:span></text:ruby-base><text:ruby-text text:style-name="WW_CharRuby364">ㄉㄧˋ</text:ruby-text></text:ruby><text:ruby text:style-name="Ru365"><text:ruby-base><text:span text:style-name="T931">下</text:span></text:ruby-base><text:ruby-text text:style-name="WW_CharRuby365">ㄒㄧㄚˋ</text:ruby-text></text:ruby><text:ruby text:style-name="Ru366"><text:ruby-base><text:span text:style-name="T932">室</text:span></text:ruby-base><text:ruby-text text:style-name="WW_CharRuby366">ㄕˋ</text:ruby-text></text:ruby><text:ruby text:style-name="Ru367"><text:ruby-base><text:span text:style-name="T933">停</text:span></text:ruby-base><text:ruby-text text:style-name="WW_CharRuby367">ㄊㄧㄥˊ</text:ruby-text></text:ruby><text:ruby text:style-name="Ru368"><text:ruby-base><text:span text:style-name="T934">車</text:span></text:ruby-base><text:ruby-text text:style-name="WW_CharRuby368">ㄔㄜ</text:ruby-text></text:ruby><text:ruby text:style-name="Ru369"><text:ruby-base><text:span text:style-name="T935">場</text:span></text:ruby-base><text:ruby-text text:style-name="WW_CharRuby369">ㄔㄤˇ</text:ruby-text></text:ruby><text:ruby text:style-name="Ru370"><text:ruby-base><text:span text:style-name="T936">空</text:span></text:ruby-base><text:ruby-text text:style-name="WW_CharRuby370">ㄎㄨㄥ</text:ruby-text></text:ruby><text:ruby text:style-name="Ru371"><text:ruby-base><text:span text:style-name="T937">間</text:span></text:ruby-base><text:ruby-text text:style-name="WW_CharRuby371">ㄐㄧㄢ</text:ruby-text></text:ruby><text:ruby text:style-name="Ru372"><text:ruby-base><text:span text:style-name="T938">係</text:span></text:ruby-base><text:ruby-text text:style-name="WW_CharRuby372">ㄒㄧˋ</text:ruby-text></text:ruby><text:ruby text:style-name="Ru373"><text:ruby-base><text:span text:style-name="T939">供</text:span></text:ruby-base><text:ruby-text text:style-name="WW_CharRuby373">ㄍㄨㄥ</text:ruby-text></text:ruby><text:ruby text:style-name="Ru374"><text:ruby-base><text:span text:style-name="T940">自</text:span></text:ruby-base><text:ruby-text text:style-name="WW_CharRuby374">ㄗˋ</text:ruby-text></text:ruby><text:ruby text:style-name="Ru375"><text:ruby-base><text:span text:style-name="T941">用</text:span></text:ruby-base><text:ruby-text text:style-name="WW_CharRuby375">ㄩㄥˋ</text:ruby-text></text:ruby><text:ruby text:style-name="Ru376"><text:ruby-base><text:span text:style-name="T942">停</text:span></text:ruby-base><text:ruby-text text:style-name="WW_CharRuby376">ㄊㄧㄥˊ</text:ruby-text></text:ruby><text:ruby text:style-name="Ru377"><text:ruby-base><text:span text:style-name="T943">車</text:span></text:ruby-base><text:ruby-text text:style-name="WW_CharRuby377">ㄔㄜ</text:ruby-text></text:ruby><text:ruby text:style-name="Ru378"><text:ruby-base><text:span text:style-name="T944">且</text:span></text:ruby-base><text:ruby-text text:style-name="WW_CharRuby378">ㄑㄧㄝˇ</text:ruby-text></text:ruby><text:ruby text:style-name="Ru379"><text:ruby-base><text:span text:style-name="T945">無</text:span></text:ruby-base><text:ruby-text text:style-name="WW_CharRuby379">ㄨˊ</text:ruby-text></text:ruby><text:ruby text:style-name="Ru380"><text:ruby-base><text:span text:style-name="T946">出</text:span></text:ruby-base><text:ruby-text text:style-name="WW_CharRuby380">ㄔㄨ</text:ruby-text></text:ruby><text:ruby text:style-name="Ru381"><text:ruby-base><text:span text:style-name="T947">租</text:span></text:ruby-base><text:ruby-text text:style-name="WW_CharRuby381">ㄗㄨ</text:ruby-text></text:ruby><text:ruby text:style-name="Ru382"><text:ruby-base><text:span text:style-name="T948">收</text:span></text:ruby-base><text:ruby-text text:style-name="WW_CharRuby382">ㄕㄡ</text:ruby-text></text:ruby><text:ruby text:style-name="Ru383"><text:ruby-base><text:span text:style-name="T949">費</text:span></text:ruby-base><text:ruby-text text:style-name="WW_CharRuby383">ㄈㄟˋ</text:ruby-text></text:ruby><text:ruby text:style-name="Ru384"><text:ruby-base><text:span text:style-name="T950">情</text:span></text:ruby-base><text:ruby-text text:style-name="WW_CharRuby384">ㄑㄧㄥˊ</text:ruby-text></text:ruby><text:ruby text:style-name="Ru385"><text:ruby-base><text:span text:style-name="T951">事</text:span></text:ruby-base><text:ruby-text text:style-name="WW_CharRuby385">ㄕˋ</text:ruby-text></text:ruby><text:span text:style-name="T952">，</text:span><text:ruby text:style-name="Ru386"><text:ruby-base><text:span text:style-name="T953">請</text:span></text:ruby-base><text:ruby-text text:style-name="WW_CharRuby386">ㄑㄧㄥˇ</text:ruby-text></text:ruby><text:ruby text:style-name="Ru387"><text:ruby-base><text:span text:style-name="T954">准</text:span></text:ruby-base><text:ruby-text text:style-name="WW_CharRuby387">ㄓㄨㄣˇ</text:ruby-text></text:ruby><text:ruby text:style-name="Ru388"><text:ruby-base><text:span text:style-name="T955">予</text:span></text:ruby-base><text:ruby-text text:style-name="WW_CharRuby388">ㄩˇ</text:ruby-text></text:ruby><text:ruby text:style-name="Ru389"><text:ruby-base><text:span text:style-name="T956">免</text:span></text:ruby-base><text:ruby-text text:style-name="WW_CharRuby389">ㄇㄧㄢˇ</text:ruby-text></text:ruby><text:ruby text:style-name="Ru390"><text:ruby-base><text:span text:style-name="T957">徵</text:span></text:ruby-base><text:ruby-text text:style-name="WW_CharRuby390">ㄓㄥ</text:ruby-text></text:ruby><text:ruby text:style-name="Ru391"><text:ruby-base><text:span text:style-name="T958">房</text:span></text:ruby-base><text:ruby-text text:style-name="WW_CharRuby391">ㄈㄤˊ</text:ruby-text></text:ruby><text:ruby text:style-name="Ru392"><text:ruby-base><text:span text:style-name="T959">屋</text:span></text:ruby-base><text:ruby-text text:style-name="WW_CharRuby392">ㄨ</text:ruby-text></text:ruby><text:ruby text:style-name="Ru393"><text:ruby-base><text:span text:style-name="T960">稅</text:span></text:ruby-base><text:ruby-text text:style-name="WW_CharRuby393">ㄕㄨㄟˋ</text:ruby-text></text:ruby><text:span text:style-name="T961">。</text:span></text:p>
      <text:p text:style-name="P962"><draw:frame draw:z-index="251658752" draw:id="id2" draw:style-name="a2" draw:name="文字方塊 2" text:anchor-type="paragraph" svg:x="5.73264in" svg:y="0.50694in" svg:width="1.64444in" svg:height="1.53958in" style:rel-width="scale" style:rel-height="scale"><draw:text-box><text:p text:style-name="內文"><draw:frame draw:style-name="a3" draw:name="圖片 1" text:anchor-type="as-char" svg:x="0in" svg:y="0in" svg:width="1.29167in" svg:height="1.05208in" style:rel-width="scale" style:rel-height="scale"><draw:image xlink:href="media/image1.emf" xlink:type="simple" xlink:show="embed" xlink:actuate="onLoad"/><svg:title/><svg:desc/></draw:frame></text:p><text:p text:style-name="內文"><text:ruby text:style-name="Ru394"><text:ruby-base><text:span text:style-name="T963">臨</text:span></text:ruby-base><text:ruby-text text:style-name="WW_CharRuby394">ㄌㄧㄣˊ</text:ruby-text></text:ruby><text:ruby text:style-name="Ru395"><text:ruby-base><text:span text:style-name="T964">櫃</text:span></text:ruby-base><text:ruby-text text:style-name="WW_CharRuby395">ㄍㄨㄟˋ</text:ruby-text></text:ruby><text:ruby text:style-name="Ru396"><text:ruby-base><text:span text:style-name="T965">案</text:span></text:ruby-base><text:ruby-text text:style-name="WW_CharRuby396">ㄢˋ</text:ruby-text></text:ruby><text:ruby text:style-name="Ru397"><text:ruby-base><text:span text:style-name="T966">件</text:span></text:ruby-base><text:ruby-text text:style-name="WW_CharRuby397">ㄐㄧㄢˋ</text:ruby-text></text:ruby><text:ruby text:style-name="Ru398"><text:ruby-base><text:span text:style-name="T967">進</text:span></text:ruby-base><text:ruby-text text:style-name="WW_CharRuby398">ㄐㄧㄣˋ</text:ruby-text></text:ruby><text:ruby text:style-name="Ru399"><text:ruby-base><text:span text:style-name="T968">度</text:span></text:ruby-base><text:ruby-text text:style-name="WW_CharRuby399">ㄉㄨˋ</text:ruby-text></text:ruby><text:ruby text:style-name="Ru400"><text:ruby-base><text:span text:style-name="T969">查</text:span></text:ruby-base><text:ruby-text text:style-name="WW_CharRuby400">ㄔㄚˊ</text:ruby-text></text:ruby><text:ruby text:style-name="Ru401"><text:ruby-base><text:span text:style-name="T970">詢</text:span></text:ruby-base><text:ruby-text text:style-name="WW_CharRuby401">ㄒㄩㄣˊ</text:ruby-text></text:ruby></text:p></draw:text-box><svg:title/><svg:desc/></draw:frame><text:span text:style-name="T971">□</text:span><text:ruby text:style-name="Ru402"><text:ruby-base><text:span text:style-name="T972">本</text:span></text:ruby-base><text:ruby-text text:style-name="WW_CharRuby402">ㄅㄣˇ</text:ruby-text></text:ruby><text:ruby text:style-name="Ru403"><text:ruby-base><text:span text:style-name="T973">人</text:span></text:ruby-base><text:ruby-text text:style-name="WW_CharRuby403">ㄖㄣˊ</text:ruby-text></text:ruby><text:ruby text:style-name="Ru404"><text:ruby-base><text:span text:style-name="T974">選</text:span></text:ruby-base><text:ruby-text text:style-name="WW_CharRuby404">ㄒㄩㄢˇ</text:ruby-text></text:ruby><text:ruby text:style-name="Ru405"><text:ruby-base><text:span text:style-name="T975">取</text:span></text:ruby-base><text:ruby-text text:style-name="WW_CharRuby405">ㄑㄩˇ</text:ruby-text></text:ruby><text:ruby text:style-name="Ru406"><text:ruby-base><text:span text:style-name="T976">上</text:span></text:ruby-base><text:ruby-text text:style-name="WW_CharRuby406">ㄕㄤˋ</text:ruby-text></text:ruby><text:ruby text:style-name="Ru407"><text:ruby-base><text:span text:style-name="T977">述</text:span></text:ruby-base><text:ruby-text text:style-name="WW_CharRuby407">ㄕㄨˋ</text:ruby-text></text:ruby><text:ruby text:style-name="Ru408"><text:ruby-base><text:span text:style-name="T978">房</text:span></text:ruby-base><text:ruby-text text:style-name="WW_CharRuby408">ㄈㄤˊ</text:ruby-text></text:ruby><text:ruby text:style-name="Ru409"><text:ruby-base><text:span text:style-name="T979">屋</text:span></text:ruby-base><text:ruby-text text:style-name="WW_CharRuby409">ㄨ</text:ruby-text></text:ruby><text:ruby text:style-name="Ru410"><text:ruby-base><text:span text:style-name="T980">為</text:span></text:ruby-base><text:ruby-text text:style-name="WW_CharRuby410">ㄨㄟˊ</text:ruby-text></text:ruby><text:ruby text:style-name="Ru411"><text:ruby-base><text:span text:style-name="T981">自</text:span></text:ruby-base><text:ruby-text text:style-name="WW_CharRuby411">ㄗˋ</text:ruby-text></text:ruby><text:ruby text:style-name="Ru412"><text:ruby-base><text:span text:style-name="T982">住</text:span></text:ruby-base><text:ruby-text text:style-name="WW_CharRuby412">ㄓㄨˋ</text:ruby-text></text:ruby><text:ruby text:style-name="Ru413"><text:ruby-base><text:span text:style-name="T983">使</text:span></text:ruby-base><text:ruby-text text:style-name="WW_CharRuby413">ㄕˇ</text:ruby-text></text:ruby><text:ruby text:style-name="Ru414"><text:ruby-base><text:span text:style-name="T984">用</text:span></text:ruby-base><text:ruby-text text:style-name="WW_CharRuby414">ㄩㄥˋ</text:ruby-text></text:ruby><text:span text:style-name="T985">，</text:span><text:ruby text:style-name="Ru415"><text:ruby-base><text:span text:style-name="T986">因</text:span></text:ruby-base><text:ruby-text text:style-name="WW_CharRuby415">ㄧㄣ</text:ruby-text></text:ruby><text:ruby text:style-name="Ru416"><text:ruby-base><text:span text:style-name="T987">自</text:span></text:ruby-base><text:ruby-text text:style-name="WW_CharRuby416">ㄗˋ</text:ruby-text></text:ruby><text:ruby text:style-name="Ru417"><text:ruby-base><text:span text:style-name="T988">住</text:span></text:ruby-base><text:ruby-text text:style-name="WW_CharRuby417">ㄓㄨˋ</text:ruby-text></text:ruby><text:ruby text:style-name="Ru418"><text:ruby-base><text:span text:style-name="T989">房</text:span></text:ruby-base><text:ruby-text text:style-name="WW_CharRuby418">ㄈㄤˊ</text:ruby-text></text:ruby><text:ruby text:style-name="Ru419"><text:ruby-base><text:span text:style-name="T990">屋</text:span></text:ruby-base><text:ruby-text text:style-name="WW_CharRuby419">ㄨ</text:ruby-text></text:ruby><text:ruby text:style-name="Ru420"><text:ruby-base><text:span text:style-name="T991">超</text:span></text:ruby-base><text:ruby-text text:style-name="WW_CharRuby420">ㄔㄠ</text:ruby-text></text:ruby><text:ruby text:style-name="Ru421"><text:ruby-base><text:span text:style-name="T992">過</text:span></text:ruby-base><text:ruby-text text:style-name="WW_CharRuby421">ㄍㄨㄛˋ</text:ruby-text></text:ruby><text:ruby text:style-name="Ru422"><text:ruby-base><text:span text:style-name="T993">全</text:span></text:ruby-base><text:ruby-text text:style-name="WW_CharRuby422">ㄑㄩㄢˊ</text:ruby-text></text:ruby><text:ruby text:style-name="Ru423"><text:ruby-base><text:span text:style-name="T994">國</text:span></text:ruby-base><text:ruby-text text:style-name="WW_CharRuby423">ㄍㄨㄛˊ</text:ruby-text></text:ruby><text:span text:style-name="T995">3</text:span><text:ruby text:style-name="Ru424"><text:ruby-base><text:span text:style-name="T996">戶</text:span></text:ruby-base><text:ruby-text text:style-name="WW_CharRuby424">ㄏㄨˋ</text:ruby-text></text:ruby><text:ruby text:style-name="Ru425"><text:ruby-base><text:span text:style-name="T997">之</text:span></text:ruby-base><text:ruby-text text:style-name="WW_CharRuby425">ㄓ</text:ruby-text></text:ruby><text:ruby text:style-name="Ru426"><text:ruby-base><text:span text:style-name="T998">限</text:span></text:ruby-base><text:ruby-text text:style-name="WW_CharRuby426">ㄒㄧㄢˋ</text:ruby-text></text:ruby><text:ruby text:style-name="Ru427"><text:ruby-base><text:span text:style-name="T999">制</text:span></text:ruby-base><text:ruby-text text:style-name="WW_CharRuby427">ㄓˋ</text:ruby-text></text:ruby><text:span text:style-name="T1000">，</text:span><text:ruby text:style-name="Ru428"><text:ruby-base><text:span text:style-name="T1001">願</text:span></text:ruby-base><text:ruby-text text:style-name="WW_CharRuby428">ㄩㄢˋ</text:ruby-text></text:ruby><text:ruby text:style-name="Ru429"><text:ruby-base><text:span text:style-name="T1002">放</text:span></text:ruby-base><text:ruby-text text:style-name="WW_CharRuby429">ㄈㄤˋ</text:ruby-text></text:ruby><text:ruby text:style-name="Ru430"><text:ruby-base><text:span text:style-name="T1003">棄</text:span></text:ruby-base><text:ruby-text text:style-name="WW_CharRuby430">ㄑㄧˋ</text:ruby-text></text:ruby><text:span text:style-name="T1004">□</text:span><text:ruby text:style-name="Ru431"><text:ruby-base><text:span text:style-name="T1005">本</text:span></text:ruby-base><text:ruby-text text:style-name="WW_CharRuby431">ㄅㄣˇ</text:ruby-text></text:ruby><text:ruby text:style-name="Ru432"><text:ruby-base><text:span text:style-name="T1006">人</text:span></text:ruby-base><text:ruby-text text:style-name="WW_CharRuby432">ㄖㄣˊ</text:ruby-text></text:ruby><text:span text:style-name="T1007">□</text:span><text:ruby text:style-name="Ru433"><text:ruby-base><text:span text:style-name="T1008">配</text:span></text:ruby-base><text:ruby-text text:style-name="WW_CharRuby433">ㄆㄟˋ</text:ruby-text></text:ruby><text:ruby text:style-name="Ru434"><text:ruby-base><text:span text:style-name="T1009">偶</text:span></text:ruby-base><text:ruby-text text:style-name="WW_CharRuby434">ㄡˇ</text:ruby-text></text:ruby><text:span text:style-name="T1010">□</text:span><text:ruby text:style-name="Ru435"><text:ruby-base><text:span text:style-name="T1011">未</text:span></text:ruby-base><text:ruby-text text:style-name="WW_CharRuby435">ㄨㄟˋ</text:ruby-text></text:ruby><text:ruby text:style-name="Ru436"><text:ruby-base><text:span text:style-name="T1012">成</text:span></text:ruby-base><text:ruby-text text:style-name="WW_CharRuby436">ㄔㄥˊ</text:ruby-text></text:ruby><text:ruby text:style-name="Ru437"><text:ruby-base><text:span text:style-name="T1013">年</text:span></text:ruby-base><text:ruby-text text:style-name="WW_CharRuby437">ㄋㄧㄢˊ</text:ruby-text></text:ruby><text:ruby text:style-name="Ru438"><text:ruby-base><text:span text:style-name="T1014">子</text:span></text:ruby-base><text:ruby-text text:style-name="WW_CharRuby438">ㄗˇ</text:ruby-text></text:ruby><text:ruby text:style-name="Ru439"><text:ruby-base><text:span text:style-name="T1015">女</text:span></text:ruby-base><text:ruby-text text:style-name="WW_CharRuby439">ㄋㄩˇ</text:ruby-text></text:ruby><text:ruby text:style-name="Ru440"><text:ruby-base><text:span text:style-name="T1016">所</text:span></text:ruby-base><text:ruby-text text:style-name="WW_CharRuby440">ㄙㄨㄛˇ</text:ruby-text></text:ruby><text:ruby text:style-name="Ru441"><text:ruby-base><text:span text:style-name="T1017">有</text:span></text:ruby-base><text:ruby-text text:style-name="WW_CharRuby441">ㄧㄡˇ</text:ruby-text></text:ruby><text:span text:style-name="T1018"><text:s text:c="36"/></text:span><text:ruby text:style-name="Ru442"><text:ruby-base><text:span text:style-name="T1019">房</text:span></text:ruby-base><text:ruby-text text:style-name="WW_CharRuby442">ㄈㄤˊ</text:ruby-text></text:ruby><text:ruby text:style-name="Ru443"><text:ruby-base><text:span text:style-name="T1020">屋</text:span></text:ruby-base><text:ruby-text text:style-name="WW_CharRuby443">ㄨ</text:ruby-text></text:ruby><text:span text:style-name="T1021">(</text:span><text:ruby text:style-name="Ru444"><text:ruby-base><text:span text:style-name="T1022">稅</text:span></text:ruby-base><text:ruby-text text:style-name="WW_CharRuby444">ㄕㄨㄟˋ</text:ruby-text></text:ruby><text:ruby text:style-name="Ru445"><text:ruby-base><text:span text:style-name="T1023">籍</text:span></text:ruby-base><text:ruby-text text:style-name="WW_CharRuby445">ㄐㄧˊ</text:ruby-text></text:ruby><text:ruby text:style-name="Ru446"><text:ruby-base><text:span text:style-name="T1024">編</text:span></text:ruby-base><text:ruby-text text:style-name="WW_CharRuby446">ㄅㄧㄢ</text:ruby-text></text:ruby><text:ruby text:style-name="Ru447"><text:ruby-base><text:span text:style-name="T1025">號</text:span></text:ruby-base><text:ruby-text text:style-name="WW_CharRuby447">ㄏㄠˋ</text:ruby-text></text:ruby><text:span text:style-name="T1026"><text:s text:c="14"/></text:span><text:span text:style-name="T1027"><text:s/>)</text:span><text:span text:style-name="T1028"><text:s/></text:span></text:p>
      <text:p text:style-name="P1029"><text:span text:style-name="T1030">□</text:span><text:ruby text:style-name="Ru448"><text:ruby-base><text:span text:style-name="T1031">稅</text:span></text:ruby-base><text:ruby-text text:style-name="WW_CharRuby448">ㄕㄨㄟˋ</text:ruby-text></text:ruby><text:ruby text:style-name="Ru449"><text:ruby-base><text:span text:style-name="T1032">單</text:span></text:ruby-base><text:ruby-text text:style-name="WW_CharRuby449">ㄉㄢ</text:ruby-text></text:ruby><text:ruby text:style-name="Ru450"><text:ruby-base><text:span text:style-name="T1033">送</text:span></text:ruby-base><text:ruby-text text:style-name="WW_CharRuby450">ㄙㄨㄥˋ</text:ruby-text></text:ruby><text:ruby text:style-name="Ru451"><text:ruby-base><text:span text:style-name="T1034">達</text:span></text:ruby-base><text:ruby-text text:style-name="WW_CharRuby451">ㄉㄚˊ</text:ruby-text></text:ruby><text:ruby text:style-name="Ru452"><text:ruby-base><text:span text:style-name="T1035">地</text:span></text:ruby-base><text:ruby-text text:style-name="WW_CharRuby452">ㄉㄧˋ</text:ruby-text></text:ruby><text:ruby text:style-name="Ru453"><text:ruby-base><text:span text:style-name="T1036">址</text:span></text:ruby-base><text:ruby-text text:style-name="WW_CharRuby453">ㄓˇ</text:ruby-text></text:ruby><text:span text:style-name="T1037">：</text:span><text:span text:style-name="T1038">_____________________________________________</text:span><text:span text:style-name="T1039"><text:s text:c="21"/></text:span></text:p>
      <text:p text:style-name="P1040"><text:ruby text:style-name="Ru454"><text:ruby-base><text:span text:style-name="T1041">此</text:span></text:ruby-base><text:ruby-text text:style-name="WW_CharRuby454">ㄘˇ</text:ruby-text></text:ruby><text:ruby text:style-name="Ru455"><text:ruby-base><text:span text:style-name="T1042">致</text:span></text:ruby-base><text:ruby-text text:style-name="WW_CharRuby455">ㄓˋ</text:ruby-text></text:ruby></text:p>
      <text:p text:style-name="P1043"><text:ruby text:style-name="Ru456"><text:ruby-base><text:span text:style-name="T1044">臺</text:span></text:ruby-base><text:ruby-text text:style-name="WW_CharRuby456">ㄊㄞˊ</text:ruby-text></text:ruby><text:ruby text:style-name="Ru457"><text:ruby-base><text:span text:style-name="T1045">中</text:span></text:ruby-base><text:ruby-text text:style-name="WW_CharRuby457">ㄓㄨㄥ</text:ruby-text></text:ruby><text:ruby text:style-name="Ru458"><text:ruby-base><text:span text:style-name="T1046">市</text:span></text:ruby-base><text:ruby-text text:style-name="WW_CharRuby458">ㄕˋ</text:ruby-text></text:ruby><text:ruby text:style-name="Ru459"><text:ruby-base><text:span text:style-name="T1047">政</text:span></text:ruby-base><text:ruby-text text:style-name="WW_CharRuby459">ㄓㄥˋ</text:ruby-text></text:ruby><text:ruby text:style-name="Ru460"><text:ruby-base><text:span text:style-name="T1048">府</text:span></text:ruby-base><text:ruby-text text:style-name="WW_CharRuby460">ㄈㄨˇ</text:ruby-text></text:ruby><text:ruby text:style-name="Ru461"><text:ruby-base><text:span text:style-name="T1049">地</text:span></text:ruby-base><text:ruby-text text:style-name="WW_CharRuby461">ㄉㄧˋ</text:ruby-text></text:ruby><text:ruby text:style-name="Ru462"><text:ruby-base><text:span text:style-name="T1050">方</text:span></text:ruby-base><text:ruby-text text:style-name="WW_CharRuby462">ㄈㄤ</text:ruby-text></text:ruby><text:ruby text:style-name="Ru463"><text:ruby-base><text:span text:style-name="T1051">稅</text:span></text:ruby-base><text:ruby-text text:style-name="WW_CharRuby463">ㄕㄨㄟˋ</text:ruby-text></text:ruby><text:ruby text:style-name="Ru464"><text:ruby-base><text:span text:style-name="T1052">務</text:span></text:ruby-base><text:ruby-text text:style-name="WW_CharRuby464">ㄨˋ</text:ruby-text></text:ruby><text:ruby text:style-name="Ru465"><text:ruby-base><text:span text:style-name="T1053">局</text:span></text:ruby-base><text:ruby-text text:style-name="WW_CharRuby465">ㄐㄩˊ</text:ruby-text></text:ruby><text:span text:style-name="T1054"><text:s text:c="8"/></text:span><text:ruby text:style-name="Ru466"><text:ruby-base><text:span text:style-name="T1055">分</text:span></text:ruby-base><text:ruby-text text:style-name="WW_CharRuby466">ㄈㄣ</text:ruby-text></text:ruby><text:ruby text:style-name="Ru467"><text:ruby-base><text:span text:style-name="T1056">局</text:span></text:ruby-base><text:ruby-text text:style-name="WW_CharRuby467">ㄐㄩˊ</text:ruby-text></text:ruby></text:p>
      <text:p text:style-name="P1057"><text:ruby text:style-name="Ru468"><text:ruby-base><text:span text:style-name="T1058">申</text:span></text:ruby-base><text:ruby-text text:style-name="WW_CharRuby468">ㄕㄣ</text:ruby-text></text:ruby><text:ruby text:style-name="Ru469"><text:ruby-base><text:span text:style-name="T1059">請</text:span></text:ruby-base><text:ruby-text text:style-name="WW_CharRuby469">ㄑㄧㄥˇ</text:ruby-text></text:ruby><text:ruby text:style-name="Ru470"><text:ruby-base><text:span text:style-name="T1060">人</text:span></text:ruby-base><text:ruby-text text:style-name="WW_CharRuby470">ㄖㄣˊ</text:ruby-text></text:ruby><text:span text:style-name="T1061">：</text:span><text:span text:style-name="T1062"><text:s text:c="17"/></text:span><text:span text:style-name="T1063">(</text:span><text:ruby text:style-name="Ru471"><text:ruby-base><text:span text:style-name="T1064">蓋</text:span></text:ruby-base><text:ruby-text text:style-name="WW_CharRuby471">ㄍㄞˋ</text:ruby-text></text:ruby><text:ruby text:style-name="Ru472"><text:ruby-base><text:span text:style-name="T1065">章</text:span></text:ruby-base><text:ruby-text text:style-name="WW_CharRuby472">ㄓㄤ</text:ruby-text></text:ruby><text:span text:style-name="T1066">)</text:span><text:span text:style-name="T1067"><text:s text:c="34"/></text:span></text:p>
      <text:p text:style-name="P1068"><text:ruby text:style-name="Ru473"><text:ruby-base><text:span text:style-name="T1069">居</text:span></text:ruby-base><text:ruby-text text:style-name="WW_CharRuby473">ㄐㄩ</text:ruby-text></text:ruby><text:ruby text:style-name="Ru474"><text:ruby-base><text:span text:style-name="T1070">住</text:span></text:ruby-base><text:ruby-text text:style-name="WW_CharRuby474">ㄓㄨˋ</text:ruby-text></text:ruby><text:ruby text:style-name="Ru475"><text:ruby-base><text:span text:style-name="T1071">所</text:span></text:ruby-base><text:ruby-text text:style-name="WW_CharRuby475">ㄙㄨㄛˇ</text:ruby-text></text:ruby><text:span text:style-name="T1072"><text:s/>/</text:span><text:ruby text:style-name="Ru476"><text:ruby-base><text:span text:style-name="T1073">就</text:span></text:ruby-base><text:ruby-text text:style-name="WW_CharRuby476">ㄐㄧㄡˋ</text:ruby-text></text:ruby><text:ruby text:style-name="Ru477"><text:ruby-base><text:span text:style-name="T1074">業</text:span></text:ruby-base><text:ruby-text text:style-name="WW_CharRuby477">ㄧㄝˋ</text:ruby-text></text:ruby><text:ruby text:style-name="Ru478"><text:ruby-base><text:span text:style-name="T1075">處</text:span></text:ruby-base><text:ruby-text text:style-name="WW_CharRuby478">ㄔㄨˋ</text:ruby-text></text:ruby><text:ruby text:style-name="Ru479"><text:ruby-base><text:span text:style-name="T1076">所</text:span></text:ruby-base><text:ruby-text text:style-name="WW_CharRuby479">ㄙㄨㄛˇ</text:ruby-text></text:ruby><text:span text:style-name="T1077"><text:s/>:</text:span></text:p>
      <text:p text:style-name="P1078"><text:ruby text:style-name="Ru480"><text:ruby-base><text:span text:style-name="T1079">電</text:span></text:ruby-base><text:ruby-text text:style-name="WW_CharRuby480">ㄉㄧㄢˋ</text:ruby-text></text:ruby><text:ruby text:style-name="Ru481"><text:ruby-base><text:span text:style-name="T1080">話</text:span></text:ruby-base><text:ruby-text text:style-name="WW_CharRuby481">ㄏㄨㄚˋ</text:ruby-text></text:ruby><text:span text:style-name="T1081"><text:s/>: <text:s text:c="24"/></text:span><text:ruby text:style-name="Ru482"><text:ruby-base><text:span text:style-name="T1082">申</text:span></text:ruby-base><text:ruby-text text:style-name="WW_CharRuby482">ㄕㄣ</text:ruby-text></text:ruby><text:ruby text:style-name="Ru483"><text:ruby-base><text:span text:style-name="T1083">報</text:span></text:ruby-base><text:ruby-text text:style-name="WW_CharRuby483">ㄅㄠˋ</text:ruby-text></text:ruby><text:ruby text:style-name="Ru484"><text:ruby-base><text:span text:style-name="T1084">日</text:span></text:ruby-base><text:ruby-text text:style-name="WW_CharRuby484">ㄖˋ</text:ruby-text></text:ruby><text:ruby text:style-name="Ru485"><text:ruby-base><text:span text:style-name="T1085">期</text:span></text:ruby-base><text:ruby-text text:style-name="WW_CharRuby485">ㄑㄧˊ</text:ruby-text></text:ruby><text:span text:style-name="T1086"><text:s/></text:span><text:span text:style-name="T1087">: <text:s text:c="4"/></text:span><text:ruby text:style-name="Ru486"><text:ruby-base><text:span text:style-name="T1088">年</text:span></text:ruby-base><text:ruby-text text:style-name="WW_CharRuby486">ㄋㄧㄢˊ</text:ruby-text></text:ruby><text:span text:style-name="T1089"><text:s text:c="4"/></text:span><text:ruby text:style-name="Ru487"><text:ruby-base><text:span text:style-name="T1090">月</text:span></text:ruby-base><text:ruby-text text:style-name="WW_CharRuby487">ㄩㄝˋ</text:ruby-text></text:ruby><text:span text:style-name="T1091"><text:s text:c="4"/></text:span><text:ruby text:style-name="Ru488"><text:ruby-base><text:span text:style-name="T1092">日</text:span></text:ruby-base><text:ruby-text text:style-name="WW_CharRuby488">ㄖˋ</text:ruby-text></text:ruby><text:span text:style-name="T1093"><text:s text:c="2"/>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<text:ruby text:style-name="Ru489"><text:ruby-base><text:span text:style-name="T1101">注</text:span></text:ruby-base><text:ruby-text text:style-name="WW_CharRuby489">ㄓㄨˋ</text:ruby-text></text:ruby><text:ruby text:style-name="Ru490"><text:ruby-base><text:span text:style-name="T1102">意</text:span></text:ruby-base><text:ruby-text text:style-name="WW_CharRuby490">ㄧˋ</text:ruby-text></text:ruby><text:ruby text:style-name="Ru491"><text:ruby-base><text:span text:style-name="T1103">事</text:span></text:ruby-base><text:ruby-text text:style-name="WW_CharRuby491">ㄕˋ</text:ruby-text></text:ruby><text:ruby text:style-name="Ru492"><text:ruby-base><text:span text:style-name="T1104">項</text:span></text:ruby-base><text:ruby-text text:style-name="WW_CharRuby492">ㄒㄧㄤˋ</text:ruby-text></text:ruby></text:p>
          </table:table-cell>
          <table:table-cell table:style-name="TableCell1105" table:number-columns-spanned="2">
            <text:list text:style-name="LFO1" text:continue-numbering="true">
              <text:list-item>
                <text:p text:style-name="P1106"><text:ruby text:style-name="Ru493"><text:ruby-base><text:span text:style-name="T1107">新</text:span></text:ruby-base><text:ruby-text text:style-name="WW_CharRuby493">ㄒㄧㄣ</text:ruby-text></text:ruby><text:span text:style-name="T1108">、</text:span><text:ruby text:style-name="Ru494"><text:ruby-base><text:span text:style-name="T1109">增</text:span></text:ruby-base><text:ruby-text text:style-name="WW_CharRuby494">ㄗㄥ</text:ruby-text></text:ruby><text:span text:style-name="T1110">、</text:span><text:ruby text:style-name="Ru495"><text:ruby-base><text:span text:style-name="T1111">改</text:span></text:ruby-base><text:ruby-text text:style-name="WW_CharRuby495">ㄍㄞˇ</text:ruby-text></text:ruby><text:ruby text:style-name="Ru496"><text:ruby-base><text:span text:style-name="T1112">建</text:span></text:ruby-base><text:ruby-text text:style-name="WW_CharRuby496">ㄐㄧㄢˋ</text:ruby-text></text:ruby><text:ruby text:style-name="Ru497"><text:ruby-base><text:span text:style-name="T1113">房</text:span></text:ruby-base><text:ruby-text text:style-name="WW_CharRuby497">ㄈㄤˊ</text:ruby-text></text:ruby><text:ruby text:style-name="Ru498"><text:ruby-base><text:span text:style-name="T1114">屋</text:span></text:ruby-base><text:ruby-text text:style-name="WW_CharRuby498">ㄨ</text:ruby-text></text:ruby><text:ruby text:style-name="Ru499"><text:ruby-base><text:span text:style-name="T1115">應</text:span></text:ruby-base><text:ruby-text text:style-name="WW_CharRuby499">ㄧㄥˋ</text:ruby-text></text:ruby><text:ruby text:style-name="Ru500"><text:ruby-base><text:span text:style-name="T1116">於</text:span></text:ruby-base><text:ruby-text text:style-name="WW_CharRuby500">ㄩˊ</text:ruby-text></text:ruby><text:ruby text:style-name="Ru501"><text:ruby-base><text:span text:style-name="T1117">完</text:span></text:ruby-base><text:ruby-text text:style-name="WW_CharRuby501">ㄨㄢˊ</text:ruby-text></text:ruby><text:ruby text:style-name="Ru502"><text:ruby-base><text:span text:style-name="T1118">成</text:span></text:ruby-base><text:ruby-text text:style-name="WW_CharRuby502">ㄔㄥˊ</text:ruby-text></text:ruby><text:ruby text:style-name="Ru503"><text:ruby-base><text:span text:style-name="T1119">之</text:span></text:ruby-base><text:ruby-text text:style-name="WW_CharRuby503">ㄓ</text:ruby-text></text:ruby><text:ruby text:style-name="Ru504"><text:ruby-base><text:span text:style-name="T1120">日</text:span></text:ruby-base><text:ruby-text text:style-name="WW_CharRuby504">ㄖˋ</text:ruby-text></text:ruby><text:ruby text:style-name="Ru505"><text:ruby-base><text:span text:style-name="T1121">起</text:span></text:ruby-base><text:ruby-text text:style-name="WW_CharRuby505">ㄑㄧˇ</text:ruby-text></text:ruby><text:span text:style-name="T1122">30</text:span><text:ruby text:style-name="Ru506"><text:ruby-base><text:span text:style-name="T1123">日</text:span></text:ruby-base><text:ruby-text text:style-name="WW_CharRuby506">ㄖˋ</text:ruby-text></text:ruby><text:ruby text:style-name="Ru507"><text:ruby-base><text:span text:style-name="T1124">內</text:span></text:ruby-base><text:ruby-text text:style-name="WW_CharRuby507">ㄋㄟˋ</text:ruby-text></text:ruby><text:span text:style-name="T1125">，</text:span><text:ruby text:style-name="Ru508"><text:ruby-base><text:span text:style-name="T1126">檢</text:span></text:ruby-base><text:ruby-text text:style-name="WW_CharRuby508">ㄐㄧㄢˇ</text:ruby-text></text:ruby><text:ruby text:style-name="Ru509"><text:ruby-base><text:span text:style-name="T1127">附</text:span></text:ruby-base><text:ruby-text text:style-name="WW_CharRuby509">ㄈㄨˋ</text:ruby-text></text:ruby><text:ruby text:style-name="Ru510"><text:ruby-base><text:span text:style-name="T1128">身</text:span></text:ruby-base><text:ruby-text text:style-name="WW_CharRuby510">ㄕㄣ</text:ruby-text></text:ruby><text:ruby text:style-name="Ru511"><text:ruby-base><text:span text:style-name="T1129">分</text:span></text:ruby-base><text:ruby-text text:style-name="WW_CharRuby511">ㄈㄣˋ</text:ruby-text></text:ruby><text:ruby text:style-name="Ru512"><text:ruby-base><text:span text:style-name="T1130">證</text:span></text:ruby-base><text:ruby-text text:style-name="WW_CharRuby512">ㄓㄥˋ</text:ruby-text></text:ruby><text:ruby text:style-name="Ru513"><text:ruby-base><text:span text:style-name="T1131">或</text:span></text:ruby-base><text:ruby-text text:style-name="WW_CharRuby513">ㄏㄨㄛˋ</text:ruby-text></text:ruby><text:ruby text:style-name="Ru514"><text:ruby-base><text:span text:style-name="T1132">營</text:span></text:ruby-base><text:ruby-text text:style-name="WW_CharRuby514">ㄧㄥˊ</text:ruby-text></text:ruby><text:ruby text:style-name="Ru515"><text:ruby-base><text:span text:style-name="T1133">利</text:span></text:ruby-base><text:ruby-text text:style-name="WW_CharRuby515">ㄌㄧˋ</text:ruby-text></text:ruby><text:ruby text:style-name="Ru516"><text:ruby-base><text:span text:style-name="T1134">事</text:span></text:ruby-base><text:ruby-text text:style-name="WW_CharRuby516">ㄕˋ</text:ruby-text></text:ruby><text:ruby text:style-name="Ru517"><text:ruby-base><text:span text:style-name="T1135">業</text:span></text:ruby-base><text:ruby-text text:style-name="WW_CharRuby517">ㄧㄝˋ</text:ruby-text></text:ruby><text:ruby text:style-name="Ru518"><text:ruby-base><text:span text:style-name="T1136">登</text:span></text:ruby-base><text:ruby-text text:style-name="WW_CharRuby518">ㄉㄥ</text:ruby-text></text:ruby><text:ruby text:style-name="Ru519"><text:ruby-base><text:span text:style-name="T1137">記</text:span></text:ruby-base><text:ruby-text text:style-name="WW_CharRuby519">ㄐㄧˋ</text:ruby-text></text:ruby><text:ruby text:style-name="Ru520"><text:ruby-base><text:span text:style-name="T1138">資</text:span></text:ruby-base><text:ruby-text text:style-name="WW_CharRuby520">ㄗ</text:ruby-text></text:ruby><text:ruby text:style-name="Ru521"><text:ruby-base><text:span text:style-name="T1139">料</text:span></text:ruby-base><text:ruby-text text:style-name="WW_CharRuby521">ㄌㄧㄠˋ</text:ruby-text></text:ruby><text:ruby text:style-name="Ru522"><text:ruby-base><text:span text:style-name="T1140">影</text:span></text:ruby-base><text:ruby-text text:style-name="WW_CharRuby522">ㄧㄥˇ</text:ruby-text></text:ruby><text:ruby text:style-name="Ru523"><text:ruby-base><text:span text:style-name="T1141">本</text:span></text:ruby-base><text:ruby-text text:style-name="WW_CharRuby523">ㄅㄣˇ</text:ruby-text></text:ruby><text:span text:style-name="T1142">、</text:span><text:ruby text:style-name="Ru524"><text:ruby-base><text:span text:style-name="T1143">使</text:span></text:ruby-base><text:ruby-text text:style-name="WW_CharRuby524">ㄕˇ</text:ruby-text></text:ruby><text:ruby text:style-name="Ru525"><text:ruby-base><text:span text:style-name="T1144">用</text:span></text:ruby-base><text:ruby-text text:style-name="WW_CharRuby525">ㄩㄥˋ</text:ruby-text></text:ruby><text:ruby text:style-name="Ru526"><text:ruby-base><text:span text:style-name="T1145">執</text:span></text:ruby-base><text:ruby-text text:style-name="WW_CharRuby526">ㄓˊ</text:ruby-text></text:ruby><text:ruby text:style-name="Ru527"><text:ruby-base><text:span text:style-name="T1146">照</text:span></text:ruby-base><text:ruby-text text:style-name="WW_CharRuby527">ㄓㄠˋ</text:ruby-text></text:ruby><text:ruby text:style-name="Ru528"><text:ruby-base><text:span text:style-name="T1147">影</text:span></text:ruby-base><text:ruby-text text:style-name="WW_CharRuby528">ㄧㄥˇ</text:ruby-text></text:ruby><text:ruby text:style-name="Ru529"><text:ruby-base><text:span text:style-name="T1148">本</text:span></text:ruby-base><text:ruby-text text:style-name="WW_CharRuby529">ㄅㄣˇ</text:ruby-text></text:ruby><text:span text:style-name="T1149">、</text:span><text:ruby text:style-name="Ru530"><text:ruby-base><text:span text:style-name="T1150">平</text:span></text:ruby-base><text:ruby-text text:style-name="WW_CharRuby530">ㄆㄧㄥˊ</text:ruby-text></text:ruby><text:ruby text:style-name="Ru531"><text:ruby-base><text:span text:style-name="T1151">面</text:span></text:ruby-base><text:ruby-text text:style-name="WW_CharRuby531">ㄇㄧㄢˋ</text:ruby-text></text:ruby><text:ruby text:style-name="Ru532"><text:ruby-base><text:span text:style-name="T1152">圖</text:span></text:ruby-base><text:ruby-text text:style-name="WW_CharRuby532">ㄊㄨˊ</text:ruby-text></text:ruby><text:span text:style-name="T1153">（</text:span><text:ruby text:style-name="Ru533"><text:ruby-base><text:span text:style-name="T1154">含</text:span></text:ruby-base><text:ruby-text text:style-name="WW_CharRuby533">ㄏㄢˊ</text:ruby-text></text:ruby><text:ruby text:style-name="Ru534"><text:ruby-base><text:span text:style-name="T1155">建</text:span></text:ruby-base><text:ruby-text text:style-name="WW_CharRuby534">ㄐㄧㄢˋ</text:ruby-text></text:ruby><text:ruby text:style-name="Ru535"><text:ruby-base><text:span text:style-name="T1156">物</text:span></text:ruby-base><text:ruby-text text:style-name="WW_CharRuby535">ㄨˋ</text:ruby-text></text:ruby><text:ruby text:style-name="Ru536"><text:ruby-base><text:span text:style-name="T1157">測</text:span></text:ruby-base><text:ruby-text text:style-name="WW_CharRuby536">ㄘㄜˋ</text:ruby-text></text:ruby><text:ruby text:style-name="Ru537"><text:ruby-base><text:span text:style-name="T1158">量</text:span></text:ruby-base><text:ruby-text text:style-name="WW_CharRuby537">ㄌㄧㄤˊ</text:ruby-text></text:ruby><text:ruby text:style-name="Ru538"><text:ruby-base><text:span text:style-name="T1159">成</text:span></text:ruby-base><text:ruby-text text:style-name="WW_CharRuby538">ㄔㄥˊ</text:ruby-text></text:ruby><text:ruby text:style-name="Ru539"><text:ruby-base><text:span text:style-name="T1160">果</text:span></text:ruby-base><text:ruby-text text:style-name="WW_CharRuby539">ㄍㄨㄛˇ</text:ruby-text></text:ruby><text:ruby text:style-name="Ru540"><text:ruby-base><text:span text:style-name="T1161">圖</text:span></text:ruby-base><text:ruby-text text:style-name="WW_CharRuby540">ㄊㄨˊ</text:ruby-text></text:ruby><text:span text:style-name="T1162">）、</text:span><text:ruby text:style-name="Ru541"><text:ruby-base><text:span text:style-name="T1163">立</text:span></text:ruby-base><text:ruby-text text:style-name="WW_CharRuby541">ㄌㄧˋ</text:ruby-text></text:ruby><text:ruby text:style-name="Ru542"><text:ruby-base><text:span text:style-name="T1164">面</text:span></text:ruby-base><text:ruby-text text:style-name="WW_CharRuby542">ㄇㄧㄢˋ</text:ruby-text></text:ruby><text:ruby text:style-name="Ru543"><text:ruby-base><text:span text:style-name="T1165">圖</text:span></text:ruby-base><text:ruby-text text:style-name="WW_CharRuby543">ㄊㄨˊ</text:ruby-text></text:ruby><text:span text:style-name="T1166">、</text:span><text:ruby text:style-name="Ru544"><text:ruby-base><text:span text:style-name="T1167">剖</text:span></text:ruby-base><text:ruby-text text:style-name="WW_CharRuby544">ㄆㄡˇ</text:ruby-text></text:ruby><text:ruby text:style-name="Ru545"><text:ruby-base><text:span text:style-name="T1168">面</text:span></text:ruby-base><text:ruby-text text:style-name="WW_CharRuby545">ㄇㄧㄢˋ</text:ruby-text></text:ruby><text:ruby text:style-name="Ru546"><text:ruby-base><text:span text:style-name="T1169">圖</text:span></text:ruby-base><text:ruby-text text:style-name="WW_CharRuby546">ㄊㄨˊ</text:ruby-text></text:ruby><text:span text:style-name="T1170">、</text:span><text:ruby text:style-name="Ru547"><text:ruby-base><text:span text:style-name="T1171">面</text:span></text:ruby-base><text:ruby-text text:style-name="WW_CharRuby547">ㄇㄧㄢˋ</text:ruby-text></text:ruby><text:ruby text:style-name="Ru548"><text:ruby-base><text:span text:style-name="T1172">積</text:span></text:ruby-base><text:ruby-text text:style-name="WW_CharRuby548">ㄐㄧ</text:ruby-text></text:ruby><text:ruby text:style-name="Ru549"><text:ruby-base><text:span text:style-name="T1173">計</text:span></text:ruby-base><text:ruby-text text:style-name="WW_CharRuby549">ㄐㄧˋ</text:ruby-text></text:ruby><text:ruby text:style-name="Ru550"><text:ruby-base><text:span text:style-name="T1174">算</text:span></text:ruby-base><text:ruby-text text:style-name="WW_CharRuby550">ㄙㄨㄢˋ</text:ruby-text></text:ruby><text:ruby text:style-name="Ru551"><text:ruby-base><text:span text:style-name="T1175">式</text:span></text:ruby-base><text:ruby-text text:style-name="WW_CharRuby551">ㄕˋ</text:ruby-text></text:ruby><text:span text:style-name="T1176">、</text:span><text:ruby text:style-name="Ru552"><text:ruby-base><text:span text:style-name="T1177">公</text:span></text:ruby-base><text:ruby-text text:style-name="WW_CharRuby552">ㄍㄨㄥ</text:ruby-text></text:ruby><text:ruby text:style-name="Ru553"><text:ruby-base><text:span text:style-name="T1178">共</text:span></text:ruby-base><text:ruby-text text:style-name="WW_CharRuby553">ㄍㄨㄥˋ</text:ruby-text></text:ruby><text:ruby text:style-name="Ru554"><text:ruby-base><text:span text:style-name="T1179">設</text:span></text:ruby-base><text:ruby-text text:style-name="WW_CharRuby554">ㄕㄜˋ</text:ruby-text></text:ruby><text:ruby text:style-name="Ru555"><text:ruby-base><text:span text:style-name="T1180">施</text:span></text:ruby-base><text:ruby-text text:style-name="WW_CharRuby555">ㄕ</text:ruby-text></text:ruby><text:ruby text:style-name="Ru556"><text:ruby-base><text:span text:style-name="T1181">分</text:span></text:ruby-base><text:ruby-text text:style-name="WW_CharRuby556">ㄈㄣ</text:ruby-text></text:ruby><text:ruby text:style-name="Ru557"><text:ruby-base><text:span text:style-name="T1182">攤</text:span></text:ruby-base><text:ruby-text text:style-name="WW_CharRuby557">ㄊㄢ</text:ruby-text></text:ruby><text:ruby text:style-name="Ru558"><text:ruby-base><text:span text:style-name="T1183">協</text:span></text:ruby-base><text:ruby-text text:style-name="WW_CharRuby558">ㄒㄧㄝˊ</text:ruby-text></text:ruby><text:ruby text:style-name="Ru559"><text:ruby-base><text:span text:style-name="T1184">議</text:span></text:ruby-base><text:ruby-text text:style-name="WW_CharRuby559">ㄧˋ</text:ruby-text></text:ruby><text:ruby text:style-name="Ru560"><text:ruby-base><text:span text:style-name="T1185">書</text:span></text:ruby-base><text:ruby-text text:style-name="WW_CharRuby560">ㄕㄨ</text:ruby-text></text:ruby><text:span text:style-name="T1186">，</text:span><text:ruby text:style-name="Ru561"><text:ruby-base><text:span text:style-name="T1187">送</text:span></text:ruby-base><text:ruby-text text:style-name="WW_CharRuby561">ㄙㄨㄥˋ</text:ruby-text></text:ruby><text:ruby text:style-name="Ru562"><text:ruby-base><text:span text:style-name="T1188">本</text:span></text:ruby-base><text:ruby-text text:style-name="WW_CharRuby562">ㄅㄣˇ</text:ruby-text></text:ruby><text:ruby text:style-name="Ru563"><text:ruby-base><text:span text:style-name="T1189">局</text:span></text:ruby-base><text:ruby-text text:style-name="WW_CharRuby563">ㄐㄩˊ</text:ruby-text></text:ruby><text:ruby text:style-name="Ru564"><text:ruby-base><text:span text:style-name="T1190">所</text:span></text:ruby-base><text:ruby-text text:style-name="WW_CharRuby564">ㄙㄨㄛˇ</text:ruby-text></text:ruby><text:ruby text:style-name="Ru565"><text:ruby-base><text:span text:style-name="T1191">轄</text:span></text:ruby-base><text:ruby-text text:style-name="WW_CharRuby565">ㄒㄧㄚˊ</text:ruby-text></text:ruby><text:ruby text:style-name="Ru566"><text:ruby-base><text:span text:style-name="T1192">分</text:span></text:ruby-base><text:ruby-text text:style-name="WW_CharRuby566">ㄈㄣ</text:ruby-text></text:ruby><text:ruby text:style-name="Ru567"><text:ruby-base><text:span text:style-name="T1193">局</text:span></text:ruby-base><text:ruby-text text:style-name="WW_CharRuby567">ㄐㄩˊ</text:ruby-text></text:ruby><text:ruby text:style-name="Ru568"><text:ruby-base><text:span text:style-name="T1194">設</text:span></text:ruby-base><text:ruby-text text:style-name="WW_CharRuby568">ㄕㄜˋ</text:ruby-text></text:ruby><text:ruby text:style-name="Ru569"><text:ruby-base><text:span text:style-name="T1195">立</text:span></text:ruby-base><text:ruby-text text:style-name="WW_CharRuby569">ㄌㄧˋ</text:ruby-text></text:ruby><text:ruby text:style-name="Ru570"><text:ruby-base><text:span text:style-name="T1196">房</text:span></text:ruby-base><text:ruby-text text:style-name="WW_CharRuby570">ㄈㄤˊ</text:ruby-text></text:ruby><text:ruby text:style-name="Ru571"><text:ruby-base><text:span text:style-name="T1197">屋</text:span></text:ruby-base><text:ruby-text text:style-name="WW_CharRuby571">ㄨ</text:ruby-text></text:ruby><text:ruby text:style-name="Ru572"><text:ruby-base><text:span text:style-name="T1198">稅</text:span></text:ruby-base><text:ruby-text text:style-name="WW_CharRuby572">ㄕㄨㄟˋ</text:ruby-text></text:ruby><text:ruby text:style-name="Ru573"><text:ruby-base><text:span text:style-name="T1199">籍</text:span></text:ruby-base><text:ruby-text text:style-name="WW_CharRuby573">ㄐㄧˊ</text:ruby-text></text:ruby><text:span text:style-name="T1200">，</text:span><text:ruby text:style-name="Ru574"><text:ruby-base><text:span text:style-name="T1201">使</text:span></text:ruby-base><text:ruby-text text:style-name="WW_CharRuby574">ㄕˇ</text:ruby-text></text:ruby><text:ruby text:style-name="Ru575"><text:ruby-base><text:span text:style-name="T1202">用</text:span></text:ruby-base><text:ruby-text text:style-name="WW_CharRuby575">ㄩㄥˋ</text:ruby-text></text:ruby><text:ruby text:style-name="Ru576"><text:ruby-base><text:span text:style-name="T1203">情</text:span></text:ruby-base><text:ruby-text text:style-name="WW_CharRuby576">ㄑㄧㄥˊ</text:ruby-text></text:ruby><text:ruby text:style-name="Ru577"><text:ruby-base><text:span text:style-name="T1204">形</text:span></text:ruby-base><text:ruby-text text:style-name="WW_CharRuby577">ㄒㄧㄥˊ</text:ruby-text></text:ruby><text:ruby text:style-name="Ru578"><text:ruby-base><text:span text:style-name="T1205">變</text:span></text:ruby-base><text:ruby-text text:style-name="WW_CharRuby578">ㄅㄧㄢˋ</text:ruby-text></text:ruby><text:ruby text:style-name="Ru579"><text:ruby-base><text:span text:style-name="T1206">更</text:span></text:ruby-base><text:ruby-text text:style-name="WW_CharRuby579">ㄍㄥ</text:ruby-text></text:ruby><text:ruby text:style-name="Ru580"><text:ruby-base><text:span text:style-name="T1207">者</text:span></text:ruby-base><text:ruby-text text:style-name="WW_CharRuby580">ㄓㄜˇ</text:ruby-text></text:ruby><text:span text:style-name="T1208">（</text:span><text:ruby text:style-name="Ru581"><text:ruby-base><text:span text:style-name="T1209">例</text:span></text:ruby-base><text:ruby-text text:style-name="WW_CharRuby581">ㄌㄧˋ</text:ruby-text></text:ruby><text:ruby text:style-name="Ru582"><text:ruby-base><text:span text:style-name="T1210">如</text:span></text:ruby-base><text:ruby-text text:style-name="WW_CharRuby582">ㄖㄨˊ</text:ruby-text></text:ruby><text:ruby text:style-name="Ru583"><text:ruby-base><text:span text:style-name="T1211">住</text:span></text:ruby-base><text:ruby-text text:style-name="WW_CharRuby583">ㄓㄨˋ</text:ruby-text></text:ruby><text:ruby text:style-name="Ru584"><text:ruby-base><text:span text:style-name="T1212">家</text:span></text:ruby-base><text:ruby-text text:style-name="WW_CharRuby584">ㄐㄧㄚ</text:ruby-text></text:ruby><text:ruby text:style-name="Ru585"><text:ruby-base><text:span text:style-name="T1213">自</text:span></text:ruby-base><text:ruby-text text:style-name="WW_CharRuby585">ㄗˋ</text:ruby-text></text:ruby><text:ruby text:style-name="Ru586"><text:ruby-base><text:span text:style-name="T1214">住</text:span></text:ruby-base><text:ruby-text text:style-name="WW_CharRuby586">ㄓㄨˋ</text:ruby-text></text:ruby><text:ruby text:style-name="Ru587"><text:ruby-base><text:span text:style-name="T1215">用</text:span></text:ruby-base><text:ruby-text text:style-name="WW_CharRuby587">ㄩㄥˋ</text:ruby-text></text:ruby><text:ruby text:style-name="Ru588"><text:ruby-base><text:span text:style-name="T1216">變</text:span></text:ruby-base><text:ruby-text text:style-name="WW_CharRuby588">ㄅㄧㄢˋ</text:ruby-text></text:ruby><text:ruby text:style-name="Ru589"><text:ruby-base><text:span text:style-name="T1217">更</text:span></text:ruby-base><text:ruby-text text:style-name="WW_CharRuby589">ㄍㄥ</text:ruby-text></text:ruby><text:ruby text:style-name="Ru590"><text:ruby-base><text:span text:style-name="T1218">為</text:span></text:ruby-base><text:ruby-text text:style-name="WW_CharRuby590">ㄨㄟˊ</text:ruby-text></text:ruby><text:ruby text:style-name="Ru591"><text:ruby-base><text:span text:style-name="T1219">非</text:span></text:ruby-base><text:ruby-text text:style-name="WW_CharRuby591">ㄈㄟ</text:ruby-text></text:ruby><text:ruby text:style-name="Ru592"><text:ruby-base><text:span text:style-name="T1220">自</text:span></text:ruby-base><text:ruby-text text:style-name="WW_CharRuby592">ㄗˋ</text:ruby-text></text:ruby><text:ruby text:style-name="Ru593"><text:ruby-base><text:span text:style-name="T1221">住</text:span></text:ruby-base><text:ruby-text text:style-name="WW_CharRuby593">ㄓㄨˋ</text:ruby-text></text:ruby><text:ruby text:style-name="Ru594"><text:ruby-base><text:span text:style-name="T1222">用</text:span></text:ruby-base><text:ruby-text text:style-name="WW_CharRuby594">ㄩㄥˋ</text:ruby-text></text:ruby><text:span text:style-name="T1223">、</text:span><text:ruby text:style-name="Ru595"><text:ruby-base><text:span text:style-name="T1224">住</text:span></text:ruby-base><text:ruby-text text:style-name="WW_CharRuby595">ㄓㄨˋ</text:ruby-text></text:ruby><text:ruby text:style-name="Ru596"><text:ruby-base><text:span text:style-name="T1225">家</text:span></text:ruby-base><text:ruby-text text:style-name="WW_CharRuby596">ㄐㄧㄚ</text:ruby-text></text:ruby><text:ruby text:style-name="Ru597"><text:ruby-base><text:span text:style-name="T1226">用</text:span></text:ruby-base><text:ruby-text text:style-name="WW_CharRuby597">ㄩㄥˋ</text:ruby-text></text:ruby><text:ruby text:style-name="Ru598"><text:ruby-base><text:span text:style-name="T1227">變</text:span></text:ruby-base><text:ruby-text text:style-name="WW_CharRuby598">ㄅㄧㄢˋ</text:ruby-text></text:ruby><text:ruby text:style-name="Ru599"><text:ruby-base><text:span text:style-name="T1228">更</text:span></text:ruby-base><text:ruby-text text:style-name="WW_CharRuby599">ㄍㄥ</text:ruby-text></text:ruby><text:ruby text:style-name="Ru600"><text:ruby-base><text:span text:style-name="T1229">為</text:span></text:ruby-base><text:ruby-text text:style-name="WW_CharRuby600">ㄨㄟˊ</text:ruby-text></text:ruby><text:ruby text:style-name="Ru601"><text:ruby-base><text:span text:style-name="T1230">營</text:span></text:ruby-base><text:ruby-text text:style-name="WW_CharRuby601">ㄧㄥˊ</text:ruby-text></text:ruby><text:ruby text:style-name="Ru602"><text:ruby-base><text:span text:style-name="T1231">業</text:span></text:ruby-base><text:ruby-text text:style-name="WW_CharRuby602">ㄧㄝˋ</text:ruby-text></text:ruby><text:ruby text:style-name="Ru603"><text:ruby-base><text:span text:style-name="T1232">用</text:span></text:ruby-base><text:ruby-text text:style-name="WW_CharRuby603">ㄩㄥˋ</text:ruby-text></text:ruby><text:ruby text:style-name="Ru604"><text:ruby-base><text:span text:style-name="T1233">或</text:span></text:ruby-base><text:ruby-text text:style-name="WW_CharRuby604">ㄏㄨㄛˋ</text:ruby-text></text:ruby><text:ruby text:style-name="Ru605"><text:ruby-base><text:span text:style-name="T1234">非</text:span></text:ruby-base><text:ruby-text text:style-name="WW_CharRuby605">ㄈㄟ</text:ruby-text></text:ruby><text:ruby text:style-name="Ru606"><text:ruby-base><text:span text:style-name="T1235">住</text:span></text:ruby-base><text:ruby-text text:style-name="WW_CharRuby606">ㄓㄨˋ</text:ruby-text></text:ruby><text:ruby text:style-name="Ru607"><text:ruby-base><text:span text:style-name="T1236">家</text:span></text:ruby-base><text:ruby-text text:style-name="WW_CharRuby607">ㄐㄧㄚ</text:ruby-text></text:ruby><text:ruby text:style-name="Ru608"><text:ruby-base><text:span text:style-name="T1237">非</text:span></text:ruby-base><text:ruby-text text:style-name="WW_CharRuby608">ㄈㄟ</text:ruby-text></text:ruby><text:ruby text:style-name="Ru609"><text:ruby-base><text:span text:style-name="T1238">營</text:span></text:ruby-base><text:ruby-text text:style-name="WW_CharRuby609">ㄧㄥˊ</text:ruby-text></text:ruby><text:ruby text:style-name="Ru610"><text:ruby-base><text:span text:style-name="T1239">業</text:span></text:ruby-base><text:ruby-text text:style-name="WW_CharRuby610">ㄧㄝˋ</text:ruby-text></text:ruby><text:ruby text:style-name="Ru611"><text:ruby-base><text:span text:style-name="T1240">用</text:span></text:ruby-base><text:ruby-text text:style-name="WW_CharRuby611">ㄩㄥˋ</text:ruby-text></text:ruby><text:span text:style-name="T1241">）</text:span><text:ruby text:style-name="Ru612"><text:ruby-base><text:span text:style-name="T1242">亦</text:span></text:ruby-base><text:ruby-text text:style-name="WW_CharRuby612">ㄧˋ</text:ruby-text></text:ruby><text:ruby text:style-name="Ru613"><text:ruby-base><text:span text:style-name="T1243">同</text:span></text:ruby-base><text:ruby-text text:style-name="WW_CharRuby613">ㄊㄨㄥˊ</text:ruby-text></text:ruby><text:span text:style-name="T1244">。</text:span></text:p>
              </text:list-item>
              <text:list-item>
                <text:p text:style-name="P1245"><text:ruby text:style-name="Ru614"><text:ruby-base><text:span text:style-name="T1246">如</text:span></text:ruby-base><text:ruby-text text:style-name="WW_CharRuby614">ㄖㄨˊ</text:ruby-text></text:ruby><text:ruby text:style-name="Ru615"><text:ruby-base><text:span text:style-name="T1247">為</text:span></text:ruby-base><text:ruby-text text:style-name="WW_CharRuby615">ㄨㄟˊ</text:ruby-text></text:ruby><text:ruby text:style-name="Ru616"><text:ruby-base><text:span text:style-name="T1248">無</text:span></text:ruby-base><text:ruby-text text:style-name="WW_CharRuby616">ㄨˊ</text:ruby-text></text:ruby><text:ruby text:style-name="Ru617"><text:ruby-base><text:span text:style-name="T1249">照</text:span></text:ruby-base><text:ruby-text text:style-name="WW_CharRuby617">ㄓㄠˋ</text:ruby-text></text:ruby><text:ruby text:style-name="Ru618"><text:ruby-base><text:span text:style-name="T1250">違</text:span></text:ruby-base><text:ruby-text text:style-name="WW_CharRuby618">ㄨㄟˊ</text:ruby-text></text:ruby><text:ruby text:style-name="Ru619"><text:ruby-base><text:span text:style-name="T1251">章</text:span></text:ruby-base><text:ruby-text text:style-name="WW_CharRuby619">ㄓㄤ</text:ruby-text></text:ruby><text:ruby text:style-name="Ru620"><text:ruby-base><text:span text:style-name="T1252">建</text:span></text:ruby-base><text:ruby-text text:style-name="WW_CharRuby620">ㄐㄧㄢˋ</text:ruby-text></text:ruby><text:ruby text:style-name="Ru621"><text:ruby-base><text:span text:style-name="T1253">築</text:span></text:ruby-base><text:ruby-text text:style-name="WW_CharRuby621">ㄓㄨˊ</text:ruby-text></text:ruby><text:ruby text:style-name="Ru622"><text:ruby-base><text:span text:style-name="T1254">房</text:span></text:ruby-base><text:ruby-text text:style-name="WW_CharRuby622">ㄈㄤˊ</text:ruby-text></text:ruby><text:ruby text:style-name="Ru623"><text:ruby-base><text:span text:style-name="T1255">屋</text:span></text:ruby-base><text:ruby-text text:style-name="WW_CharRuby623">ㄨ</text:ruby-text></text:ruby><text:span text:style-name="T1256">，</text:span><text:ruby text:style-name="Ru624"><text:ruby-base><text:span text:style-name="T1257">應</text:span></text:ruby-base><text:ruby-text text:style-name="WW_CharRuby624">ㄧㄥˋ</text:ruby-text></text:ruby><text:ruby text:style-name="Ru625"><text:ruby-base><text:span text:style-name="T1258">檢</text:span></text:ruby-base><text:ruby-text text:style-name="WW_CharRuby625">ㄐㄧㄢˇ</text:ruby-text></text:ruby><text:ruby text:style-name="Ru626"><text:ruby-base><text:span text:style-name="T1259">附</text:span></text:ruby-base><text:ruby-text text:style-name="WW_CharRuby626">ㄈㄨˋ</text:ruby-text></text:ruby><text:ruby text:style-name="Ru627"><text:ruby-base><text:span text:style-name="T1260">房</text:span></text:ruby-base><text:ruby-text text:style-name="WW_CharRuby627">ㄈㄤˊ</text:ruby-text></text:ruby><text:ruby text:style-name="Ru628"><text:ruby-base><text:span text:style-name="T1261">屋</text:span></text:ruby-base><text:ruby-text text:style-name="WW_CharRuby628">ㄨ</text:ruby-text></text:ruby><text:ruby text:style-name="Ru629"><text:ruby-base><text:span text:style-name="T1262">所</text:span></text:ruby-base><text:ruby-text text:style-name="WW_CharRuby629">ㄙㄨㄛˇ</text:ruby-text></text:ruby><text:ruby text:style-name="Ru630"><text:ruby-base><text:span text:style-name="T1263">有</text:span></text:ruby-base><text:ruby-text text:style-name="WW_CharRuby630">ㄧㄡˇ</text:ruby-text></text:ruby><text:ruby text:style-name="Ru631"><text:ruby-base><text:span text:style-name="T1264">人</text:span></text:ruby-base><text:ruby-text text:style-name="WW_CharRuby631">ㄖㄣˊ</text:ruby-text></text:ruby><text:ruby text:style-name="Ru632"><text:ruby-base><text:span text:style-name="T1265">出</text:span></text:ruby-base><text:ruby-text text:style-name="WW_CharRuby632">ㄔㄨ</text:ruby-text></text:ruby><text:ruby text:style-name="Ru633"><text:ruby-base><text:span text:style-name="T1266">具</text:span></text:ruby-base><text:ruby-text text:style-name="WW_CharRuby633">ㄐㄩˋ</text:ruby-text></text:ruby><text:ruby text:style-name="Ru634"><text:ruby-base><text:span text:style-name="T1267">之</text:span></text:ruby-base><text:ruby-text text:style-name="WW_CharRuby634">ㄓ</text:ruby-text></text:ruby><text:ruby text:style-name="Ru635"><text:ruby-base><text:span text:style-name="T1268">承</text:span></text:ruby-base><text:ruby-text text:style-name="WW_CharRuby635">ㄔㄥˊ</text:ruby-text></text:ruby><text:ruby text:style-name="Ru636"><text:ruby-base><text:span text:style-name="T1269">諾</text:span></text:ruby-base><text:ruby-text text:style-name="WW_CharRuby636">ㄋㄨㄛˋ</text:ruby-text></text:ruby><text:ruby text:style-name="Ru637"><text:ruby-base><text:span text:style-name="T1270">書</text:span></text:ruby-base><text:ruby-text text:style-name="WW_CharRuby637">ㄕㄨ</text:ruby-text></text:ruby><text:span text:style-name="T1271">、</text:span><text:ruby text:style-name="Ru638"><text:ruby-base><text:span text:style-name="T1272">土</text:span></text:ruby-base><text:ruby-text text:style-name="WW_CharRuby638">ㄊㄨˇ</text:ruby-text></text:ruby><text:ruby text:style-name="Ru639"><text:ruby-base><text:span text:style-name="T1273">地</text:span></text:ruby-base><text:ruby-text text:style-name="WW_CharRuby639">ㄉㄧˋ</text:ruby-text></text:ruby><text:ruby text:style-name="Ru640"><text:ruby-base><text:span text:style-name="T1274">所</text:span></text:ruby-base><text:ruby-text text:style-name="WW_CharRuby640">ㄙㄨㄛˇ</text:ruby-text></text:ruby><text:ruby text:style-name="Ru641"><text:ruby-base><text:span text:style-name="T1275">有</text:span></text:ruby-base><text:ruby-text text:style-name="WW_CharRuby641">ㄧㄡˇ</text:ruby-text></text:ruby><text:ruby text:style-name="Ru642"><text:ruby-base><text:span text:style-name="T1276">權</text:span></text:ruby-base><text:ruby-text text:style-name="WW_CharRuby642">ㄑㄩㄢˊ</text:ruby-text></text:ruby><text:ruby text:style-name="Ru643"><text:ruby-base><text:span text:style-name="T1277">狀</text:span></text:ruby-base><text:ruby-text text:style-name="WW_CharRuby643">ㄓㄨㄤˋ</text:ruby-text></text:ruby><text:ruby text:style-name="Ru644"><text:ruby-base><text:span text:style-name="T1278">影</text:span></text:ruby-base><text:ruby-text text:style-name="WW_CharRuby644">ㄧㄥˇ</text:ruby-text></text:ruby><text:ruby text:style-name="Ru645"><text:ruby-base><text:span text:style-name="T1279">本</text:span></text:ruby-base><text:ruby-text text:style-name="WW_CharRuby645">ㄅㄣˇ</text:ruby-text></text:ruby><text:span text:style-name="T1280">（</text:span><text:ruby text:style-name="Ru646"><text:ruby-base><text:span text:style-name="T1281">非</text:span></text:ruby-base><text:ruby-text text:style-name="WW_CharRuby646">ㄈㄟ</text:ruby-text></text:ruby><text:ruby text:style-name="Ru647"><text:ruby-base><text:span text:style-name="T1282">自</text:span></text:ruby-base><text:ruby-text text:style-name="WW_CharRuby647">ㄗˋ</text:ruby-text></text:ruby><text:ruby text:style-name="Ru648"><text:ruby-base><text:span text:style-name="T1283">有</text:span></text:ruby-base><text:ruby-text text:style-name="WW_CharRuby648">ㄧㄡˇ</text:ruby-text></text:ruby><text:ruby text:style-name="Ru649"><text:ruby-base><text:span text:style-name="T1284">土</text:span></text:ruby-base><text:ruby-text text:style-name="WW_CharRuby649">ㄊㄨˇ</text:ruby-text></text:ruby><text:ruby text:style-name="Ru650"><text:ruby-base><text:span text:style-name="T1285">地</text:span></text:ruby-base><text:ruby-text text:style-name="WW_CharRuby650">ㄉㄧˋ</text:ruby-text></text:ruby><text:ruby text:style-name="Ru651"><text:ruby-base><text:span text:style-name="T1286">應</text:span></text:ruby-base><text:ruby-text text:style-name="WW_CharRuby651">ㄧㄥˋ</text:ruby-text></text:ruby><text:ruby text:style-name="Ru652"><text:ruby-base><text:span text:style-name="T1287">附</text:span></text:ruby-base><text:ruby-text text:style-name="WW_CharRuby652">ㄈㄨˋ</text:ruby-text></text:ruby><text:ruby text:style-name="Ru653"><text:ruby-base><text:span text:style-name="T1288">土</text:span></text:ruby-base><text:ruby-text text:style-name="WW_CharRuby653">ㄊㄨˇ</text:ruby-text></text:ruby><text:ruby text:style-name="Ru654"><text:ruby-base><text:span text:style-name="T1289">地</text:span></text:ruby-base><text:ruby-text text:style-name="WW_CharRuby654">ㄉㄧˋ</text:ruby-text></text:ruby><text:ruby text:style-name="Ru655"><text:ruby-base><text:span text:style-name="T1290">使</text:span></text:ruby-base><text:ruby-text text:style-name="WW_CharRuby655">ㄕˇ</text:ruby-text></text:ruby><text:ruby text:style-name="Ru656"><text:ruby-base><text:span text:style-name="T1291">用</text:span></text:ruby-base><text:ruby-text text:style-name="WW_CharRuby656">ㄩㄥˋ</text:ruby-text></text:ruby><text:ruby text:style-name="Ru657"><text:ruby-base><text:span text:style-name="T1292">同</text:span></text:ruby-base><text:ruby-text text:style-name="WW_CharRuby657">ㄊㄨㄥˊ</text:ruby-text></text:ruby><text:ruby text:style-name="Ru658"><text:ruby-base><text:span text:style-name="T1293">意</text:span></text:ruby-base><text:ruby-text text:style-name="WW_CharRuby658">ㄧˋ</text:ruby-text></text:ruby><text:ruby text:style-name="Ru659"><text:ruby-base><text:span text:style-name="T1294">書</text:span></text:ruby-base><text:ruby-text text:style-name="WW_CharRuby659">ㄕㄨ</text:ruby-text></text:ruby><text:span text:style-name="T1295">）、</text:span><text:ruby text:style-name="Ru660"><text:ruby-base><text:span text:style-name="T1296">身</text:span></text:ruby-base><text:ruby-text text:style-name="WW_CharRuby660">ㄕㄣ</text:ruby-text></text:ruby><text:ruby text:style-name="Ru661"><text:ruby-base><text:span text:style-name="T1297">分</text:span></text:ruby-base><text:ruby-text text:style-name="WW_CharRuby661">ㄈㄣˋ</text:ruby-text></text:ruby><text:ruby text:style-name="Ru662"><text:ruby-base><text:span text:style-name="T1298">證</text:span></text:ruby-base><text:ruby-text text:style-name="WW_CharRuby662">ㄓㄥˋ</text:ruby-text></text:ruby><text:ruby text:style-name="Ru663"><text:ruby-base><text:span text:style-name="T1299">影</text:span></text:ruby-base><text:ruby-text text:style-name="WW_CharRuby663">ㄧㄥˇ</text:ruby-text></text:ruby><text:ruby text:style-name="Ru664"><text:ruby-base><text:span text:style-name="T1300">本</text:span></text:ruby-base><text:ruby-text text:style-name="WW_CharRuby664">ㄅㄣˇ</text:ruby-text></text:ruby><text:ruby text:style-name="Ru665"><text:ruby-base><text:span text:style-name="T1301">及</text:span></text:ruby-base><text:ruby-text text:style-name="WW_CharRuby665">ㄐㄧˊ</text:ruby-text></text:ruby><text:ruby text:style-name="Ru666"><text:ruby-base><text:span text:style-name="T1302">其</text:span></text:ruby-base><text:ruby-text text:style-name="WW_CharRuby666">ㄑㄧˊ</text:ruby-text></text:ruby><text:ruby text:style-name="Ru667"><text:ruby-base><text:span text:style-name="T1303">他</text:span></text:ruby-base><text:ruby-text text:style-name="WW_CharRuby667">ㄊㄚ</text:ruby-text></text:ruby><text:ruby text:style-name="Ru668"><text:ruby-base><text:span text:style-name="T1304">有</text:span></text:ruby-base><text:ruby-text text:style-name="WW_CharRuby668">ㄧㄡˇ</text:ruby-text></text:ruby><text:ruby text:style-name="Ru669"><text:ruby-base><text:span text:style-name="T1305">關</text:span></text:ruby-base><text:ruby-text text:style-name="WW_CharRuby669">ㄍㄨㄢ</text:ruby-text></text:ruby><text:ruby text:style-name="Ru670"><text:ruby-base><text:span text:style-name="T1306">文</text:span></text:ruby-base><text:ruby-text text:style-name="WW_CharRuby670">ㄨㄣˊ</text:ruby-text></text:ruby><text:ruby text:style-name="Ru671"><text:ruby-base><text:span text:style-name="T1307">件</text:span></text:ruby-base><text:ruby-text text:style-name="WW_CharRuby671">ㄐㄧㄢˋ</text:ruby-text></text:ruby><text:span text:style-name="T1308">。</text:span><text:ruby text:style-name="Ru672"><text:ruby-base><text:span text:style-name="T1309">納</text:span></text:ruby-base><text:ruby-text text:style-name="WW_CharRuby672">ㄋㄚˋ</text:ruby-text></text:ruby><text:ruby text:style-name="Ru673"><text:ruby-base><text:span text:style-name="T1310">稅</text:span></text:ruby-base><text:ruby-text text:style-name="WW_CharRuby673">ㄕㄨㄟˋ</text:ruby-text></text:ruby><text:ruby text:style-name="Ru674"><text:ruby-base><text:span text:style-name="T1311">義</text:span></text:ruby-base><text:ruby-text text:style-name="WW_CharRuby674">ㄧˋ</text:ruby-text></text:ruby><text:ruby text:style-name="Ru675"><text:ruby-base><text:span text:style-name="T1312">務</text:span></text:ruby-base><text:ruby-text text:style-name="WW_CharRuby675">ㄨˋ</text:ruby-text></text:ruby><text:ruby text:style-name="Ru676"><text:ruby-base><text:span text:style-name="T1313">人</text:span></text:ruby-base><text:ruby-text text:style-name="WW_CharRuby676">ㄖㄣˊ</text:ruby-text></text:ruby><text:ruby text:style-name="Ru677"><text:ruby-base><text:span text:style-name="T1314">對</text:span></text:ruby-base><text:ruby-text text:style-name="WW_CharRuby677">ㄉㄨㄟˋ</text:ruby-text></text:ruby><text:ruby text:style-name="Ru678"><text:ruby-base><text:span text:style-name="T1315">主</text:span></text:ruby-base><text:ruby-text text:style-name="WW_CharRuby678">ㄓㄨˇ</text:ruby-text></text:ruby><text:ruby text:style-name="Ru679"><text:ruby-base><text:span text:style-name="T1316">張</text:span></text:ruby-base><text:ruby-text text:style-name="WW_CharRuby679">ㄓㄤ</text:ruby-text></text:ruby><text:ruby text:style-name="Ru680"><text:ruby-base><text:span text:style-name="T1317">之</text:span></text:ruby-base><text:ruby-text text:style-name="WW_CharRuby680">ㄓ</text:ruby-text></text:ruby><text:ruby text:style-name="Ru681"><text:ruby-base><text:span text:style-name="T1318">事</text:span></text:ruby-base><text:ruby-text text:style-name="WW_CharRuby681">ㄕˋ</text:ruby-text></text:ruby><text:ruby text:style-name="Ru682"><text:ruby-base><text:span text:style-name="T1319">實</text:span></text:ruby-base><text:ruby-text text:style-name="WW_CharRuby682">ㄕˊ</text:ruby-text></text:ruby><text:ruby text:style-name="Ru683"><text:ruby-base><text:span text:style-name="T1320">倘</text:span></text:ruby-base><text:ruby-text text:style-name="WW_CharRuby683">ㄊㄤˇ</text:ruby-text></text:ruby><text:ruby text:style-name="Ru684"><text:ruby-base><text:span text:style-name="T1321">未</text:span></text:ruby-base><text:ruby-text text:style-name="WW_CharRuby684">ㄨㄟˋ</text:ruby-text></text:ruby><text:ruby text:style-name="Ru685"><text:ruby-base><text:span text:style-name="T1322">提</text:span></text:ruby-base><text:ruby-text text:style-name="WW_CharRuby685">ㄊㄧˊ</text:ruby-text></text:ruby><text:ruby text:style-name="Ru686"><text:ruby-base><text:span text:style-name="T1323">出</text:span></text:ruby-base><text:ruby-text text:style-name="WW_CharRuby686">ㄔㄨ</text:ruby-text></text:ruby><text:ruby text:style-name="Ru687"><text:ruby-base><text:span text:style-name="T1324">具</text:span></text:ruby-base><text:ruby-text text:style-name="WW_CharRuby687">ㄐㄩˋ</text:ruby-text></text:ruby><text:ruby text:style-name="Ru688"><text:ruby-base><text:span text:style-name="T1325">體</text:span></text:ruby-base><text:ruby-text text:style-name="WW_CharRuby688">ㄊㄧˇ</text:ruby-text></text:ruby><text:ruby text:style-name="Ru689"><text:ruby-base><text:span text:style-name="T1326">事</text:span></text:ruby-base><text:ruby-text text:style-name="WW_CharRuby689">ㄕˋ</text:ruby-text></text:ruby><text:ruby text:style-name="Ru690"><text:ruby-base><text:span text:style-name="T1327">證</text:span></text:ruby-base><text:ruby-text text:style-name="WW_CharRuby690">ㄓㄥˋ</text:ruby-text></text:ruby><text:span text:style-name="T1328">，</text:span><text:ruby text:style-name="Ru691"><text:ruby-base><text:span text:style-name="T1329">或</text:span></text:ruby-base><text:ruby-text text:style-name="WW_CharRuby691">ㄏㄨㄛˋ</text:ruby-text></text:ruby><text:ruby text:style-name="Ru692"><text:ruby-base><text:span text:style-name="T1330">所</text:span></text:ruby-base><text:ruby-text text:style-name="WW_CharRuby692">ㄙㄨㄛˇ</text:ruby-text></text:ruby><text:ruby text:style-name="Ru693"><text:ruby-base><text:span text:style-name="T1331">提</text:span></text:ruby-base><text:ruby-text text:style-name="WW_CharRuby693">ㄊㄧˊ</text:ruby-text></text:ruby><text:ruby text:style-name="Ru694"><text:ruby-base><text:span text:style-name="T1332">出</text:span></text:ruby-base><text:ruby-text text:style-name="WW_CharRuby694">ㄔㄨ</text:ruby-text></text:ruby><text:ruby text:style-name="Ru695"><text:ruby-base><text:span text:style-name="T1333">之</text:span></text:ruby-base><text:ruby-text text:style-name="WW_CharRuby695">ㄓ</text:ruby-text></text:ruby><text:ruby text:style-name="Ru696"><text:ruby-base><text:span text:style-name="T1334">事</text:span></text:ruby-base><text:ruby-text text:style-name="WW_CharRuby696">ㄕˋ</text:ruby-text></text:ruby><text:ruby text:style-name="Ru697"><text:ruby-base><text:span text:style-name="T1335">證</text:span></text:ruby-base><text:ruby-text text:style-name="WW_CharRuby697">ㄓㄥˋ</text:ruby-text></text:ruby><text:ruby text:style-name="Ru698"><text:ruby-base><text:span text:style-name="T1336">不</text:span></text:ruby-base><text:ruby-text text:style-name="WW_CharRuby698">ㄅㄨˋ</text:ruby-text></text:ruby><text:ruby text:style-name="Ru699"><text:ruby-base><text:span text:style-name="T1337">足</text:span></text:ruby-base><text:ruby-text text:style-name="WW_CharRuby699">ㄗㄨˊ</text:ruby-text></text:ruby><text:ruby text:style-name="Ru700"><text:ruby-base><text:span text:style-name="T1338">為</text:span></text:ruby-base><text:ruby-text text:style-name="WW_CharRuby700">ㄨㄟˋ</text:ruby-text></text:ruby><text:ruby text:style-name="Ru701"><text:ruby-base><text:span text:style-name="T1339">其</text:span></text:ruby-base><text:ruby-text text:style-name="WW_CharRuby701">ㄑㄧ</text:ruby-text></text:ruby><text:ruby text:style-name="Ru702"><text:ruby-base><text:span text:style-name="T1340">證</text:span></text:ruby-base><text:ruby-text text:style-name="WW_CharRuby702">ㄓㄥˋ</text:ruby-text></text:ruby><text:ruby text:style-name="Ru703"><text:ruby-base><text:span text:style-name="T1341">明</text:span></text:ruby-base><text:ruby-text text:style-name="WW_CharRuby703">ㄇㄧㄥˊ</text:ruby-text></text:ruby><text:ruby text:style-name="Ru704"><text:ruby-base><text:span text:style-name="T1342">者</text:span></text:ruby-base><text:ruby-text text:style-name="WW_CharRuby704">ㄓㄜˇ</text:ruby-text></text:ruby><text:span text:style-name="T1343">，</text:span><text:ruby text:style-name="Ru705"><text:ruby-base><text:span text:style-name="T1344">稽</text:span></text:ruby-base><text:ruby-text text:style-name="WW_CharRuby705">ㄐㄧ</text:ruby-text></text:ruby><text:ruby text:style-name="Ru706"><text:ruby-base><text:span text:style-name="T1345">徵</text:span></text:ruby-base><text:ruby-text text:style-name="WW_CharRuby706">ㄓㄥ</text:ruby-text></text:ruby><text:ruby text:style-name="Ru707"><text:ruby-base><text:span text:style-name="T1346">機</text:span></text:ruby-base><text:ruby-text text:style-name="WW_CharRuby707">ㄐㄧ</text:ruby-text></text:ruby><text:ruby text:style-name="Ru708"><text:ruby-base><text:span text:style-name="T1347">關</text:span></text:ruby-base><text:ruby-text text:style-name="WW_CharRuby708">ㄍㄨㄢ</text:ruby-text></text:ruby><text:ruby text:style-name="Ru709"><text:ruby-base><text:span text:style-name="T1348">得</text:span></text:ruby-base><text:ruby-text text:style-name="WW_CharRuby709">ㄉㄜˊ</text:ruby-text></text:ruby><text:ruby text:style-name="Ru710"><text:ruby-base><text:span text:style-name="T1349">依</text:span></text:ruby-base><text:ruby-text text:style-name="WW_CharRuby710">ㄧ</text:ruby-text></text:ruby><text:ruby text:style-name="Ru711"><text:ruby-base><text:span text:style-name="T1350">查</text:span></text:ruby-base><text:ruby-text text:style-name="WW_CharRuby711">ㄔㄚˊ</text:ruby-text></text:ruby><text:ruby text:style-name="Ru712"><text:ruby-base><text:span text:style-name="T1351">得</text:span></text:ruby-base><text:ruby-text text:style-name="WW_CharRuby712">˙ㄉㄜ</text:ruby-text></text:ruby><text:ruby text:style-name="Ru713"><text:ruby-base><text:span text:style-name="T1352">事</text:span></text:ruby-base><text:ruby-text text:style-name="WW_CharRuby713">ㄕˋ</text:ruby-text></text:ruby><text:ruby text:style-name="Ru714"><text:ruby-base><text:span text:style-name="T1353">證</text:span></text:ruby-base><text:ruby-text text:style-name="WW_CharRuby714">ㄓㄥˋ</text:ruby-text></text:ruby><text:ruby text:style-name="Ru715"><text:ruby-base><text:span text:style-name="T1354">逕</text:span></text:ruby-base><text:ruby-text text:style-name="WW_CharRuby715">ㄐㄧㄥˋ</text:ruby-text></text:ruby><text:ruby text:style-name="Ru716"><text:ruby-base><text:span text:style-name="T1355">行</text:span></text:ruby-base><text:ruby-text text:style-name="WW_CharRuby716">ㄒㄧㄥˊ</text:ruby-text></text:ruby><text:ruby text:style-name="Ru717"><text:ruby-base><text:span text:style-name="T1356">核</text:span></text:ruby-base><text:ruby-text text:style-name="WW_CharRuby717">ㄏㄜ</text:ruby-text></text:ruby><text:ruby text:style-name="Ru718"><text:ruby-base><text:span text:style-name="T1357">定</text:span></text:ruby-base><text:ruby-text text:style-name="WW_CharRuby718">ㄉㄧㄥˋ</text:ruby-text></text:ruby><text:span text:style-name="T1358">。</text:span><text:span text:style-name="T1359"><text:s/></text:span></text:p>
              </text:list-item>
              <text:list-item>
                <text:p text:style-name="P1360"><text:ruby text:style-name="Ru719"><text:ruby-base><text:span text:style-name="T1361">若</text:span></text:ruby-base><text:ruby-text text:style-name="WW_CharRuby719">ㄖㄨㄛˋ</text:ruby-text></text:ruby><text:ruby text:style-name="Ru720"><text:ruby-base><text:span text:style-name="T1362">裝</text:span></text:ruby-base><text:ruby-text text:style-name="WW_CharRuby720">ㄓㄨㄤ</text:ruby-text></text:ruby><text:ruby text:style-name="Ru721"><text:ruby-base><text:span text:style-name="T1363">設</text:span></text:ruby-base><text:ruby-text text:style-name="WW_CharRuby721">ㄕㄜˋ</text:ruby-text></text:ruby><text:ruby text:style-name="Ru722"><text:ruby-base><text:span text:style-name="T1364">電</text:span></text:ruby-base><text:ruby-text text:style-name="WW_CharRuby722">ㄉㄧㄢˋ</text:ruby-text></text:ruby><text:ruby text:style-name="Ru723"><text:ruby-base><text:span text:style-name="T1365">梯</text:span></text:ruby-base><text:ruby-text text:style-name="WW_CharRuby723">ㄊㄧ</text:ruby-text></text:ruby><text:ruby text:style-name="Ru724"><text:ruby-base><text:span text:style-name="T1366">請</text:span></text:ruby-base><text:ruby-text text:style-name="WW_CharRuby724">ㄑㄧㄥˇ</text:ruby-text></text:ruby><text:ruby text:style-name="Ru725"><text:ruby-base><text:span text:style-name="T1367">附</text:span></text:ruby-base><text:ruby-text text:style-name="WW_CharRuby725">ㄈㄨˋ</text:ruby-text></text:ruby><text:ruby text:style-name="Ru726"><text:ruby-base><text:span text:style-name="T1368">貼</text:span></text:ruby-base><text:ruby-text text:style-name="WW_CharRuby726">ㄊㄧㄝ</text:ruby-text></text:ruby><text:ruby text:style-name="Ru727"><text:ruby-base><text:span text:style-name="T1369">妥</text:span></text:ruby-base><text:ruby-text text:style-name="WW_CharRuby727">ㄊㄨㄛˇ</text:ruby-text></text:ruby><text:ruby text:style-name="Ru728"><text:ruby-base><text:span text:style-name="T1370">印</text:span></text:ruby-base><text:ruby-text text:style-name="WW_CharRuby728">ㄧㄣˋ</text:ruby-text></text:ruby><text:ruby text:style-name="Ru729"><text:ruby-base><text:span text:style-name="T1371">花</text:span></text:ruby-base><text:ruby-text text:style-name="WW_CharRuby729">ㄏㄨㄚ</text:ruby-text></text:ruby><text:ruby text:style-name="Ru730"><text:ruby-base><text:span text:style-name="T1372">稅</text:span></text:ruby-base><text:ruby-text text:style-name="WW_CharRuby730">ㄕㄨㄟˋ</text:ruby-text></text:ruby><text:ruby text:style-name="Ru731"><text:ruby-base><text:span text:style-name="T1373">票</text:span></text:ruby-base><text:ruby-text text:style-name="WW_CharRuby731">ㄆㄧㄠˋ</text:ruby-text></text:ruby><text:ruby text:style-name="Ru732"><text:ruby-base><text:span text:style-name="T1374">之</text:span></text:ruby-base><text:ruby-text text:style-name="WW_CharRuby732">ㄓ</text:ruby-text></text:ruby><text:ruby text:style-name="Ru733"><text:ruby-base><text:span text:style-name="T1375">電</text:span></text:ruby-base><text:ruby-text text:style-name="WW_CharRuby733">ㄉㄧㄢˋ</text:ruby-text></text:ruby><text:ruby text:style-name="Ru734"><text:ruby-base><text:span text:style-name="T1376">梯</text:span></text:ruby-base><text:ruby-text text:style-name="WW_CharRuby734">ㄊㄧ</text:ruby-text></text:ruby><text:ruby text:style-name="Ru735"><text:ruby-base><text:span text:style-name="T1377">工</text:span></text:ruby-base><text:ruby-text text:style-name="WW_CharRuby735">ㄍㄨㄥ</text:ruby-text></text:ruby><text:ruby text:style-name="Ru736"><text:ruby-base><text:span text:style-name="T1378">程</text:span></text:ruby-base><text:ruby-text text:style-name="WW_CharRuby736">ㄔㄥˊ</text:ruby-text></text:ruby><text:ruby text:style-name="Ru737"><text:ruby-base><text:span text:style-name="T1379">合</text:span></text:ruby-base><text:ruby-text text:style-name="WW_CharRuby737">ㄏㄜˊ</text:ruby-text></text:ruby><text:ruby text:style-name="Ru738"><text:ruby-base><text:span text:style-name="T1380">約</text:span></text:ruby-base><text:ruby-text text:style-name="WW_CharRuby738">ㄩㄝ</text:ruby-text></text:ruby><text:ruby text:style-name="Ru739"><text:ruby-base><text:span text:style-name="T1381">書</text:span></text:ruby-base><text:ruby-text text:style-name="WW_CharRuby739">ㄕㄨ</text:ruby-text></text:ruby><text:ruby text:style-name="Ru740"><text:ruby-base><text:span text:style-name="T1382">影</text:span></text:ruby-base><text:ruby-text text:style-name="WW_CharRuby740">ㄧㄥˇ</text:ruby-text></text:ruby><text:ruby text:style-name="Ru741"><text:ruby-base><text:span text:style-name="T1383">本</text:span></text:ruby-base><text:ruby-text text:style-name="WW_CharRuby741">ㄅㄣˇ</text:ruby-text></text:ruby><text:span text:style-name="T1384">。</text:span></text:p>
              </text:list-item>
              <text:list-item>
                <text:p text:style-name="P1385"><text:ruby text:style-name="Ru742"><text:ruby-base><text:span text:style-name="T1386">如</text:span></text:ruby-base><text:ruby-text text:style-name="WW_CharRuby742">ㄖㄨˊ</text:ruby-text></text:ruby><text:ruby text:style-name="Ru743"><text:ruby-base><text:span text:style-name="T1387">為</text:span></text:ruby-base><text:ruby-text text:style-name="WW_CharRuby743">ㄨㄟˊ</text:ruby-text></text:ruby><text:ruby text:style-name="Ru744"><text:ruby-base><text:span text:style-name="T1388">鋼</text:span></text:ruby-base><text:ruby-text text:style-name="WW_CharRuby744">ㄍㄤ</text:ruby-text></text:ruby><text:ruby text:style-name="Ru745"><text:ruby-base><text:span text:style-name="T1389">鐵</text:span></text:ruby-base><text:ruby-text text:style-name="WW_CharRuby745">ㄊㄧㄝˇ</text:ruby-text></text:ruby><text:ruby text:style-name="Ru746"><text:ruby-base><text:span text:style-name="T1390">造</text:span></text:ruby-base><text:ruby-text text:style-name="WW_CharRuby746">ㄗㄠˋ</text:ruby-text></text:ruby><text:span text:style-name="T1391">，</text:span><text:ruby text:style-name="Ru747"><text:ruby-base><text:span text:style-name="T1392">請</text:span></text:ruby-base><text:ruby-text text:style-name="WW_CharRuby747">ㄑㄧㄥˇ</text:ruby-text></text:ruby><text:ruby text:style-name="Ru748"><text:ruby-base><text:span text:style-name="T1393">註</text:span></text:ruby-base><text:ruby-text text:style-name="WW_CharRuby748">ㄓㄨˋ</text:ruby-text></text:ruby><text:ruby text:style-name="Ru749"><text:ruby-base><text:span text:style-name="T1394">明</text:span></text:ruby-base><text:ruby-text text:style-name="WW_CharRuby749">ㄇㄧㄥˊ</text:ruby-text></text:ruby><text:ruby text:style-name="Ru750"><text:ruby-base><text:span text:style-name="T1395">規</text:span></text:ruby-base><text:ruby-text text:style-name="WW_CharRuby750">ㄍㄨㄟ</text:ruby-text></text:ruby><text:ruby text:style-name="Ru751"><text:ruby-base><text:span text:style-name="T1396">格</text:span></text:ruby-base><text:ruby-text text:style-name="WW_CharRuby751">ㄍㄜˊ</text:ruby-text></text:ruby><text:span text:style-name="T1397">（</text:span><text:ruby text:style-name="Ru752"><text:ruby-base><text:span text:style-name="T1398">附</text:span></text:ruby-base><text:ruby-text text:style-name="WW_CharRuby752">ㄈㄨˋ</text:ruby-text></text:ruby><text:ruby text:style-name="Ru753"><text:ruby-base><text:span text:style-name="T1399">結</text:span></text:ruby-base><text:ruby-text text:style-name="WW_CharRuby753">ㄐㄧㄝˊ</text:ruby-text></text:ruby><text:ruby text:style-name="Ru754"><text:ruby-base><text:span text:style-name="T1400">構</text:span></text:ruby-base><text:ruby-text text:style-name="WW_CharRuby754">ㄍㄡˋ</text:ruby-text></text:ruby><text:ruby text:style-name="Ru755"><text:ruby-base><text:span text:style-name="T1401">圖</text:span></text:ruby-base><text:ruby-text text:style-name="WW_CharRuby755">ㄊㄨˊ</text:ruby-text></text:ruby><text:span text:style-name="T1402">）。</text:span></text:p>
              </text:list-item>
              <text:list-item>
                <text:p text:style-name="P1403"><text:ruby text:style-name="Ru756"><text:ruby-base><text:span text:style-name="T1404">房</text:span></text:ruby-base><text:ruby-text text:style-name="WW_CharRuby756">ㄈㄤˊ</text:ruby-text></text:ruby><text:ruby text:style-name="Ru757"><text:ruby-base><text:span text:style-name="T1405">屋</text:span></text:ruby-base><text:ruby-text text:style-name="WW_CharRuby757">ㄨ</text:ruby-text></text:ruby><text:ruby text:style-name="Ru758"><text:ruby-base><text:span text:style-name="T1406">使</text:span></text:ruby-base><text:ruby-text text:style-name="WW_CharRuby758">ㄕˇ</text:ruby-text></text:ruby><text:ruby text:style-name="Ru759"><text:ruby-base><text:span text:style-name="T1407">用</text:span></text:ruby-base><text:ruby-text text:style-name="WW_CharRuby759">ㄩㄥˋ</text:ruby-text></text:ruby><text:ruby text:style-name="Ru760"><text:ruby-base><text:span text:style-name="T1408">情</text:span></text:ruby-base><text:ruby-text text:style-name="WW_CharRuby760">ㄑㄧㄥˊ</text:ruby-text></text:ruby><text:ruby text:style-name="Ru761"><text:ruby-base><text:span text:style-name="T1409">形</text:span></text:ruby-base><text:ruby-text text:style-name="WW_CharRuby761">ㄒㄧㄥˊ</text:ruby-text></text:ruby><text:ruby text:style-name="Ru762"><text:ruby-base><text:span text:style-name="T1410">請</text:span></text:ruby-base><text:ruby-text text:style-name="WW_CharRuby762">ㄑㄧㄥˇ</text:ruby-text></text:ruby><text:ruby text:style-name="Ru763"><text:ruby-base><text:span text:style-name="T1411">按</text:span></text:ruby-base><text:ruby-text text:style-name="WW_CharRuby763">ㄢˋ</text:ruby-text></text:ruby><text:ruby text:style-name="Ru764"><text:ruby-base><text:span text:style-name="T1412">申</text:span></text:ruby-base><text:ruby-text text:style-name="WW_CharRuby764">ㄕㄣ</text:ruby-text></text:ruby><text:ruby text:style-name="Ru765"><text:ruby-base><text:span text:style-name="T1413">報</text:span></text:ruby-base><text:ruby-text text:style-name="WW_CharRuby765">ㄅㄠˋ</text:ruby-text></text:ruby><text:ruby text:style-name="Ru766"><text:ruby-base><text:span text:style-name="T1414">時</text:span></text:ruby-base><text:ruby-text text:style-name="WW_CharRuby766">ㄕˊ</text:ruby-text></text:ruby><text:ruby text:style-name="Ru767"><text:ruby-base><text:span text:style-name="T1415">實</text:span></text:ruby-base><text:ruby-text text:style-name="WW_CharRuby767">ㄕˊ</text:ruby-text></text:ruby><text:ruby text:style-name="Ru768"><text:ruby-base><text:span text:style-name="T1416">際</text:span></text:ruby-base><text:ruby-text text:style-name="WW_CharRuby768">ㄐㄧˋ</text:ruby-text></text:ruby><text:ruby text:style-name="Ru769"><text:ruby-base><text:span text:style-name="T1417">使</text:span></text:ruby-base><text:ruby-text text:style-name="WW_CharRuby769">ㄕˇ</text:ruby-text></text:ruby><text:ruby text:style-name="Ru770"><text:ruby-base><text:span text:style-name="T1418">用</text:span></text:ruby-base><text:ruby-text text:style-name="WW_CharRuby770">ㄩㄥˋ</text:ruby-text></text:ruby><text:ruby text:style-name="Ru771"><text:ruby-base><text:span text:style-name="T1419">面</text:span></text:ruby-base><text:ruby-text text:style-name="WW_CharRuby771">ㄇㄧㄢˋ</text:ruby-text></text:ruby><text:ruby text:style-name="Ru772"><text:ruby-base><text:span text:style-name="T1420">積</text:span></text:ruby-base><text:ruby-text text:style-name="WW_CharRuby772">ㄐㄧ</text:ruby-text></text:ruby><text:span text:style-name="T1421">，</text:span><text:ruby text:style-name="Ru773"><text:ruby-base><text:span text:style-name="T1422">以</text:span></text:ruby-base><text:ruby-text text:style-name="WW_CharRuby773">ㄧˇ</text:ruby-text></text:ruby><text:ruby text:style-name="Ru774"><text:ruby-base><text:span text:style-name="T1423">平</text:span></text:ruby-base><text:ruby-text text:style-name="WW_CharRuby774">ㄆㄧㄥˊ</text:ruby-text></text:ruby><text:ruby text:style-name="Ru775"><text:ruby-base><text:span text:style-name="T1424">方</text:span></text:ruby-base><text:ruby-text text:style-name="WW_CharRuby775">ㄈㄤ</text:ruby-text></text:ruby><text:ruby text:style-name="Ru776"><text:ruby-base><text:span text:style-name="T1425">公</text:span></text:ruby-base><text:ruby-text text:style-name="WW_CharRuby776">ㄍㄨㄥ</text:ruby-text></text:ruby><text:ruby text:style-name="Ru777"><text:ruby-base><text:span text:style-name="T1426">尺</text:span></text:ruby-base><text:ruby-text text:style-name="WW_CharRuby777">ㄔˇ</text:ruby-text></text:ruby><text:ruby text:style-name="Ru778"><text:ruby-base><text:span text:style-name="T1427">為</text:span></text:ruby-base><text:ruby-text text:style-name="WW_CharRuby778">ㄨㄟˊ</text:ruby-text></text:ruby><text:ruby text:style-name="Ru779"><text:ruby-base><text:span text:style-name="T1428">單</text:span></text:ruby-base><text:ruby-text text:style-name="WW_CharRuby779">ㄉㄢ</text:ruby-text></text:ruby><text:ruby text:style-name="Ru780"><text:ruby-base><text:span text:style-name="T1429">位</text:span></text:ruby-base><text:ruby-text text:style-name="WW_CharRuby780">ㄨㄟˋ</text:ruby-text></text:ruby><text:span text:style-name="T1430">，</text:span><text:ruby text:style-name="Ru781"><text:ruby-base><text:span text:style-name="T1431">填</text:span></text:ruby-base><text:ruby-text text:style-name="WW_CharRuby781">ㄊㄧㄢˊ</text:ruby-text></text:ruby><text:ruby text:style-name="Ru782"><text:ruby-base><text:span text:style-name="T1432">列</text:span></text:ruby-base><text:ruby-text text:style-name="WW_CharRuby782">ㄌㄧㄝˋ</text:ruby-text></text:ruby><text:ruby text:style-name="Ru783"><text:ruby-base><text:span text:style-name="T1433">至</text:span></text:ruby-base><text:ruby-text text:style-name="WW_CharRuby783">ㄓˋ</text:ruby-text></text:ruby><text:ruby text:style-name="Ru784"><text:ruby-base><text:span text:style-name="T1434">小</text:span></text:ruby-base><text:ruby-text text:style-name="WW_CharRuby784">ㄒㄧㄠˇ</text:ruby-text></text:ruby><text:ruby text:style-name="Ru785"><text:ruby-base><text:span text:style-name="T1435">數</text:span></text:ruby-base><text:ruby-text text:style-name="WW_CharRuby785">ㄕㄨˋ</text:ruby-text></text:ruby><text:ruby text:style-name="Ru786"><text:ruby-base><text:span text:style-name="T1436">第</text:span></text:ruby-base><text:ruby-text text:style-name="WW_CharRuby786">ㄉㄧˋ</text:ruby-text></text:ruby><text:span text:style-name="T1437">2</text:span><text:ruby text:style-name="Ru787"><text:ruby-base><text:span text:style-name="T1438">位</text:span></text:ruby-base><text:ruby-text text:style-name="WW_CharRuby787">ㄨㄟˋ</text:ruby-text></text:ruby><text:span text:style-name="T1439">。</text:span></text:p>
              </text:list-item>
              <text:list-item>
                <text:p text:style-name="P1440"><text:ruby text:style-name="Ru788"><text:ruby-base><text:span text:style-name="T1441">自</text:span></text:ruby-base><text:ruby-text text:style-name="WW_CharRuby788">ㄗˋ</text:ruby-text></text:ruby><text:ruby text:style-name="Ru789"><text:ruby-base><text:span text:style-name="T1442">住</text:span></text:ruby-base><text:ruby-text text:style-name="WW_CharRuby789">ㄓㄨˋ</text:ruby-text></text:ruby><text:ruby text:style-name="Ru790"><text:ruby-base><text:span text:style-name="T1443">房</text:span></text:ruby-base><text:ruby-text text:style-name="WW_CharRuby790">ㄈㄤˊ</text:ruby-text></text:ruby><text:ruby text:style-name="Ru791"><text:ruby-base><text:span text:style-name="T1444">屋</text:span></text:ruby-base><text:ruby-text text:style-name="WW_CharRuby791">ㄨ</text:ruby-text></text:ruby><text:span text:style-name="T1445">，</text:span><text:ruby text:style-name="Ru792"><text:ruby-base><text:span text:style-name="T1446">指</text:span></text:ruby-base><text:ruby-text text:style-name="WW_CharRuby792">ㄓˇ</text:ruby-text></text:ruby><text:ruby text:style-name="Ru793"><text:ruby-base><text:span text:style-name="T1447">個</text:span></text:ruby-base><text:ruby-text text:style-name="WW_CharRuby793">ㄍㄜˋ</text:ruby-text></text:ruby><text:ruby text:style-name="Ru794"><text:ruby-base><text:span text:style-name="T1448">人</text:span></text:ruby-base><text:ruby-text text:style-name="WW_CharRuby794">ㄖㄣˊ</text:ruby-text></text:ruby><text:ruby text:style-name="Ru795"><text:ruby-base><text:span text:style-name="T1449">所</text:span></text:ruby-base><text:ruby-text text:style-name="WW_CharRuby795">ㄙㄨㄛˇ</text:ruby-text></text:ruby><text:ruby text:style-name="Ru796"><text:ruby-base><text:span text:style-name="T1450">有</text:span></text:ruby-base><text:ruby-text text:style-name="WW_CharRuby796">ㄧㄡˇ</text:ruby-text></text:ruby><text:ruby text:style-name="Ru797"><text:ruby-base><text:span text:style-name="T1451">之</text:span></text:ruby-base><text:ruby-text text:style-name="WW_CharRuby797">ㄓ</text:ruby-text></text:ruby><text:ruby text:style-name="Ru798"><text:ruby-base><text:span text:style-name="T1452">住</text:span></text:ruby-base><text:ruby-text text:style-name="WW_CharRuby798">ㄓㄨˋ</text:ruby-text></text:ruby><text:ruby text:style-name="Ru799"><text:ruby-base><text:span text:style-name="T1453">家</text:span></text:ruby-base><text:ruby-text text:style-name="WW_CharRuby799">ㄐㄧㄚ</text:ruby-text></text:ruby><text:ruby text:style-name="Ru800"><text:ruby-base><text:span text:style-name="T1454">用</text:span></text:ruby-base><text:ruby-text text:style-name="WW_CharRuby800">ㄩㄥˋ</text:ruby-text></text:ruby><text:ruby text:style-name="Ru801"><text:ruby-base><text:span text:style-name="T1455">房</text:span></text:ruby-base><text:ruby-text text:style-name="WW_CharRuby801">ㄈㄤˊ</text:ruby-text></text:ruby><text:ruby text:style-name="Ru802"><text:ruby-base><text:span text:style-name="T1456">屋</text:span></text:ruby-base><text:ruby-text text:style-name="WW_CharRuby802">ㄨ</text:ruby-text></text:ruby><text:span text:style-name="T1457">，</text:span><text:ruby text:style-name="Ru803"><text:ruby-base><text:span text:style-name="T1458">符</text:span></text:ruby-base><text:ruby-text text:style-name="WW_CharRuby803">ㄈㄨˊ</text:ruby-text></text:ruby><text:ruby text:style-name="Ru804"><text:ruby-base><text:span text:style-name="T1459">合</text:span></text:ruby-base><text:ruby-text text:style-name="WW_CharRuby804">ㄏㄜˊ</text:ruby-text></text:ruby><text:ruby text:style-name="Ru805"><text:ruby-base><text:span text:style-name="T1460">無</text:span></text:ruby-base><text:ruby-text text:style-name="WW_CharRuby805">ㄨˊ</text:ruby-text></text:ruby><text:ruby text:style-name="Ru806"><text:ruby-base><text:span text:style-name="T1461">出</text:span></text:ruby-base><text:ruby-text text:style-name="WW_CharRuby806">ㄔㄨ</text:ruby-text></text:ruby><text:ruby text:style-name="Ru807"><text:ruby-base><text:span text:style-name="T1462">租</text:span></text:ruby-base><text:ruby-text text:style-name="WW_CharRuby807">ㄗㄨ</text:ruby-text></text:ruby><text:ruby text:style-name="Ru808"><text:ruby-base><text:span text:style-name="T1463">並</text:span></text:ruby-base><text:ruby-text text:style-name="WW_CharRuby808">ㄅㄧㄥˋ</text:ruby-text></text:ruby><text:ruby text:style-name="Ru809"><text:ruby-base><text:span text:style-name="T1464">供</text:span></text:ruby-base><text:ruby-text text:style-name="WW_CharRuby809">ㄍㄨㄥ</text:ruby-text></text:ruby><text:ruby text:style-name="Ru810"><text:ruby-base><text:span text:style-name="T1465">本</text:span></text:ruby-base><text:ruby-text text:style-name="WW_CharRuby810">ㄅㄣˇ</text:ruby-text></text:ruby><text:ruby text:style-name="Ru811"><text:ruby-base><text:span text:style-name="T1466">人</text:span></text:ruby-base><text:ruby-text text:style-name="WW_CharRuby811">ㄖㄣˊ</text:ruby-text></text:ruby><text:span text:style-name="T1467">、</text:span><text:ruby text:style-name="Ru812"><text:ruby-base><text:span text:style-name="T1468">配</text:span></text:ruby-base><text:ruby-text text:style-name="WW_CharRuby812">ㄆㄟˋ</text:ruby-text></text:ruby><text:ruby text:style-name="Ru813"><text:ruby-base><text:span text:style-name="T1469">偶</text:span></text:ruby-base><text:ruby-text text:style-name="WW_CharRuby813">ㄡˇ</text:ruby-text></text:ruby><text:ruby text:style-name="Ru814"><text:ruby-base><text:span text:style-name="T1470">或</text:span></text:ruby-base><text:ruby-text text:style-name="WW_CharRuby814">ㄏㄨㄛˋ</text:ruby-text></text:ruby><text:ruby text:style-name="Ru815"><text:ruby-base><text:span text:style-name="T1471">直</text:span></text:ruby-base><text:ruby-text text:style-name="WW_CharRuby815">ㄓˊ</text:ruby-text></text:ruby><text:ruby text:style-name="Ru816"><text:ruby-base><text:span text:style-name="T1472">系</text:span></text:ruby-base><text:ruby-text text:style-name="WW_CharRuby816">ㄒㄧˋ</text:ruby-text></text:ruby><text:ruby text:style-name="Ru817"><text:ruby-base><text:span text:style-name="T1473">親</text:span></text:ruby-base><text:ruby-text text:style-name="WW_CharRuby817">ㄑㄧㄣ</text:ruby-text></text:ruby><text:ruby text:style-name="Ru818"><text:ruby-base><text:span text:style-name="T1474">屬</text:span></text:ruby-base><text:ruby-text text:style-name="WW_CharRuby818">ㄕㄨˇ</text:ruby-text></text:ruby><text:ruby text:style-name="Ru819"><text:ruby-base><text:span text:style-name="T1475">實</text:span></text:ruby-base><text:ruby-text text:style-name="WW_CharRuby819">ㄕˊ</text:ruby-text></text:ruby><text:ruby text:style-name="Ru820"><text:ruby-base><text:span text:style-name="T1476">際</text:span></text:ruby-base><text:ruby-text text:style-name="WW_CharRuby820">ㄐㄧˋ</text:ruby-text></text:ruby><text:ruby text:style-name="Ru821"><text:ruby-base><text:span text:style-name="T1477">居</text:span></text:ruby-base><text:ruby-text text:style-name="WW_CharRuby821">ㄐㄩ</text:ruby-text></text:ruby><text:ruby text:style-name="Ru822"><text:ruby-base><text:span text:style-name="T1478">住</text:span></text:ruby-base><text:ruby-text text:style-name="WW_CharRuby822">ㄓㄨˋ</text:ruby-text></text:ruby><text:ruby text:style-name="Ru823"><text:ruby-base><text:span text:style-name="T1479">使</text:span></text:ruby-base><text:ruby-text text:style-name="WW_CharRuby823">ㄕˇ</text:ruby-text></text:ruby><text:ruby text:style-name="Ru824"><text:ruby-base><text:span text:style-name="T1480">用</text:span></text:ruby-base><text:ruby-text text:style-name="WW_CharRuby824">ㄩㄥˋ</text:ruby-text></text:ruby><text:span text:style-name="T1481">，</text:span><text:ruby text:style-name="Ru825"><text:ruby-base><text:span text:style-name="T1482">且</text:span></text:ruby-base><text:ruby-text text:style-name="WW_CharRuby825">ㄑㄧㄝˇ</text:ruby-text></text:ruby><text:ruby text:style-name="Ru826"><text:ruby-base><text:span text:style-name="T1483">本</text:span></text:ruby-base><text:ruby-text text:style-name="WW_CharRuby826">ㄅㄣˇ</text:ruby-text></text:ruby><text:ruby text:style-name="Ru827"><text:ruby-base><text:span text:style-name="T1484">人</text:span></text:ruby-base><text:ruby-text text:style-name="WW_CharRuby827">ㄖㄣˊ</text:ruby-text></text:ruby><text:span text:style-name="T1485">、</text:span><text:ruby text:style-name="Ru828"><text:ruby-base><text:span text:style-name="T1486">配</text:span></text:ruby-base><text:ruby-text text:style-name="WW_CharRuby828">ㄆㄟˋ</text:ruby-text></text:ruby><text:ruby text:style-name="Ru829"><text:ruby-base><text:span text:style-name="T1487">偶</text:span></text:ruby-base><text:ruby-text text:style-name="WW_CharRuby829">ㄡˇ</text:ruby-text></text:ruby><text:ruby text:style-name="Ru830"><text:ruby-base><text:span text:style-name="T1488">及</text:span></text:ruby-base><text:ruby-text text:style-name="WW_CharRuby830">ㄐㄧˊ</text:ruby-text></text:ruby><text:ruby text:style-name="Ru831"><text:ruby-base><text:span text:style-name="T1489">未</text:span></text:ruby-base><text:ruby-text text:style-name="WW_CharRuby831">ㄨㄟˋ</text:ruby-text></text:ruby><text:ruby text:style-name="Ru832"><text:ruby-base><text:span text:style-name="T1490">成</text:span></text:ruby-base><text:ruby-text text:style-name="WW_CharRuby832">ㄔㄥˊ</text:ruby-text></text:ruby><text:ruby text:style-name="Ru833"><text:ruby-base><text:span text:style-name="T1491">年</text:span></text:ruby-base><text:ruby-text text:style-name="WW_CharRuby833">ㄋㄧㄢˊ</text:ruby-text></text:ruby><text:ruby text:style-name="Ru834"><text:ruby-base><text:span text:style-name="T1492">子</text:span></text:ruby-base><text:ruby-text text:style-name="WW_CharRuby834">ㄗˇ</text:ruby-text></text:ruby><text:ruby text:style-name="Ru835"><text:ruby-base><text:span text:style-name="T1493">女</text:span></text:ruby-base><text:ruby-text text:style-name="WW_CharRuby835">ㄋㄩˇ</text:ruby-text></text:ruby><text:ruby text:style-name="Ru836"><text:ruby-base><text:span text:style-name="T1494">全</text:span></text:ruby-base><text:ruby-text text:style-name="WW_CharRuby836">ㄑㄩㄢˊ</text:ruby-text></text:ruby><text:ruby text:style-name="Ru837"><text:ruby-base><text:span text:style-name="T1495">國</text:span></text:ruby-base><text:ruby-text text:style-name="WW_CharRuby837">ㄍㄨㄛˊ</text:ruby-text></text:ruby><text:ruby text:style-name="Ru838"><text:ruby-base><text:span text:style-name="T1496">合</text:span></text:ruby-base><text:ruby-text text:style-name="WW_CharRuby838">ㄏㄜˊ</text:ruby-text></text:ruby><text:ruby text:style-name="Ru839"><text:ruby-base><text:span text:style-name="T1497">計</text:span></text:ruby-base><text:ruby-text text:style-name="WW_CharRuby839">ㄐㄧˋ</text:ruby-text></text:ruby><text:span text:style-name="T1498">3</text:span><text:ruby text:style-name="Ru840"><text:ruby-base><text:span text:style-name="T1499">戶</text:span></text:ruby-base><text:ruby-text text:style-name="WW_CharRuby840">ㄏㄨˋ</text:ruby-text></text:ruby><text:ruby text:style-name="Ru841"><text:ruby-base><text:span text:style-name="T1500">以</text:span></text:ruby-base><text:ruby-text text:style-name="WW_CharRuby841">ㄧˇ</text:ruby-text></text:ruby><text:ruby text:style-name="Ru842"><text:ruby-base><text:span text:style-name="T1501">內</text:span></text:ruby-base><text:ruby-text text:style-name="WW_CharRuby842">ㄋㄟˋ</text:ruby-text></text:ruby><text:ruby text:style-name="Ru843"><text:ruby-base><text:span text:style-name="T1502">之</text:span></text:ruby-base><text:ruby-text text:style-name="WW_CharRuby843">ㄓ</text:ruby-text></text:ruby><text:ruby text:style-name="Ru844"><text:ruby-base><text:span text:style-name="T1503">住</text:span></text:ruby-base><text:ruby-text text:style-name="WW_CharRuby844">ㄓㄨˋ</text:ruby-text></text:ruby><text:ruby text:style-name="Ru845"><text:ruby-base><text:span text:style-name="T1504">家</text:span></text:ruby-base><text:ruby-text text:style-name="WW_CharRuby845">ㄐㄧㄚ</text:ruby-text></text:ruby><text:ruby text:style-name="Ru846"><text:ruby-base><text:span text:style-name="T1505">用</text:span></text:ruby-base><text:ruby-text text:style-name="WW_CharRuby846">ㄩㄥˋ</text:ruby-text></text:ruby><text:ruby text:style-name="Ru847"><text:ruby-base><text:span text:style-name="T1506">房</text:span></text:ruby-base><text:ruby-text text:style-name="WW_CharRuby847">ㄈㄤˊ</text:ruby-text></text:ruby><text:ruby text:style-name="Ru848"><text:ruby-base><text:span text:style-name="T1507">屋</text:span></text:ruby-base><text:ruby-text text:style-name="WW_CharRuby848">ㄨ</text:ruby-text></text:ruby><text:span text:style-name="T1508">。</text:span></text:p>
              </text:list-item>
              <text:list-item>
                <text:p text:style-name="P1509"><text:ruby text:style-name="Ru849"><text:ruby-base><text:span text:style-name="T1510">公</text:span></text:ruby-base><text:ruby-text text:style-name="WW_CharRuby849">ㄍㄨㄥ</text:ruby-text></text:ruby><text:ruby text:style-name="Ru850"><text:ruby-base><text:span text:style-name="T1511">益</text:span></text:ruby-base><text:ruby-text text:style-name="WW_CharRuby850">ㄧˋ</text:ruby-text></text:ruby><text:ruby text:style-name="Ru851"><text:ruby-base><text:span text:style-name="T1512">出</text:span></text:ruby-base><text:ruby-text text:style-name="WW_CharRuby851">ㄔㄨ</text:ruby-text></text:ruby><text:ruby text:style-name="Ru852"><text:ruby-base><text:span text:style-name="T1513">租</text:span></text:ruby-base><text:ruby-text text:style-name="WW_CharRuby852">ㄗㄨ</text:ruby-text></text:ruby><text:ruby text:style-name="Ru853"><text:ruby-base><text:span text:style-name="T1514">使</text:span></text:ruby-base><text:ruby-text text:style-name="WW_CharRuby853">ㄕˇ</text:ruby-text></text:ruby><text:ruby text:style-name="Ru854"><text:ruby-base><text:span text:style-name="T1515">用</text:span></text:ruby-base><text:ruby-text text:style-name="WW_CharRuby854">ㄩㄥˋ</text:ruby-text></text:ruby><text:ruby text:style-name="Ru855"><text:ruby-base><text:span text:style-name="T1516">房</text:span></text:ruby-base><text:ruby-text text:style-name="WW_CharRuby855">ㄈㄤˊ</text:ruby-text></text:ruby><text:ruby text:style-name="Ru856"><text:ruby-base><text:span text:style-name="T1517">屋</text:span></text:ruby-base><text:ruby-text text:style-name="WW_CharRuby856">ㄨ</text:ruby-text></text:ruby><text:span text:style-name="T1518">，</text:span><text:ruby text:style-name="Ru857"><text:ruby-base><text:span text:style-name="T1519">指</text:span></text:ruby-base><text:ruby-text text:style-name="WW_CharRuby857">ㄓˇ</text:ruby-text></text:ruby><text:ruby text:style-name="Ru858"><text:ruby-base><text:span text:style-name="T1520">經</text:span></text:ruby-base><text:ruby-text text:style-name="WW_CharRuby858">ㄐㄧㄥ</text:ruby-text></text:ruby><text:ruby text:style-name="Ru859"><text:ruby-base><text:span text:style-name="T1521">直</text:span></text:ruby-base><text:ruby-text text:style-name="WW_CharRuby859">ㄓˊ</text:ruby-text></text:ruby><text:ruby text:style-name="Ru860"><text:ruby-base><text:span text:style-name="T1522">轄</text:span></text:ruby-base><text:ruby-text text:style-name="WW_CharRuby860">ㄒㄧㄚˊ</text:ruby-text></text:ruby><text:ruby text:style-name="Ru861"><text:ruby-base><text:span text:style-name="T1523">市</text:span></text:ruby-base><text:ruby-text text:style-name="WW_CharRuby861">ㄕˋ</text:ruby-text></text:ruby><text:span text:style-name="T1524">、</text:span><text:ruby text:style-name="Ru862"><text:ruby-base><text:span text:style-name="T1525">縣</text:span></text:ruby-base><text:ruby-text text:style-name="WW_CharRuby862">ㄒㄧㄢˋ</text:ruby-text></text:ruby><text:span text:style-name="T1526">(</text:span><text:ruby text:style-name="Ru863"><text:ruby-base><text:span text:style-name="T1527">市</text:span></text:ruby-base><text:ruby-text text:style-name="WW_CharRuby863">ㄕˋ</text:ruby-text></text:ruby><text:span text:style-name="T1528">)</text:span><text:ruby text:style-name="Ru864"><text:ruby-base><text:span text:style-name="T1529">主</text:span></text:ruby-base><text:ruby-text text:style-name="WW_CharRuby864">ㄓㄨˇ</text:ruby-text></text:ruby><text:ruby text:style-name="Ru865"><text:ruby-base><text:span text:style-name="T1530">管</text:span></text:ruby-base><text:ruby-text text:style-name="WW_CharRuby865">ㄍㄨㄢˇ</text:ruby-text></text:ruby><text:ruby text:style-name="Ru866"><text:ruby-base><text:span text:style-name="T1531">機</text:span></text:ruby-base><text:ruby-text text:style-name="WW_CharRuby866">ㄐㄧ</text:ruby-text></text:ruby><text:ruby text:style-name="Ru867"><text:ruby-base><text:span text:style-name="T1532">關</text:span></text:ruby-base><text:ruby-text text:style-name="WW_CharRuby867">ㄍㄨㄢ</text:ruby-text></text:ruby><text:ruby text:style-name="Ru868"><text:ruby-base><text:span text:style-name="T1533">依</text:span></text:ruby-base><text:ruby-text text:style-name="WW_CharRuby868">ㄧ</text:ruby-text></text:ruby><text:ruby text:style-name="Ru869"><text:ruby-base><text:span text:style-name="T1534">住</text:span></text:ruby-base><text:ruby-text text:style-name="WW_CharRuby869">ㄓㄨˋ</text:ruby-text></text:ruby><text:ruby text:style-name="Ru870"><text:ruby-base><text:span text:style-name="T1535">宅</text:span></text:ruby-base><text:ruby-text text:style-name="WW_CharRuby870">ㄓㄞˊ</text:ruby-text></text:ruby><text:ruby text:style-name="Ru871"><text:ruby-base><text:span text:style-name="T1536">法</text:span></text:ruby-base><text:ruby-text text:style-name="WW_CharRuby871">ㄈㄚˇ</text:ruby-text></text:ruby><text:ruby text:style-name="Ru872"><text:ruby-base><text:span text:style-name="T1537">及</text:span></text:ruby-base><text:ruby-text text:style-name="WW_CharRuby872">ㄐㄧˊ</text:ruby-text></text:ruby><text:ruby text:style-name="Ru873"><text:ruby-base><text:span text:style-name="T1538">其</text:span></text:ruby-base><text:ruby-text text:style-name="WW_CharRuby873">ㄑㄧˊ</text:ruby-text></text:ruby><text:ruby text:style-name="Ru874"><text:ruby-base><text:span text:style-name="T1539">相</text:span></text:ruby-base><text:ruby-text text:style-name="WW_CharRuby874">ㄒㄧㄤ</text:ruby-text></text:ruby><text:ruby text:style-name="Ru875"><text:ruby-base><text:span text:style-name="T1540">關</text:span></text:ruby-base><text:ruby-text text:style-name="WW_CharRuby875">ㄍㄨㄢ</text:ruby-text></text:ruby><text:ruby text:style-name="Ru876"><text:ruby-base><text:span text:style-name="T1541">規</text:span></text:ruby-base><text:ruby-text text:style-name="WW_CharRuby876">ㄍㄨㄟ</text:ruby-text></text:ruby><text:ruby text:style-name="Ru877"><text:ruby-base><text:span text:style-name="T1542">定</text:span></text:ruby-base><text:ruby-text text:style-name="WW_CharRuby877">ㄉㄧㄥˋ</text:ruby-text></text:ruby><text:ruby text:style-name="Ru878"><text:ruby-base><text:span text:style-name="T1543">核</text:span></text:ruby-base><text:ruby-text text:style-name="WW_CharRuby878">ㄏㄜˊ</text:ruby-text></text:ruby><text:span text:style-name="T1544">(</text:span><text:ruby text:style-name="Ru879"><text:ruby-base><text:span text:style-name="T1545">認</text:span></text:ruby-base><text:ruby-text text:style-name="WW_CharRuby879">ㄖㄣˋ</text:ruby-text></text:ruby><text:span text:style-name="T1546">)</text:span><text:ruby text:style-name="Ru880"><text:ruby-base><text:span text:style-name="T1547">定</text:span></text:ruby-base><text:ruby-text text:style-name="WW_CharRuby880">ㄉㄧㄥˋ</text:ruby-text></text:ruby><text:ruby text:style-name="Ru881"><text:ruby-base><text:span text:style-name="T1548">之</text:span></text:ruby-base><text:ruby-text text:style-name="WW_CharRuby881">ㄓ</text:ruby-text></text:ruby><text:ruby text:style-name="Ru882"><text:ruby-base><text:span text:style-name="T1549">公</text:span></text:ruby-base><text:ruby-text text:style-name="WW_CharRuby882">ㄍㄨㄥ</text:ruby-text></text:ruby><text:ruby text:style-name="Ru883"><text:ruby-base><text:span text:style-name="T1550">益</text:span></text:ruby-base><text:ruby-text text:style-name="WW_CharRuby883">ㄧˋ</text:ruby-text></text:ruby><text:ruby text:style-name="Ru884"><text:ruby-base><text:span text:style-name="T1551">出</text:span></text:ruby-base><text:ruby-text text:style-name="WW_CharRuby884">ㄔㄨ</text:ruby-text></text:ruby><text:ruby text:style-name="Ru885"><text:ruby-base><text:span text:style-name="T1552">租</text:span></text:ruby-base><text:ruby-text text:style-name="WW_CharRuby885">ㄗㄨ</text:ruby-text></text:ruby><text:ruby text:style-name="Ru886"><text:ruby-base><text:span text:style-name="T1553">人</text:span></text:ruby-base><text:ruby-text text:style-name="WW_CharRuby886">ㄖㄣˊ</text:ruby-text></text:ruby><text:span text:style-name="T1554">，</text:span><text:ruby text:style-name="Ru887"><text:ruby-base><text:span text:style-name="T1555">於</text:span></text:ruby-base><text:ruby-text text:style-name="WW_CharRuby887">ㄩˊ</text:ruby-text></text:ruby><text:ruby text:style-name="Ru888"><text:ruby-base><text:span text:style-name="T1556">核</text:span></text:ruby-base><text:ruby-text text:style-name="WW_CharRuby888">ㄏㄜˊ</text:ruby-text></text:ruby><text:span text:style-name="T1557">(</text:span><text:ruby text:style-name="Ru889"><text:ruby-base><text:span text:style-name="T1558">認</text:span></text:ruby-base><text:ruby-text text:style-name="WW_CharRuby889">ㄖㄣˋ</text:ruby-text></text:ruby><text:span text:style-name="T1559">)</text:span><text:ruby text:style-name="Ru890"><text:ruby-base><text:span text:style-name="T1560">定</text:span></text:ruby-base><text:ruby-text text:style-name="WW_CharRuby890">ㄉㄧㄥˋ</text:ruby-text></text:ruby><text:ruby text:style-name="Ru891"><text:ruby-base><text:span text:style-name="T1561">之</text:span></text:ruby-base><text:ruby-text text:style-name="WW_CharRuby891">ㄓ</text:ruby-text></text:ruby><text:ruby text:style-name="Ru892"><text:ruby-base><text:span text:style-name="T1562">有</text:span></text:ruby-base><text:ruby-text text:style-name="WW_CharRuby892">ㄧㄡˇ</text:ruby-text></text:ruby><text:ruby text:style-name="Ru893"><text:ruby-base><text:span text:style-name="T1563">效</text:span></text:ruby-base><text:ruby-text text:style-name="WW_CharRuby893">ㄒㄧㄠˋ</text:ruby-text></text:ruby><text:ruby text:style-name="Ru894"><text:ruby-base><text:span text:style-name="T1564">期</text:span></text:ruby-base><text:ruby-text text:style-name="WW_CharRuby894">ㄑㄧˊ</text:ruby-text></text:ruby><text:ruby text:style-name="Ru895"><text:ruby-base><text:span text:style-name="T1565">間</text:span></text:ruby-base><text:ruby-text text:style-name="WW_CharRuby895">ㄐㄧㄢ</text:ruby-text></text:ruby><text:ruby text:style-name="Ru896"><text:ruby-base><text:span text:style-name="T1566">內</text:span></text:ruby-base><text:ruby-text text:style-name="WW_CharRuby896">ㄋㄟˋ</text:ruby-text></text:ruby><text:span text:style-name="T1567">，</text:span><text:ruby text:style-name="Ru897"><text:ruby-base><text:span text:style-name="T1568">出</text:span></text:ruby-base><text:ruby-text text:style-name="WW_CharRuby897">ㄔㄨ</text:ruby-text></text:ruby><text:ruby text:style-name="Ru898"><text:ruby-base><text:span text:style-name="T1569">租</text:span></text:ruby-base><text:ruby-text text:style-name="WW_CharRuby898">ㄗㄨ</text:ruby-text></text:ruby><text:ruby text:style-name="Ru899"><text:ruby-base><text:span text:style-name="T1570">房</text:span></text:ruby-base><text:ruby-text text:style-name="WW_CharRuby899">ㄈㄤˊ</text:ruby-text></text:ruby><text:ruby text:style-name="Ru900"><text:ruby-base><text:span text:style-name="T1571">屋</text:span></text:ruby-base><text:ruby-text text:style-name="WW_CharRuby900">ㄨ</text:ruby-text></text:ruby><text:ruby text:style-name="Ru901"><text:ruby-base><text:span text:style-name="T1572">供</text:span></text:ruby-base><text:ruby-text text:style-name="WW_CharRuby901">ㄍㄨㄥ</text:ruby-text></text:ruby><text:ruby text:style-name="Ru902"><text:ruby-base><text:span text:style-name="T1573">住</text:span></text:ruby-base><text:ruby-text text:style-name="WW_CharRuby902">ㄓㄨˋ</text:ruby-text></text:ruby><text:ruby text:style-name="Ru903"><text:ruby-base><text:span text:style-name="T1574">家</text:span></text:ruby-base><text:ruby-text text:style-name="WW_CharRuby903">ㄐㄧㄚ</text:ruby-text></text:ruby><text:ruby text:style-name="Ru904"><text:ruby-base><text:span text:style-name="T1575">使</text:span></text:ruby-base><text:ruby-text text:style-name="WW_CharRuby904">ㄕˇ</text:ruby-text></text:ruby><text:ruby text:style-name="Ru905"><text:ruby-base><text:span text:style-name="T1576">用</text:span></text:ruby-base><text:ruby-text text:style-name="WW_CharRuby905">ㄩㄥˋ</text:ruby-text></text:ruby><text:span text:style-name="T1577">。</text:span></text:p>
              </text:list-item>
              <text:list-item>
                <text:p text:style-name="P1578"><text:ruby text:style-name="Ru906"><text:ruby-base><text:span text:style-name="T1579">非</text:span></text:ruby-base><text:ruby-text text:style-name="WW_CharRuby906">ㄈㄟ</text:ruby-text></text:ruby><text:ruby text:style-name="Ru907"><text:ruby-base><text:span text:style-name="T1580">住</text:span></text:ruby-base><text:ruby-text text:style-name="WW_CharRuby907">ㄓㄨˋ</text:ruby-text></text:ruby><text:ruby text:style-name="Ru908"><text:ruby-base><text:span text:style-name="T1581">家</text:span></text:ruby-base><text:ruby-text text:style-name="WW_CharRuby908">ㄐㄧㄚ</text:ruby-text></text:ruby><text:ruby text:style-name="Ru909"><text:ruby-base><text:span text:style-name="T1582">非</text:span></text:ruby-base><text:ruby-text text:style-name="WW_CharRuby909">ㄈㄟ</text:ruby-text></text:ruby><text:ruby text:style-name="Ru910"><text:ruby-base><text:span text:style-name="T1583">營</text:span></text:ruby-base><text:ruby-text text:style-name="WW_CharRuby910">ㄧㄥˊ</text:ruby-text></text:ruby><text:ruby text:style-name="Ru911"><text:ruby-base><text:span text:style-name="T1584">業</text:span></text:ruby-base><text:ruby-text text:style-name="WW_CharRuby911">ㄧㄝˋ</text:ruby-text></text:ruby><text:ruby text:style-name="Ru912"><text:ruby-base><text:span text:style-name="T1585">用</text:span></text:ruby-base><text:ruby-text text:style-name="WW_CharRuby912">ㄩㄥˋ</text:ruby-text></text:ruby><text:ruby text:style-name="Ru913"><text:ruby-base><text:span text:style-name="T1586">係</text:span></text:ruby-base><text:ruby-text text:style-name="WW_CharRuby913">ㄒㄧˋ</text:ruby-text></text:ruby><text:ruby text:style-name="Ru914"><text:ruby-base><text:span text:style-name="T1587">指</text:span></text:ruby-base><text:ruby-text text:style-name="WW_CharRuby914">ㄓˇ</text:ruby-text></text:ruby><text:ruby text:style-name="Ru915"><text:ruby-base><text:span text:style-name="T1588">供</text:span></text:ruby-base><text:ruby-text text:style-name="WW_CharRuby915">ㄍㄨㄥ</text:ruby-text></text:ruby><text:ruby text:style-name="Ru916"><text:ruby-base><text:span text:style-name="T1589">人</text:span></text:ruby-base><text:ruby-text text:style-name="WW_CharRuby916">ㄖㄣˊ</text:ruby-text></text:ruby><text:ruby text:style-name="Ru917"><text:ruby-base><text:span text:style-name="T1590">民</text:span></text:ruby-base><text:ruby-text text:style-name="WW_CharRuby917">ㄇㄧㄣˊ</text:ruby-text></text:ruby><text:ruby text:style-name="Ru918"><text:ruby-base><text:span text:style-name="T1591">團</text:span></text:ruby-base><text:ruby-text text:style-name="WW_CharRuby918">ㄊㄨㄢˊ</text:ruby-text></text:ruby><text:ruby text:style-name="Ru919"><text:ruby-base><text:span text:style-name="T1592">體</text:span></text:ruby-base><text:ruby-text text:style-name="WW_CharRuby919">ㄊㄧˇ</text:ruby-text></text:ruby><text:ruby text:style-name="Ru920"><text:ruby-base><text:span text:style-name="T1593">等</text:span></text:ruby-base><text:ruby-text text:style-name="WW_CharRuby920">ㄉㄥˇ</text:ruby-text></text:ruby><text:ruby text:style-name="Ru921"><text:ruby-base><text:span text:style-name="T1594">非</text:span></text:ruby-base><text:ruby-text text:style-name="WW_CharRuby921">ㄈㄟ</text:ruby-text></text:ruby><text:ruby text:style-name="Ru922"><text:ruby-base><text:span text:style-name="T1595">營</text:span></text:ruby-base><text:ruby-text text:style-name="WW_CharRuby922">ㄧㄥˊ</text:ruby-text></text:ruby><text:ruby text:style-name="Ru923"><text:ruby-base><text:span text:style-name="T1596">業</text:span></text:ruby-base><text:ruby-text text:style-name="WW_CharRuby923">ㄧㄝˋ</text:ruby-text></text:ruby><text:ruby text:style-name="Ru924"><text:ruby-base><text:span text:style-name="T1597">使</text:span></text:ruby-base><text:ruby-text text:style-name="WW_CharRuby924">ㄕˇ</text:ruby-text></text:ruby><text:ruby text:style-name="Ru925"><text:ruby-base><text:span text:style-name="T1598">用</text:span></text:ruby-base><text:ruby-text text:style-name="WW_CharRuby925">ㄩㄥˋ</text:ruby-text></text:ruby><text:ruby text:style-name="Ru926"><text:ruby-base><text:span text:style-name="T1599">者</text:span></text:ruby-base><text:ruby-text text:style-name="WW_CharRuby926">ㄓㄜˇ</text:ruby-text></text:ruby><text:span text:style-name="T1600">。</text:span></text:p>
              </text:list-item>
              <text:list-item>
                <text:p text:style-name="P1601"><text:ruby text:style-name="Ru927"><text:ruby-base><text:span text:style-name="T1602">依</text:span></text:ruby-base><text:ruby-text text:style-name="WW_CharRuby927">ㄧ</text:ruby-text></text:ruby><text:ruby text:style-name="Ru928"><text:ruby-base><text:span text:style-name="T1603">據</text:span></text:ruby-base><text:ruby-text text:style-name="WW_CharRuby928">ㄐㄩˋ</text:ruby-text></text:ruby><text:ruby text:style-name="Ru929"><text:ruby-base><text:span text:style-name="T1604">納</text:span></text:ruby-base><text:ruby-text text:style-name="WW_CharRuby929">ㄋㄚˋ</text:ruby-text></text:ruby><text:ruby text:style-name="Ru930"><text:ruby-base><text:span text:style-name="T1605">稅</text:span></text:ruby-base><text:ruby-text text:style-name="WW_CharRuby930">ㄕㄨㄟˋ</text:ruby-text></text:ruby><text:ruby text:style-name="Ru931"><text:ruby-base><text:span text:style-name="T1606">者</text:span></text:ruby-base><text:ruby-text text:style-name="WW_CharRuby931">ㄓㄜˇ</text:ruby-text></text:ruby><text:ruby text:style-name="Ru932"><text:ruby-base><text:span text:style-name="T1607">權</text:span></text:ruby-base><text:ruby-text text:style-name="WW_CharRuby932">ㄑㄩㄢˊ</text:ruby-text></text:ruby><text:ruby text:style-name="Ru933"><text:ruby-base><text:span text:style-name="T1608">利</text:span></text:ruby-base><text:ruby-text text:style-name="WW_CharRuby933">ㄌㄧˋ</text:ruby-text></text:ruby><text:ruby text:style-name="Ru934"><text:ruby-base><text:span text:style-name="T1609">保</text:span></text:ruby-base><text:ruby-text text:style-name="WW_CharRuby934">ㄅㄠˇ</text:ruby-text></text:ruby><text:ruby text:style-name="Ru935"><text:ruby-base><text:span text:style-name="T1610">護</text:span></text:ruby-base><text:ruby-text text:style-name="WW_CharRuby935">ㄏㄨˋ</text:ruby-text></text:ruby><text:ruby text:style-name="Ru936"><text:ruby-base><text:span text:style-name="T1611">法</text:span></text:ruby-base><text:ruby-text text:style-name="WW_CharRuby936">ㄈㄚˇ</text:ruby-text></text:ruby><text:ruby text:style-name="Ru937"><text:ruby-base><text:span text:style-name="T1612">第</text:span></text:ruby-base><text:ruby-text text:style-name="WW_CharRuby937">ㄉㄧˋ</text:ruby-text></text:ruby><text:span text:style-name="T1613">7</text:span><text:ruby text:style-name="Ru938"><text:ruby-base><text:span text:style-name="T1614">條</text:span></text:ruby-base><text:ruby-text text:style-name="WW_CharRuby938">ㄊㄧㄠˊ</text:ruby-text></text:ruby><text:ruby text:style-name="Ru939"><text:ruby-base><text:span text:style-name="T1615">規</text:span></text:ruby-base><text:ruby-text text:style-name="WW_CharRuby939">ㄍㄨㄟ</text:ruby-text></text:ruby><text:ruby text:style-name="Ru940"><text:ruby-base><text:span text:style-name="T1616">定</text:span></text:ruby-base><text:ruby-text text:style-name="WW_CharRuby940">ㄉㄧㄥˋ</text:ruby-text></text:ruby><text:span text:style-name="T1617">，</text:span><text:ruby text:style-name="Ru941"><text:ruby-base><text:span text:style-name="T1618">納</text:span></text:ruby-base><text:ruby-text text:style-name="WW_CharRuby941">ㄋㄚˋ</text:ruby-text></text:ruby><text:ruby text:style-name="Ru942"><text:ruby-base><text:span text:style-name="T1619">稅</text:span></text:ruby-base><text:ruby-text text:style-name="WW_CharRuby942">ㄕㄨㄟˋ</text:ruby-text></text:ruby><text:ruby text:style-name="Ru943"><text:ruby-base><text:span text:style-name="T1620">者</text:span></text:ruby-base><text:ruby-text text:style-name="WW_CharRuby943">ㄓㄜˇ</text:ruby-text></text:ruby><text:ruby text:style-name="Ru944"><text:ruby-base><text:span text:style-name="T1621">基</text:span></text:ruby-base><text:ruby-text text:style-name="WW_CharRuby944">ㄐㄧ</text:ruby-text></text:ruby><text:ruby text:style-name="Ru945"><text:ruby-base><text:span text:style-name="T1622">於</text:span></text:ruby-base><text:ruby-text text:style-name="WW_CharRuby945">ㄩˊ</text:ruby-text></text:ruby><text:ruby text:style-name="Ru946"><text:ruby-base><text:span text:style-name="T1623">獲</text:span></text:ruby-base><text:ruby-text text:style-name="WW_CharRuby946">ㄏㄨㄛˋ</text:ruby-text></text:ruby><text:ruby text:style-name="Ru947"><text:ruby-base><text:span text:style-name="T1624">得</text:span></text:ruby-base><text:ruby-text text:style-name="WW_CharRuby947">ㄉㄜˊ</text:ruby-text></text:ruby><text:ruby text:style-name="Ru948"><text:ruby-base><text:span text:style-name="T1625">租</text:span></text:ruby-base><text:ruby-text text:style-name="WW_CharRuby948">ㄗㄨ</text:ruby-text></text:ruby><text:ruby text:style-name="Ru949"><text:ruby-base><text:span text:style-name="T1626">稅</text:span></text:ruby-base><text:ruby-text text:style-name="WW_CharRuby949">ㄕㄨㄟˋ</text:ruby-text></text:ruby><text:ruby text:style-name="Ru950"><text:ruby-base><text:span text:style-name="T1627">利</text:span></text:ruby-base><text:ruby-text text:style-name="WW_CharRuby950">ㄌㄧˋ</text:ruby-text></text:ruby><text:ruby text:style-name="Ru951"><text:ruby-base><text:span text:style-name="T1628">益</text:span></text:ruby-base><text:ruby-text text:style-name="WW_CharRuby951">ㄧˋ</text:ruby-text></text:ruby><text:span text:style-name="T1629">，</text:span><text:ruby text:style-name="Ru952"><text:ruby-base><text:span text:style-name="T1630">違</text:span></text:ruby-base><text:ruby-text text:style-name="WW_CharRuby952">ㄨㄟˊ</text:ruby-text></text:ruby><text:ruby text:style-name="Ru953"><text:ruby-base><text:span text:style-name="T1631">背</text:span></text:ruby-base><text:ruby-text text:style-name="WW_CharRuby953">ㄅㄟˋ</text:ruby-text></text:ruby><text:ruby text:style-name="Ru954"><text:ruby-base><text:span text:style-name="T1632">稅</text:span></text:ruby-base><text:ruby-text text:style-name="WW_CharRuby954">ㄕㄨㄟˋ</text:ruby-text></text:ruby><text:ruby text:style-name="Ru955"><text:ruby-base><text:span text:style-name="T1633">法</text:span></text:ruby-base><text:ruby-text text:style-name="WW_CharRuby955">ㄈㄚˇ</text:ruby-text></text:ruby><text:ruby text:style-name="Ru956"><text:ruby-base><text:span text:style-name="T1634">之</text:span></text:ruby-base><text:ruby-text text:style-name="WW_CharRuby956">ㄓ</text:ruby-text></text:ruby><text:ruby text:style-name="Ru957"><text:ruby-base><text:span text:style-name="T1635">立</text:span></text:ruby-base><text:ruby-text text:style-name="WW_CharRuby957">ㄌㄧˋ</text:ruby-text></text:ruby><text:ruby text:style-name="Ru958"><text:ruby-base><text:span text:style-name="T1636">法</text:span></text:ruby-base><text:ruby-text text:style-name="WW_CharRuby958">ㄈㄚˇ</text:ruby-text></text:ruby><text:ruby text:style-name="Ru959"><text:ruby-base><text:span text:style-name="T1637">目</text:span></text:ruby-base><text:ruby-text text:style-name="WW_CharRuby959">ㄇㄨˋ</text:ruby-text></text:ruby><text:ruby text:style-name="Ru960"><text:ruby-base><text:span text:style-name="T1638">的</text:span></text:ruby-base><text:ruby-text text:style-name="WW_CharRuby960">ㄉㄧˋ</text:ruby-text></text:ruby><text:span text:style-name="T1639">，</text:span><text:ruby text:style-name="Ru961"><text:ruby-base><text:span text:style-name="T1640">濫</text:span></text:ruby-base><text:ruby-text text:style-name="WW_CharRuby961">ㄌㄢˋ</text:ruby-text></text:ruby><text:ruby text:style-name="Ru962"><text:ruby-base><text:span text:style-name="T1641">用</text:span></text:ruby-base><text:ruby-text text:style-name="WW_CharRuby962">ㄩㄥˋ</text:ruby-text></text:ruby><text:ruby text:style-name="Ru963"><text:ruby-base><text:span text:style-name="T1642">法</text:span></text:ruby-base><text:ruby-text text:style-name="WW_CharRuby963">ㄈㄚˇ</text:ruby-text></text:ruby><text:ruby text:style-name="Ru964"><text:ruby-base><text:span text:style-name="T1643">律</text:span></text:ruby-base><text:ruby-text text:style-name="WW_CharRuby964">ㄌㄩˋ</text:ruby-text></text:ruby><text:ruby text:style-name="Ru965"><text:ruby-base><text:span text:style-name="T1644">形</text:span></text:ruby-base><text:ruby-text text:style-name="WW_CharRuby965">ㄒㄧㄥˊ</text:ruby-text></text:ruby><text:ruby text:style-name="Ru966"><text:ruby-base><text:span text:style-name="T1645">式</text:span></text:ruby-base><text:ruby-text text:style-name="WW_CharRuby966">ㄕˋ</text:ruby-text></text:ruby><text:span text:style-name="T1646">，</text:span><text:ruby text:style-name="Ru967"><text:ruby-base><text:span text:style-name="T1647">以</text:span></text:ruby-base><text:ruby-text text:style-name="WW_CharRuby967">ㄧˇ</text:ruby-text></text:ruby><text:ruby text:style-name="Ru968"><text:ruby-base><text:span text:style-name="T1648">非</text:span></text:ruby-base><text:ruby-text text:style-name="WW_CharRuby968">ㄈㄟ</text:ruby-text></text:ruby><text:ruby text:style-name="Ru969"><text:ruby-base><text:span text:style-name="T1649">常</text:span></text:ruby-base><text:ruby-text text:style-name="WW_CharRuby969">ㄔㄤˊ</text:ruby-text></text:ruby><text:ruby text:style-name="Ru970"><text:ruby-base><text:span text:style-name="T1650">規</text:span></text:ruby-base><text:ruby-text text:style-name="WW_CharRuby970">ㄍㄨㄟ</text:ruby-text></text:ruby><text:ruby text:style-name="Ru971"><text:ruby-base><text:span text:style-name="T1651">交</text:span></text:ruby-base><text:ruby-text text:style-name="WW_CharRuby971">ㄐㄧㄠ</text:ruby-text></text:ruby><text:ruby text:style-name="Ru972"><text:ruby-base><text:span text:style-name="T1652">易</text:span></text:ruby-base><text:ruby-text text:style-name="WW_CharRuby972">ㄧˋ</text:ruby-text></text:ruby><text:ruby text:style-name="Ru973"><text:ruby-base><text:span text:style-name="T1653">規</text:span></text:ruby-base><text:ruby-text text:style-name="WW_CharRuby973">ㄍㄨㄟ</text:ruby-text></text:ruby><text:ruby text:style-name="Ru974"><text:ruby-base><text:span text:style-name="T1654">避</text:span></text:ruby-base><text:ruby-text text:style-name="WW_CharRuby974">ㄅㄧˋ</text:ruby-text></text:ruby><text:ruby text:style-name="Ru975"><text:ruby-base><text:span text:style-name="T1655">租</text:span></text:ruby-base><text:ruby-text text:style-name="WW_CharRuby975">ㄗㄨ</text:ruby-text></text:ruby><text:ruby text:style-name="Ru976"><text:ruby-base><text:span text:style-name="T1656">稅</text:span></text:ruby-base><text:ruby-text text:style-name="WW_CharRuby976">ㄕㄨㄟˋ</text:ruby-text></text:ruby><text:ruby text:style-name="Ru977"><text:ruby-base><text:span text:style-name="T1657">構</text:span></text:ruby-base><text:ruby-text text:style-name="WW_CharRuby977">ㄍㄡˋ</text:ruby-text></text:ruby><text:ruby text:style-name="Ru978"><text:ruby-base><text:span text:style-name="T1658">成</text:span></text:ruby-base><text:ruby-text text:style-name="WW_CharRuby978">ㄔㄥˊ</text:ruby-text></text:ruby><text:ruby text:style-name="Ru979"><text:ruby-base><text:span text:style-name="T1659">要</text:span></text:ruby-base><text:ruby-text text:style-name="WW_CharRuby979">ㄧㄠˋ</text:ruby-text></text:ruby><text:ruby text:style-name="Ru980"><text:ruby-base><text:span text:style-name="T1660">件</text:span></text:ruby-base><text:ruby-text text:style-name="WW_CharRuby980">ㄐㄧㄢˋ</text:ruby-text></text:ruby><text:ruby text:style-name="Ru981"><text:ruby-base><text:span text:style-name="T1661">之</text:span></text:ruby-base><text:ruby-text text:style-name="WW_CharRuby981">ㄓ</text:ruby-text></text:ruby><text:ruby text:style-name="Ru982"><text:ruby-base><text:span text:style-name="T1662">該</text:span></text:ruby-base><text:ruby-text text:style-name="WW_CharRuby982">ㄍㄞ</text:ruby-text></text:ruby><text:ruby text:style-name="Ru983"><text:ruby-base><text:span text:style-name="T1663">當</text:span></text:ruby-base><text:ruby-text text:style-name="WW_CharRuby983">ㄉㄤ</text:ruby-text></text:ruby><text:span text:style-name="T1664">，</text:span><text:ruby text:style-name="Ru984"><text:ruby-base><text:span text:style-name="T1665">以</text:span></text:ruby-base><text:ruby-text text:style-name="WW_CharRuby984">ㄧˇ</text:ruby-text></text:ruby><text:ruby text:style-name="Ru985"><text:ruby-base><text:span text:style-name="T1666">達</text:span></text:ruby-base><text:ruby-text text:style-name="WW_CharRuby985">ㄉㄚˊ</text:ruby-text></text:ruby><text:ruby text:style-name="Ru986"><text:ruby-base><text:span text:style-name="T1667">成</text:span></text:ruby-base><text:ruby-text text:style-name="WW_CharRuby986">ㄔㄥˊ</text:ruby-text></text:ruby><text:ruby text:style-name="Ru987"><text:ruby-base><text:span text:style-name="T1668">與</text:span></text:ruby-base><text:ruby-text text:style-name="WW_CharRuby987">ㄩˇ</text:ruby-text></text:ruby><text:ruby text:style-name="Ru988"><text:ruby-base><text:span text:style-name="T1669">交</text:span></text:ruby-base><text:ruby-text text:style-name="WW_CharRuby988">ㄐㄧㄠ</text:ruby-text></text:ruby><text:ruby text:style-name="Ru989"><text:ruby-base><text:span text:style-name="T1670">易</text:span></text:ruby-base><text:ruby-text text:style-name="WW_CharRuby989">ㄧˋ</text:ruby-text></text:ruby><text:ruby text:style-name="Ru990"><text:ruby-base><text:span text:style-name="T1671">常</text:span></text:ruby-base><text:ruby-text text:style-name="WW_CharRuby990">ㄔㄤˊ</text:ruby-text></text:ruby><text:ruby text:style-name="Ru991"><text:ruby-base><text:span text:style-name="T1672">規</text:span></text:ruby-base><text:ruby-text text:style-name="WW_CharRuby991">ㄍㄨㄟ</text:ruby-text></text:ruby><text:ruby text:style-name="Ru992"><text:ruby-base><text:span text:style-name="T1673">相</text:span></text:ruby-base><text:ruby-text text:style-name="WW_CharRuby992">ㄒㄧㄤ</text:ruby-text></text:ruby><text:ruby text:style-name="Ru993"><text:ruby-base><text:span text:style-name="T1674">當</text:span></text:ruby-base><text:ruby-text text:style-name="WW_CharRuby993">ㄉㄤ</text:ruby-text></text:ruby><text:ruby text:style-name="Ru994"><text:ruby-base><text:span text:style-name="T1675">之</text:span></text:ruby-base><text:ruby-text text:style-name="WW_CharRuby994">ㄓ</text:ruby-text></text:ruby><text:ruby text:style-name="Ru995"><text:ruby-base><text:span text:style-name="T1676">經</text:span></text:ruby-base><text:ruby-text text:style-name="WW_CharRuby995">ㄐㄧㄥ</text:ruby-text></text:ruby><text:ruby text:style-name="Ru996"><text:ruby-base><text:span text:style-name="T1677">濟</text:span></text:ruby-base><text:ruby-text text:style-name="WW_CharRuby996">ㄐㄧˋ</text:ruby-text></text:ruby><text:ruby text:style-name="Ru997"><text:ruby-base><text:span text:style-name="T1678">效</text:span></text:ruby-base><text:ruby-text text:style-name="WW_CharRuby997">ㄒㄧㄠˋ</text:ruby-text></text:ruby><text:ruby text:style-name="Ru998"><text:ruby-base><text:span text:style-name="T1679">果</text:span></text:ruby-base><text:ruby-text text:style-name="WW_CharRuby998">ㄍㄨㄛˇ</text:ruby-text></text:ruby><text:span text:style-name="T1680">，</text:span><text:ruby text:style-name="Ru999"><text:ruby-base><text:span text:style-name="T1681">為</text:span></text:ruby-base><text:ruby-text text:style-name="WW_CharRuby999">ㄨㄟˊ</text:ruby-text></text:ruby><text:ruby text:style-name="Ru1000"><text:ruby-base><text:span text:style-name="T1682">租</text:span></text:ruby-base><text:ruby-text text:style-name="WW_CharRuby1000">ㄗㄨ</text:ruby-text></text:ruby><text:ruby text:style-name="Ru1001"><text:ruby-base><text:span text:style-name="T1683">稅</text:span></text:ruby-base><text:ruby-text text:style-name="WW_CharRuby1001">ㄕㄨㄟˋ</text:ruby-text></text:ruby><text:ruby text:style-name="Ru1002"><text:ruby-base><text:span text:style-name="T1684">規</text:span></text:ruby-base><text:ruby-text text:style-name="WW_CharRuby1002">ㄍㄨㄟ</text:ruby-text></text:ruby><text:ruby text:style-name="Ru1003"><text:ruby-base><text:span text:style-name="T1685">避</text:span></text:ruby-base><text:ruby-text text:style-name="WW_CharRuby1003">ㄅㄧˋ</text:ruby-text></text:ruby><text:span text:style-name="T1686">。</text:span><text:ruby text:style-name="Ru1004"><text:ruby-base><text:span text:style-name="T1687">稅</text:span></text:ruby-base><text:ruby-text text:style-name="WW_CharRuby1004">ㄕㄨㄟˋ</text:ruby-text></text:ruby><text:ruby text:style-name="Ru1005"><text:ruby-base><text:span text:style-name="T1688">捐</text:span></text:ruby-base><text:ruby-text text:style-name="WW_CharRuby1005">ㄐㄩㄢ</text:ruby-text></text:ruby><text:ruby text:style-name="Ru1006"><text:ruby-base><text:span text:style-name="T1689">稽</text:span></text:ruby-base><text:ruby-text text:style-name="WW_CharRuby1006">ㄐㄧ</text:ruby-text></text:ruby><text:ruby text:style-name="Ru1007"><text:ruby-base><text:span text:style-name="T1690">徵</text:span></text:ruby-base><text:ruby-text text:style-name="WW_CharRuby1007">ㄓㄥ</text:ruby-text></text:ruby><text:ruby text:style-name="Ru1008"><text:ruby-base><text:span text:style-name="T1691">機</text:span></text:ruby-base><text:ruby-text text:style-name="WW_CharRuby1008">ㄐㄧ</text:ruby-text></text:ruby><text:ruby text:style-name="Ru1009"><text:ruby-base><text:span text:style-name="T1692">關</text:span></text:ruby-base><text:ruby-text text:style-name="WW_CharRuby1009">ㄍㄨㄢ</text:ruby-text></text:ruby><text:ruby text:style-name="Ru1010"><text:ruby-base><text:span text:style-name="T1693">仍</text:span></text:ruby-base><text:ruby-text text:style-name="WW_CharRuby1010">ㄖㄥˊ</text:ruby-text></text:ruby><text:ruby text:style-name="Ru1011"><text:ruby-base><text:span text:style-name="T1694">根</text:span></text:ruby-base><text:ruby-text text:style-name="WW_CharRuby1011">ㄍㄣ</text:ruby-text></text:ruby><text:ruby text:style-name="Ru1012"><text:ruby-base><text:span text:style-name="T1695">據</text:span></text:ruby-base><text:ruby-text text:style-name="WW_CharRuby1012">ㄐㄩˋ</text:ruby-text></text:ruby><text:ruby text:style-name="Ru1013"><text:ruby-base><text:span text:style-name="T1696">與</text:span></text:ruby-base><text:ruby-text text:style-name="WW_CharRuby1013">ㄩˇ</text:ruby-text></text:ruby><text:ruby text:style-name="Ru1014"><text:ruby-base><text:span text:style-name="T1697">實</text:span></text:ruby-base><text:ruby-text text:style-name="WW_CharRuby1014">ㄕˊ</text:ruby-text></text:ruby><text:ruby text:style-name="Ru1015"><text:ruby-base><text:span text:style-name="T1698">質</text:span></text:ruby-base><text:ruby-text text:style-name="WW_CharRuby1015">ㄓˊ</text:ruby-text></text:ruby><text:ruby text:style-name="Ru1016"><text:ruby-base><text:span text:style-name="T1699">上</text:span></text:ruby-base><text:ruby-text text:style-name="WW_CharRuby1016">ㄕㄤˋ</text:ruby-text></text:ruby><text:ruby text:style-name="Ru1017"><text:ruby-base><text:span text:style-name="T1700">經</text:span></text:ruby-base><text:ruby-text text:style-name="WW_CharRuby1017">ㄐㄧㄥ</text:ruby-text></text:ruby><text:ruby text:style-name="Ru1018"><text:ruby-base><text:span text:style-name="T1701">濟</text:span></text:ruby-base><text:ruby-text text:style-name="WW_CharRuby1018">ㄐㄧˋ</text:ruby-text></text:ruby><text:ruby text:style-name="Ru1019"><text:ruby-base><text:span text:style-name="T1702">利</text:span></text:ruby-base><text:ruby-text text:style-name="WW_CharRuby1019">ㄌㄧˋ</text:ruby-text></text:ruby><text:ruby text:style-name="Ru1020"><text:ruby-base><text:span text:style-name="T1703">益</text:span></text:ruby-base><text:ruby-text text:style-name="WW_CharRuby1020">ㄧˋ</text:ruby-text></text:ruby><text:ruby text:style-name="Ru1021"><text:ruby-base><text:span text:style-name="T1704">相</text:span></text:ruby-base><text:ruby-text text:style-name="WW_CharRuby1021">ㄒㄧㄤ</text:ruby-text></text:ruby><text:ruby text:style-name="Ru1022"><text:ruby-base><text:span text:style-name="T1705">當</text:span></text:ruby-base><text:ruby-text text:style-name="WW_CharRuby1022">ㄉㄤ</text:ruby-text></text:ruby><text:ruby text:style-name="Ru1023"><text:ruby-base><text:span text:style-name="T1706">之</text:span></text:ruby-base><text:ruby-text text:style-name="WW_CharRuby1023">ㄓ</text:ruby-text></text:ruby><text:ruby text:style-name="Ru1024"><text:ruby-base><text:span text:style-name="T1707">法</text:span></text:ruby-base><text:ruby-text text:style-name="WW_CharRuby1024">ㄈㄚˇ</text:ruby-text></text:ruby><text:ruby text:style-name="Ru1025"><text:ruby-base><text:span text:style-name="T1708">律</text:span></text:ruby-base><text:ruby-text text:style-name="WW_CharRuby1025">ㄌㄩˋ</text:ruby-text></text:ruby><text:ruby text:style-name="Ru1026"><text:ruby-base><text:span text:style-name="T1709">形</text:span></text:ruby-base><text:ruby-text text:style-name="WW_CharRuby1026">ㄒㄧㄥˊ</text:ruby-text></text:ruby><text:ruby text:style-name="Ru1027"><text:ruby-base><text:span text:style-name="T1710">式</text:span></text:ruby-base><text:ruby-text text:style-name="WW_CharRuby1027">ㄕˋ</text:ruby-text></text:ruby><text:span text:style-name="T1711">，</text:span><text:ruby text:style-name="Ru1028"><text:ruby-base><text:span text:style-name="T1712">成</text:span></text:ruby-base><text:ruby-text text:style-name="WW_CharRuby1028">ㄔㄥˊ</text:ruby-text></text:ruby><text:ruby text:style-name="Ru1029"><text:ruby-base><text:span text:style-name="T1713">立</text:span></text:ruby-base><text:ruby-text text:style-name="WW_CharRuby1029">ㄌㄧˋ</text:ruby-text></text:ruby><text:ruby text:style-name="Ru1030"><text:ruby-base><text:span text:style-name="T1714">租</text:span></text:ruby-base><text:ruby-text text:style-name="WW_CharRuby1030">ㄗㄨ</text:ruby-text></text:ruby><text:ruby text:style-name="Ru1031"><text:ruby-base><text:span text:style-name="T1715">稅</text:span></text:ruby-base><text:ruby-text text:style-name="WW_CharRuby1031">ㄕㄨㄟˋ</text:ruby-text></text:ruby><text:ruby text:style-name="Ru1032"><text:ruby-base><text:span text:style-name="T1716">上</text:span></text:ruby-base><text:ruby-text text:style-name="WW_CharRuby1032">ㄕㄤˋ</text:ruby-text></text:ruby><text:ruby text:style-name="Ru1033"><text:ruby-base><text:span text:style-name="T1717">請</text:span></text:ruby-base><text:ruby-text text:style-name="WW_CharRuby1033">ㄑㄧㄥˇ</text:ruby-text></text:ruby><text:ruby text:style-name="Ru1034"><text:ruby-base><text:span text:style-name="T1718">求</text:span></text:ruby-base><text:ruby-text text:style-name="WW_CharRuby1034">ㄑㄧㄡˊ</text:ruby-text></text:ruby><text:ruby text:style-name="Ru1035"><text:ruby-base><text:span text:style-name="T1719">權</text:span></text:ruby-base><text:ruby-text text:style-name="WW_CharRuby1035">ㄑㄩㄢˊ</text:ruby-text></text:ruby><text:span text:style-name="T1720">，</text:span><text:ruby text:style-name="Ru1036"><text:ruby-base><text:span text:style-name="T1721">並</text:span></text:ruby-base><text:ruby-text text:style-name="WW_CharRuby1036">ㄅㄧㄥˋ</text:ruby-text></text:ruby><text:ruby text:style-name="Ru1037"><text:ruby-base><text:span text:style-name="T1722">加</text:span></text:ruby-base><text:ruby-text text:style-name="WW_CharRuby1037">ㄐㄧㄚ</text:ruby-text></text:ruby><text:ruby text:style-name="Ru1038"><text:ruby-base><text:span text:style-name="T1723">徵</text:span></text:ruby-base><text:ruby-text text:style-name="WW_CharRuby1038">ㄓㄥ</text:ruby-text></text:ruby><text:ruby text:style-name="Ru1039"><text:ruby-base><text:span text:style-name="T1724">滯</text:span></text:ruby-base><text:ruby-text text:style-name="WW_CharRuby1039">ㄓˋ</text:ruby-text></text:ruby><text:ruby text:style-name="Ru1040"><text:ruby-base><text:span text:style-name="T1725">納</text:span></text:ruby-base><text:ruby-text text:style-name="WW_CharRuby1040">ㄋㄚˋ</text:ruby-text></text:ruby><text:ruby text:style-name="Ru1041"><text:ruby-base><text:span text:style-name="T1726">金</text:span></text:ruby-base><text:ruby-text text:style-name="WW_CharRuby1041">ㄐㄧㄣ</text:ruby-text></text:ruby><text:ruby text:style-name="Ru1042"><text:ruby-base><text:span text:style-name="T1727">及</text:span></text:ruby-base><text:ruby-text text:style-name="WW_CharRuby1042">ㄐㄧˊ</text:ruby-text></text:ruby><text:ruby text:style-name="Ru1043"><text:ruby-base><text:span text:style-name="T1728">利</text:span></text:ruby-base><text:ruby-text text:style-name="WW_CharRuby1043">ㄌㄧˋ</text:ruby-text></text:ruby><text:ruby text:style-name="Ru1044"><text:ruby-base><text:span text:style-name="T1729">息</text:span></text:ruby-base><text:ruby-text text:style-name="WW_CharRuby1044">ㄒㄧˊ</text:ruby-text></text:ruby><text:span text:style-name="T1730">，</text:span><text:ruby text:style-name="Ru1045"><text:ruby-base><text:span text:style-name="T1731">不</text:span></text:ruby-base><text:ruby-text text:style-name="WW_CharRuby1045">ㄅㄨˋ</text:ruby-text></text:ruby><text:ruby text:style-name="Ru1046"><text:ruby-base><text:span text:style-name="T1732">得</text:span></text:ruby-base><text:ruby-text text:style-name="WW_CharRuby1046">ㄉㄜˊ</text:ruby-text></text:ruby><text:ruby text:style-name="Ru1047"><text:ruby-base><text:span text:style-name="T1733">另</text:span></text:ruby-base><text:ruby-text text:style-name="WW_CharRuby1047">ㄌㄧㄥˋ</text:ruby-text></text:ruby><text:ruby text:style-name="Ru1048"><text:ruby-base><text:span text:style-name="T1734">課</text:span></text:ruby-base><text:ruby-text text:style-name="WW_CharRuby1048">ㄎㄜˋ</text:ruby-text></text:ruby><text:ruby text:style-name="Ru1049"><text:ruby-base><text:span text:style-name="T1735">予</text:span></text:ruby-base><text:ruby-text text:style-name="WW_CharRuby1049">ㄩˇ</text:ruby-text></text:ruby><text:ruby text:style-name="Ru1050"><text:ruby-base><text:span text:style-name="T1736">逃</text:span></text:ruby-base><text:ruby-text text:style-name="WW_CharRuby1050">ㄊㄠˊ</text:ruby-text></text:ruby><text:ruby text:style-name="Ru1051"><text:ruby-base><text:span text:style-name="T1737">漏</text:span></text:ruby-base><text:ruby-text text:style-name="WW_CharRuby1051">ㄌㄡˋ</text:ruby-text></text:ruby><text:ruby text:style-name="Ru1052"><text:ruby-base><text:span text:style-name="T1738">稅</text:span></text:ruby-base><text:ruby-text text:style-name="WW_CharRuby1052">ㄕㄨㄟˋ</text:ruby-text></text:ruby><text:ruby text:style-name="Ru1053"><text:ruby-base><text:span text:style-name="T1739">捐</text:span></text:ruby-base><text:ruby-text text:style-name="WW_CharRuby1053">ㄐㄩㄢ</text:ruby-text></text:ruby><text:ruby text:style-name="Ru1054"><text:ruby-base><text:span text:style-name="T1740">之</text:span></text:ruby-base><text:ruby-text text:style-name="WW_CharRuby1054">ㄓ</text:ruby-text></text:ruby><text:ruby text:style-name="Ru1055"><text:ruby-base><text:span text:style-name="T1741">處</text:span></text:ruby-base><text:ruby-text text:style-name="WW_CharRuby1055">ㄔㄨˇ</text:ruby-text></text:ruby><text:ruby text:style-name="Ru1056"><text:ruby-base><text:span text:style-name="T1742">罰</text:span></text:ruby-base><text:ruby-text text:style-name="WW_CharRuby1056">ㄈㄚˊ</text:ruby-text></text:ruby><text:span text:style-name="T1743">。</text:span><text:ruby text:style-name="Ru1057"><text:ruby-base><text:span text:style-name="T1744">但</text:span></text:ruby-base><text:ruby-text text:style-name="WW_CharRuby1057">ㄉㄢˋ</text:ruby-text></text:ruby><text:ruby text:style-name="Ru1058"><text:ruby-base><text:span text:style-name="T1745">納</text:span></text:ruby-base><text:ruby-text text:style-name="WW_CharRuby1058">ㄋㄚˋ</text:ruby-text></text:ruby><text:ruby text:style-name="Ru1059"><text:ruby-base><text:span text:style-name="T1746">稅</text:span></text:ruby-base><text:ruby-text text:style-name="WW_CharRuby1059">ㄕㄨㄟˋ</text:ruby-text></text:ruby><text:ruby text:style-name="Ru1060"><text:ruby-base><text:span text:style-name="T1747">者</text:span></text:ruby-base><text:ruby-text text:style-name="WW_CharRuby1060">ㄓㄜˇ</text:ruby-text></text:ruby><text:ruby text:style-name="Ru1061"><text:ruby-base><text:span text:style-name="T1748">於</text:span></text:ruby-base><text:ruby-text text:style-name="WW_CharRuby1061">ㄩˊ</text:ruby-text></text:ruby><text:ruby text:style-name="Ru1062"><text:ruby-base><text:span text:style-name="T1749">申</text:span></text:ruby-base><text:ruby-text text:style-name="WW_CharRuby1062">ㄕㄣ</text:ruby-text></text:ruby><text:ruby text:style-name="Ru1063"><text:ruby-base><text:span text:style-name="T1750">報</text:span></text:ruby-base><text:ruby-text text:style-name="WW_CharRuby1063">ㄅㄠˋ</text:ruby-text></text:ruby><text:ruby text:style-name="Ru1064"><text:ruby-base><text:span text:style-name="T1751">或</text:span></text:ruby-base><text:ruby-text text:style-name="WW_CharRuby1064">ㄏㄨㄛˋ</text:ruby-text></text:ruby><text:ruby text:style-name="Ru1065"><text:ruby-base><text:span text:style-name="T1752">調</text:span></text:ruby-base><text:ruby-text text:style-name="WW_CharRuby1065">ㄉㄧㄠˋ</text:ruby-text></text:ruby><text:ruby text:style-name="Ru1066"><text:ruby-base><text:span text:style-name="T1753">查</text:span></text:ruby-base><text:ruby-text text:style-name="WW_CharRuby1066">ㄔㄚˊ</text:ruby-text></text:ruby><text:ruby text:style-name="Ru1067"><text:ruby-base><text:span text:style-name="T1754">時</text:span></text:ruby-base><text:ruby-text text:style-name="WW_CharRuby1067">ㄕˊ</text:ruby-text></text:ruby><text:span text:style-name="T1755">，</text:span><text:ruby text:style-name="Ru1068"><text:ruby-base><text:span text:style-name="T1756">對</text:span></text:ruby-base><text:ruby-text text:style-name="WW_CharRuby1068">ㄉㄨㄟˋ</text:ruby-text></text:ruby><text:ruby text:style-name="Ru1069"><text:ruby-base><text:span text:style-name="T1757">重</text:span></text:ruby-base><text:ruby-text text:style-name="WW_CharRuby1069">ㄓㄨㄥˋ</text:ruby-text></text:ruby><text:ruby text:style-name="Ru1070"><text:ruby-base><text:span text:style-name="T1758">要</text:span></text:ruby-base><text:ruby-text text:style-name="WW_CharRuby1070">ㄧㄠˋ</text:ruby-text></text:ruby><text:ruby text:style-name="Ru1071"><text:ruby-base><text:span text:style-name="T1759">事</text:span></text:ruby-base><text:ruby-text text:style-name="WW_CharRuby1071">ㄕˋ</text:ruby-text></text:ruby><text:ruby text:style-name="Ru1072"><text:ruby-base><text:span text:style-name="T1760">項</text:span></text:ruby-base><text:ruby-text text:style-name="WW_CharRuby1072">ㄒㄧㄤˋ</text:ruby-text></text:ruby><text:ruby text:style-name="Ru1073"><text:ruby-base><text:span text:style-name="T1761">隱</text:span></text:ruby-base><text:ruby-text text:style-name="WW_CharRuby1073">ㄧㄣˇ</text:ruby-text></text:ruby><text:ruby text:style-name="Ru1074"><text:ruby-base><text:span text:style-name="T1762">匿</text:span></text:ruby-base><text:ruby-text text:style-name="WW_CharRuby1074">ㄋㄧˋ</text:ruby-text></text:ruby><text:ruby text:style-name="Ru1075"><text:ruby-base><text:span text:style-name="T1763">或</text:span></text:ruby-base><text:ruby-text text:style-name="WW_CharRuby1075">ㄏㄨㄛˋ</text:ruby-text></text:ruby><text:ruby text:style-name="Ru1076"><text:ruby-base><text:span text:style-name="T1764">虛</text:span></text:ruby-base><text:ruby-text text:style-name="WW_CharRuby1076">ㄒㄩ</text:ruby-text></text:ruby><text:ruby text:style-name="Ru1077"><text:ruby-base><text:span text:style-name="T1765">偽</text:span></text:ruby-base><text:ruby-text text:style-name="WW_CharRuby1077">ㄨㄟˋ</text:ruby-text></text:ruby><text:ruby text:style-name="Ru1078"><text:ruby-base><text:span text:style-name="T1766">不</text:span></text:ruby-base><text:ruby-text text:style-name="WW_CharRuby1078">ㄅㄨˋ</text:ruby-text></text:ruby><text:ruby text:style-name="Ru1079"><text:ruby-base><text:span text:style-name="T1767">實</text:span></text:ruby-base><text:ruby-text text:style-name="WW_CharRuby1079">ㄕˊ</text:ruby-text></text:ruby><text:ruby text:style-name="Ru1080"><text:ruby-base><text:span text:style-name="T1768">陳</text:span></text:ruby-base><text:ruby-text text:style-name="WW_CharRuby1080">ㄔㄣˊ</text:ruby-text></text:ruby><text:ruby text:style-name="Ru1081"><text:ruby-base><text:span text:style-name="T1769">述</text:span></text:ruby-base><text:ruby-text text:style-name="WW_CharRuby1081">ㄕㄨˋ</text:ruby-text></text:ruby><text:ruby text:style-name="Ru1082"><text:ruby-base><text:span text:style-name="T1770">或</text:span></text:ruby-base><text:ruby-text text:style-name="WW_CharRuby1082">ㄏㄨㄛˋ</text:ruby-text></text:ruby><text:ruby text:style-name="Ru1083"><text:ruby-base><text:span text:style-name="T1771">提</text:span></text:ruby-base><text:ruby-text text:style-name="WW_CharRuby1083">ㄊㄧˊ</text:ruby-text></text:ruby><text:ruby text:style-name="Ru1084"><text:ruby-base><text:span text:style-name="T1772">供</text:span></text:ruby-base><text:ruby-text text:style-name="WW_CharRuby1084">ㄍㄨㄥ</text:ruby-text></text:ruby><text:ruby text:style-name="Ru1085"><text:ruby-base><text:span text:style-name="T1773">不</text:span></text:ruby-base><text:ruby-text text:style-name="WW_CharRuby1085">ㄅㄨˋ</text:ruby-text></text:ruby><text:ruby text:style-name="Ru1086"><text:ruby-base><text:span text:style-name="T1774">正</text:span></text:ruby-base><text:ruby-text text:style-name="WW_CharRuby1086">ㄓㄥˋ</text:ruby-text></text:ruby><text:ruby text:style-name="Ru1087"><text:ruby-base><text:span text:style-name="T1775">確</text:span></text:ruby-base><text:ruby-text text:style-name="WW_CharRuby1087">ㄑㄩㄝˋ</text:ruby-text></text:ruby><text:ruby text:style-name="Ru1088"><text:ruby-base><text:span text:style-name="T1776">資</text:span></text:ruby-base><text:ruby-text text:style-name="WW_CharRuby1088">ㄗ</text:ruby-text></text:ruby><text:ruby text:style-name="Ru1089"><text:ruby-base><text:span text:style-name="T1777">料</text:span></text:ruby-base><text:ruby-text text:style-name="WW_CharRuby1089">ㄌㄧㄠˋ</text:ruby-text></text:ruby><text:span text:style-name="T1778">，</text:span><text:ruby text:style-name="Ru1090"><text:ruby-base><text:span text:style-name="T1779">致</text:span></text:ruby-base><text:ruby-text text:style-name="WW_CharRuby1090">ㄓˋ</text:ruby-text></text:ruby><text:ruby text:style-name="Ru1091"><text:ruby-base><text:span text:style-name="T1780">使</text:span></text:ruby-base><text:ruby-text text:style-name="WW_CharRuby1091">ㄕˇ</text:ruby-text></text:ruby><text:ruby text:style-name="Ru1092"><text:ruby-base><text:span text:style-name="T1781">稅</text:span></text:ruby-base><text:ruby-text text:style-name="WW_CharRuby1092">ㄕㄨㄟˋ</text:ruby-text></text:ruby><text:ruby text:style-name="Ru1093"><text:ruby-base><text:span text:style-name="T1782">捐</text:span></text:ruby-base><text:ruby-text text:style-name="WW_CharRuby1093">ㄐㄩㄢ</text:ruby-text></text:ruby><text:ruby text:style-name="Ru1094"><text:ruby-base><text:span text:style-name="T1783">稽</text:span></text:ruby-base><text:ruby-text text:style-name="WW_CharRuby1094">ㄐㄧ</text:ruby-text></text:ruby><text:ruby text:style-name="Ru1095"><text:ruby-base><text:span text:style-name="T1784">徵</text:span></text:ruby-base><text:ruby-text text:style-name="WW_CharRuby1095">ㄓㄥ</text:ruby-text></text:ruby><text:ruby text:style-name="Ru1096"><text:ruby-base><text:span text:style-name="T1785">機</text:span></text:ruby-base><text:ruby-text text:style-name="WW_CharRuby1096">ㄐㄧ</text:ruby-text></text:ruby><text:ruby text:style-name="Ru1097"><text:ruby-base><text:span text:style-name="T1786">關</text:span></text:ruby-base><text:ruby-text text:style-name="WW_CharRuby1097">ㄍㄨㄢ</text:ruby-text></text:ruby><text:ruby text:style-name="Ru1098"><text:ruby-base><text:span text:style-name="T1787">短</text:span></text:ruby-base><text:ruby-text text:style-name="WW_CharRuby1098">ㄉㄨㄢˇ</text:ruby-text></text:ruby><text:ruby text:style-name="Ru1099"><text:ruby-base><text:span text:style-name="T1788">漏</text:span></text:ruby-base><text:ruby-text text:style-name="WW_CharRuby1099">ㄌㄡˋ</text:ruby-text></text:ruby><text:ruby text:style-name="Ru1100"><text:ruby-base><text:span text:style-name="T1789">核</text:span></text:ruby-base><text:ruby-text text:style-name="WW_CharRuby1100">ㄏㄜˊ</text:ruby-text></text:ruby><text:ruby text:style-name="Ru1101"><text:ruby-base><text:span text:style-name="T1790">定</text:span></text:ruby-base><text:ruby-text text:style-name="WW_CharRuby1101">ㄉㄧㄥˋ</text:ruby-text></text:ruby><text:ruby text:style-name="Ru1102"><text:ruby-base><text:span text:style-name="T1791">稅</text:span></text:ruby-base><text:ruby-text text:style-name="WW_CharRuby1102">ㄕㄨㄟˋ</text:ruby-text></text:ruby><text:ruby text:style-name="Ru1103"><text:ruby-base><text:span text:style-name="T1792">捐</text:span></text:ruby-base><text:ruby-text text:style-name="WW_CharRuby1103">ㄐㄩㄢ</text:ruby-text></text:ruby><text:ruby text:style-name="Ru1104"><text:ruby-base><text:span text:style-name="T1793">者</text:span></text:ruby-base><text:ruby-text text:style-name="WW_CharRuby1104">ㄓㄜˇ</text:ruby-text></text:ruby><text:span text:style-name="T1794">，</text:span><text:ruby text:style-name="Ru1105"><text:ruby-base><text:span text:style-name="T1795">不</text:span></text:ruby-base><text:ruby-text text:style-name="WW_CharRuby1105">ㄅㄨˋ</text:ruby-text></text:ruby><text:ruby text:style-name="Ru1106"><text:ruby-base><text:span text:style-name="T1796">在</text:span></text:ruby-base><text:ruby-text text:style-name="WW_CharRuby1106">ㄗㄞˋ</text:ruby-text></text:ruby><text:ruby text:style-name="Ru1107"><text:ruby-base><text:span text:style-name="T1797">此</text:span></text:ruby-base><text:ruby-text text:style-name="WW_CharRuby1107">ㄘˇ</text:ruby-text></text:ruby><text:ruby text:style-name="Ru1108"><text:ruby-base><text:span text:style-name="T1798">限</text:span></text:ruby-base><text:ruby-text text:style-name="WW_CharRuby1108">ㄒㄧㄢˋ</text:ruby-text></text:ruby><text:span text:style-name="T1799">。</text:span></text:p>
              </text:list-item>
              <text:list-item>
                <text:p text:style-name="P1800"><text:ruby text:style-name="Ru1109"><text:ruby-base><text:span text:style-name="T1801">納</text:span></text:ruby-base><text:ruby-text text:style-name="WW_CharRuby1109">ㄋㄚˋ</text:ruby-text></text:ruby><text:ruby text:style-name="Ru1110"><text:ruby-base><text:span text:style-name="T1802">稅</text:span></text:ruby-base><text:ruby-text text:style-name="WW_CharRuby1110">ㄕㄨㄟˋ</text:ruby-text></text:ruby><text:ruby text:style-name="Ru1111"><text:ruby-base><text:span text:style-name="T1803">者</text:span></text:ruby-base><text:ruby-text text:style-name="WW_CharRuby1111">ㄓㄜˇ</text:ruby-text></text:ruby><text:ruby text:style-name="Ru1112"><text:ruby-base><text:span text:style-name="T1804">如</text:span></text:ruby-base><text:ruby-text text:style-name="WW_CharRuby1112">ㄖㄨˊ</text:ruby-text></text:ruby><text:ruby text:style-name="Ru1113"><text:ruby-base><text:span text:style-name="T1805">有</text:span></text:ruby-base><text:ruby-text text:style-name="WW_CharRuby1113">ㄧㄡˇ</text:ruby-text></text:ruby><text:ruby text:style-name="Ru1114"><text:ruby-base><text:span text:style-name="T1806">依</text:span></text:ruby-base><text:ruby-text text:style-name="WW_CharRuby1114">ㄧ</text:ruby-text></text:ruby><text:ruby text:style-name="Ru1115"><text:ruby-base><text:span text:style-name="T1807">前</text:span></text:ruby-base><text:ruby-text text:style-name="WW_CharRuby1115">ㄑㄧㄢˊ</text:ruby-text></text:ruby><text:ruby text:style-name="Ru1116"><text:ruby-base><text:span text:style-name="T1808">點</text:span></text:ruby-base><text:ruby-text text:style-name="WW_CharRuby1116">ㄉㄧㄢˇ</text:ruby-text></text:ruby><text:ruby text:style-name="Ru1117"><text:ruby-base><text:span text:style-name="T1809">規</text:span></text:ruby-base><text:ruby-text text:style-name="WW_CharRuby1117">ㄍㄨㄟ</text:ruby-text></text:ruby><text:ruby text:style-name="Ru1118"><text:ruby-base><text:span text:style-name="T1810">定</text:span></text:ruby-base><text:ruby-text text:style-name="WW_CharRuby1118">ㄉㄧㄥˋ</text:ruby-text></text:ruby><text:ruby text:style-name="Ru1119"><text:ruby-base><text:span text:style-name="T1811">為</text:span></text:ruby-base><text:ruby-text text:style-name="WW_CharRuby1119">ㄨㄟˊ</text:ruby-text></text:ruby><text:ruby text:style-name="Ru1120"><text:ruby-base><text:span text:style-name="T1812">重</text:span></text:ruby-base><text:ruby-text text:style-name="WW_CharRuby1120">ㄓㄨㄥˋ</text:ruby-text></text:ruby><text:ruby text:style-name="Ru1121"><text:ruby-base><text:span text:style-name="T1813">要</text:span></text:ruby-base><text:ruby-text text:style-name="WW_CharRuby1121">ㄧㄠˋ</text:ruby-text></text:ruby><text:ruby text:style-name="Ru1122"><text:ruby-base><text:span text:style-name="T1814">事</text:span></text:ruby-base><text:ruby-text text:style-name="WW_CharRuby1122">ㄕˋ</text:ruby-text></text:ruby><text:ruby text:style-name="Ru1123"><text:ruby-base><text:span text:style-name="T1815">項</text:span></text:ruby-base><text:ruby-text text:style-name="WW_CharRuby1123">ㄒㄧㄤˋ</text:ruby-text></text:ruby><text:ruby text:style-name="Ru1124"><text:ruby-base><text:span text:style-name="T1816">陳</text:span></text:ruby-base><text:ruby-text text:style-name="WW_CharRuby1124">ㄔㄣˊ</text:ruby-text></text:ruby><text:ruby text:style-name="Ru1125"><text:ruby-base><text:span text:style-name="T1817">述</text:span></text:ruby-base><text:ruby-text text:style-name="WW_CharRuby1125">ㄕㄨˋ</text:ruby-text></text:ruby><text:ruby text:style-name="Ru1126"><text:ruby-base><text:span text:style-name="T1818">者</text:span></text:ruby-base><text:ruby-text text:style-name="WW_CharRuby1126">ㄓㄜˇ</text:ruby-text></text:ruby><text:span text:style-name="T1819">，</text:span><text:ruby text:style-name="Ru1127"><text:ruby-base><text:span text:style-name="T1820">請</text:span></text:ruby-base><text:ruby-text text:style-name="WW_CharRuby1127">ㄑㄧㄥˇ</text:ruby-text></text:ruby><text:ruby text:style-name="Ru1128"><text:ruby-base><text:span text:style-name="T1821">另</text:span></text:ruby-base><text:ruby-text text:style-name="WW_CharRuby1128">ㄌㄧㄥˋ</text:ruby-text></text:ruby><text:ruby text:style-name="Ru1129"><text:ruby-base><text:span text:style-name="T1822">填</text:span></text:ruby-base><text:ruby-text text:style-name="WW_CharRuby1129">ㄊㄧㄢˊ</text:ruby-text></text:ruby><text:ruby text:style-name="Ru1130"><text:ruby-base><text:span text:style-name="T1823">報</text:span></text:ruby-base><text:ruby-text text:style-name="WW_CharRuby1130">ㄅㄠˋ</text:ruby-text></text:ruby><text:span text:style-name="T1824">「</text:span><text:ruby text:style-name="Ru1131"><text:ruby-base><text:span text:style-name="T1825">聲</text:span></text:ruby-base><text:ruby-text text:style-name="WW_CharRuby1131">ㄕㄥ</text:ruby-text></text:ruby><text:ruby text:style-name="Ru1132"><text:ruby-base><text:span text:style-name="T1826">明</text:span></text:ruby-base><text:ruby-text text:style-name="WW_CharRuby1132">ㄇㄧㄥˊ</text:ruby-text></text:ruby><text:ruby text:style-name="Ru1133"><text:ruby-base><text:span text:style-name="T1827">事</text:span></text:ruby-base><text:ruby-text text:style-name="WW_CharRuby1133">ㄕˋ</text:ruby-text></text:ruby><text:ruby text:style-name="Ru1134"><text:ruby-base><text:span text:style-name="T1828">項</text:span></text:ruby-base><text:ruby-text text:style-name="WW_CharRuby1134">ㄒㄧㄤˋ</text:ruby-text></text:ruby><text:ruby text:style-name="Ru1135"><text:ruby-base><text:span text:style-name="T1829">表</text:span></text:ruby-base><text:ruby-text text:style-name="WW_CharRuby1135">ㄅㄧㄠˇ</text:ruby-text></text:ruby><text:span text:style-name="T1830">」</text:span><text:ruby text:style-name="Ru1136"><text:ruby-base><text:span text:style-name="T1831">並</text:span></text:ruby-base><text:ruby-text text:style-name="WW_CharRuby1136">ㄅㄧㄥˋ</text:ruby-text></text:ruby><text:ruby text:style-name="Ru1137"><text:ruby-base><text:span text:style-name="T1832">檢</text:span></text:ruby-base><text:ruby-text text:style-name="WW_CharRuby1137">ㄐㄧㄢˇ</text:ruby-text></text:ruby><text:ruby text:style-name="Ru1138"><text:ruby-base><text:span text:style-name="T1833">附</text:span></text:ruby-base><text:ruby-text text:style-name="WW_CharRuby1138">ㄈㄨˋ</text:ruby-text></text:ruby><text:ruby text:style-name="Ru1139"><text:ruby-base><text:span text:style-name="T1834">相</text:span></text:ruby-base><text:ruby-text text:style-name="WW_CharRuby1139">ㄒㄧㄤ</text:ruby-text></text:ruby><text:ruby text:style-name="Ru1140"><text:ruby-base><text:span text:style-name="T1835">關</text:span></text:ruby-base><text:ruby-text text:style-name="WW_CharRuby1140">ㄍㄨㄢ</text:ruby-text></text:ruby><text:ruby text:style-name="Ru1141"><text:ruby-base><text:span text:style-name="T1836">證</text:span></text:ruby-base><text:ruby-text text:style-name="WW_CharRuby1141">ㄓㄥˋ</text:ruby-text></text:ruby><text:ruby text:style-name="Ru1142"><text:ruby-base><text:span text:style-name="T1837">明</text:span></text:ruby-base><text:ruby-text text:style-name="WW_CharRuby1142">ㄇㄧㄥˊ</text:ruby-text></text:ruby><text:ruby text:style-name="Ru1143"><text:ruby-base><text:span text:style-name="T1838">文</text:span></text:ruby-base><text:ruby-text text:style-name="WW_CharRuby1143">ㄨㄣˊ</text:ruby-text></text:ruby><text:ruby text:style-name="Ru1144"><text:ruby-base><text:span text:style-name="T1839">件</text:span></text:ruby-base><text:ruby-text text:style-name="WW_CharRuby1144">ㄐㄧㄢˋ</text:ruby-text></text:ruby><text:span text:style-name="T1840">。</text:span></text:p>
              </text:list-item>
            </text:list>
          </table:table-cell>
          <table:covered-table-cell/>
        </table:table-row>
        <table:table-row table:style-name="TableRow1841">
          <table:table-cell table:style-name="TableCell1842" table:number-columns-spanned="2">
            <text:p text:style-name="P1843"><text:ruby text:style-name="Ru1145"><text:ruby-base><text:span text:style-name="T1844">註</text:span></text:ruby-base><text:ruby-text text:style-name="WW_CharRuby1145">ㄓㄨˋ</text:ruby-text></text:ruby><text:span text:style-name="T1845">：</text:span><text:ruby text:style-name="Ru1146"><text:ruby-base><text:span text:style-name="T1846">以</text:span></text:ruby-base><text:ruby-text text:style-name="WW_CharRuby1146">ㄧˇ</text:ruby-text></text:ruby><text:ruby text:style-name="Ru1147"><text:ruby-base><text:span text:style-name="T1847">未</text:span></text:ruby-base><text:ruby-text text:style-name="WW_CharRuby1147">ㄨㄟˋ</text:ruby-text></text:ruby><text:ruby text:style-name="Ru1148"><text:ruby-base><text:span text:style-name="T1848">成</text:span></text:ruby-base><text:ruby-text text:style-name="WW_CharRuby1148">ㄔㄥˊ</text:ruby-text></text:ruby><text:ruby text:style-name="Ru1149"><text:ruby-base><text:span text:style-name="T1849">年</text:span></text:ruby-base><text:ruby-text text:style-name="WW_CharRuby1149">ㄋㄧㄢˊ</text:ruby-text></text:ruby><text:ruby text:style-name="Ru1150"><text:ruby-base><text:span text:style-name="T1850">子</text:span></text:ruby-base><text:ruby-text text:style-name="WW_CharRuby1150">ㄗˇ</text:ruby-text></text:ruby><text:ruby text:style-name="Ru1151"><text:ruby-base><text:span text:style-name="T1851">女</text:span></text:ruby-base><text:ruby-text text:style-name="WW_CharRuby1151">ㄋㄩˇ</text:ruby-text></text:ruby><text:ruby text:style-name="Ru1152"><text:ruby-base><text:span text:style-name="T1852">名</text:span></text:ruby-base><text:ruby-text text:style-name="WW_CharRuby1152">ㄇㄧㄥˊ</text:ruby-text></text:ruby><text:ruby text:style-name="Ru1153"><text:ruby-base><text:span text:style-name="T1853">義</text:span></text:ruby-base><text:ruby-text text:style-name="WW_CharRuby1153">ㄧˋ</text:ruby-text></text:ruby><text:ruby text:style-name="Ru1154"><text:ruby-base><text:span text:style-name="T1854">申</text:span></text:ruby-base><text:ruby-text text:style-name="WW_CharRuby1154">ㄕㄣ</text:ruby-text></text:ruby><text:ruby text:style-name="Ru1155"><text:ruby-base><text:span text:style-name="T1855">請</text:span></text:ruby-base><text:ruby-text text:style-name="WW_CharRuby1155">ㄑㄧㄥˇ</text:ruby-text></text:ruby><text:ruby text:style-name="Ru1156"><text:ruby-base><text:span text:style-name="T1856">建</text:span></text:ruby-base><text:ruby-text text:style-name="WW_CharRuby1156">ㄐㄧㄢˋ</text:ruby-text></text:ruby><text:ruby text:style-name="Ru1157"><text:ruby-base><text:span text:style-name="T1857">築</text:span></text:ruby-base><text:ruby-text text:style-name="WW_CharRuby1157">ㄓㄨˊ</text:ruby-text></text:ruby><text:ruby text:style-name="Ru1158"><text:ruby-base><text:span text:style-name="T1858">者</text:span></text:ruby-base><text:ruby-text text:style-name="WW_CharRuby1158">ㄓㄜˇ</text:ruby-text></text:ruby><text:span text:style-name="T1859">，</text:span><text:ruby text:style-name="Ru1159"><text:ruby-base><text:span text:style-name="T1860">應</text:span></text:ruby-base><text:ruby-text text:style-name="WW_CharRuby1159">ㄧㄥˋ</text:ruby-text></text:ruby><text:ruby text:style-name="Ru1160"><text:ruby-base><text:span text:style-name="T1861">於</text:span></text:ruby-base><text:ruby-text text:style-name="WW_CharRuby1160">ㄩˊ</text:ruby-text></text:ruby><text:ruby text:style-name="Ru1161"><text:ruby-base><text:span text:style-name="T1862">取</text:span></text:ruby-base><text:ruby-text text:style-name="WW_CharRuby1161">ㄑㄩˇ</text:ruby-text></text:ruby><text:ruby text:style-name="Ru1162"><text:ruby-base><text:span text:style-name="T1863">得</text:span></text:ruby-base><text:ruby-text text:style-name="WW_CharRuby1162">ㄉㄜˊ</text:ruby-text></text:ruby><text:ruby text:style-name="Ru1163"><text:ruby-base><text:span text:style-name="T1864">使</text:span></text:ruby-base><text:ruby-text text:style-name="WW_CharRuby1163">ㄕˇ</text:ruby-text></text:ruby><text:ruby text:style-name="Ru1164"><text:ruby-base><text:span text:style-name="T1865">用</text:span></text:ruby-base><text:ruby-text text:style-name="WW_CharRuby1164">ㄩㄥˋ</text:ruby-text></text:ruby><text:ruby text:style-name="Ru1165"><text:ruby-base><text:span text:style-name="T1866">執</text:span></text:ruby-base><text:ruby-text text:style-name="WW_CharRuby1165">ㄓˊ</text:ruby-text></text:ruby><text:ruby text:style-name="Ru1166"><text:ruby-base><text:span text:style-name="T1867">照</text:span></text:ruby-base><text:ruby-text text:style-name="WW_CharRuby1166">ㄓㄠˋ</text:ruby-text></text:ruby><text:span text:style-name="T1868">30</text:span><text:ruby text:style-name="Ru1167"><text:ruby-base><text:span text:style-name="T1869">日</text:span></text:ruby-base><text:ruby-text text:style-name="WW_CharRuby1167">ㄖˋ</text:ruby-text></text:ruby><text:ruby text:style-name="Ru1168"><text:ruby-base><text:span text:style-name="T1870">內</text:span></text:ruby-base><text:ruby-text text:style-name="WW_CharRuby1168">ㄋㄟˋ</text:ruby-text></text:ruby><text:span text:style-name="T1871">，</text:span><text:ruby text:style-name="Ru1169"><text:ruby-base><text:span text:style-name="T1872">依</text:span></text:ruby-base><text:ruby-text text:style-name="WW_CharRuby1169">ㄧ</text:ruby-text></text:ruby><text:ruby text:style-name="Ru1170"><text:ruby-base><text:span text:style-name="T1873">遺</text:span></text:ruby-base><text:ruby-text text:style-name="WW_CharRuby1170">ㄧˊ</text:ruby-text></text:ruby><text:ruby text:style-name="Ru1171"><text:ruby-base><text:span text:style-name="T1874">產</text:span></text:ruby-base><text:ruby-text text:style-name="WW_CharRuby1171">ㄔㄢˇ</text:ruby-text></text:ruby><text:ruby text:style-name="Ru1172"><text:ruby-base><text:span text:style-name="T1875">及</text:span></text:ruby-base><text:ruby-text text:style-name="WW_CharRuby1172">ㄐㄧˊ</text:ruby-text></text:ruby><text:ruby text:style-name="Ru1173"><text:ruby-base><text:span text:style-name="T1876">贈</text:span></text:ruby-base><text:ruby-text text:style-name="WW_CharRuby1173">ㄗㄥˋ</text:ruby-text></text:ruby><text:ruby text:style-name="Ru1174"><text:ruby-base><text:span text:style-name="T1877">與</text:span></text:ruby-base><text:ruby-text text:style-name="WW_CharRuby1174">ㄩˇ</text:ruby-text></text:ruby><text:ruby text:style-name="Ru1175"><text:ruby-base><text:span text:style-name="T1878">稅</text:span></text:ruby-base><text:ruby-text text:style-name="WW_CharRuby1175">ㄕㄨㄟˋ</text:ruby-text></text:ruby><text:ruby text:style-name="Ru1176"><text:ruby-base><text:span text:style-name="T1879">法</text:span></text:ruby-base><text:ruby-text text:style-name="WW_CharRuby1176">ㄈㄚˇ</text:ruby-text></text:ruby><text:ruby text:style-name="Ru1177"><text:ruby-base><text:span text:style-name="T1880">第</text:span></text:ruby-base><text:ruby-text text:style-name="WW_CharRuby1177">ㄉㄧˋ</text:ruby-text></text:ruby><text:span text:style-name="T1881">24</text:span><text:ruby text:style-name="Ru1178"><text:ruby-base><text:span text:style-name="T1882">條</text:span></text:ruby-base><text:ruby-text text:style-name="WW_CharRuby1178">ㄊㄧㄠˊ</text:ruby-text></text:ruby><text:ruby text:style-name="Ru1179"><text:ruby-base><text:span text:style-name="T1883">規</text:span></text:ruby-base><text:ruby-text text:style-name="WW_CharRuby1179">ㄍㄨㄟ</text:ruby-text></text:ruby><text:ruby text:style-name="Ru1180"><text:ruby-base><text:span text:style-name="T1884">定</text:span></text:ruby-base><text:ruby-text text:style-name="WW_CharRuby1180">ㄉㄧㄥˋ</text:ruby-text></text:ruby><text:ruby text:style-name="Ru1181"><text:ruby-base><text:span text:style-name="T1885">向</text:span></text:ruby-base><text:ruby-text text:style-name="WW_CharRuby1181">ㄒㄧㄤˋ</text:ruby-text></text:ruby><text:ruby text:style-name="Ru1182"><text:ruby-base><text:span text:style-name="T1886">主</text:span></text:ruby-base><text:ruby-text text:style-name="WW_CharRuby1182">ㄓㄨˇ</text:ruby-text></text:ruby><text:ruby text:style-name="Ru1183"><text:ruby-base><text:span text:style-name="T1887">管</text:span></text:ruby-base><text:ruby-text text:style-name="WW_CharRuby1183">ㄍㄨㄢˇ</text:ruby-text></text:ruby><text:ruby text:style-name="Ru1184"><text:ruby-base><text:span text:style-name="T1888">稽</text:span></text:ruby-base><text:ruby-text text:style-name="WW_CharRuby1184">ㄐㄧ</text:ruby-text></text:ruby><text:ruby text:style-name="Ru1185"><text:ruby-base><text:span text:style-name="T1889">徵</text:span></text:ruby-base><text:ruby-text text:style-name="WW_CharRuby1185">ㄓㄥ</text:ruby-text></text:ruby><text:ruby text:style-name="Ru1186"><text:ruby-base><text:span text:style-name="T1890">機</text:span></text:ruby-base><text:ruby-text text:style-name="WW_CharRuby1186">ㄐㄧ</text:ruby-text></text:ruby><text:ruby text:style-name="Ru1187"><text:ruby-base><text:span text:style-name="T1891">關</text:span></text:ruby-base><text:ruby-text text:style-name="WW_CharRuby1187">ㄍㄨㄢ</text:ruby-text></text:ruby><text:ruby text:style-name="Ru1188"><text:ruby-base><text:span text:style-name="T1892">申</text:span></text:ruby-base><text:ruby-text text:style-name="WW_CharRuby1188">ㄕㄣ</text:ruby-text></text:ruby><text:ruby text:style-name="Ru1189"><text:ruby-base><text:span text:style-name="T1893">報</text:span></text:ruby-base><text:ruby-text text:style-name="WW_CharRuby1189">ㄅㄠˋ</text:ruby-text></text:ruby><text:ruby text:style-name="Ru1190"><text:ruby-base><text:span text:style-name="T1894">贈</text:span></text:ruby-base><text:ruby-text text:style-name="WW_CharRuby1190">ㄗㄥˋ</text:ruby-text></text:ruby><text:ruby text:style-name="Ru1191"><text:ruby-base><text:span text:style-name="T1895">與</text:span></text:ruby-base><text:ruby-text text:style-name="WW_CharRuby1191">ㄩˇ</text:ruby-text></text:ruby><text:ruby text:style-name="Ru1192"><text:ruby-base><text:span text:style-name="T1896">稅</text:span></text:ruby-base><text:ruby-text text:style-name="WW_CharRuby1192">ㄕㄨㄟˋ</text:ruby-text></text:ruby><text:span text:style-name="T1897">。</text:span></text:p>
          </table:table-cell>
          <table:covered-table-cell/>
          <table:table-cell>
            <text:p text:style-name="P1843"/>
          </table:table-cell>
        </table:table-row>
      </table:table>
      <text:p text:style-name="P1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-0.0013in" style:text-scale="100%" style:letter-kerning="true" fo:font-size="11pt" style:font-size-asian="11pt" style:font-size-complex="10pt" style:text-emphasize="none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7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8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9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20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2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22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23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24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25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26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27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28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29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0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2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3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4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5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6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7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8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39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0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2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3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4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5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6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7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8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9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0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2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3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4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5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6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7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8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59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60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61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62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63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64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65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66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67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68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69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7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71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72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73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74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75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76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77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78" style:family="text" style:parent-style-name="預設段落字型">
      <style:text-properties style:font-name="標楷體" style:font-name-asian="標楷體" fo:color="#FF0000" style:text-scale="75%" fo:font-size="6.5pt" style:font-size-asian="6.5pt" style:font-size-complex="6.5pt"/>
    </style:style>
    <style:style style:name="WW_CharRuby79" style:family="text" style:parent-style-name="預設段落字型">
      <style:text-properties style:font-name="標楷體" style:font-name-asian="標楷體" fo:color="#FF0000" style:text-scale="75%" fo:font-size="6.5pt" style:font-size-asian="6.5pt" style:font-size-complex="6.5pt"/>
    </style:style>
    <style:style style:name="WW_CharRuby8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81" style:family="text" style:parent-style-name="預設段落字型">
      <style:text-properties style:font-name="標楷體" style:font-name-asian="標楷體" fo:color="#FF0000" style:text-scale="75%" fo:font-size="6.5pt" style:font-size-asian="6.5pt" style:font-size-complex="6.5pt"/>
    </style:style>
    <style:style style:name="WW_CharRuby82" style:family="text" style:parent-style-name="預設段落字型">
      <style:text-properties style:font-name="標楷體" style:font-name-asian="標楷體" fo:color="#FF0000" style:text-scale="75%" fo:font-size="6.5pt" style:font-size-asian="6.5pt" style:font-size-complex="6.5pt"/>
    </style:style>
    <style:style style:name="WW_CharRuby83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84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85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86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87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88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89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9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91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92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93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94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95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96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97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98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99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0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01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02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03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04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05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06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07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08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09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1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11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12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13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14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15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16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17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18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19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2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21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22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23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24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25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26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27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28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29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3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31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32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13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3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3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3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3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3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3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4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4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4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4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4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4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4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4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4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4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5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5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5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5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5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5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5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5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5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5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6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6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6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6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16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6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6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6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6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6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7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7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7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7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7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7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7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7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7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7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8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8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8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8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8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8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8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8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8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8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19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0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0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0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0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0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0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0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0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0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0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1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1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1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1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1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1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1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1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1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1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2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2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2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2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2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2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2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2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2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2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3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3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3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3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3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3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3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3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3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3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4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4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4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43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44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45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4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4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4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4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5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5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5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5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5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5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5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5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5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5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6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6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6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6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6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6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66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67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68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69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70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71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72" style:family="text" style:parent-style-name="預設段落字型">
      <style:text-properties style:font-name="標楷體" style:font-name-asian="標楷體" style:font-name-complex="標楷體" style:text-scale="75%" fo:font-size="3.5pt" style:font-size-asian="3.5pt" style:font-size-complex="3.5pt"/>
    </style:style>
    <style:style style:name="WW_CharRuby27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7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7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7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7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7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7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8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8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8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8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8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85" style:family="text" style:parent-style-name="預設段落字型">
      <style:text-properties style:font-name="標楷體" style:font-name-asian="標楷體" style:font-name-complex="標楷體" fo:letter-spacing="-0.0138in" style:text-scale="75%" fo:font-size="3pt" style:font-size-asian="3pt" style:font-size-complex="3pt"/>
    </style:style>
    <style:style style:name="WW_CharRuby286" style:family="text" style:parent-style-name="預設段落字型">
      <style:text-properties style:font-name="標楷體" style:font-name-asian="標楷體" style:font-name-complex="標楷體" fo:letter-spacing="-0.0138in" style:text-scale="75%" fo:font-size="3pt" style:font-size-asian="3pt" style:font-size-complex="3pt"/>
    </style:style>
    <style:style style:name="WW_CharRuby287" style:family="text" style:parent-style-name="預設段落字型">
      <style:text-properties style:font-name="標楷體" style:font-name-asian="標楷體" style:font-name-complex="標楷體" fo:letter-spacing="-0.0138in" style:text-scale="75%" fo:font-size="3pt" style:font-size-asian="3pt" style:font-size-complex="3pt"/>
    </style:style>
    <style:style style:name="WW_CharRuby28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8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9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9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9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93" style:family="text" style:parent-style-name="預設段落字型">
      <style:text-properties style:font-name="標楷體" style:font-name-asian="標楷體" style:font-name-complex="標楷體" fo:letter-spacing="-0.0138in" style:text-scale="75%" fo:font-size="3pt" style:font-size-asian="3pt" style:font-size-complex="3pt"/>
    </style:style>
    <style:style style:name="WW_CharRuby294" style:family="text" style:parent-style-name="預設段落字型">
      <style:text-properties style:font-name="標楷體" style:font-name-asian="標楷體" style:font-name-complex="標楷體" fo:letter-spacing="-0.0138in" style:text-scale="75%" fo:font-size="3pt" style:font-size-asian="3pt" style:font-size-complex="3pt"/>
    </style:style>
    <style:style style:name="WW_CharRuby295" style:family="text" style:parent-style-name="預設段落字型">
      <style:text-properties style:font-name="標楷體" style:font-name-asian="標楷體" style:font-name-complex="標楷體" fo:letter-spacing="-0.0138in" style:text-scale="75%" fo:font-size="3pt" style:font-size-asian="3pt" style:font-size-complex="3pt"/>
    </style:style>
    <style:style style:name="WW_CharRuby296" style:family="text" style:parent-style-name="預設段落字型">
      <style:text-properties style:font-name="標楷體" style:font-name-asian="標楷體" style:font-name-complex="標楷體" fo:letter-spacing="-0.0138in" style:text-scale="75%" fo:font-size="3pt" style:font-size-asian="3pt" style:font-size-complex="3pt"/>
    </style:style>
    <style:style style:name="WW_CharRuby297" style:family="text" style:parent-style-name="預設段落字型">
      <style:text-properties style:font-name="標楷體" style:font-name-asian="標楷體" style:font-name-complex="標楷體" fo:letter-spacing="-0.0138in" style:text-scale="75%" fo:font-size="3pt" style:font-size-asian="3pt" style:font-size-complex="3pt"/>
    </style:style>
    <style:style style:name="WW_CharRuby29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29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0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0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30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0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0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0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0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0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0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0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1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31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1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1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1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1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1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1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1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1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2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2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2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2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2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2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2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2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2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2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3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3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3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3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3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3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3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3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3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3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4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4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4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4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4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4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4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4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4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4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5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5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5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5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5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5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5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5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5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5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6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6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6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6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6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6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6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6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6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6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7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7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7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7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7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7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7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7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7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7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8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8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8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8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8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8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8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8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8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8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9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9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9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9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39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39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39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39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39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39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0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0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0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0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0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0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0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0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0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0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1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1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1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1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1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1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1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1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1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1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2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2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2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2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2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2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2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2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2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2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3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3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3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3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3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3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3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3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38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39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40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41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42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43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44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45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46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47" style:family="text" style:parent-style-name="預設段落字型">
      <style:text-properties style:font-name="標楷體" style:font-name-asian="標楷體" style:text-scale="75%" fo:font-size="3.5pt" style:font-size-asian="3.5pt" style:font-size-complex="3.5pt"/>
    </style:style>
    <style:style style:name="WW_CharRuby448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49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5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51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52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53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54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55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45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5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5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5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6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6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6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6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6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6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6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6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468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69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7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7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7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7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7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7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7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7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7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79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80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81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82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83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84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85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86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87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88" style:family="text" style:parent-style-name="預設段落字型">
      <style:text-properties style:font-name="標楷體" style:font-name-asian="標楷體" style:font-name-complex="標楷體" style:text-scale="75%" fo:font-size="3pt" style:font-size-asian="3pt" style:font-size-complex="3pt"/>
    </style:style>
    <style:style style:name="WW_CharRuby489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90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91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92" style:family="text" style:parent-style-name="預設段落字型">
      <style:text-properties style:font-name="標楷體" style:font-name-asian="標楷體" style:text-scale="75%" fo:font-size="4pt" style:font-size-asian="4pt" style:font-size-complex="4pt"/>
    </style:style>
    <style:style style:name="WW_CharRuby49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49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49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49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49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49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49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0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0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0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0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0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0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0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0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0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0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1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1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1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1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1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1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1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1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1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1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2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2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2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2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2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2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2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2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2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2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3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3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3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3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3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3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3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3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3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3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4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4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4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4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4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4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4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4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4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4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5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5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5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5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5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5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5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5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5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5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6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6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6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6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6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6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6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6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6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6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7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7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7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7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7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7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7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7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7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7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8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8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8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8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8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8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8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8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8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8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9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9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9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9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9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9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9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9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9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59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0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0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0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0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0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0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0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0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0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0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1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1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1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1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1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1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1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1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1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1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2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2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2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2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2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2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2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2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2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2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3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3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3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3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3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3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3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3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3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3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4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4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4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4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4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4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4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4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4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4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5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5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5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5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5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5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5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5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5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5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6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6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6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6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6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6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6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6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6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6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7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7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672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73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74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75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76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77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78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79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80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81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82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83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84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85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86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87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88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89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90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91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92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93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94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95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96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97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98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699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00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01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02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03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04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05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06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07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08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09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10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11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12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13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14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15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16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17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18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71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2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2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2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2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2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2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2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2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2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2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3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3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3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3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3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3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3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3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3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3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4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4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4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4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4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4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4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4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4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4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5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5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5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5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5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5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5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5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5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5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6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6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6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6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6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6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6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6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6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6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7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71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72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73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74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75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76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77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78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79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80" style:family="text" style:parent-style-name="預設段落字型">
      <style:text-properties style:font-name="標楷體" style:font-name-asian="標楷體" fo:letter-spacing="-0.0013in" style:text-scale="75%" fo:font-size="3.5pt" style:font-size-asian="3.5pt" style:font-size-complex="3.5pt"/>
    </style:style>
    <style:style style:name="WW_CharRuby781" style:family="text" style:parent-style-name="預設段落字型">
      <style:text-properties style:font-name="標楷體" style:font-name-asian="標楷體" fo:font-weight="bold" style:font-weight-asian="bold" fo:letter-spacing="-0.0013in" style:text-scale="75%" fo:font-size="3.5pt" style:font-size-asian="3.5pt" style:font-size-complex="3.5pt"/>
    </style:style>
    <style:style style:name="WW_CharRuby782" style:family="text" style:parent-style-name="預設段落字型">
      <style:text-properties style:font-name="標楷體" style:font-name-asian="標楷體" fo:font-weight="bold" style:font-weight-asian="bold" fo:letter-spacing="-0.0013in" style:text-scale="75%" fo:font-size="3.5pt" style:font-size-asian="3.5pt" style:font-size-complex="3.5pt"/>
    </style:style>
    <style:style style:name="WW_CharRuby783" style:family="text" style:parent-style-name="預設段落字型">
      <style:text-properties style:font-name="標楷體" style:font-name-asian="標楷體" fo:font-weight="bold" style:font-weight-asian="bold" fo:letter-spacing="-0.0013in" style:text-scale="75%" fo:font-size="3.5pt" style:font-size-asian="3.5pt" style:font-size-complex="3.5pt"/>
    </style:style>
    <style:style style:name="WW_CharRuby784" style:family="text" style:parent-style-name="預設段落字型">
      <style:text-properties style:font-name="標楷體" style:font-name-asian="標楷體" fo:font-weight="bold" style:font-weight-asian="bold" fo:letter-spacing="-0.0013in" style:text-scale="75%" fo:font-size="3.5pt" style:font-size-asian="3.5pt" style:font-size-complex="3.5pt"/>
    </style:style>
    <style:style style:name="WW_CharRuby785" style:family="text" style:parent-style-name="預設段落字型">
      <style:text-properties style:font-name="標楷體" style:font-name-asian="標楷體" fo:font-weight="bold" style:font-weight-asian="bold" fo:letter-spacing="-0.0013in" style:text-scale="75%" fo:font-size="3.5pt" style:font-size-asian="3.5pt" style:font-size-complex="3.5pt"/>
    </style:style>
    <style:style style:name="WW_CharRuby786" style:family="text" style:parent-style-name="預設段落字型">
      <style:text-properties style:font-name="標楷體" style:font-name-asian="標楷體" fo:font-weight="bold" style:font-weight-asian="bold" fo:letter-spacing="-0.0013in" style:text-scale="75%" fo:font-size="3.5pt" style:font-size-asian="3.5pt" style:font-size-complex="3.5pt"/>
    </style:style>
    <style:style style:name="WW_CharRuby787" style:family="text" style:parent-style-name="預設段落字型">
      <style:text-properties style:font-name="標楷體" style:font-name-asian="標楷體" fo:font-weight="bold" style:font-weight-asian="bold" fo:letter-spacing="-0.0013in" style:text-scale="75%" fo:font-size="3.5pt" style:font-size-asian="3.5pt" style:font-size-complex="3.5pt"/>
    </style:style>
    <style:style style:name="WW_CharRuby788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89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90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91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92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93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94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95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96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97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98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799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00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01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02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03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04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05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06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07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08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09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10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11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12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13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14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15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16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17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18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19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20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21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22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23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24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25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26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27" style:family="text" style:parent-style-name="預設段落字型">
      <style:text-properties style:font-name="標楷體" style:font-name-asian="標楷體" style:font-name-complex="標楷體" fo:letter-spacing="-0.0013in" style:text-scale="75%" fo:font-size="3.5pt" style:font-size-asian="3.5pt" style:font-size-complex="3.5pt"/>
    </style:style>
    <style:style style:name="WW_CharRuby828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29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30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31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32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33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34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35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36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37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38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39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40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41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42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43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44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45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46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47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48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49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50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51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52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53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54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55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56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57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58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59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60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61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62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63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64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65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66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67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68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69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70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71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72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73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74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75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76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77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78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79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80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81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82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83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84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85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86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87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88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89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90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91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92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93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94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95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96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97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98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899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900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901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902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903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904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905" style:family="text" style:parent-style-name="預設段落字型">
      <style:text-properties style:font-name="標楷體" style:font-name-asian="標楷體" style:font-name-complex="標楷體" fo:color="#000000" fo:letter-spacing="-0.0013in" style:text-scale="75%" fo:font-size="3.5pt" style:font-size-asian="3.5pt" style:font-size-complex="3.5pt"/>
    </style:style>
    <style:style style:name="WW_CharRuby90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0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0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0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1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1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1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1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1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1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1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1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1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1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2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2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2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2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2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2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2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2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2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2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3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3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3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3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3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3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3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3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3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3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4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4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4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4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4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4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4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4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4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4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5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5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5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5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5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5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5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5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5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5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6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6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6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6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6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6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6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6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6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6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7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7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7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7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7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7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7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7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7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7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8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8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8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8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8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8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8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8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8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8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9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9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9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9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9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9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9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9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9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99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0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0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0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0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0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0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0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0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0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0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1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1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1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1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1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1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1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1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1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1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2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2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2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2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2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2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2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2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2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2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3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3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3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3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3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3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3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3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3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3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4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4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4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4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4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4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4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4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4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4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5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5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5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5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5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5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5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5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5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5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6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6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6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6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6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6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6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6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6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6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7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7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7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7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7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7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7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7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7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7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8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8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8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8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8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8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8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8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8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8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9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9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9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9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9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9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9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9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9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099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100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101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102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103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104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105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106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107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108" style:family="text" style:parent-style-name="預設段落字型">
      <style:text-properties style:font-name="標楷體" style:font-name-asian="標楷體" fo:color="#000000" fo:letter-spacing="-0.0013in" style:text-scale="75%" fo:font-size="3.5pt" style:font-size-asian="3.5pt" style:font-size-complex="3.5pt"/>
    </style:style>
    <style:style style:name="WW_CharRuby1109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10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11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12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13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14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15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16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17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18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19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20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21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22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23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24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25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26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27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28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29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30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31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32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33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34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35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36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37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38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39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40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41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42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43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44" style:family="text" style:parent-style-name="預設段落字型">
      <style:text-properties style:font-name="標楷體" style:font-name-asian="標楷體" fo:font-weight="bold" style:font-weight-asian="bold" style:font-weight-complex="bold" fo:color="#000000" fo:letter-spacing="-0.0013in" style:text-scale="75%" fo:font-size="3.5pt" style:font-size-asian="3.5pt" style:font-size-complex="3.5pt"/>
    </style:style>
    <style:style style:name="WW_CharRuby114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4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4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4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4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5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5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5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5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5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5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5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5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5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5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6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6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6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6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6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6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6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6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6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6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7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7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7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7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7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7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7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7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7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7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8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8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8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83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84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85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86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87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88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89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90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91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name="WW_CharRuby1192" style:family="text" style:parent-style-name="預設段落字型">
      <style:text-properties style:font-name="標楷體" style:font-name-asian="標楷體" style:text-scale="75%" fo:font-size="3pt" style:font-size-asian="3pt" style:font-size-complex="3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新、增、改建現值及使用情形申報書</dc:title>
    <dc:subject>房屋新、增、改建現值及使用情形申報書</dc:subject>
    <meta:keyword>房屋</meta:keyword>
    <meta:initial-creator>100699</meta:initial-creator>
    <dc:creator>廖麗婷</dc:creator>
    <meta:creation-date>2018-09-10T06:53:00Z</meta:creation-date>
    <dc:date>2018-09-10T06:53:00Z</dc:date>
    <meta:print-date>2018-02-06T08:13:00Z</meta:print-date>
    <meta:template xlink:href="Normal" xlink:type="simple"/>
    <meta:editing-cycles>2</meta:editing-cycles>
    <meta:editing-duration>PT60S</meta:editing-duration>
    <meta:document-statistic meta:page-count="2" meta:paragraph-count="126" meta:word-count="9479" meta:character-count="63388" meta:row-count="450" meta:non-whitespace-character-count="54035"/>
  </office:meta>
</office:document-meta>
</file>