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2.824cm"/>
    </style:style>
    <style:style style:name="表格1.E" style:family="table-column">
      <style:table-column-properties style:column-width="2.831cm"/>
    </style:style>
    <style:style style:name="表格1.F" style:family="table-column">
      <style:table-column-properties style:column-width="3.157cm"/>
    </style:style>
    <style:style style:name="表格1.1" style:family="table-row">
      <style:table-row-properties style:min-row-height="0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878cm" fo:keep-together="always"/>
    </style:style>
    <style:style style:name="表格1.4" style:family="table-row">
      <style:table-row-properties style:row-height="0.868cm" fo:keep-together="always"/>
    </style:style>
    <style:style style:name="表格1.5" style:family="table-row">
      <style:table-row-properties style:row-height="0.857cm" fo:keep-together="always"/>
    </style:style>
    <style:style style:name="表格1.6" style:family="table-row">
      <style:table-row-properties style:row-height="1.139cm" fo:keep-together="always"/>
    </style:style>
    <style:style style:name="表格1.7" style:family="table-row">
      <style:table-row-properties style:min-row-height="3.971cm" fo:keep-together="always"/>
    </style:style>
    <style:style style:name="表格2" style:family="table">
      <style:table-properties style:width="16.757cm" fo:margin-left="0.09cm" table:align="left" style:writing-mode="lr-tb"/>
    </style:style>
    <style:style style:name="表格2.A" style:family="table-column">
      <style:table-column-properties style:column-width="2.863cm"/>
    </style:style>
    <style:style style:name="表格2.B" style:family="table-column">
      <style:table-column-properties style:column-width="4.202cm"/>
    </style:style>
    <style:style style:name="表格2.C" style:family="table-column">
      <style:table-column-properties style:column-width="1.378cm"/>
    </style:style>
    <style:style style:name="表格2.D" style:family="table-column">
      <style:table-column-properties style:column-width="0.593cm"/>
    </style:style>
    <style:style style:name="表格2.Q" style:family="table-column">
      <style:table-column-properties style:column-width="0.6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 fo:text-align="center" style:justify-single-wor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line-height="0.494cm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line-height="0.564cm"/>
      <style:text-properties style:font-name-asian="標楷體" style:font-name-complex="Wingdings 2"/>
    </style:style>
    <style:style style:name="P15" style:family="paragraph" style:parent-style-name="Standard">
      <style:paragraph-properties fo:margin-top="0.106cm" fo:margin-bottom="0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.106cm" fo:margin-bottom="0cm" loext:contextual-spacing="false"/>
      <style:text-properties style:text-position="100% 100%" style:font-name-asian="標楷體" style:font-name-complex="Wingdings 2"/>
    </style:style>
    <style:style style:name="P17" style:family="paragraph" style:parent-style-name="Standard">
      <style:paragraph-properties fo:margin-top="0.106cm" fo:margin-bottom="0cm" loext:contextual-spacing="false"/>
      <style:text-properties fo:color="#ff0000" style:text-position="100% 100%" style:font-name-asian="標楷體" style:font-name-complex="Wingdings 2"/>
    </style:style>
    <style:style style:name="P18" style:family="paragraph" style:parent-style-name="Standard">
      <style:paragraph-properties fo:margin-top="0.106cm" fo:margin-bottom="0cm" loext:contextual-spacing="false"/>
      <style:text-properties fo:color="#ff0000" style:font-name-asian="標楷體" style:font-name-complex="Wingdings 2"/>
    </style:style>
    <style:style style:name="P19" style:family="paragraph" style:parent-style-name="Standard" style:master-page-name="Standard">
      <style:paragraph-properties fo:margin-top="0.106cm" fo:margin-bottom="0cm" loext:contextual-spacing="false" fo:line-height="0.554cm" fo:text-align="center" style:justify-single-word="false" style:page-number="14"/>
      <style:text-properties style:font-name="標楷體" fo:font-size="17pt" style:font-name-asian="標楷體" style:font-size-asian="17pt" style:font-name-complex="標楷體"/>
    </style:style>
    <style:style style:name="P20" style:family="paragraph" style:parent-style-name="Standard">
      <style:paragraph-properties fo:margin-top="0.212cm" fo:margin-bottom="0cm" loext:contextual-spacing="false" fo:line-height="0.564cm"/>
    </style:style>
    <style:style style:name="P21" style:family="paragraph" style:parent-style-name="Standard">
      <style:paragraph-properties fo:margin-left="0.538cm" fo:margin-right="0cm" fo:line-height="0.564cm" fo:text-indent="-0.538cm" style:auto-text-indent="false"/>
    </style:style>
    <style:style style:name="P22" style:family="paragraph" style:parent-style-name="Standard">
      <style:paragraph-properties fo:margin-left="0.499cm" fo:margin-right="0cm" fo:line-height="0.564cm" fo:text-indent="-0.499cm" style:auto-text-indent="false"/>
    </style:style>
    <style:style style:name="P23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99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905cm" fo:margin-right="0cm" style:line-height-at-least="0cm" fo:text-indent="-1.905cm" style:auto-text-indent="false"/>
    </style:style>
    <style:style style:name="P29" style:family="paragraph" style:parent-style-name="Standard">
      <style:paragraph-properties fo:margin-left="1.235cm" fo:margin-right="0cm" style:line-height-at-least="0cm" fo:text-indent="-1.235cm" style:auto-text-indent="false"/>
    </style:style>
    <style:style style:name="P30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32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99cm" style:line-height-at-least="0cm" fo:text-indent="0.635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99cm" fo:margin-right="0.199cm" style:line-height-at-least="0cm" fo:text-indent="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47cm" fo:margin-right="0cm" fo:margin-top="0.106cm" fo:margin-bottom="0cm" loext:contextual-spacing="false" fo:line-height="0.554cm" fo:text-indent="-0.847cm" style:auto-text-indent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margin-left="0.847cm" fo:margin-right="0cm" fo:line-height="0.564cm" fo:text-indent="-0.847cm" style:auto-text-indent="false"/>
    </style:style>
    <style:style style:name="P38" style:family="paragraph" style:parent-style-name="Standard">
      <style:paragraph-properties fo:margin-left="5.08cm" fo:margin-right="0cm" fo:margin-top="0.106cm" fo:margin-bottom="0.127cm" loext:contextual-spacing="false" fo:line-height="0.554cm" fo:text-indent="-5.08cm" style:auto-text-indent="false"/>
    </style:style>
    <style:style style:name="P39" style:family="paragraph" style:parent-style-name="Standard">
      <style:paragraph-properties fo:margin-left="2.963cm" fo:margin-right="0cm" fo:margin-top="0.106cm" fo:margin-bottom="0.127cm" loext:contextual-spacing="false" fo:line-height="0.554cm" fo:text-indent="-2.963cm" style:auto-text-indent="false"/>
      <style:text-properties style:font-name-asian="標楷體" style:font-name-complex="Wingdings 2"/>
    </style:style>
    <style:style style:name="P40" style:family="paragraph" style:parent-style-name="Standard">
      <style:paragraph-properties fo:margin-left="1.272cm" fo:margin-right="0cm" fo:line-height="0.494cm" fo:text-indent="-1.272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7pt" style:font-name-asian="標楷體" style:font-size-asian="17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132cm" style:letter-kerning="true" style:font-name-asian="標楷體" style:font-name-complex="標楷體"/>
    </style:style>
    <style:style style:name="T8" style:family="text">
      <style:text-properties style:font-name="標楷體" fo:letter-spacing="0.026cm" style:letter-kerning="true" style:font-name-asian="標楷體" style:font-name-complex="標楷體"/>
    </style:style>
    <style:style style:name="T9" style:family="text">
      <style:text-properties style:font-name="標楷體" fo:letter-spacing="0.159cm" style:letter-kerning="true" style:font-name-asian="標楷體" style:font-name-complex="標楷體"/>
    </style:style>
    <style:style style:name="T10" style:family="text">
      <style:text-properties style:font-name="標楷體" fo:letter-spacing="-0.078cm" style:font-name-asian="標楷體" style:font-name-complex="標楷體"/>
    </style:style>
    <style:style style:name="T11" style:family="text">
      <style:text-properties style:font-name="標楷體" fo:letter-spacing="0.291cm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Wingdings 2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ff0000"/>
    </style:style>
    <style:style style:name="T21" style:family="text">
      <style:text-properties fo:color="#ff0000" style:font-name="Wingdings 2" fo:font-size="14pt" style:font-name-asian="Wingdings 2" style:font-size-asian="14pt" style:font-name-complex="Wingdings 2" style:font-size-complex="13pt"/>
    </style:style>
    <style:style style:name="T22" style:family="text">
      <style:text-properties fo:color="#ff0000" style:font-name="Wingdings 2" fo:font-size="14pt" style:font-name-asian="Wingdings 2" style:font-size-asian="14pt" style:font-name-complex="Wingdings 2"/>
    </style:style>
    <style:style style:name="T23" style:family="text">
      <style:text-properties fo:color="#ff0000" style:font-name="Wingdings 2" fo:font-size="14pt" style:font-size-asian="14pt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letter-kerning="true" style:font-name-asian="標楷體" style:font-name-complex="標楷體"/>
    </style:style>
    <style:style style:name="T27" style:family="text">
      <style:text-properties fo:color="#ff0000" style:font-name="標楷體" fo:font-weight="bold" style:font-name-asian="標楷體" style:font-weight-asian="bold" style:font-name-complex="標楷體"/>
    </style:style>
    <style:style style:name="T28" style:family="text">
      <style:text-properties fo:color="#ff0000" style:font-name-asian="標楷體"/>
    </style:style>
    <style:style style:name="T29" style:family="text">
      <style:text-properties fo:color="#ff0000" style:text-position="100% 100%" style:font-name-asian="標楷體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標楷體" style:font-weight-asian="bold"/>
    </style:style>
    <style:style style:name="T32" style:family="text">
      <style:text-properties style:font-name-asian="Times New Roman"/>
    </style:style>
    <style:style style:name="T33" style:family="text">
      <style:text-properties style:text-position="100% 100%"/>
    </style:style>
    <style:style style:name="T34" style:family="text">
      <style:text-properties style:text-position="100% 100%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0.053cm" svg:y="-1.274cm" svg:width="2.392cm" svg:height="1.207cm" draw:z-index="1"><draw:text-box><text:p text:style-name="P1"/></draw:text-box></draw:frame>出售土地改按自用住宅用地稅率申請書</text:p>
      <text:p text:style-name="P20"><text:span text:style-name="T2">本人出售下列土地為自用住宅用地，茲檢附建築改良物證明文件（建築物使用執照或建築改良物所有權狀影本或建物</text:span><text:span text:style-name="T17">測量成果表(圖)</text:span><text:span text:style-name="T2">或建築改良物勘查結果通知書），請依土地稅法第34條規定，按自用住宅用地稅率課徵土地增值稅。</text:span></text:p>
      <text:p text:style-name="P21"><text:span text:style-name="T21"></text:span><text:span text:style-name="T2">土地稅法第34條第1至4項</text:span><text:span text:style-name="T4">（一生一次）</text:span><text:span text:style-name="T2">，並檢附「土地所有權人無租賃情形申明書」</text:span></text:p>
      <text:p text:style-name="P22"><text:span text:style-name="T2">□土地稅法第34條第5項</text:span><text:span text:style-name="T4">（一生一屋）</text:span><text:span text:style-name="T2">，並檢附「土地所有權人出售自用住宅用地申請適用土地稅法第34條第5項規定申明書」</text:span></text:p>
      <text:p text:style-name="P15">此　　致</text:p>
      <text:p text:style-name="P8">臺中市政府地方稅務局 豐原 分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5">土地坐落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移轉面積</text:p>
            <text:p text:style-name="P6">（平方公尺）</text:p>
          </table:table-cell>
          <table:table-cell table:style-name="表格1.F1" table:number-rows-spanned="2" office:value-type="string">
            <text:p text:style-name="P25">移轉日期</text:p>
          </table:table-cell>
        </table:table-row>
        <table:table-row table:style-name="表格1.2">
          <table:table-cell table:style-name="表格1.A2" office:value-type="string">
            <text:p text:style-name="P27">鄉 <text:s text:c="5"/>鎮</text:p>
            <text:p text:style-name="P27">市 <text:s text:c="5"/>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豐原</text:p>
          </table:table-cell>
          <table:table-cell table:style-name="表格1.A1" office:value-type="string">
            <text:p text:style-name="P9">豐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300</text:p>
          </table:table-cell>
          <table:table-cell table:style-name="表格1.A1" office:value-type="string">
            <text:p text:style-name="P9">120.52</text:p>
          </table:table-cell>
          <table:table-cell table:style-name="表格1.F1" office:value-type="string">
            <text:p text:style-name="P23"><text:span text:style-name="T24">107.4.24</text:span></text:p>
          </table:table-cell>
        </table:table-row>
        <table:table-row table:style-name="表格1.4">
          <table:table-cell table:style-name="表格1.A1" office:value-type="string">
            <text:p text:style-name="P9">豐原</text:p>
          </table:table-cell>
          <table:table-cell table:style-name="表格1.A1" office:value-type="string">
            <text:p text:style-name="P9">豐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311</text:p>
          </table:table-cell>
          <table:table-cell table:style-name="表格1.A1" office:value-type="string">
            <text:p text:style-name="P9">12.52</text:p>
          </table:table-cell>
          <table:table-cell table:style-name="表格1.F1" office:value-type="string">
            <text:p text:style-name="P23"><text:span text:style-name="T24">107.4.24</text:span>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24"/>
          </table:table-cell>
        </table:table-row>
        <table:table-row table:style-name="表格1.6">
          <table:table-cell table:style-name="表格1.A1" office:value-type="string">
            <text:p text:style-name="Standard"><text:span text:style-name="T7">房屋座</text:span><text:span text:style-name="T8">落</text:span></text:p>
          </table:table-cell>
          <table:table-cell table:style-name="表格1.F1" table:number-columns-spanned="5" office:value-type="string">
            <text:p text:style-name="P28"><text:span text:style-name="T5">　</text:span><text:span text:style-name="T24">臺中</text:span><text:span text:style-name="T5">市 <text:s/></text:span><text:span text:style-name="T24"><text:s/>豐原</text:span><text:span text:style-name="T5">區　</text:span><text:span text:style-name="T24">復興</text:span><text:span text:style-name="T5"> 里 </text:span><text:span text:style-name="T24"><text:s/>復興</text:span><text:span text:style-name="T5"> 街路　　</text:span><text:span text:style-name="T5"> </text:span><text:span text:style-name="T5">　段</text:span><text:span text:style-name="T24">　85　</text:span><text:span text:style-name="T5">巷　</text:span><text:span text:style-name="T24">2</text:span><text:span text:style-name="T5"> 弄　　 </text:span><text:span text:style-name="T5"><text:s/></text:span><text:span text:style-name="T5">　　</text:span><text:span text:style-name="T24">100</text:span><text:span text:style-name="T5">號　　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土地</text:p>
            <text:p text:style-name="P13"><text:span text:style-name="T9">使用情</text:span><text:span text:style-name="T8">形</text:span></text:p>
          </table:table-cell>
          <table:table-cell table:style-name="表格1.F1" table:number-columns-spanned="5" office:value-type="string">
            <text:p text:style-name="P29"><text:span text:style-name="T22"></text:span><text:span text:style-name="T5">１.全棟均自用並無出租或營業情形。</text:span></text:p>
            <text:p text:style-name="P30">□２.本棟房屋共　　層其中第　層供</text:p>
            <text:p text:style-name="P31"><text:span text:style-name="T5"><text:s/>　□營業：名稱 <text:s text:c="7"/>　　　　　 <text:s/>面積　　　</text:span><text:span text:style-name="T5"> <text:s/></text:span><text:span text:style-name="T5">平方公尺　　　</text:span></text:p>
            <text:p text:style-name="P33"><text:s/>□出租：面積　　　　平方公尺</text:p>
            <text:p text:style-name="P26">□３.持分土地地上樓層房屋係：</text:p>
            <text:p text:style-name="P32">　　自用：面積　　　　平方公尺</text:p>
            <text:p text:style-name="P34">出租：面積　　　　平方公尺</text:p>
            <text:p text:style-name="P35">營業：名稱 <text:s text:c="7"/>　　　　 <text:s/>　面積　　　　平方公尺</text:p>
          </table:table-cell>
          <table:covered-table-cell/>
          <table:covered-table-cell/>
          <table:covered-table-cell/>
          <table:covered-table-cell/>
        </table:table-row>
      </table:table>
      <text:p text:style-name="P36">退稅方式：</text:p>
      <text:p text:style-name="P38"><text:span text:style-name="T32">□</text:span><text:span text:style-name="T15">支票退稅。</text:span><text:span text:style-name="T32"> <text:s/></text:span></text:p>
      <text:p text:style-name="P39"><text:span text:style-name="T23"></text:span>直撥退稅：(請附存摺帳號影本)同意由貴局以直接劃撥方式存入<text:span text:style-name="T30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3"/>
        <table:table-column table:style-name="表格2.Q"/>
        <table:table-row table:style-name="表格2.1">
          <table:table-cell table:style-name="表格2.A1" office:value-type="string">
            <text:p text:style-name="P16">金融機構名稱</text:p>
          </table:table-cell>
          <table:table-cell table:style-name="表格2.A1" office:value-type="string">
            <text:p text:style-name="P17">臺灣銀行臺中分行</text:p>
          </table:table-cell>
          <table:table-cell table:style-name="表格2.A1" office:value-type="string">
            <text:p text:style-name="P16">帳號</text:p>
          </table:table-cell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18">3</text:p>
          </table:table-cell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18">5</text:p>
          </table:table-cell>
          <table:table-cell table:style-name="表格2.A1" office:value-type="string">
            <text:p text:style-name="P18">6</text:p>
          </table:table-cell>
          <table:table-cell table:style-name="表格2.A1" office:value-type="string">
            <text:p text:style-name="P18">7</text:p>
          </table:table-cell>
          <table:table-cell table:style-name="表格2.A1" office:value-type="string">
            <text:p text:style-name="P18">8</text:p>
          </table:table-cell>
          <table:table-cell table:style-name="表格2.A1" office:value-type="string">
            <text:p text:style-name="P18">9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18">3</text:p>
          </table:table-cell>
          <table:table-cell table:style-name="表格2.Q1" office:value-type="string">
            <text:p text:style-name="P18">4</text:p>
          </table:table-cell>
        </table:table-row>
      </table:table>
      <text:p text:style-name="P14">若無法辦理匯款存入時，該項稅款同意改以退稅支票方式辦退。<draw:frame draw:style-name="fr2" draw:name="框架2" text:anchor-type="char" svg:x="11.899cm" svg:y="0.626cm" svg:width="1.431cm" svg:height="1.842cm" draw:z-index="2"><draw:text-box><text:p text:style-name="P11">王三印</text:p></draw:text-box></draw:frame></text:p>
      <text:p text:style-name="P2"><text:span text:style-name="T5">申請人 （出售人）：</text:span><text:span text:style-name="T24">王三</text:span><text:span text:style-name="T5">　　　　　　 <text:s text:c="2"/>　（簽名或蓋章）</text:span></text:p>
      <text:p text:style-name="P2"><text:span text:style-name="T5">住 <text:s text:c="4"/>居 <text:s text:c="4"/>所：</text:span><text:span text:style-name="T24">臺中市西屯區文心路2段99號</text:span></text:p>
      <text:p text:style-name="P2"><text:soft-page-break/><text:span text:style-name="T5">身</text:span><text:span text:style-name="T10"> </text:span><text:span text:style-name="T5">分</text:span><text:span text:style-name="T10"> </text:span><text:span text:style-name="T5">證</text:span><text:span text:style-name="T10"> </text:span><text:span text:style-name="T5">統</text:span><text:span text:style-name="T10"> </text:span><text:span text:style-name="T5">一</text:span><text:span text:style-name="T10"> </text:span><text:span text:style-name="T5">編</text:span><text:span text:style-name="T10"> </text:span><text:span text:style-name="T5">號：</text:span><text:span text:style-name="T24">L11112114</text:span></text:p>
      <text:p text:style-name="P2"><text:span text:style-name="T11">聯絡電話</text:span><text:span text:style-name="T12">：</text:span><text:span text:style-name="T26">04-22585000</text:span><text:span text:style-name="T27"> <text:s text:c="6"/></text:span><text:span text:style-name="T11">手機號碼</text:span><text:span text:style-name="T14">：</text:span><text:span text:style-name="T26">0910-111222</text:span></text:p>
      <text:p text:style-name="P2"><text:span text:style-name="T11">電子信箱</text:span><text:span text:style-name="T14">：</text:span></text:p>
      <text:p text:style-name="P37"><draw:frame draw:style-name="fr3" draw:name="框架3" text:anchor-type="char" svg:x="27.303cm" svg:y="18.103cm" svg:width="1cm" svg:height="0.499cm" draw:z-index="0"><draw:text-box><text:p text:style-name="Standard"/></draw:text-box></draw:frame><text:span text:style-name="T5">申請日期 </text:span><text:span text:style-name="T24">107</text:span><text:span text:style-name="T5">年</text:span><text:span text:style-name="T24"> 5</text:span><text:span text:style-name="T5">月</text:span><text:span text:style-name="T24"> 4</text:span><text:span text:style-name="T5">日</text:span></text:p>
      <text:p text:style-name="P12"><text:span text:style-name="T18">註：1.拍賣土地應確認為土地所有權人本人申請。</text:span></text:p>
      <text:p text:style-name="P40"><text:span text:style-name="T18"><text:s text:c="4"/>2.屬法院拍賣之土地經申請改課致有應退稅款者，退稅款係交由法院重行分配給債權人，申請人免填退稅方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ci</meta:initial-creator>
    <meta:creation-date>2018-05-08T14:27:00</meta:creation-date>
    <dc:date>2018-05-08T16:05:09.721000000</dc:date>
    <meta:print-date>2017-11-15T12:09:00</meta:print-date>
    <meta:editing-cycles>5</meta:editing-cycles>
    <meta:editing-duration>PT54M6S</meta:editing-duration>
    <meta:document-statistic meta:table-count="2" meta:image-count="0" meta:object-count="0" meta:page-count="2" meta:paragraph-count="68" meta:word-count="656" meta:character-count="872" meta:non-whitespace-character-count="724"/>
    <meta:generator>LibreOffice/5.0.5.2$Windows_x86 LibreOffice_project/55b006a02d247b5f7215fc6ea0fde844b30035b3</meta:generator>
  </office:meta>
</office:document-meta>
</file>