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ialog" svg:font-family="Dialog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匯出工作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name-asian="Dialog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匯出工作表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開徵年度</text:p>
          </table:table-cell>
          <table:table-cell office:value-type="string" calcext:value-type="string">
            <text:p>分局代碼</text:p>
          </table:table-cell>
          <table:table-cell office:value-type="string" calcext:value-type="string">
            <text:p>分局名稱</text:p>
          </table:table-cell>
          <table:table-cell office:value-type="string" calcext:value-type="string">
            <text:p>鄉鎮區代碼</text:p>
          </table:table-cell>
          <table:table-cell office:value-type="string" calcext:value-type="string">
            <text:p>鄉鎮區名稱</text:p>
          </table:table-cell>
          <table:table-cell office:value-type="string" calcext:value-type="string">
            <text:p>村里代碼</text:p>
          </table:table-cell>
          <table:table-cell office:value-type="string" calcext:value-type="string">
            <text:p>村里名稱</text:p>
          </table:table-cell>
          <table:table-cell office:value-type="string" calcext:value-type="string">
            <text:p>房屋總戶數</text:p>
          </table:table-cell>
          <table:table-cell office:value-type="string" calcext:value-type="string">
            <text:p>老屋戶數</text:p>
          </table:table-cell>
          <table:table-cell office:value-type="string" calcext:value-type="string">
            <text:p>老屋比例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北屯里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0.6581" calcext:value-type="float">
            <text:p>0.658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三光里</text:p>
          </table:table-cell>
          <table:table-cell table:style-name="ce1" office:value-type="float" office:value="3844" calcext:value-type="float">
            <text:p>3844</text:p>
          </table:table-cell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0.6816" calcext:value-type="float">
            <text:p>0.68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舊社里</text:p>
          </table:table-cell>
          <table:table-cell table:style-name="ce1" office:value-type="float" office:value="13157" calcext:value-type="float">
            <text:p>13157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0.1285" calcext:value-type="float">
            <text:p>0.12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水景里</text:p>
          </table:table-cell>
          <table:table-cell table:style-name="ce1" office:value-type="float" office:value="7550" calcext:value-type="float">
            <text:p>7550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0.2725" calcext:value-type="float">
            <text:p>0.27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軍功里</text:p>
          </table:table-cell>
          <table:table-cell table:style-name="ce1" office:value-type="float" office:value="6259" calcext:value-type="float">
            <text:p>6259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0.3545" calcext:value-type="float">
            <text:p>0.35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和平里</text:p>
          </table:table-cell>
          <table:table-cell table:style-name="ce1" office:value-type="float" office:value="6547" calcext:value-type="float">
            <text:p>6547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0.2536" calcext:value-type="float">
            <text:p>0.25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平田里</text:p>
          </table:table-cell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0.5915" calcext:value-type="float">
            <text:p>0.59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東山里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0.505" calcext:value-type="float">
            <text:p>0.5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大坑里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.3551" calcext:value-type="float">
            <text:p>0.35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民德里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.2454" calcext:value-type="float">
            <text:p>0.24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廍子里</text:p>
          </table:table-cell>
          <table:table-cell table:style-name="ce1" office:value-type="float" office:value="15090" calcext:value-type="float">
            <text:p>1509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0.0339" calcext:value-type="float">
            <text:p>0.033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平和里</text:p>
          </table:table-cell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0.705" calcext:value-type="float">
            <text:p>0.7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民政里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0.5885" calcext:value-type="float">
            <text:p>0.58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松竹里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0.4778" calcext:value-type="float">
            <text:p>0.4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仁美里</text:p>
          </table:table-cell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0.2398" calcext:value-type="float">
            <text:p>0.23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仁和里</text:p>
          </table:table-cell>
          <table:table-cell table:style-name="ce1" office:value-type="float" office:value="4250" calcext:value-type="float">
            <text:p>4250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0.3468" calcext:value-type="float">
            <text:p>0.34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四民里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0.3261" calcext:value-type="float">
            <text:p>0.32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同榮里</text:p>
          </table:table-cell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0.4474" calcext:value-type="float">
            <text:p>0.44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陳平里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0.6784" calcext:value-type="float">
            <text:p>0.67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后庄里</text:p>
          </table:table-cell>
          <table:table-cell table:style-name="ce1" office:value-type="float" office:value="5106" calcext:value-type="float">
            <text:p>5106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0.5045" calcext:value-type="float">
            <text:p>0.50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仁愛里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0.9385" calcext:value-type="float">
            <text:p>0.93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北興里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0.715" calcext:value-type="float">
            <text:p>0.7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東光里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0.4702" calcext:value-type="float">
            <text:p>0.47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新平里</text:p>
          </table:table-cell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0.5717" calcext:value-type="float">
            <text:p>0.57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水湳里</text:p>
          </table:table-cell>
          <table:table-cell table:style-name="ce1" office:value-type="float" office:value="4304" calcext:value-type="float">
            <text:p>4304</text:p>
          </table:table-cell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0.605" calcext:value-type="float">
            <text:p>0.6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平安里</text:p>
          </table:table-cell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0.6899" calcext:value-type="float">
            <text:p>0.68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平德里</text:p>
          </table:table-cell>
          <table:table-cell table:style-name="ce1" office:value-type="float" office:value="4045" calcext:value-type="float">
            <text:p>4045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0.5009" calcext:value-type="float">
            <text:p>0.5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平順里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0.5416" calcext:value-type="float">
            <text:p>0.54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大德里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0.8005" calcext:value-type="float">
            <text:p>0.80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松安里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0.7545" calcext:value-type="float">
            <text:p>0.75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松茂里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0.9357" calcext:value-type="float">
            <text:p>0.93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平心里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0.6234" calcext:value-type="float">
            <text:p>0.62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平福里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0.395" calcext:value-type="float">
            <text:p>0.3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平昌里</text:p>
          </table:table-cell>
          <table:table-cell table:style-name="ce1" office:value-type="float" office:value="2964" calcext:value-type="float">
            <text:p>2964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0.5496" calcext:value-type="float">
            <text:p>0.54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平陽里</text:p>
          </table:table-cell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0.6847" calcext:value-type="float">
            <text:p>0.68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忠平里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0.7103" calcext:value-type="float">
            <text:p>0.71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松勇里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0.6692" calcext:value-type="float">
            <text:p>0.66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松強里</text:p>
          </table:table-cell>
          <table:table-cell table:style-name="ce1" office:value-type="float" office:value="3780" calcext:value-type="float">
            <text:p>3780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0.2399" calcext:value-type="float">
            <text:p>0.23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松和里</text:p>
          </table:table-cell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0.6986" calcext:value-type="float">
            <text:p>0.69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平興里</text:p>
          </table:table-cell>
          <table:table-cell table:style-name="ce1" office:value-type="float" office:value="3852" calcext:value-type="float">
            <text:p>3852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0.5257" calcext:value-type="float">
            <text:p>0.52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北京里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0.7688" calcext:value-type="float">
            <text:p>0.76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東山分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北屯區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三和里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0.7625" calcext:value-type="float">
            <text:p>0.76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繼光里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0.9701" calcext:value-type="float">
            <text:p>0.97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大墩里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0.8488" calcext:value-type="float">
            <text:p>0.84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綠川里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0.938" calcext:value-type="float">
            <text:p>0.9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公園里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0.8564" calcext:value-type="float">
            <text:p>0.856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光復里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0.9696" calcext:value-type="float">
            <text:p>0.96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柳川里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0.4645" calcext:value-type="float">
            <text:p>0.46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大誠里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0.8538" calcext:value-type="float">
            <text:p>0.85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中華里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0.557" calcext:value-type="float">
            <text:p>0.5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民生里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0.8979" calcext:value-type="float">
            <text:p>0.89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利民里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0.7568" calcext:value-type="float">
            <text:p>0.75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三民里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0.6903" calcext:value-type="float">
            <text:p>0.69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東昇里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.6823" calcext:value-type="float">
            <text:p>0.68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廣民里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0.8775" calcext:value-type="float">
            <text:p>0.87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平和里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0.2673" calcext:value-type="float">
            <text:p>0.26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公民里</text:p>
          </table:table-cell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0.7338" calcext:value-type="float">
            <text:p>0.73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公舘里</text:p>
          </table:table-cell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0.8036" calcext:value-type="float">
            <text:p>0.80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和龍里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0.8384" calcext:value-type="float">
            <text:p>0.83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民龍里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0.5151" calcext:value-type="float">
            <text:p>0.51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後龍里</text:p>
          </table:table-cell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0.7289" calcext:value-type="float">
            <text:p>0.72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安龍里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0.8062" calcext:value-type="float">
            <text:p>0.80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忠明里</text:p>
          </table:table-cell>
          <table:table-cell table:style-name="ce1" office:value-type="float" office:value="5978" calcext:value-type="float">
            <text:p>5978</text:p>
          </table:table-cell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0.5248" calcext:value-type="float">
            <text:p>0.52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公正里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0.5768" calcext:value-type="float">
            <text:p>0.57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昇平里</text:p>
          </table:table-cell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0.7603" calcext:value-type="float">
            <text:p>0.76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土庫里</text:p>
          </table:table-cell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0.5354" calcext:value-type="float">
            <text:p>0.53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藍興里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0.6171" calcext:value-type="float">
            <text:p>0.61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吉龍里</text:p>
          </table:table-cell>
          <table:table-cell table:style-name="ce1" office:value-type="float" office:value="4129" calcext:value-type="float">
            <text:p>4129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0.5595" calcext:value-type="float">
            <text:p>0.55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忠誠里</text:p>
          </table:table-cell>
          <table:table-cell table:style-name="ce1" office:value-type="float" office:value="4207" calcext:value-type="float">
            <text:p>4207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0.8279" calcext:value-type="float">
            <text:p>0.82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公益里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0.8894" calcext:value-type="float">
            <text:p>0.88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中興里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0.7166" calcext:value-type="float">
            <text:p>0.71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公平里</text:p>
          </table:table-cell>
          <table:table-cell table:style-name="ce1" office:value-type="float" office:value="3479" calcext:value-type="float">
            <text:p>347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0.5778" calcext:value-type="float">
            <text:p>0.5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公德里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0.7904" calcext:value-type="float">
            <text:p>0.79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大忠里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0.555" calcext:value-type="float">
            <text:p>0.5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西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双龍里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0.7314" calcext:value-type="float">
            <text:p>0.73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光大里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0.5385" calcext:value-type="float">
            <text:p>0.53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新興里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0.8747" calcext:value-type="float">
            <text:p>0.87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錦村里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0.7634" calcext:value-type="float">
            <text:p>0.76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邱厝里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0.7109" calcext:value-type="float">
            <text:p>0.71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賴厝里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0.3545" calcext:value-type="float">
            <text:p>0.35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賴村里</text:p>
          </table:table-cell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0.6163" calcext:value-type="float">
            <text:p>0.61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淡溝里</text:p>
          </table:table-cell>
          <table:table-cell table:style-name="ce1" office:value-type="float" office:value="4037" calcext:value-type="float">
            <text:p>4037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0.5603" calcext:value-type="float">
            <text:p>0.56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中達里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0.7983" calcext:value-type="float">
            <text:p>0.79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新北里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0.6807" calcext:value-type="float">
            <text:p>0.68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樂英里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0.9373" calcext:value-type="float">
            <text:p>0.93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錦洲里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0.8334" calcext:value-type="float">
            <text:p>0.83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金龍里</text:p>
          </table:table-cell>
          <table:table-cell table:style-name="ce1" office:value-type="float" office:value="3844" calcext:value-type="float">
            <text:p>3844</text:p>
          </table:table-cell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0.6584" calcext:value-type="float">
            <text:p>0.65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文莊里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0.5393" calcext:value-type="float">
            <text:p>0.53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金華里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0.4504" calcext:value-type="float">
            <text:p>0.45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五常里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0.7455" calcext:value-type="float">
            <text:p>0.74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育德里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0.4906" calcext:value-type="float">
            <text:p>0.490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頂厝里</text:p>
          </table:table-cell>
          <table:table-cell table:style-name="ce1" office:value-type="float" office:value="3340" calcext:value-type="float">
            <text:p>3340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0.556" calcext:value-type="float">
            <text:p>0.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建興里</text:p>
          </table:table-cell>
          <table:table-cell table:style-name="ce1" office:value-type="float" office:value="3619" calcext:value-type="float">
            <text:p>3619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0.7737" calcext:value-type="float">
            <text:p>0.77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建成里</text:p>
          </table:table-cell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0.8016" calcext:value-type="float">
            <text:p>0.80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健行里</text:p>
          </table:table-cell>
          <table:table-cell table:style-name="ce1" office:value-type="float" office:value="4308" calcext:value-type="float">
            <text:p>4308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0.6938" calcext:value-type="float">
            <text:p>0.69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明德里</text:p>
          </table:table-cell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0.7649" calcext:value-type="float">
            <text:p>0.76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長青里</text:p>
          </table:table-cell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0.7753" calcext:value-type="float">
            <text:p>0.77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賴興里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0.5318" calcext:value-type="float">
            <text:p>0.53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賴明里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0.6866" calcext:value-type="float">
            <text:p>0.68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錦祥里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0.4695" calcext:value-type="float">
            <text:p>0.46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建德里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0.9414" calcext:value-type="float">
            <text:p>0.94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崇德里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0.6273" calcext:value-type="float">
            <text:p>0.62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賴旺里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0.7794" calcext:value-type="float">
            <text:p>0.77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明新里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0.5985" calcext:value-type="float">
            <text:p>0.59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立人里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0.6956" calcext:value-type="float">
            <text:p>0.69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賴福里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0.5073" calcext:value-type="float">
            <text:p>0.50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梅川里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0.7212" calcext:value-type="float">
            <text:p>0.72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錦平里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0.5669" calcext:value-type="float">
            <text:p>0.56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中正里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0.8694" calcext:value-type="float">
            <text:p>0.86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大湖里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0.8235" calcext:value-type="float">
            <text:p>0.82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民權分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六合里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0.7671" calcext:value-type="float">
            <text:p>0.7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西安里</text:p>
          </table:table-cell>
          <table:table-cell table:style-name="ce1" office:value-type="float" office:value="4075" calcext:value-type="float">
            <text:p>4075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0.4969" calcext:value-type="float">
            <text:p>0.49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西墩里</text:p>
          </table:table-cell>
          <table:table-cell table:style-name="ce1" office:value-type="float" office:value="4558" calcext:value-type="float">
            <text:p>4558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0.3585" calcext:value-type="float">
            <text:p>0.35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潮洋里</text:p>
          </table:table-cell>
          <table:table-cell table:style-name="ce1" office:value-type="float" office:value="6166" calcext:value-type="float">
            <text:p>616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.0581" calcext:value-type="float">
            <text:p>0.058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龍潭里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.1178" calcext:value-type="float">
            <text:p>0.11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惠來里</text:p>
          </table:table-cell>
          <table:table-cell table:style-name="ce1" office:value-type="float" office:value="12978" calcext:value-type="float">
            <text:p>1297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0.1015" calcext:value-type="float">
            <text:p>0.10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何安里</text:p>
          </table:table-cell>
          <table:table-cell table:style-name="ce1" office:value-type="float" office:value="3898" calcext:value-type="float">
            <text:p>3898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0.5931" calcext:value-type="float">
            <text:p>0.593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何厝里</text:p>
          </table:table-cell>
          <table:table-cell table:style-name="ce1" office:value-type="float" office:value="2388" calcext:value-type="float">
            <text:p>2388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0.5775" calcext:value-type="float">
            <text:p>0.57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上石里</text:p>
          </table:table-cell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0.5159" calcext:value-type="float">
            <text:p>0.51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大河里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0.6267" calcext:value-type="float">
            <text:p>0.62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大石里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.0427" calcext:value-type="float">
            <text:p>0.04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港尾里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0.4449" calcext:value-type="float">
            <text:p>0.44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廣福里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0.3059" calcext:value-type="float">
            <text:p>0.30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林厝里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0.2367" calcext:value-type="float">
            <text:p>0.23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永安里</text:p>
          </table:table-cell>
          <table:table-cell table:style-name="ce1" office:value-type="float" office:value="7894" calcext:value-type="float">
            <text:p>7894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0.1361" calcext:value-type="float">
            <text:p>0.13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福安里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0.199" calcext:value-type="float">
            <text:p>0.1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協和里</text:p>
          </table:table-cell>
          <table:table-cell table:style-name="ce1" office:value-type="float" office:value="3951" calcext:value-type="float">
            <text:p>3951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0.5219" calcext:value-type="float">
            <text:p>0.52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鵬程里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.0127" calcext:value-type="float">
            <text:p>0.01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逢甲里</text:p>
          </table:table-cell>
          <table:table-cell table:style-name="ce1" office:value-type="float" office:value="5509" calcext:value-type="float">
            <text:p>5509</text:p>
          </table:table-cell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0.5627" calcext:value-type="float">
            <text:p>0.56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大福里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0.6879" calcext:value-type="float">
            <text:p>0.68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大鵬里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0.6968" calcext:value-type="float">
            <text:p>0.69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西平里</text:p>
          </table:table-cell>
          <table:table-cell table:style-name="ce1" office:value-type="float" office:value="8489" calcext:value-type="float">
            <text:p>8489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0.5407" calcext:value-type="float">
            <text:p>0.54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何仁里</text:p>
          </table:table-cell>
          <table:table-cell table:style-name="ce1" office:value-type="float" office:value="4030" calcext:value-type="float">
            <text:p>4030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0.6402" calcext:value-type="float">
            <text:p>0.64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何德里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0.4632" calcext:value-type="float">
            <text:p>0.46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何源里</text:p>
          </table:table-cell>
          <table:table-cell table:style-name="ce1" office:value-type="float" office:value="3563" calcext:value-type="float">
            <text:p>3563</text:p>
          </table:table-cell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0.8055" calcext:value-type="float">
            <text:p>0.80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何南里</text:p>
          </table:table-cell>
          <table:table-cell table:style-name="ce1" office:value-type="float" office:value="2918" calcext:value-type="float">
            <text:p>2918</text:p>
          </table:table-cell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0.7622" calcext:value-type="float">
            <text:p>0.76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至善里</text:p>
          </table:table-cell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0.4822" calcext:value-type="float">
            <text:p>0.48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上安里</text:p>
          </table:table-cell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0.1987" calcext:value-type="float">
            <text:p>0.19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上德里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0.6752" calcext:value-type="float">
            <text:p>0.67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逢福里</text:p>
          </table:table-cell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0.5929" calcext:value-type="float">
            <text:p>0.59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何明里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0.8062" calcext:value-type="float">
            <text:p>0.80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何成里</text:p>
          </table:table-cell>
          <table:table-cell table:style-name="ce1" office:value-type="float" office:value="4393" calcext:value-type="float">
            <text:p>4393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0.387" calcext:value-type="float">
            <text:p>0.3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何福里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0.7894" calcext:value-type="float">
            <text:p>0.78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福和里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0.7164" calcext:value-type="float">
            <text:p>0.716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福中里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0.8684" calcext:value-type="float">
            <text:p>0.86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福恩里</text:p>
          </table:table-cell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0.7271" calcext:value-type="float">
            <text:p>0.72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福聯里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0.8433" calcext:value-type="float">
            <text:p>0.84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福瑞里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0.9467" calcext:value-type="float">
            <text:p>0.94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福林里</text:p>
          </table:table-cell>
          <table:table-cell table:style-name="ce1" office:value-type="float" office:value="5192" calcext:value-type="float">
            <text:p>5192</text:p>
          </table:table-cell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0.5052" calcext:value-type="float">
            <text:p>0.50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屯區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福雅里</text:p>
          </table:table-cell>
          <table:table-cell table:style-name="ce1" office:value-type="float" office:value="4090" calcext:value-type="float">
            <text:p>409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0.4521" calcext:value-type="float">
            <text:p>0.45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南屯里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0.4546" calcext:value-type="float">
            <text:p>0.4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豐樂里</text:p>
          </table:table-cell>
          <table:table-cell table:style-name="ce1" office:value-type="float" office:value="6937" calcext:value-type="float">
            <text:p>6937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0.2295" calcext:value-type="float">
            <text:p>0.22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楓樹里</text:p>
          </table:table-cell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0.3275" calcext:value-type="float">
            <text:p>0.32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中和里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0.7663" calcext:value-type="float">
            <text:p>0.76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鎮平里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0.4436" calcext:value-type="float">
            <text:p>0.44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春社里</text:p>
          </table:table-cell>
          <table:table-cell table:style-name="ce1" office:value-type="float" office:value="3897" calcext:value-type="float">
            <text:p>3897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0.4555" calcext:value-type="float">
            <text:p>0.45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文山里</text:p>
          </table:table-cell>
          <table:table-cell table:style-name="ce1" office:value-type="float" office:value="7756" calcext:value-type="float">
            <text:p>7756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0.2387" calcext:value-type="float">
            <text:p>0.23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新生里</text:p>
          </table:table-cell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0.0404" calcext:value-type="float">
            <text:p>0.04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永定里</text:p>
          </table:table-cell>
          <table:table-cell table:style-name="ce1" office:value-type="float" office:value="3322" calcext:value-type="float">
            <text:p>3322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0.4226" calcext:value-type="float">
            <text:p>0.42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三厝里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0.3061" calcext:value-type="float">
            <text:p>0.30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溝墘里</text:p>
          </table:table-cell>
          <table:table-cell table:style-name="ce1" office:value-type="float" office:value="3283" calcext:value-type="float">
            <text:p>3283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0.5632" calcext:value-type="float">
            <text:p>0.56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田心里</text:p>
          </table:table-cell>
          <table:table-cell table:style-name="ce1" office:value-type="float" office:value="4061" calcext:value-type="float">
            <text:p>4061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0.3502" calcext:value-type="float">
            <text:p>0.35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春安里</text:p>
          </table:table-cell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0.0336" calcext:value-type="float">
            <text:p>0.03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黎明里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0.8566" calcext:value-type="float">
            <text:p>0.85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大同里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0.7274" calcext:value-type="float">
            <text:p>0.72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文心里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0.5754" calcext:value-type="float">
            <text:p>0.57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同心里</text:p>
          </table:table-cell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0.5973" calcext:value-type="float">
            <text:p>0.59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向心里</text:p>
          </table:table-cell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0.4669" calcext:value-type="float">
            <text:p>0.46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大業里</text:p>
          </table:table-cell>
          <table:table-cell table:style-name="ce1" office:value-type="float" office:value="3873" calcext:value-type="float">
            <text:p>3873</text:p>
          </table:table-cell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0.6615" calcext:value-type="float">
            <text:p>0.66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惠中里</text:p>
          </table:table-cell>
          <table:table-cell table:style-name="ce1" office:value-type="float" office:value="5669" calcext:value-type="float">
            <text:p>5669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0.4137" calcext:value-type="float">
            <text:p>0.41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大誠里</text:p>
          </table:table-cell>
          <table:table-cell table:style-name="ce1" office:value-type="float" office:value="2817" calcext:value-type="float">
            <text:p>2817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0.7132" calcext:value-type="float">
            <text:p>0.71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大興里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0.4978" calcext:value-type="float">
            <text:p>0.49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寶山里</text:p>
          </table:table-cell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0.5189" calcext:value-type="float">
            <text:p>0.51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三和里</text:p>
          </table:table-cell>
          <table:table-cell table:style-name="ce1" office:value-type="float" office:value="4632" calcext:value-type="float">
            <text:p>463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0.0693" calcext:value-type="float">
            <text:p>0.06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文心分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南屯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三義里</text:p>
          </table:table-cell>
          <table:table-cell table:style-name="ce1" office:value-type="float" office:value="3984" calcext:value-type="float">
            <text:p>398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0.2658" calcext:value-type="float">
            <text:p>0.26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豐原里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0.6667" calcext:value-type="float">
            <text:p>0.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頂街里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0.5786" calcext:value-type="float">
            <text:p>0.57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中山里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0.8458" calcext:value-type="float">
            <text:p>0.84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豐榮里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下街里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.7582" calcext:value-type="float">
            <text:p>0.75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富春里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0.9138" calcext:value-type="float">
            <text:p>0.91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葫蘆里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0.9461" calcext:value-type="float">
            <text:p>0.94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豐西里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0.7277" calcext:value-type="float">
            <text:p>0.72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東勢里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0.8024" calcext:value-type="float">
            <text:p>0.80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西勢里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0.8333" calcext:value-type="float">
            <text:p>0.8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大湳里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0.6398" calcext:value-type="float">
            <text:p>0.63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東湳里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0.6349" calcext:value-type="float">
            <text:p>0.63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西湳里</text:p>
          </table:table-cell>
          <table:table-cell table:style-name="ce1" office:value-type="float" office:value="4471" calcext:value-type="float">
            <text:p>4471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0.5227" calcext:value-type="float">
            <text:p>0.52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圳寮里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0.7234" calcext:value-type="float">
            <text:p>0.72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社皮里</text:p>
          </table:table-cell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0.6727" calcext:value-type="float">
            <text:p>0.67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三村里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0.5959" calcext:value-type="float">
            <text:p>0.59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田心里</text:p>
          </table:table-cell>
          <table:table-cell table:style-name="ce1" office:value-type="float" office:value="2999" calcext:value-type="float">
            <text:p>2999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0.7619" calcext:value-type="float">
            <text:p>0.76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鎌村里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0.6556" calcext:value-type="float">
            <text:p>0.6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南陽里</text:p>
          </table:table-cell>
          <table:table-cell table:style-name="ce1" office:value-type="float" office:value="4665" calcext:value-type="float">
            <text:p>4665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0.4369" calcext:value-type="float">
            <text:p>0.43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北陽里</text:p>
          </table:table-cell>
          <table:table-cell table:style-name="ce1" office:value-type="float" office:value="5323" calcext:value-type="float">
            <text:p>5323</text:p>
          </table:table-cell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0.6128" calcext:value-type="float">
            <text:p>0.61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東陽里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0.6193" calcext:value-type="float">
            <text:p>0.61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南村里</text:p>
          </table:table-cell>
          <table:table-cell table:style-name="ce1" office:value-type="float" office:value="3085" calcext:value-type="float">
            <text:p>3085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0.5699" calcext:value-type="float">
            <text:p>0.56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南田里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0.745" calcext:value-type="float">
            <text:p>0.74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南嵩里</text:p>
          </table:table-cell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0.6488" calcext:value-type="float">
            <text:p>0.64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朴子里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0.5824" calcext:value-type="float">
            <text:p>0.58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翁明里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0.4228" calcext:value-type="float">
            <text:p>0.42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翁子里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0.5573" calcext:value-type="float">
            <text:p>0.55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翁社里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0.7205" calcext:value-type="float">
            <text:p>0.72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豐田里</text:p>
          </table:table-cell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0.6608" calcext:value-type="float">
            <text:p>0.66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豐圳里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0.741" calcext:value-type="float">
            <text:p>0.7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北湳里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0.4973" calcext:value-type="float">
            <text:p>0.49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陽明里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0.7455" calcext:value-type="float">
            <text:p>0.74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民生里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0.6901" calcext:value-type="float">
            <text:p>0.69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中陽里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0.6813" calcext:value-type="float">
            <text:p>0.68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西安里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0.8678" calcext:value-type="float">
            <text:p>0.86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豐原區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中興里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0.7916" calcext:value-type="float">
            <text:p>0.79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神岡里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0.7565" calcext:value-type="float">
            <text:p>0.75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庄前里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0.4846" calcext:value-type="float">
            <text:p>0.48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北庄里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0.7008" calcext:value-type="float">
            <text:p>0.70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庄後里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0.5756" calcext:value-type="float">
            <text:p>0.57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圳前里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0.7533" calcext:value-type="float">
            <text:p>0.75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圳堵里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0.7399" calcext:value-type="float">
            <text:p>0.73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新庄里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0.7714" calcext:value-type="float">
            <text:p>0.77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山皮里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0.6082" calcext:value-type="float">
            <text:p>0.60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社口里</text:p>
          </table:table-cell>
          <table:table-cell table:style-name="ce1" office:value-type="float" office:value="3347" calcext:value-type="float">
            <text:p>3347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0.548" calcext:value-type="float">
            <text:p>0.5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社南里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0.6585" calcext:value-type="float">
            <text:p>0.65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三角里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0.5072" calcext:value-type="float">
            <text:p>0.507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大社里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0.4504" calcext:value-type="float">
            <text:p>0.45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岸裡里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0.7177" calcext:value-type="float">
            <text:p>0.71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豐洲里</text:p>
          </table:table-cell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2417" calcext:value-type="float">
            <text:p>2417</text:p>
          </table:table-cell>
          <table:table-cell table:style-name="ce1" office:value-type="float" office:value="0.6753" calcext:value-type="float">
            <text:p>0.67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神洲里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.6224" calcext:value-type="float">
            <text:p>0.62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神岡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溪洲里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0.6461" calcext:value-type="float">
            <text:p>0.64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廣福里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0.6593" calcext:value-type="float">
            <text:p>0.65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仁里里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0.8241" calcext:value-type="float">
            <text:p>0.82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義里里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0.6863" calcext:value-type="float">
            <text:p>0.68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后里里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0.6524" calcext:value-type="float">
            <text:p>0.65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厚里里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0.6305" calcext:value-type="float">
            <text:p>0.63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墩東里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0.6587" calcext:value-type="float">
            <text:p>0.65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墩西里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0.7854" calcext:value-type="float">
            <text:p>0.78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墩南里</text:p>
          </table:table-cell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0.5561" calcext:value-type="float">
            <text:p>0.556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墩北里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0.6094" calcext:value-type="float">
            <text:p>0.60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中和里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0.5727" calcext:value-type="float">
            <text:p>0.57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舊社里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0.6548" calcext:value-type="float">
            <text:p>0.65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聯合里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0.6525" calcext:value-type="float">
            <text:p>0.65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太平里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0.6382" calcext:value-type="float">
            <text:p>0.63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眉山里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0.702" calcext:value-type="float">
            <text:p>0.7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月眉里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0.4962" calcext:value-type="float">
            <text:p>0.49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公館里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0.5924" calcext:value-type="float">
            <text:p>0.59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泰安里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0.619" calcext:value-type="float">
            <text:p>0.6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后里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義德里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0.9477" calcext:value-type="float">
            <text:p>0.94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大雅里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0.7395" calcext:value-type="float">
            <text:p>0.73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員林里</text:p>
          </table:table-cell>
          <table:table-cell table:style-name="ce1" office:value-type="float" office:value="4249" calcext:value-type="float">
            <text:p>4249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0.4368" calcext:value-type="float">
            <text:p>0.43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六寶里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0.7063" calcext:value-type="float">
            <text:p>0.70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秀山里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0.5296" calcext:value-type="float">
            <text:p>0.52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橫山里</text:p>
          </table:table-cell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0.3736" calcext:value-type="float">
            <text:p>0.37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三和里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0.4216" calcext:value-type="float">
            <text:p>0.42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西寶里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0.3939" calcext:value-type="float">
            <text:p>0.393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上楓里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0.4883" calcext:value-type="float">
            <text:p>0.48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忠義里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0.5794" calcext:value-type="float">
            <text:p>0.57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四德里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0.5044" calcext:value-type="float">
            <text:p>0.50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上雅里</text:p>
          </table:table-cell>
          <table:table-cell table:style-name="ce1" office:value-type="float" office:value="2770" calcext:value-type="float">
            <text:p>2770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0.5653" calcext:value-type="float">
            <text:p>0.56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二和里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0.4362" calcext:value-type="float">
            <text:p>0.43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文雅里</text:p>
          </table:table-cell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0.7941" calcext:value-type="float">
            <text:p>0.79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大楓里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0.6798" calcext:value-type="float">
            <text:p>0.67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大雅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雅楓里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0.7544" calcext:value-type="float">
            <text:p>0.75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潭秀里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0.8018" calcext:value-type="float">
            <text:p>0.80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潭北里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0.6448" calcext:value-type="float">
            <text:p>0.64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潭陽里</text:p>
          </table:table-cell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3254" calcext:value-type="float">
            <text:p>3254</text:p>
          </table:table-cell>
          <table:table-cell table:style-name="ce1" office:value-type="float" office:value="0.6697" calcext:value-type="float">
            <text:p>0.66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福仁里</text:p>
          </table:table-cell>
          <table:table-cell table:style-name="ce1" office:value-type="float" office:value="5692" calcext:value-type="float">
            <text:p>5692</text:p>
          </table:table-cell>
          <table:table-cell table:style-name="ce1" office:value-type="float" office:value="2692" calcext:value-type="float">
            <text:p>2692</text:p>
          </table:table-cell>
          <table:table-cell table:style-name="ce1" office:value-type="float" office:value="0.4729" calcext:value-type="float">
            <text:p>0.47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頭家里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0.5555" calcext:value-type="float">
            <text:p>0.55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甘蔗里</text:p>
          </table:table-cell>
          <table:table-cell table:style-name="ce1" office:value-type="float" office:value="4414" calcext:value-type="float">
            <text:p>4414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0.4189" calcext:value-type="float">
            <text:p>0.41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東寶里</text:p>
          </table:table-cell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0.5316" calcext:value-type="float">
            <text:p>0.53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大富里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0.2827" calcext:value-type="float">
            <text:p>0.28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大豐里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0.3549" calcext:value-type="float">
            <text:p>0.35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栗林里</text:p>
          </table:table-cell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0.629" calcext:value-type="float">
            <text:p>0.6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嘉仁里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0.5986" calcext:value-type="float">
            <text:p>0.59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新田里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0.7559" calcext:value-type="float">
            <text:p>0.75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聚興里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0.5648" calcext:value-type="float">
            <text:p>0.56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頭家東里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0.7229" calcext:value-type="float">
            <text:p>0.72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家興里</text:p>
          </table:table-cell>
          <table:table-cell table:style-name="ce1" office:value-type="float" office:value="3380" calcext:value-type="float">
            <text:p>3380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0.6124" calcext:value-type="float">
            <text:p>0.61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豐原分局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潭子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家福里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0.6671" calcext:value-type="float">
            <text:p>0.6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朝陽里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0.8858" calcext:value-type="float">
            <text:p>0.88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大甲里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0.8032" calcext:value-type="float">
            <text:p>0.80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孔門里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0.753" calcext:value-type="float">
            <text:p>0.7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平安里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0.8571" calcext:value-type="float">
            <text:p>0.85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庄美里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0.7742" calcext:value-type="float">
            <text:p>0.77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岷山里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0.8366" calcext:value-type="float">
            <text:p>0.83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中山里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0.6373" calcext:value-type="float">
            <text:p>0.63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南陽里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0.7917" calcext:value-type="float">
            <text:p>0.79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薰風里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0.666" calcext:value-type="float">
            <text:p>0.6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義和里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0.6613" calcext:value-type="float">
            <text:p>0.66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武陵里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0.75" calcext:value-type="float">
            <text:p>0.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文曲里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0.7287" calcext:value-type="float">
            <text:p>0.72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武曲里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0.7004" calcext:value-type="float">
            <text:p>0.70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文武里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0.6198" calcext:value-type="float">
            <text:p>0.61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頂店里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0.5785" calcext:value-type="float">
            <text:p>0.57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江南里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0.555" calcext:value-type="float">
            <text:p>0.55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德化里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0.6026" calcext:value-type="float">
            <text:p>0.60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奉化里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0.4128" calcext:value-type="float">
            <text:p>0.41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太白里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0.7908" calcext:value-type="float">
            <text:p>0.79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孟春里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0.7158" calcext:value-type="float">
            <text:p>0.71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幸福里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0.6596" calcext:value-type="float">
            <text:p>0.65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日南里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0.6942" calcext:value-type="float">
            <text:p>0.69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龍泉里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0.7322" calcext:value-type="float">
            <text:p>0.732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西岐里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0.8199" calcext:value-type="float">
            <text:p>0.81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銅安里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0.6831" calcext:value-type="float">
            <text:p>0.683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福德里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0.739" calcext:value-type="float">
            <text:p>0.73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建興里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0.8085" calcext:value-type="float">
            <text:p>0.80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新美里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0.8347" calcext:value-type="float">
            <text:p>0.83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大甲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順天里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0.795" calcext:value-type="float">
            <text:p>0.7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鰲峰里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0.8227" calcext:value-type="float">
            <text:p>0.82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靈泉里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0.8592" calcext:value-type="float">
            <text:p>0.85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清水里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0.6378" calcext:value-type="float">
            <text:p>0.63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南寧里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0.7118" calcext:value-type="float">
            <text:p>0.71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西寧里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0.8392" calcext:value-type="float">
            <text:p>0.83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北寧里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0.7021" calcext:value-type="float">
            <text:p>0.70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中興里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0.8619" calcext:value-type="float">
            <text:p>0.86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西社里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0.7671" calcext:value-type="float">
            <text:p>0.76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南社里</text:p>
          </table:table-cell>
          <table:table-cell table:style-name="ce1" office:value-type="float" office:value="5042" calcext:value-type="float">
            <text:p>5042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0.2812" calcext:value-type="float">
            <text:p>0.28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裕嘉里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0.7252" calcext:value-type="float">
            <text:p>0.72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臨江里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0.8554" calcext:value-type="float">
            <text:p>0.85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秀水里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0.6092" calcext:value-type="float">
            <text:p>0.60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武鹿里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0.6207" calcext:value-type="float">
            <text:p>0.62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海濱里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0.6527" calcext:value-type="float">
            <text:p>0.65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槺榔里</text:p>
          </table:table-cell>
          <table:table-cell table:style-name="ce1" office:value-type="float" office:value="7259" calcext:value-type="float">
            <text:p>7259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0.179" calcext:value-type="float">
            <text:p>0.1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中社里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0.3153" calcext:value-type="float">
            <text:p>0.31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高西里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0.8921" calcext:value-type="float">
            <text:p>0.89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高南里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0.8426" calcext:value-type="float">
            <text:p>0.84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高東里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0.8115" calcext:value-type="float">
            <text:p>0.81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高北里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0.8571" calcext:value-type="float">
            <text:p>0.85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高美里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0.8998" calcext:value-type="float">
            <text:p>0.89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國姓里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0.8217" calcext:value-type="float">
            <text:p>0.82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菁埔里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0.8108" calcext:value-type="float">
            <text:p>0.81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頂湳里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0.8968" calcext:value-type="float">
            <text:p>0.89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田寮里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0.7934" calcext:value-type="float">
            <text:p>0.79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橋頭里</text:p>
          </table:table-cell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0.621" calcext:value-type="float">
            <text:p>0.6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下湳里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0.8127" calcext:value-type="float">
            <text:p>0.81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東山里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0.6844" calcext:value-type="float">
            <text:p>0.68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楊厝里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0.6513" calcext:value-type="float">
            <text:p>0.65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海風里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0.6985" calcext:value-type="float">
            <text:p>0.69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吳厝里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0.6243" calcext:value-type="float">
            <text:p>0.62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清水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文昌里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0.8811" calcext:value-type="float">
            <text:p>0.88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居仁里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0.8602" calcext:value-type="float">
            <text:p>0.86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洛泉里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0.867" calcext:value-type="float">
            <text:p>0.8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沙鹿里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0.8224" calcext:value-type="float">
            <text:p>0.82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美仁里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0.6678" calcext:value-type="float">
            <text:p>0.66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斗抵里</text:p>
          </table:table-cell>
          <table:table-cell table:style-name="ce1" office:value-type="float" office:value="2344" calcext:value-type="float">
            <text:p>2344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0.5465" calcext:value-type="float">
            <text:p>0.54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鹿峰里</text:p>
          </table:table-cell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0.5311" calcext:value-type="float">
            <text:p>0.53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鹿寮里</text:p>
          </table:table-cell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0.5838" calcext:value-type="float">
            <text:p>0.58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竹林里</text:p>
          </table:table-cell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0.541" calcext:value-type="float">
            <text:p>0.5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犁分里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0.5009" calcext:value-type="float">
            <text:p>0.50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福興里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0.3559" calcext:value-type="float">
            <text:p>0.35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南勢里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0.3957" calcext:value-type="float">
            <text:p>0.39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北勢里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0.4027" calcext:value-type="float">
            <text:p>0.40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晉江里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0.4041" calcext:value-type="float">
            <text:p>0.40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六路里</text:p>
          </table:table-cell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0.2189" calcext:value-type="float">
            <text:p>0.21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埔子里</text:p>
          </table:table-cell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0.1863" calcext:value-type="float">
            <text:p>0.18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公明里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0.7969" calcext:value-type="float">
            <text:p>0.79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清泉里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0.4643" calcext:value-type="float">
            <text:p>0.46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西勢里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0.8298" calcext:value-type="float">
            <text:p>0.82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興仁里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0.8399" calcext:value-type="float">
            <text:p>0.83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興安里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0.5062" calcext:value-type="float">
            <text:p>0.50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沙鹿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三鹿里</text:p>
          </table:table-cell>
          <table:table-cell table:style-name="ce1" office:value-type="float" office:value="5179" calcext:value-type="float">
            <text:p>517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0.1469" calcext:value-type="float">
            <text:p>0.14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頂寮里</text:p>
          </table:table-cell>
          <table:table-cell table:style-name="ce1" office:value-type="float" office:value="6875" calcext:value-type="float">
            <text:p>6875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0.1786" calcext:value-type="float">
            <text:p>0.17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下寮里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0.7836" calcext:value-type="float">
            <text:p>0.78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中正里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0.8179" calcext:value-type="float">
            <text:p>0.81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中和里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0.8505" calcext:value-type="float">
            <text:p>0.85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安仁里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0.7668" calcext:value-type="float">
            <text:p>0.76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草湳里</text:p>
          </table:table-cell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.482" calcext:value-type="float">
            <text:p>0.4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南簡里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0.3166" calcext:value-type="float">
            <text:p>0.31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福德里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0.3626" calcext:value-type="float">
            <text:p>0.36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大庄里</text:p>
          </table:table-cell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0.534" calcext:value-type="float">
            <text:p>0.5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大村里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0.5131" calcext:value-type="float">
            <text:p>0.513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興農里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.3524" calcext:value-type="float">
            <text:p>0.35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永寧里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0.7363" calcext:value-type="float">
            <text:p>0.73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永安里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0.6216" calcext:value-type="float">
            <text:p>0.62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梧棲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文化里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0.7851" calcext:value-type="float">
            <text:p>0.78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永豐里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0.4571" calcext:value-type="float">
            <text:p>0.45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六分里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.5167" calcext:value-type="float">
            <text:p>0.51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三崁里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0.6451" calcext:value-type="float">
            <text:p>0.64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大同里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0.6838" calcext:value-type="float">
            <text:p>0.68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水美里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0.4799" calcext:value-type="float">
            <text:p>0.47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馬鳴里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0.7246" calcext:value-type="float">
            <text:p>0.72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中山里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0.6365" calcext:value-type="float">
            <text:p>0.63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鐵山里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0.611" calcext:value-type="float">
            <text:p>0.6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大東里</text:p>
          </table:table-cell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0.7448" calcext:value-type="float">
            <text:p>0.74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土城里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0.767" calcext:value-type="float">
            <text:p>0.7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外埔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廍子里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0.6871" calcext:value-type="float">
            <text:p>0.68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南埔里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0.8649" calcext:value-type="float">
            <text:p>0.86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南庄里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0.8808" calcext:value-type="float">
            <text:p>0.88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中庄里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0.7807" calcext:value-type="float">
            <text:p>0.78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龜売里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0.8466" calcext:value-type="float">
            <text:p>0.84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福興里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0.7459" calcext:value-type="float">
            <text:p>0.74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東安里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0.7892" calcext:value-type="float">
            <text:p>0.78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頂安里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0.6709" calcext:value-type="float">
            <text:p>0.67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永安里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0.6791" calcext:value-type="float">
            <text:p>0.679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福住里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0.6124" calcext:value-type="float">
            <text:p>0.61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海墘里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0.7592" calcext:value-type="float">
            <text:p>0.75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西安里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0.6486" calcext:value-type="float">
            <text:p>0.64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大安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松雅里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0.5291" calcext:value-type="float">
            <text:p>0.529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王田里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0.7242" calcext:value-type="float">
            <text:p>0.72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中和里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0.7741" calcext:value-type="float">
            <text:p>0.77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福山里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0.8318" calcext:value-type="float">
            <text:p>0.83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社腳里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0.764" calcext:value-type="float">
            <text:p>0.76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營埔里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0.6158" calcext:value-type="float">
            <text:p>0.61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新興里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0.8062" calcext:value-type="float">
            <text:p>0.80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大東里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0.6793" calcext:value-type="float">
            <text:p>0.67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大肚里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0.6992" calcext:value-type="float">
            <text:p>0.69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永和里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0.856" calcext:value-type="float">
            <text:p>0.8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磺溪里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0.6273" calcext:value-type="float">
            <text:p>0.62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永順里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0.7758" calcext:value-type="float">
            <text:p>0.77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成功里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0.6782" calcext:value-type="float">
            <text:p>0.67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頂街里</text:p>
          </table:table-cell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0.3925" calcext:value-type="float">
            <text:p>0.39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山陽里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0.8437" calcext:value-type="float">
            <text:p>0.84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瑞井里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0.71" calcext:value-type="float">
            <text:p>0.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蔗廍里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0.6944" calcext:value-type="float">
            <text:p>0.69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大肚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自強里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0.9552" calcext:value-type="float">
            <text:p>0.95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竹坑里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0.5797" calcext:value-type="float">
            <text:p>0.57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龍東里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.6974" calcext:value-type="float">
            <text:p>0.69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龍西里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.6462" calcext:value-type="float">
            <text:p>0.64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田中里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0.5342" calcext:value-type="float">
            <text:p>0.53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福田里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0.8097" calcext:value-type="float">
            <text:p>0.80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麗水里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0.4383" calcext:value-type="float">
            <text:p>0.43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龍津里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0.6352" calcext:value-type="float">
            <text:p>0.63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三德里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0.6835" calcext:value-type="float">
            <text:p>0.68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忠和里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0.567" calcext:value-type="float">
            <text:p>0.5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山腳里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0.5205" calcext:value-type="float">
            <text:p>0.52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龍泉里</text:p>
          </table:table-cell>
          <table:table-cell table:style-name="ce1" office:value-type="float" office:value="4460" calcext:value-type="float">
            <text:p>4460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0.3379" calcext:value-type="float">
            <text:p>0.33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龍崗里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0.5171" calcext:value-type="float">
            <text:p>0.51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新庄里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0.567" calcext:value-type="float">
            <text:p>0.5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南寮里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0.7538" calcext:value-type="float">
            <text:p>0.75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新東里</text:p>
          </table:table-cell>
          <table:table-cell table:style-name="ce1" office:value-type="float" office:value="4939" calcext:value-type="float">
            <text:p>4939</text:p>
          </table:table-cell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0.7611" calcext:value-type="float">
            <text:p>0.761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沙鹿分局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龍井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東海里</text:p>
          </table:table-cell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0.7248" calcext:value-type="float">
            <text:p>0.72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烏日里</text:p>
          </table:table-cell>
          <table:table-cell table:style-name="ce1" office:value-type="float" office:value="4501" calcext:value-type="float">
            <text:p>4501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0.489" calcext:value-type="float">
            <text:p>0.48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湖日里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0.5303" calcext:value-type="float">
            <text:p>0.53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三和里</text:p>
          </table:table-cell>
          <table:table-cell table:style-name="ce1" office:value-type="float" office:value="7304" calcext:value-type="float">
            <text:p>7304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0.1774" calcext:value-type="float">
            <text:p>0.17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榮泉里</text:p>
          </table:table-cell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0.2158" calcext:value-type="float">
            <text:p>0.21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學田里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0.5238" calcext:value-type="float">
            <text:p>0.52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九德里</text:p>
          </table:table-cell>
          <table:table-cell table:style-name="ce1" office:value-type="float" office:value="5230" calcext:value-type="float">
            <text:p>5230</text:p>
          </table:table-cell>
          <table:table-cell table:style-name="ce1" office:value-type="float" office:value="3476" calcext:value-type="float">
            <text:p>3476</text:p>
          </table:table-cell>
          <table:table-cell table:style-name="ce1" office:value-type="float" office:value="0.6646" calcext:value-type="float">
            <text:p>0.66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前竹里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7434" calcext:value-type="float">
            <text:p>0.74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五光里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0.3647" calcext:value-type="float">
            <text:p>0.36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光明里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0.6209" calcext:value-type="float">
            <text:p>0.62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東園里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0.3074" calcext:value-type="float">
            <text:p>0.30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溪埧里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0.4466" calcext:value-type="float">
            <text:p>0.44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螺潭里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0.3134" calcext:value-type="float">
            <text:p>0.31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北里里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0.3741" calcext:value-type="float">
            <text:p>0.37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南里里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0.5327" calcext:value-type="float">
            <text:p>0.53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溪尾里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.5693" calcext:value-type="float">
            <text:p>0.56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烏日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仁德里</text:p>
          </table:table-cell>
          <table:table-cell table:style-name="ce1" office:value-type="float" office:value="3459" calcext:value-type="float">
            <text:p>3459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0.5895" calcext:value-type="float">
            <text:p>0.58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桐林里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0.4488" calcext:value-type="float">
            <text:p>0.44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吉峰里</text:p>
          </table:table-cell>
          <table:table-cell table:style-name="ce1" office:value-type="float" office:value="4483" calcext:value-type="float">
            <text:p>4483</text:p>
          </table:table-cell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0.6877" calcext:value-type="float">
            <text:p>0.68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甲寅里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0.6942" calcext:value-type="float">
            <text:p>0.69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本鄉里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0.6828" calcext:value-type="float">
            <text:p>0.68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中正里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0.6199" calcext:value-type="float">
            <text:p>0.61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錦榮里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0.3436" calcext:value-type="float">
            <text:p>0.34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萊園里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0.6405" calcext:value-type="float">
            <text:p>0.64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本堂里</text:p>
          </table:table-cell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0.6697" calcext:value-type="float">
            <text:p>0.66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坑口里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0.7223" calcext:value-type="float">
            <text:p>0.72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北柳里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0.4396" calcext:value-type="float">
            <text:p>0.43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南柳里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0.3283" calcext:value-type="float">
            <text:p>0.32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四德里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0.4724" calcext:value-type="float">
            <text:p>0.47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五福里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0.5533" calcext:value-type="float">
            <text:p>0.55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萬豐里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0.7466" calcext:value-type="float">
            <text:p>0.74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舊正里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.6976" calcext:value-type="float">
            <text:p>0.697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峰谷里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0.6948" calcext:value-type="float">
            <text:p>0.69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六股里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0.7325" calcext:value-type="float">
            <text:p>0.73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丁台里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0.6049" calcext:value-type="float">
            <text:p>0.604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北勢里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0.5324" calcext:value-type="float">
            <text:p>0.532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霧峰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南勢里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0.5443" calcext:value-type="float">
            <text:p>0.54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太平里</text:p>
          </table:table-cell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0.6984" calcext:value-type="float">
            <text:p>0.698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中平里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0.7668" calcext:value-type="float">
            <text:p>0.76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東平里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0.6005" calcext:value-type="float">
            <text:p>0.60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坪林里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0.6056" calcext:value-type="float">
            <text:p>0.60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新光里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0.4881" calcext:value-type="float">
            <text:p>0.488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頭汴里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0.5647" calcext:value-type="float">
            <text:p>0.56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東汴里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0.4525" calcext:value-type="float">
            <text:p>0.45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興隆里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0.7344" calcext:value-type="float">
            <text:p>0.734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光隆里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0.6333" calcext:value-type="float">
            <text:p>0.63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黃竹里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0.2514" calcext:value-type="float">
            <text:p>0.25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中興里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0.7617" calcext:value-type="float">
            <text:p>0.76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建國里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0.651" calcext:value-type="float">
            <text:p>0.6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光華里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0.8026" calcext:value-type="float">
            <text:p>0.80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中山里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0.8623" calcext:value-type="float">
            <text:p>0.86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宜欣里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2357" calcext:value-type="float">
            <text:p>2357</text:p>
          </table:table-cell>
          <table:table-cell table:style-name="ce1" office:value-type="float" office:value="0.7366" calcext:value-type="float">
            <text:p>0.736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新坪里</text:p>
          </table:table-cell>
          <table:table-cell table:style-name="ce1" office:value-type="float" office:value="3810" calcext:value-type="float">
            <text:p>3810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0.4092" calcext:value-type="float">
            <text:p>0.40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新福里</text:p>
          </table:table-cell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0.4502" calcext:value-type="float">
            <text:p>0.45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長億里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0.5674" calcext:value-type="float">
            <text:p>0.567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德隆里</text:p>
          </table:table-cell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0.5664" calcext:value-type="float">
            <text:p>0.566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永成里</text:p>
          </table:table-cell>
          <table:table-cell table:style-name="ce1" office:value-type="float" office:value="2724" calcext:value-type="float">
            <text:p>2724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0.5521" calcext:value-type="float">
            <text:p>0.55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中政里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.5497" calcext:value-type="float">
            <text:p>0.54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平安里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.8458" calcext:value-type="float">
            <text:p>0.84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永平里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0.7069" calcext:value-type="float">
            <text:p>0.70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建興里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0.7672" calcext:value-type="float">
            <text:p>0.767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成功里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0.5707" calcext:value-type="float">
            <text:p>0.57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東和里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0.6179" calcext:value-type="float">
            <text:p>0.617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宜佳里</text:p>
          </table:table-cell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0.6532" calcext:value-type="float">
            <text:p>0.653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宜昌里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0.5586" calcext:value-type="float">
            <text:p>0.55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豐年里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0.8285" calcext:value-type="float">
            <text:p>0.82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大興里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0.7404" calcext:value-type="float">
            <text:p>0.74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勤益里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0.4457" calcext:value-type="float">
            <text:p>0.44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光明里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0.7012" calcext:value-type="float">
            <text:p>0.70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新吉里</text:p>
          </table:table-cell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0.6183" calcext:value-type="float">
            <text:p>0.61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新城里</text:p>
          </table:table-cell>
          <table:table-cell table:style-name="ce1" office:value-type="float" office:value="4323" calcext:value-type="float">
            <text:p>43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0.4682" calcext:value-type="float">
            <text:p>0.46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新興里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0.1304" calcext:value-type="float">
            <text:p>0.13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新高里</text:p>
          </table:table-cell>
          <table:table-cell table:style-name="ce1" office:value-type="float" office:value="6364" calcext:value-type="float">
            <text:p>6364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0.2233" calcext:value-type="float">
            <text:p>0.22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聖和里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0.5846" calcext:value-type="float">
            <text:p>0.58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福隆里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0.6768" calcext:value-type="float">
            <text:p>0.67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太平區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永隆里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0.6803" calcext:value-type="float">
            <text:p>0.68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大里里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0.5757" calcext:value-type="float">
            <text:p>0.575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新里里</text:p>
          </table:table-cell>
          <table:table-cell table:style-name="ce1" office:value-type="float" office:value="4490" calcext:value-type="float">
            <text:p>4490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0.4477" calcext:value-type="float">
            <text:p>0.44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樹王里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0.5204" calcext:value-type="float">
            <text:p>0.52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祥興里</text:p>
          </table:table-cell>
          <table:table-cell table:style-name="ce1" office:value-type="float" office:value="4645" calcext:value-type="float">
            <text:p>4645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0.5987" calcext:value-type="float">
            <text:p>0.59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內新里</text:p>
          </table:table-cell>
          <table:table-cell table:style-name="ce1" office:value-type="float" office:value="4288" calcext:value-type="float">
            <text:p>4288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0.6814" calcext:value-type="float">
            <text:p>0.68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東昇里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0.6543" calcext:value-type="float">
            <text:p>0.65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大元里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0.7728" calcext:value-type="float">
            <text:p>0.77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仁化里</text:p>
          </table:table-cell>
          <table:table-cell table:style-name="ce1" office:value-type="float" office:value="3744" calcext:value-type="float">
            <text:p>3744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0.453" calcext:value-type="float">
            <text:p>0.4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健民里</text:p>
          </table:table-cell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0.3354" calcext:value-type="float">
            <text:p>0.33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塗城里</text:p>
          </table:table-cell>
          <table:table-cell table:style-name="ce1" office:value-type="float" office:value="3454" calcext:value-type="float">
            <text:p>3454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0.7863" calcext:value-type="float">
            <text:p>0.78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東湖里</text:p>
          </table:table-cell>
          <table:table-cell table:style-name="ce1" office:value-type="float" office:value="5694" calcext:value-type="float">
            <text:p>5694</text:p>
          </table:table-cell>
          <table:table-cell table:style-name="ce1" office:value-type="float" office:value="2898" calcext:value-type="float">
            <text:p>2898</text:p>
          </table:table-cell>
          <table:table-cell table:style-name="ce1" office:value-type="float" office:value="0.509" calcext:value-type="float">
            <text:p>0.50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西湖里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0.3259" calcext:value-type="float">
            <text:p>0.32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夏田里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0.4527" calcext:value-type="float">
            <text:p>0.45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東興里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0.9252" calcext:value-type="float">
            <text:p>0.925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日新里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0.5665" calcext:value-type="float">
            <text:p>0.56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西榮里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0.8077" calcext:value-type="float">
            <text:p>0.80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金城里</text:p>
          </table:table-cell>
          <table:table-cell table:style-name="ce1" office:value-type="float" office:value="4169" calcext:value-type="float">
            <text:p>4169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0.8302" calcext:value-type="float">
            <text:p>0.830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立仁里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0.6747" calcext:value-type="float">
            <text:p>0.67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新仁里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0.7201" calcext:value-type="float">
            <text:p>0.72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瑞城里</text:p>
          </table:table-cell>
          <table:table-cell table:style-name="ce1" office:value-type="float" office:value="5021" calcext:value-type="float">
            <text:p>5021</text:p>
          </table:table-cell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0.6371" calcext:value-type="float">
            <text:p>0.63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中新里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0.5212" calcext:value-type="float">
            <text:p>0.52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仁德里</text:p>
          </table:table-cell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0.7099" calcext:value-type="float">
            <text:p>0.70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立德里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0.4668" calcext:value-type="float">
            <text:p>0.46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國光里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0.4394" calcext:value-type="float">
            <text:p>0.43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大明里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0.5892" calcext:value-type="float">
            <text:p>0.58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永隆里</text:p>
          </table:table-cell>
          <table:table-cell table:style-name="ce1" office:value-type="float" office:value="4372" calcext:value-type="float">
            <text:p>437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0.0435" calcext:value-type="float">
            <text:p>0.04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大屯分局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大里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長榮里</text:p>
          </table:table-cell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0.5935" calcext:value-type="float">
            <text:p>0.59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北興里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0.4435" calcext:value-type="float">
            <text:p>0.44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中寧里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0.5503" calcext:value-type="float">
            <text:p>0.550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東安里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.7336" calcext:value-type="float">
            <text:p>0.73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平里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0.6148" calcext:value-type="float">
            <text:p>0.614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新盛里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0.6134" calcext:value-type="float">
            <text:p>0.61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詒福里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0.4634" calcext:value-type="float">
            <text:p>0.46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下城里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0.5688" calcext:value-type="float">
            <text:p>0.56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上城里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0.5599" calcext:value-type="float">
            <text:p>0.559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慶東里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0.6919" calcext:value-type="float">
            <text:p>0.69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慶福里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0.4887" calcext:value-type="float">
            <text:p>0.488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隆興里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0.4978" calcext:value-type="float">
            <text:p>0.49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福隆里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0.4778" calcext:value-type="float">
            <text:p>0.477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中嵙里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0.5833" calcext:value-type="float">
            <text:p>0.58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上新里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0.756" calcext:value-type="float">
            <text:p>0.7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廣興里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0.638" calcext:value-type="float">
            <text:p>0.63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粵寧里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0.4641" calcext:value-type="float">
            <text:p>0.464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下新里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0.5972" calcext:value-type="float">
            <text:p>0.597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興隆里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.605" calcext:value-type="float">
            <text:p>0.6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茂興里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0.6994" calcext:value-type="float">
            <text:p>0.69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泰興里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0.5491" calcext:value-type="float">
            <text:p>0.549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埤頭里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0.7788" calcext:value-type="float">
            <text:p>0.77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明正里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0.7625" calcext:value-type="float">
            <text:p>0.762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泰昌里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0.7219" calcext:value-type="float">
            <text:p>0.72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延平里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0.7313" calcext:value-type="float">
            <text:p>0.73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東勢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東新里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.553" calcext:value-type="float">
            <text:p>0.55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新社里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0.6554" calcext:value-type="float">
            <text:p>0.65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復盛里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0.6897" calcext:value-type="float">
            <text:p>0.689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中正里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0.4833" calcext:value-type="float">
            <text:p>0.483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月湖里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0.558" calcext:value-type="float">
            <text:p>0.55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崑山里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.6423" calcext:value-type="float">
            <text:p>0.64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慶西里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0.5514" calcext:value-type="float">
            <text:p>0.55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東興里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0.6694" calcext:value-type="float">
            <text:p>0.669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大南里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0.7521" calcext:value-type="float">
            <text:p>0.75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協成里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0.4635" calcext:value-type="float">
            <text:p>0.463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永源里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0.569" calcext:value-type="float">
            <text:p>0.5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中和里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0.556" calcext:value-type="float">
            <text:p>0.55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福興里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0.7226" calcext:value-type="float">
            <text:p>0.72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新社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中興里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.6627" calcext:value-type="float">
            <text:p>0.66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石岡里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0.5776" calcext:value-type="float">
            <text:p>0.577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萬安里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0.4777" calcext:value-type="float">
            <text:p>0.477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九房里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0.623" calcext:value-type="float">
            <text:p>0.62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金星里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0.5064" calcext:value-type="float">
            <text:p>0.506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龍興里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0.5668" calcext:value-type="float">
            <text:p>0.56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和盛里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0.6685" calcext:value-type="float">
            <text:p>0.668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德興里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0.6576" calcext:value-type="float">
            <text:p>0.657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土牛里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.5983" calcext:value-type="float">
            <text:p>0.598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梅子里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0.5513" calcext:value-type="float">
            <text:p>0.55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石岡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萬興里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0.6027" calcext:value-type="float">
            <text:p>0.60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中坑里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0.5567" calcext:value-type="float">
            <text:p>0.55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自由里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0.5995" calcext:value-type="float">
            <text:p>0.599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平等里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0.6198" calcext:value-type="float">
            <text:p>0.619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南勢里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0.615" calcext:value-type="float">
            <text:p>0.6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博愛里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6512" calcext:value-type="float">
            <text:p>0.651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梨山里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6706" calcext:value-type="float">
            <text:p>0.670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天輪里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0.8271" calcext:value-type="float">
            <text:p>0.82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東勢分局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和平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達觀里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0.6086" calcext:value-type="float">
            <text:p>0.60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新庄里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0.8443" calcext:value-type="float">
            <text:p>0.84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泉源里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.4108" calcext:value-type="float">
            <text:p>0.410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東門里</text:p>
          </table:table-cell>
          <table:table-cell table:style-name="ce1" office:value-type="float" office:value="3623" calcext:value-type="float">
            <text:p>3623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0.4888" calcext:value-type="float">
            <text:p>0.488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東勢里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0.7107" calcext:value-type="float">
            <text:p>0.710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合作里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0.3821" calcext:value-type="float">
            <text:p>0.38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振興里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0.747" calcext:value-type="float">
            <text:p>0.7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東橋里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0.7859" calcext:value-type="float">
            <text:p>0.78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旱溪里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0.6269" calcext:value-type="float">
            <text:p>0.626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樂成里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.2693" calcext:value-type="float">
            <text:p>0.26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干城里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.2565" calcext:value-type="float">
            <text:p>0.25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東南里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0.5554" calcext:value-type="float">
            <text:p>0.555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十甲里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0.373" calcext:value-type="float">
            <text:p>0.37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富台里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0.8737" calcext:value-type="float">
            <text:p>0.873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富仁里</text:p>
          </table:table-cell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0.2575" calcext:value-type="float">
            <text:p>0.25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東興里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0.6781" calcext:value-type="float">
            <text:p>0.678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東信里</text:p>
          </table:table-cell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0.3992" calcext:value-type="float">
            <text:p>0.399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東英里</text:p>
          </table:table-cell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0.3647" calcext:value-type="float">
            <text:p>0.364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城隍里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0.6915" calcext:value-type="float">
            <text:p>0.69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南門里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0.6968" calcext:value-type="float">
            <text:p>0.696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德義里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0.5428" calcext:value-type="float">
            <text:p>0.54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積善里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0.7914" calcext:value-type="float">
            <text:p>0.791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江川里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0.5805" calcext:value-type="float">
            <text:p>0.580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新榮里</text:p>
          </table:table-cell>
          <table:table-cell table:style-name="ce1" office:value-type="float" office:value="5429" calcext:value-type="float">
            <text:p>5429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0.2096" calcext:value-type="float">
            <text:p>0.209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福興里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0.6686" calcext:value-type="float">
            <text:p>0.668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和平里</text:p>
          </table:table-cell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0.3304" calcext:value-type="float">
            <text:p>0.330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永興里</text:p>
          </table:table-cell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0.2751" calcext:value-type="float">
            <text:p>0.275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樹義里</text:p>
          </table:table-cell>
          <table:table-cell table:style-name="ce1" office:value-type="float" office:value="6946" calcext:value-type="float">
            <text:p>6946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0.2662" calcext:value-type="float">
            <text:p>0.266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樹德里</text:p>
          </table:table-cell>
          <table:table-cell table:style-name="ce1" office:value-type="float" office:value="5440" calcext:value-type="float">
            <text:p>5440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0.227" calcext:value-type="float">
            <text:p>0.2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西川里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0.4075" calcext:value-type="float">
            <text:p>0.40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國光里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0.7813" calcext:value-type="float">
            <text:p>0.781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福平里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0.7359" calcext:value-type="float">
            <text:p>0.735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長榮里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0.7427" calcext:value-type="float">
            <text:p>0.74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長春里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0.7693" calcext:value-type="float">
            <text:p>0.769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福順里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0.4915" calcext:value-type="float">
            <text:p>0.491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平和里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0.6519" calcext:value-type="float">
            <text:p>0.65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南和里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0.2565" calcext:value-type="float">
            <text:p>0.256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永和里</text:p>
          </table:table-cell>
          <table:table-cell table:style-name="ce1" office:value-type="float" office:value="2754" calcext:value-type="float">
            <text:p>2754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0.5563" calcext:value-type="float">
            <text:p>0.556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工學里</text:p>
          </table:table-cell>
          <table:table-cell table:style-name="ce1" office:value-type="float" office:value="3917" calcext:value-type="float">
            <text:p>3917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0.4126" calcext:value-type="float">
            <text:p>0.412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大智分局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崇倫里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0.448" calcext:value-type="float">
            <text:p>0.448</text:p>
          </table:table-cell>
          <table:table-cell table:number-columns-repeated="54"/>
        </table:table-row>
        <table:table-row table:style-name="ro1" table:number-rows-repeated="10479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ialog" svg:font-family="Dialog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出工作表" style:display-name="PageStyle_匯出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蘇聖淳</dc:creator>
    <meta:creation-date>2026-02-10T02:20:59</meta:creation-date>
    <dc:date>2026-02-10T02:51:26</dc:date>
    <meta:generator>MODA_ODF_Application_Tools_3.5.3/3.5.3$Windows_X86_64 LibreOffice_project/2c4b1be4ce0f7f0a88ca480bf39420a502d61b97</meta:generator>
    <meta:document-statistic meta:table-count="1" meta:cell-count="6260" meta:object-count="0"/>
    <meta:user-defined meta:name="AppVersion">16.0300</meta:user-defined>
  </office:meta>
</office:document-meta>
</file>