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7.083cm" table:align="left" style:writing-mode="lr-tb"/>
    </style:style>
    <style:style style:name="表格2.A" style:family="table-column">
      <style:table-column-properties style:column-width="7.911cm"/>
    </style:style>
    <style:style style:name="表格2.B" style:family="table-column">
      <style:table-column-properties style:column-width="4.385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2.538cm"/>
    </style:style>
    <style:style style:name="表格2.1" style:family="table-row">
      <style:table-row-properties style:min-row-height="0.871cm" fo:keep-together="auto"/>
    </style:style>
    <style:style style:name="表格2.A1" style:family="table-cell">
      <style:table-cell-properties style:vertical-align="middle" style:border-line-width-left="0.026cm 0.026cm 0.079cm" style:border-line-width-right="0.026cm 0.026cm 0.079cm" style:border-line-width-top="0.026cm 0.026cm 0.079cm" style:border-line-width-bottom="0.018cm 0.018cm 0.018cm" fo:padding-left="0.191cm" fo:padding-right="0.191cm" fo:padding-top="0cm" fo:padding-bottom="0cm" fo:border-left="3.75pt double #000000" fo:border-right="3.75pt double #000000" fo:border-top="3.75pt double #000000" fo:border-bottom="1.5pt double #000000" style:writing-mode="lr-tb"/>
    </style:style>
    <style:style style:name="表格2.2" style:family="table-row">
      <style:table-row-properties style:min-row-height="1.192cm" fo:keep-together="auto"/>
    </style:style>
    <style:style style:name="表格2.A2" style:family="table-cell">
      <style:table-cell-properties style:vertical-align="middle" style:border-line-width-left="0.026cm 0.026cm 0.079cm" style:border-line-width-top="0.018cm 0.018cm 0.018cm" fo:padding-left="0.191cm" fo:padding-right="0.191cm" fo:padding-top="0cm" fo:padding-bottom="0cm" fo:border-left="3.75pt double #000000" fo:border-right="none" fo:border-top="1.5pt double #000000" fo:border-bottom="0.5pt solid #000000" style:writing-mode="lr-tb"/>
    </style:style>
    <style:style style:name="表格2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D2" style:family="table-cell">
      <style:table-cell-properties style:vertical-align="middle" style:border-line-width-right="0.026cm 0.026cm 0.079cm" style:border-line-width-top="0.018cm 0.018cm 0.018cm" fo:padding-left="0.191cm" fo:padding-right="0.191cm" fo:padding-top="0cm" fo:padding-bottom="0cm" fo:border-left="0.5pt solid #000000" fo:border-right="3.75pt double #000000" fo:border-top="1.5pt double #000000" fo:border-bottom="0.5pt solid #000000" style:writing-mode="lr-tb"/>
    </style:style>
    <style:style style:name="表格2.3" style:family="table-row">
      <style:table-row-properties style:min-row-height="0.965cm" fo:keep-together="auto"/>
    </style:style>
    <style:style style:name="表格2.A3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2.4" style:family="table-row">
      <style:table-row-properties style:min-row-height="1.009cm" fo:keep-together="auto"/>
    </style:style>
    <style:style style:name="表格2.5" style:family="table-row">
      <style:table-row-properties style:min-row-height="0.974cm" fo:keep-together="auto"/>
    </style:style>
    <style:style style:name="表格2.6" style:family="table-row">
      <style:table-row-properties style:min-row-height="0.991cm" fo:keep-together="auto"/>
    </style:style>
    <style:style style:name="表格2.7" style:family="table-row">
      <style:table-row-properties style:min-row-height="0.986cm" fo:keep-together="auto"/>
    </style:style>
    <style:style style:name="表格2.A7" style:family="table-cell">
      <style:table-cell-properties style:vertical-align="middle" style:border-line-width-left="0.026cm 0.026cm 0.079cm" style:border-line-width-bottom="0.026cm 0.026cm 0.079cm" fo:padding-left="0.191cm" fo:padding-right="0.191cm" fo:padding-top="0cm" fo:padding-bottom="0cm" fo:border-left="3.75pt double #000000" fo:border-right="none" fo:border-top="0.5pt solid #000000" fo:border-bottom="3.75pt double #000000" style:writing-mode="lr-tb"/>
    </style:style>
    <style:style style:name="表格2.B7" style:family="table-cell">
      <style:table-cell-properties style:vertical-align="middle" style:border-line-width-right="0.026cm 0.026cm 0.079cm" style:border-line-width-bottom="0.026cm 0.026cm 0.079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表格1" style:family="table">
      <style:table-properties style:width="18.606cm" fo:margin-left="0.083cm" table:align="left" style:writing-mode="lr-tb"/>
    </style:style>
    <style:style style:name="表格1.A" style:family="table-column">
      <style:table-column-properties style:column-width="5.652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2.455cm"/>
    </style:style>
    <style:style style:name="表格1.D" style:family="table-column">
      <style:table-column-properties style:column-width="4.995cm"/>
    </style:style>
    <style:style style:name="表格1.1" style:family="table-row">
      <style:table-row-properties style:min-row-height="0.5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83cm" fo:keep-together="always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style:min-row-height="0.723cm" fo:keep-together="always"/>
    </style:style>
    <style:style style:name="表格1.6" style:family="table-row">
      <style:table-row-properties style:min-row-height="0.836cm" fo:keep-together="auto"/>
    </style:style>
    <style:style style:name="表格1.7" style:family="table-row">
      <style:table-row-properties style:min-row-height="0.923cm" fo:keep-together="auto"/>
    </style:style>
    <style:style style:name="表格1.8" style:family="table-row">
      <style:table-row-properties style:min-row-height="0.737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style:min-row-height="0.489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10" style:family="table-row">
      <style:table-row-properties style:min-row-height="0.93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style:font-name="標楷體" style:font-name-asian="標楷體" style:font-name-complex="標楷體"/>
    </style:style>
    <style:style style:name="P2" style:family="paragraph" style:parent-style-name="Footer"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82cm" fo:text-align="justify" style:justify-single-word="false"/>
      <style:text-properties style:font-name="標楷體" fo:font-size="14pt" style:text-underline-style="none" officeooo:paragraph-rsid="00188d76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/>
      <style:text-properties fo:color="#ff0000" style:font-name="標楷體" fo:font-size="14pt" fo:font-weight="bold" officeooo:paragraph-rsid="00186375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line-height="0.529cm" fo:text-align="justify" style:justify-single-word="false"/>
      <style:text-properties officeooo:paragraph-rsid="00188d76"/>
    </style:style>
    <style:style style:name="P16" style:family="paragraph" style:parent-style-name="Standard">
      <style:paragraph-properties fo:line-height="0.882cm" fo:text-align="justify" style:justify-single-word="false"/>
    </style:style>
    <style:style style:name="P17" style:family="paragraph" style:parent-style-name="Standard">
      <style:paragraph-properties fo:line-height="0.353cm"/>
    </style:style>
    <style:style style:name="P18" style:family="paragraph" style:parent-style-name="Standard">
      <style:paragraph-properties fo:line-height="0.706cm" fo:text-align="justify" style:justify-single-word="false"/>
      <style:text-properties fo:letter-spacing="-0.071cm" officeooo:paragraph-rsid="0019ca8f"/>
    </style:style>
    <style:style style:name="P19" style:family="paragraph" style:parent-style-name="Standard">
      <style:paragraph-properties fo:line-height="0.811cm" fo:text-align="start" style:justify-single-word="false" style:writing-mode="lr-tb"/>
      <style:text-properties style:use-window-font-color="true" style:font-name="標楷體" fo:font-size="14pt" fo:letter-spacing="-0.064cm" fo:language="en" fo:country="US" officeooo:paragraph-rsid="00192795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20" style:family="paragraph" style:parent-style-name="Standard">
      <loext:graphic-properties draw:fill="none"/>
      <style:paragraph-properties fo:margin-left="0cm" fo:margin-right="-0.499cm" fo:line-height="0.706cm" fo:text-align="center" style:justify-single-word="false" fo:orphans="0" fo:widows="0" fo:text-indent="0cm" style:auto-text-indent="false" fo:background-color="transparent" style:writing-mode="lr-tb"/>
    </style:style>
    <style:style style:name="P21" style:family="paragraph" style:parent-style-name="Standard">
      <loext:graphic-properties draw:fill="none"/>
      <style:paragraph-properties fo:margin-left="0cm" fo:margin-right="-0.499cm" fo:line-height="0.706cm" fo:orphans="0" fo:widows="0" fo:text-indent="0cm" style:auto-text-indent="false" fo:background-color="transparent" style:writing-mode="lr-tb"/>
    </style:style>
    <style:style style:name="P22" style:family="paragraph" style:parent-style-name="Standard">
      <loext:graphic-properties draw:fill="none"/>
      <style:paragraph-properties fo:margin-left="0cm" fo:margin-right="-0.499cm" fo:line-height="0.706cm" fo:text-align="center" style:justify-single-word="false" fo:orphans="0" fo:widows="0" fo:text-indent="0cm" style:auto-text-indent="false" fo:background-color="transparent" style:snap-to-layout-grid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loext:graphic-properties draw:fill="none"/>
      <style:paragraph-properties fo:margin-left="0cm" fo:margin-right="-0.499cm" fo:line-height="0.706cm" fo:text-align="center" style:justify-single-word="false" fo:orphans="0" fo:widows="0" fo:text-indent="0cm" style:auto-text-indent="false" fo:background-color="transparent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loext:graphic-properties draw:fill="none"/>
      <style:paragraph-properties fo:margin-left="0cm" fo:margin-right="-0.499cm" fo:line-height="0.706cm" fo:orphans="0" fo:widows="0" fo:text-indent="0cm" style:auto-text-indent="false" fo:background-color="transparent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loext:graphic-properties draw:fill="none"/>
      <style:paragraph-properties fo:margin-left="0cm" fo:margin-right="-0.499cm" fo:line-height="0.706cm" fo:orphans="0" fo:widows="0" fo:text-indent="0cm" style:auto-text-indent="false" fo:background-color="transparent" style:writing-mode="lr-tb"/>
      <style:text-properties style:font-name="標楷體" fo:font-size="14pt" fo:letter-spacing="-0.025cm" style:font-name-asian="標楷體" style:font-size-asian="14pt" style:font-name-complex="標楷體" style:font-size-complex="14pt"/>
    </style:style>
    <style:style style:name="P26" style:family="paragraph" style:parent-style-name="Standard">
      <loext:graphic-properties draw:fill="none"/>
      <style:paragraph-properties fo:margin-left="0cm" fo:margin-right="-0.499cm" fo:line-height="0.706cm" fo:orphans="0" fo:widows="0" fo:text-indent="0cm" style:auto-text-indent="false" fo:background-color="transparent" style:snap-to-layout-grid="false" style:writing-mode="lr-tb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27" style:family="paragraph" style:parent-style-name="Standard">
      <loext:graphic-properties draw:fill="none"/>
      <style:paragraph-properties fo:margin-left="0cm" fo:margin-right="-0.499cm" fo:line-height="0.353cm" fo:orphans="0" fo:widows="0" fo:text-indent="0cm" style:auto-text-indent="false" fo:background-color="transparent" style:writing-mode="lr-tb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28" style:family="paragraph" style:parent-style-name="Text_20_body">
      <style:paragraph-properties fo:line-height="0.529cm" fo:text-align="justify" style:justify-single-word="false"/>
      <style:text-properties officeooo:paragraph-rsid="00187556"/>
    </style:style>
    <style:style style:name="P29" style:family="paragraph" style:parent-style-name="Standard" style:master-page-name="Standard">
      <style:paragraph-properties fo:margin-top="0cm" fo:margin-bottom="0.318cm" loext:contextual-spacing="false" fo:line-height="0.706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30" style:family="paragraph" style:parent-style-name="Standard">
      <style:paragraph-properties fo:line-height="0.706cm"/>
      <style:text-properties officeooo:paragraph-rsid="001e10ab"/>
    </style:style>
    <style:style style:name="P31" style:family="paragraph" style:parent-style-name="Standard">
      <style:paragraph-properties fo:line-height="0.706cm"/>
      <style:text-properties officeooo:paragraph-rsid="00186375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language-asian="zh" style:country-asian="HK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officeooo:rsid="0019ca8f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6" style:family="text">
      <style:text-properties style:font-name="標楷體" fo:letter-spacing="-0.035cm" style:font-name-asian="標楷體" style:font-name-complex="標楷體"/>
    </style:style>
    <style:style style:name="T7" style:family="text">
      <style:text-properties style:font-name="標楷體" fo:letter-spacing="-0.035cm" style:font-name-asian="標楷體" style:language-asian="zh" style:country-asian="HK" style:font-name-complex="標楷體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10" style:family="text">
      <style:text-properties fo:color="#008000" style:font-name="標楷體" style:font-name-asian="標楷體" style:font-name-complex="標楷體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fo:color="#ff0000" style:font-name="標楷體" style:font-name-asian="標楷體" style:language-asian="zh" style:country-asian="HK" style:font-name-complex="標楷體"/>
    </style:style>
    <style:style style:name="T13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color="#ff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5" style:family="text">
      <style:text-properties fo:color="#ff0000" style:font-name="標楷體" fo:font-size="12pt" fo:letter-spacing="-0.035cm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6" style:family="text">
      <style:text-properties fo:color="#ff0000" style:font-name="標楷體" fo:font-size="12pt" fo:letter-spacing="-0.035cm" fo:language="en" fo:country="US" officeooo:rsid="00187556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7" style:family="text">
      <style:text-properties officeooo:rsid="00192795"/>
    </style:style>
    <style:style style:name="fr1" style:family="graphic" style:parent-style-name="Frame">
      <style:graphic-properties fo:margin-left="0.199cm" fo:margin-right="0.199cm" style:run-through="foreground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框架1" text:anchor-type="page" text:anchor-page-number="1" svg:x="2.066cm" svg:y="15.522cm" svg:width="17.168cm" draw:z-index="0">
        <draw:text-box fo:min-height="7.103cm">
          <table:table table:name="表格2" table:style-name="表格2">
            <table:table-column table:style-name="表格2.A"/>
            <table:table-column table:style-name="表格2.B"/>
            <table:table-column table:style-name="表格2.C"/>
            <table:table-column table:style-name="表格2.D"/>
            <table:table-row table:style-name="表格2.1">
              <table:table-cell table:style-name="表格2.A1" table:number-columns-spanned="4" office:value-type="string">
                <text:p text:style-name="P20"><text:span text:style-name="T8"><text:s text:c="11"/></text:span><text:span text:style-name="T9">我要</text:span><text:span text:style-name="T8">約定</text:span><text:span text:style-name="T9">長期</text:span><text:span text:style-name="T8">委託轉帳退稅 <text:s/></text:span><text:span text:style-name="T1">申請日期： <text:s text:c="2"/>年 <text:s/>月 <text:s/>日</text:span></text:p>
              </table:table-cell>
              <table:covered-table-cell/>
              <table:covered-table-cell/>
              <table:covered-table-cell/>
            </table:table-row>
            <table:table-row table:style-name="表格2.2">
              <table:table-cell table:style-name="表格2.A2" office:value-type="string">
                <text:p text:style-name="P21"><text:span text:style-name="T5">帳號</text:span><text:span text:style-name="T3">戶名：</text:span></text:p>
              </table:table-cell>
              <table:table-cell table:style-name="表格2.B2" office:value-type="string">
                <text:p text:style-name="P22"/>
              </table:table-cell>
              <table:table-cell table:style-name="表格2.B2" office:value-type="string">
                <text:p text:style-name="P23">印鑑章</text:p>
              </table:table-cell>
              <table:table-cell table:style-name="表格2.D2" office:value-type="string">
                <text:p text:style-name="P22"/>
              </table:table-cell>
            </table:table-row>
            <table:table-row table:style-name="表格2.3">
              <table:table-cell table:style-name="表格2.A3" office:value-type="string">
                <text:p text:style-name="P25">身分證字號/統一編號</text:p>
              </table:table-cell>
              <table:table-cell table:style-name="表格2.B3" table:number-columns-spanned="3" office:value-type="string">
                <text:p text:style-name="P22"/>
              </table:table-cell>
              <table:covered-table-cell/>
              <table:covered-table-cell/>
            </table:table-row>
            <table:table-row table:style-name="表格2.4">
              <table:table-cell table:style-name="表格2.A3" office:value-type="string">
                <text:p text:style-name="P24">金融機構名稱(含分行)：</text:p>
              </table:table-cell>
              <table:table-cell table:style-name="表格2.B3" table:number-columns-spanned="3" office:value-type="string">
                <text:p text:style-name="P22"/>
              </table:table-cell>
              <table:covered-table-cell/>
              <table:covered-table-cell/>
            </table:table-row>
            <table:table-row table:style-name="表格2.5">
              <table:table-cell table:style-name="表格2.A3" office:value-type="string">
                <text:p text:style-name="P24">帳號(10-14碼)：</text:p>
              </table:table-cell>
              <table:table-cell table:style-name="表格2.B3" table:number-columns-spanned="3" office:value-type="string">
                <text:p text:style-name="P22"/>
              </table:table-cell>
              <table:covered-table-cell/>
              <table:covered-table-cell/>
            </table:table-row>
            <table:table-row table:style-name="表格2.6">
              <table:table-cell table:style-name="表格2.A3" office:value-type="string">
                <text:p text:style-name="P21"><text:span text:style-name="T3">退稅</text:span><text:span text:style-name="T5">約定</text:span><text:span text:style-name="T3">稅目：</text:span></text:p>
              </table:table-cell>
              <table:table-cell table:style-name="表格2.B3" table:number-columns-spanned="3" office:value-type="string">
                <text:p text:style-name="P24">□房屋稅 <text:s text:c="2"/>□地價稅 <text:s text:c="2"/>□使用牌照稅 <text:s/></text:p>
              </table:table-cell>
              <table:covered-table-cell/>
              <table:covered-table-cell/>
            </table:table-row>
            <table:table-row table:style-name="表格2.7">
              <table:table-cell table:style-name="表格2.A7" office:value-type="string">
                <text:p text:style-name="P24">申請人(受退稅人簽章)：</text:p>
                <text:p text:style-name="P27">受退稅人同意退稅款直接匯入本受約定金融機構帳戶內</text:p>
              </table:table-cell>
              <table:table-cell table:style-name="表格2.B7" table:number-columns-spanned="3" office:value-type="string">
                <text:p text:style-name="P26"/>
              </table:table-cell>
              <table:covered-table-cell/>
              <table:covered-table-cell/>
            </table:table-row>
          </table:table>
        </draw:text-box>
      </draw:frame>
      <text:p text:style-name="P29">退 稅 支 票 更 正 (補發) 申 請 書</text:p>
      <text:p text:style-name="P5"><text:s text:c="2"/>支票號碼： <text:s text:c="16"/>金額新台幣(元)： <text:s text:c="22"/></text:p>
      <text:p text:style-name="P5"><text:s text:c="2"/>受款人： <text:s text:c="57"/></text:p>
      <text:p text:style-name="P13"><text:s text:c="2"/>申請項目： <text:s text:c="27"/>申請日期： <text:s text:c="4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6">項目</text:p>
          </table:table-cell>
          <table:covered-table-cell/>
          <table:covered-table-cell/>
          <table:table-cell table:style-name="表格1.D1" office:value-type="string">
            <text:p text:style-name="P6">檢附文件</text:p>
          </table:table-cell>
        </table:table-row>
        <table:table-row table:style-name="表格1.2">
          <table:table-cell table:style-name="表格1.A1" table:number-columns-spanned="3" office:value-type="string">
            <text:p text:style-name="P16"><text:span text:style-name="T3">□更</text:span><text:span text:style-name="T5">正</text:span><text:span text:style-name="T3">受款人名稱(含更名)</text:span></text:p>
          </table:table-cell>
          <table:covered-table-cell/>
          <table:covered-table-cell/>
          <table:table-cell table:style-name="表格1.D2" table:number-rows-spanned="4" office:value-type="string">
            <text:p text:style-name="P5">支票正本、身分證影本、其他</text:p>
          </table:table-cell>
        </table:table-row>
        <table:table-row table:style-name="表格1.3">
          <table:table-cell table:style-name="表格1.A1" table:number-columns-spanned="3" office:value-type="string">
            <text:p text:style-name="P5">□支票毁損(票面污損、字跡模糊)申請重新開立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5">□支票逾兌領有效日期申請展期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5">□取消「劃線」或□取消「禁止背書轉讓」註記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9">□支票遺失且逾兌領有效日期<text:span text:style-name="T17">(逾開票日1年)申請補發</text:span></text:p>
          </table:table-cell>
          <table:covered-table-cell/>
          <table:covered-table-cell/>
          <table:table-cell table:style-name="表格1.D1" office:value-type="string">
            <text:p text:style-name="P5">身分證影本</text:p>
          </table:table-cell>
        </table:table-row>
        <table:table-row table:style-name="表格1.7">
          <table:table-cell table:style-name="表格1.A1" table:number-columns-spanned="3" office:value-type="string">
            <text:p text:style-name="P18"><text:span text:style-name="T3">□遺失尚未逾兌領有效期限且載有</text:span><text:span text:style-name="T4">「禁止背書讓」</text:span><text:span text:style-name="T3">申</text:span><text:span text:style-name="T4">請補發</text:span></text:p>
          </table:table-cell>
          <table:covered-table-cell/>
          <table:covered-table-cell/>
          <table:table-cell table:style-name="表格1.D2" office:value-type="string">
            <text:p text:style-name="P7">票據掛失止付通知書、身分證影本</text:p>
          </table:table-cell>
        </table:table-row>
        <table:table-row table:style-name="表格1.8">
          <table:table-cell table:style-name="表格1.A8" table:number-columns-spanned="4" office:value-type="string">
            <text:p text:style-name="P8">□改以轉帳方式匯入受款人下列指定帳戶內：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7"><text:span text:style-name="T1"><text:s text:c="7"/>戶名 <text:s text:c="12"/>金融機構名稱(含分行) </text:span><text:span text:style-name="T6"><text:s text:c="18"/>帳號(10-14碼)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1"/>
          </table:table-cell>
          <table:table-cell table:style-name="表格1.A10" office:value-type="string">
            <text:p text:style-name="P12"/>
          </table:table-cell>
          <table:table-cell table:style-name="表格1.C10" table:number-columns-spanned="2" office:value-type="string">
            <text:p text:style-name="P9"/>
          </table:table-cell>
          <table:covered-table-cell/>
        </table:table-row>
      </table:table>
      <text:p text:style-name="P15"><text:span text:style-name="T11">◎遺失未</text:span><text:span text:style-name="T12">經</text:span><text:span text:style-name="T11">載有「禁止背書轉讓」支票，依票據法規定，除須向付款行庫辦理掛失止付手續外，尚需 </text:span></text:p>
      <text:p text:style-name="P15"><text:span text:style-name="T11"><text:s text:c="2"/>經除</text:span><text:span text:style-name="T14">權判決並於取得法院除權判決書後，逕向付款行庫領取退稅款，無須向本局申請補發支票。</text:span></text:p>
      <text:p text:style-name="P28"><text:span text:style-name="T14">◎</text:span><text:span text:style-name="T15">金額新台幣50萬元以下「劃線」與「禁止背書轉讓」註記，</text:span><text:span text:style-name="T16">新台幣3,000元以下除外</text:span><text:span text:style-name="T15">。</text:span></text:p>
      <text:p text:style-name="P3"><text:span text:style-name="T13"><text:s text:c="15"/></text:span><text:span text:style-name="T1"><text:s text:c="3"/>建議</text:span><text:span text:style-name="T2">您</text:span><text:span text:style-name="T1">約定長期委託轉帳退稅，迅速安全又可靠</text:span></text:p>
      <text:p text:style-name="Standard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1"><text:span text:style-name="T13"/></text:p>
      <text:p text:style-name="P30"><text:span text:style-name="T13"><text:s/></text:span><text:span text:style-name="T3">此致</text:span></text:p>
      <text:p text:style-name="P8"><text:s text:c="2"/>臺中市政府地方稅務局 <text:s text:c="10"/>分局</text:p>
      <text:p text:style-name="P3"><text:span text:style-name="T3"><text:s text:c="21"/>申請人： <text:s text:c="33"/></text:span><text:span text:style-name="T1">(簽章)</text:span></text:p>
      <text:p text:style-name="P3"><text:span text:style-name="T3"><text:s text:c="21"/>代表人： <text:s text:c="33"/></text:span><text:span text:style-name="T1">(簽章)</text:span></text:p>
      <text:p text:style-name="P3"><text:span text:style-name="T3"><text:s text:c="21"/>身分證字號/</text:span><text:span text:style-name="T5">統一編號</text:span><text:span text:style-name="T3">：</text:span></text:p>
      <text:p text:style-name="P10"><text:s text:c="21"/>電話：</text:p>
      <text:p text:style-name="P10"><text:s text:c="21"/>地址：</text:p>
      <text:p text:style-name="P4"><text:span text:style-name="T7">※上列申請事項，倘有虛偽情事發生損害或糾紛，</text:span><text:span text:style-name="T6">申請</text:span><text:span text:style-name="T7">人願負一切法律責任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61cm" fo:text-indent="-0.847cm" fo:margin-left="2.56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101cm" fo:text-indent="-0.847cm" fo:margin-left="5.10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41cm" fo:text-indent="-0.847cm" fo:margin-left="7.6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標楷體" style:font-name-asian="標楷體" style:font-name-complex="標楷體"/>
    </style:style>
    <style:style style:name="MP2" style:family="paragraph" style:parent-style-name="Footer">
      <style:text-properties fo:color="#000000"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fo:color="#008000"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cm" fo:margin-bottom="0cm" fo:margin-left="1cm" fo:margin-right="1cm" style:writing-mode="lr-tb" style:layout-grid-color="#c0c0c0" style:layout-grid-lines="46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 text:c="5"/></text:p>
        <text:p text:style-name="Footer"><text:span text:style-name="MT1"><text:s text:c="3"/></text:span><text:span text:style-name="MT2"><text:s text:c="15"/></text:span></text:p>
        <text:p text:style-name="MP2"/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meta:initial-creator>100397</meta:initial-creator>
    <meta:creation-date>2018-01-04T11:03:00</meta:creation-date>
    <dc:date>2018-03-02T13:40:07.759000000</dc:date>
    <meta:print-date>2018-01-04T14:11:00</meta:print-date>
    <meta:editing-cycles>13</meta:editing-cycles>
    <meta:editing-duration>PT1H48M14S</meta:editing-duration>
    <meta:generator>LibreOffice/5.2.6.2$Windows_x86 LibreOffice_project/a3100ed2409ebf1c212f5048fbe377c281438fdc</meta:generator>
    <meta:document-statistic meta:table-count="2" meta:image-count="0" meta:object-count="0" meta:page-count="1" meta:paragraph-count="41" meta:word-count="580" meta:character-count="1047" meta:non-whitespace-character-count="595"/>
  </office:meta>
</office:document-meta>
</file>