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6881in" fo:margin-righ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6881in" fo:margin-right="0.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margin-left="0.6881in" fo:margin-righ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left="0.6881in" fo:margin-righ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4年7月15日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財產稅科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完成份內工作就是對別人的幫助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同仁陳欣凱及民眾許智偉同學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陳欣凱</text:p>
          </table:table-cell>
        </table:table-row>
      </table:table>
      <text:p text:style-name="P35"><text:s text:c="2"/></text:p>
      <text:p text:style-name="P36"><text:s/><text:s text:c="16"/></text:p>
      <text:p text:style-name="P37"/>
      <text:p text:style-name="P38"/>
      <text:p text:style-name="P39"/>
      <text:p text:style-name="P40"><text:s text:c="15"/></text:p>
      <text:p text:style-name="P41"><text:s/><text:s text:c="2"/><text:s/>桌面上放了一件意見信箱的公文，這時心中湧現～要趕快針對市民提供之意見回復，免得民眾因等待而感到不安。看了一下信件主旨「煩請協助提供建物總面積統計資料」，心想這簡單，本局的網站/統計專區上已有公布「臺中市房屋稅籍」統計表，內容含有建物總面積統計資料，民眾可隨時上網查得。但仔細看了信件內容，原來是因為論文研究需要，希望本局能提供臺中市各個分區的建物總面積統計資料，這時腦中浮現出「這是沒有統計過的資料，資訊科可以統計出數據嗎？這是未曾公開的資料，可以提供嗎？」。</text:p>
      <text:p text:style-name="P42"><text:span text:style-name="T43"><text:s text:c="2"/></text:span><text:span text:style-name="T44"><text:s text:c="2"/></text:span><text:span text:style-name="T45">為</text:span><text:span text:style-name="T46">了瞭解能</text:span><text:span text:style-name="T47">否</text:span><text:span text:style-name="T48">協助來信的</text:span><text:span text:style-name="T49">許</text:span><text:span text:style-name="T50">同</text:span><text:span text:style-name="T51">學</text:span><text:span text:style-name="T52">合法申請</text:span><text:span text:style-name="T53">統</text:span><text:span text:style-name="T54">計</text:span><text:span text:style-name="T55">資料，</text:span><text:span text:style-name="T56">於</text:span><text:span text:style-name="T57">是</text:span><text:span text:style-name="T58">查</text:span><text:span text:style-name="T59">閱</text:span><text:span text:style-name="T60">了</text:span><text:span text:style-name="T61">政</text:span><text:span text:style-name="T62">府資訊公開法</text:span><text:span text:style-name="T63">相</text:span><text:span text:style-name="T64">關</text:span><text:span text:style-name="T65">規定</text:span><text:span text:style-name="T66">，</text:span><text:span text:style-name="T67">發</text:span><text:span text:style-name="T68">現，</text:span><text:span text:style-name="T69">本市各區建</text:span><text:span text:style-name="T70">物</text:span><text:span text:style-name="T71">總面積統計資料，</text:span><text:span text:style-name="T72">未涉</text:span><text:span text:style-name="T73">及個人相關資料，</text:span><text:span text:style-name="T74">又</text:span><text:span text:style-name="T75">申請用途為學術研究，</text:span><text:span text:style-name="T76">且不是限</text:span><text:span text:style-name="T77">制公開或不得提供之</text:span><text:span text:style-name="T78">政</text:span><text:span text:style-name="T79">府</text:span><text:span text:style-name="T80">資</text:span><text:span text:style-name="T81">訊</text:span><text:span text:style-name="T82">，</text:span><text:span text:style-name="T83">因</text:span><text:span text:style-name="T84">此</text:span><text:span text:style-name="T85">，</text:span><text:span text:style-name="T86">請資</text:span><text:span text:style-name="T87">訊</text:span><text:span text:style-name="T88">科</text:span><text:span text:style-name="T89">嘗試篩</text:span><text:span text:style-name="T90">選資料</text:span><text:span text:style-name="T91">，果然，資訊科</text:span><text:span text:style-name="T92">同仁</text:span><text:span text:style-name="T93">不</text:span><text:span text:style-name="T94">是蓋的，</text:span><text:span text:style-name="T95">一</text:span><text:span text:style-name="T96">下子就</text:span><text:span text:style-name="T97">產</text:span><text:span text:style-name="T98">出</text:span><text:span text:style-name="T99">統計資料</text:span><text:span text:style-name="T100">了。另</text:span><text:span text:style-name="T101">一方面</text:span><text:span text:style-name="T102">，</text:span><text:span text:style-name="T103">則</text:span><text:span text:style-name="T104">電</text:span><text:span text:style-name="T105">話</text:span><text:span text:style-name="T106">聯</text:span><text:span text:style-name="T107">絡</text:span><text:span text:style-name="T108">許同學</text:span><text:span text:style-name="T109">，</text:span><text:span text:style-name="T110">確認</text:span><text:span text:style-name="T111">其</text:span><text:span text:style-name="T112">研</text:span><text:span text:style-name="T113">究目</text:span><text:span text:style-name="T114">的及申</text:span><text:span text:style-name="T115">請</text:span><text:span text:style-name="T116">該</text:span><text:span text:style-name="T117">資</text:span><text:span text:style-name="T118">訊之用</text:span><text:span text:style-name="T119">途後</text:span><text:span text:style-name="T120">，</text:span><text:span text:style-name="T121">告</text:span><text:span text:style-name="T122">知</text:span><text:span text:style-name="T123">其</text:span><text:span text:style-name="T124">向</text:span><text:span text:style-name="T125">政府機關申請提供政府資</text:span><text:span text:style-name="T126">訊</text:span><text:span text:style-name="T127">，應填具</text:span><text:span text:style-name="T128">正式</text:span><text:span text:style-name="T129">的申請書</text:span><text:span text:style-name="T130">，並</text:span><text:span text:style-name="T131">在電</text:span><text:span text:style-name="T132">話</text:span><text:span text:style-name="T133">中一一解</text:span><text:span text:style-name="T134">說應</text:span><text:span text:style-name="T135">載明</text:span><text:span text:style-name="T136">的</text:span><text:span text:style-name="T137">相關事項</text:span><text:span text:style-name="T138">，</text:span><text:span text:style-name="T139">請</text:span><text:span text:style-name="T140">其傳</text:span><text:span text:style-name="T141">真補</text:span><text:span text:style-name="T142">件</text:span><text:span text:style-name="T143">。</text:span></text:p>
      <text:soft-page-break/>
      <text:p text:style-name="P144"><text:s text:c="4"/>將統計資料依意見信箱作業流程回復後，以電話確認許同學是否收到資料時，當電話那頭很滿意地說「有收到了，謝謝。感謝稅務局可以協助我取得論文研究所需的資料，還電話確認，服務很好、很棒」，心中頓時感到「被需要的感覺真好」。</text:p>
      <text:p text:style-name="P145">　　滿足民眾想要的，一直是我們政府部門存在的價值；提供的服務，被認同就像是對我們的肯定。有時只是完成份內工作，却是對別人莫大的幫助，公務煩累時，這麼一想，也許就能消除疲勞，增加工作的動力！</text:p>
      <text:p text:style-name="P146"/>
      <text:p text:style-name="P147"/>
      <text:p text:style-name="P148"><text:s text:c="4"/></text:p>
      <text:p text:style-name="內文"><text:span text:style-name="T1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652in" fo:margin-bottom="0.6895in" fo:margin-right="0.1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6:34:00Z</meta:creation-date>
    <dc:date>2015-10-29T06:34:00Z</dc:date>
    <meta:print-date>2015-08-04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