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17" style:parent-style-name="預設段落字型" style:family="text">
      <style:text-properties style:font-name="Abadi MT Condensed Light" style:font-name-asian="標楷體" style:font-name-complex="新細明體"/>
    </style:style>
    <style:style style:name="T18" style:parent-style-name="預設段落字型" style:family="text">
      <style:text-properties style:font-name="Abadi MT Condensed Light" style:font-name-asian="標楷體" style:font-name-complex="新細明體"/>
    </style:style>
    <style:style style:name="T19" style:parent-style-name="預設段落字型" style:family="text">
      <style:text-properties style:font-name="Abadi MT Condensed Light" style:font-name-asian="標楷體" style:font-name-complex="新細明體"/>
    </style:style>
    <style:style style:name="T20" style:parent-style-name="預設段落字型" style:family="text"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79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6" style:parent-style-name="預設段落字型" style:family="text">
      <style:text-properties style:font-name="Abadi MT Condensed Light" style:font-name-asian="標楷體" style:font-name-complex="新細明體"/>
    </style:style>
    <style:style style:name="T27" style:parent-style-name="預設段落字型" style:family="text">
      <style:text-properties style:font-name="Abadi MT Condensed Light" style:font-name-asian="標楷體" style:font-name-complex="新細明體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badi MT Condensed Light" style:font-name-asian="標楷體" style:font-name-complex="新細明體"/>
    </style:style>
    <style:style style:name="T35" style:parent-style-name="預設段落字型" style:family="text">
      <style:text-properties style:font-name="Abadi MT Condensed Light" style:font-name-asian="標楷體" style:font-name-complex="新細明體"/>
    </style:style>
    <style:style style:name="TableRow36" style:family="table-row">
      <style:table-row-properties style:min-row-height="0.493in"/>
    </style:style>
    <style:style style:name="TableCell3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41" style:family="table-row">
      <style:table-row-properties style:min-row-height="0.3555in"/>
    </style:style>
    <style:style style:name="TableCell4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6" style:parent-style-name="內文" style:family="paragraph">
      <style:paragraph-properties fo:margin-top="0.25in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25in" fo:line-height="0.3472in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-0.91528in" svg:y="0.001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/></text:span><text:span text:style-name="T4"><text:s/></text:span><text:span text:style-name="T5"><text:s/></text:span><text:span text:style-name="T6"><text:s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<text:span text:style-name="T17">103</text:span><text:span text:style-name="T18">年</text:span><text:span text:style-name="T19">10</text:span><text:span text:style-name="T20">月</text:span></text:p>
          </table:table-cell>
        </table:table-row>
        <table:table-row table:style-name="TableRow21">
          <table:table-cell table:style-name="TableCell22">
            <text:p text:style-name="P23">博感情故事<text:s text:c="3"/>發生地點</text:p>
          </table:table-cell>
          <table:table-cell table:style-name="TableCell24">
            <text:p text:style-name="P25"><text:span text:style-name="T26">文心</text:span><text:span text:style-name="T27">分局</text:span></text:p>
          </table:table-cell>
        </table:table-row>
        <table:table-row table:style-name="TableRow28">
          <table:table-cell table:style-name="TableCell29">
            <text:p text:style-name="P30">故事主題</text:p>
          </table:table-cell>
          <table:table-cell table:style-name="TableCell31">
            <text:p text:style-name="P32"><text:span text:style-name="T33"><text:s text:c="2"/></text:span><text:span text:style-name="T34"><text:s/></text:span><text:span text:style-name="T35">服務心不分你我</text:span></text:p>
          </table:table-cell>
        </table:table-row>
        <table:table-row table:style-name="TableRow36">
          <table:table-cell table:style-name="TableCell37">
            <text:p text:style-name="P38">故事主角<text:s text:c="4"/>(含同仁及民眾)</text:p>
          </table:table-cell>
          <table:table-cell table:style-name="TableCell39">
            <text:p text:style-name="P40">文心分局使用牌照稅同仁</text:p>
          </table:table-cell>
        </table:table-row>
        <table:table-row table:style-name="TableRow41">
          <table:table-cell table:style-name="TableCell42">
            <text:p text:style-name="P43">撰稿人</text:p>
          </table:table-cell>
          <table:table-cell table:style-name="TableCell44">
            <text:p text:style-name="P45">江靜芬</text:p>
          </table:table-cell>
        </table:table-row>
      </table:table>
      <text:p text:style-name="P46"><text:span text:style-name="T47"><text:s/></text:span><text:span text:style-name="T48"><text:s text:c="4"/></text:span><text:span text:style-name="T49"><text:s/></text:span><text:span text:style-name="T50">10月</text:span><text:span text:style-name="T51">份</text:span><text:span text:style-name="T52">初</text:span><text:span text:style-name="T53">次</text:span><text:span text:style-name="T54">接</text:span><text:span text:style-name="T55">觸</text:span><text:span text:style-name="T56">使用牌照稅業務，</text:span><text:span text:style-name="T57">心中有幾許惶恐，</text:span><text:span text:style-name="T58">對</text:span><text:span text:style-name="T59">於從未辦理過使用牌照稅業務</text:span><text:span text:style-name="T60">的我</text:span><text:span text:style-name="T61">，總擔心</text:span><text:span text:style-name="T62">難免遇到業務</text:span><text:span text:style-name="T63">上</text:span><text:span text:style-name="T64">有</text:span><text:span text:style-name="T65">不明瞭的地方，向</text:span><text:span text:style-name="T66">同仁請教</text:span><text:span text:style-name="T67">問題</text:span><text:span text:style-name="T68">會增加原本業務已相當吃重的牌照稅同仁的負擔</text:span><text:span text:style-name="T69">。</text:span></text:p>
      <text:p text:style-name="P70"><text:s text:c="3"/>承辦之後，才發現原本的擔心是多餘的，同仁們非常的熱心，縱使自己的辦公桌上已堆滿了案件，仍不厭其煩的傳授「武功秘笈」，還不忘灌輸納稅人權益至上的觀念，比如使用牌照稅免稅申請案件，申請條件不符合的狀況，要儘量看是否能請納稅人補正，不要馬上駁回，以免影響民眾的免稅權益。</text:p>
      <text:p text:style-name="P71"><text:span text:style-name="T72">感謝文心分局使用牌照稅同仁</text:span><text:span text:style-name="T73">，</text:span><text:span text:style-name="T74">你們的服務心</text:span><text:span text:style-name="T75">不僅</text:span><text:span text:style-name="T76">僅是對</text:span><text:span text:style-name="T77">民眾</text:span><text:span text:style-name="T78">發揮了</text:span><text:span text:style-name="T79">優質的服務</text:span><text:span text:style-name="T80">，對</text:span><text:span text:style-name="T81">內部的同仁也</text:span><text:span text:style-name="T82">是</text:span><text:span text:style-name="T83">不分你我</text:span><text:span text:style-name="T84">的</text:span><text:span text:style-name="T85">展現</text:span><text:span text:style-name="T86">你們的</text:span><text:span text:style-name="T87">服務</text:span><text:span text:style-name="T88">情</text:span><text:span text:style-name="T89">，</text:span><text:span text:style-name="T90">真是一群專業又具有耐心、愛心的好夥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1972in" fo:margin-right="0.78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8:06:00Z</meta:creation-date>
    <dc:date>2015-10-29T08:06:00Z</dc:date>
    <meta:print-date>2014-10-21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