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4.3548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17" style:parent-style-name="預設段落字型" style:family="text">
      <style:text-properties style:font-name="Abadi MT Condensed Light" style:font-name-asian="標楷體" style:font-name-complex="新細明體"/>
    </style:style>
    <style:style style:name="T18" style:parent-style-name="預設段落字型" style:family="text">
      <style:text-properties style:font-name="Abadi MT Condensed Light" style:font-name-asian="標楷體" style:font-name-complex="新細明體"/>
    </style:style>
    <style:style style:name="T19" style:parent-style-name="預設段落字型" style:family="text">
      <style:text-properties style:font-name="Abadi MT Condensed Light" style:font-name-asian="標楷體" style:font-name-complex="新細明體"/>
    </style:style>
    <style:style style:name="T20" style:parent-style-name="預設段落字型" style:family="text">
      <style:text-properties style:font-name="Abadi MT Condensed Light" style:font-name-asian="標楷體" style:font-name-complex="新細明體"/>
    </style:style>
    <style:style style:name="TableRow21" style:family="table-row">
      <style:table-row-properties style:min-row-height="0.3791in"/>
    </style:style>
    <style:style style:name="TableCell2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26" style:parent-style-name="預設段落字型" style:family="text">
      <style:text-properties style:font-name="Abadi MT Condensed Light" style:font-name-asian="標楷體" style:font-name-complex="新細明體"/>
    </style:style>
    <style:style style:name="TableRow27" style:family="table-row">
      <style:table-row-properties style:min-row-height="0.493in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3333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93in"/>
    </style:style>
    <style:style style:name="TableCell3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9" style:family="table-row">
      <style:table-row-properties style:min-row-height="0.3555in"/>
    </style:style>
    <style:style style:name="TableCell4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4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44" style:parent-style-name="內文" style:family="paragraph">
      <style:paragraph-properties fo:margin-top="0.25in" fo:line-height="0.347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54" style:parent-style-name="內文" style:family="paragraph">
      <style:paragraph-properties fo:line-height="0.3472in" fo:text-indent="0.5555in"/>
      <style:text-properties style:font-name="標楷體" style:font-name-asian="標楷體" style:font-name-complex="Arial" fo:color="#000000" fo:font-size="16pt" style:font-size-asian="16pt" style:font-size-complex="16pt"/>
    </style:style>
    <style:style style:name="P55" style:parent-style-name="內文" style:family="paragraph">
      <style:paragraph-properties fo:line-height="0.3472in" fo:text-indent="0.5555in"/>
      <style:text-properties style:font-name="標楷體" style:font-name-asian="標楷體" style:font-name-complex="Arial" fo:color="#000000" fo:font-size="16pt" style:font-size-asian="16pt" style:font-size-complex="16pt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7728" draw:style-name="a0" draw:name="圖片 4" text:anchor-type="paragraph" svg:x="-0.91528in" svg:y="0.00139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text:s/></text:span><text:span text:style-name="T4"><text:s/></text:span><text:span text:style-name="T5"><text:s/></text:span><text:span text:style-name="T6"><text:s/></text:span><text:span text:style-name="T7">臺中市政府地方稅務局「服務心．服務情」</text:span><text:span text:style-name="T8">故事分享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博感情故事<text:s text:c="3"/>發生時間</text:p>
          </table:table-cell>
          <table:table-cell table:style-name="TableCell15">
            <text:p text:style-name="P16"><text:span text:style-name="T17">103</text:span><text:span text:style-name="T18">年</text:span><text:span text:style-name="T19">8</text:span><text:span text:style-name="T20">月</text:span></text:p>
          </table:table-cell>
        </table:table-row>
        <table:table-row table:style-name="TableRow21">
          <table:table-cell table:style-name="TableCell22">
            <text:p text:style-name="P23">博感情故事<text:s text:c="3"/>發生地點</text:p>
          </table:table-cell>
          <table:table-cell table:style-name="TableCell24">
            <text:p text:style-name="P25"><text:span text:style-name="T26">大智分局</text:span></text:p>
          </table:table-cell>
        </table:table-row>
        <table:table-row table:style-name="TableRow27">
          <table:table-cell table:style-name="TableCell28">
            <text:p text:style-name="P29">故事主題</text:p>
          </table:table-cell>
          <table:table-cell table:style-name="TableCell30">
            <text:p text:style-name="P31"><text:span text:style-name="T32"><text:s text:c="3"/></text:span><text:span text:style-name="T33">有妳們真好！</text:span></text:p>
          </table:table-cell>
        </table:table-row>
        <table:table-row table:style-name="TableRow34">
          <table:table-cell table:style-name="TableCell35">
            <text:p text:style-name="P36">故事主角<text:s text:c="4"/>(含同仁及民眾)</text:p>
          </table:table-cell>
          <table:table-cell table:style-name="TableCell37">
            <text:p text:style-name="P38">大智分局志工夥伴</text:p>
          </table:table-cell>
        </table:table-row>
        <table:table-row table:style-name="TableRow39">
          <table:table-cell table:style-name="TableCell40">
            <text:p text:style-name="P41">撰稿人</text:p>
          </table:table-cell>
          <table:table-cell table:style-name="TableCell42">
            <text:p text:style-name="P43">林淑鳳</text:p>
          </table:table-cell>
        </table:table-row>
      </table:table>
      <text:p text:style-name="P44"><text:span text:style-name="T45"><text:s/></text:span><text:span text:style-name="T46"><text:s text:c="4"/></text:span><text:span text:style-name="T47"><text:s/>一</text:span><text:span text:style-name="T48">早志工大姐進門總會以愉悅聲音對著大家說：「大家早！」，頓時大夥也感染她的朝氣，臉上豁然開朗了起來，志工大姐穿上服務的背心後</text:span><text:span text:style-name="T49">，</text:span><text:span text:style-name="T50">趕緊把民眾剛離開的椅子排放整齊，對來洽公民眾噓寒問暖，</text:span><text:span text:style-name="T51">扶行動不便的老人上台階……，</text:span><text:span text:style-name="T52">雖然只是引導服務，但是她們看重這份任務，把握每一刻服務大眾的機會，樂當一羣無聲默默奉獻的快樂天使</text:span><text:span text:style-name="T53">。</text:span></text:p>
      <text:p text:style-name="P54">因機關業務屬性關係，局裡面常遇有民眾因被課稅不高興抱怨甚至咆哮情形，有次一位民眾因申請房屋按住家用稅率課徵房屋稅未獲核准，怒氣沖沖的臨櫃抱怨，又誤解的以為不准是因為門上被釘上兩個門牌所致，雖經同仁多次說明兩者沒有關聯，但民眾始終怒氣未消，不願接受，在同仁進一步主動與戶政機關聯繫，試圖讓戶政機關承辦人員透過電話解開民眾的疑慮，仍無所獲。就在氣氛凝結的當下，志工大姐挺身而出，擔任潤滑劑角色，先以第三者觀點勸慰民眾，再以同理心傾聽民眾抱怨，並在傾聽的同時，適時的為機關說明立場與承辦人職責，逐漸讓民眾卸下心防，取得信任，及時化解了一場徵納間的不愉快。</text:p>
      <text:p text:style-name="P55">現行公務機關在精簡人力及重視服務品質的政策下，原有限人力要處理的事務變多了，面對絡繹不絕的臨櫃民眾，為不讓民眾久候，基於時間及人力，有時在解說或服務上常有心有餘而力不足之憾。而我們的志工夥伴常在這時候心有靈犀的貼心接手</text:p>
      <text:p text:style-name="P56"><text:span text:style-name="T57">，奉茶、遞送一次告知單、提供國稅局地址電話、告知租稅宣導活動相關訊息……，充分的發揮了即時雨的效果，我曾好奇的詢</text:span><text:soft-page-break/><text:span text:style-name="T58">問她們當志工的動機</text:span><text:span text:style-name="T59">，</text:span><text:span text:style-name="T60">她們總是謙卑的說：「能不嫌棄我們，讓我們有機會學習及付出，我們覺得很感恩、快樂、充實！」，</text:span><text:span text:style-name="T61">在</text:span><text:span text:style-name="T62">社會服務</text:span><text:span text:style-name="T63">這畝福田，她</text:span><text:span text:style-name="T64">們</text:span><text:span text:style-name="T65">是</text:span><text:span text:style-name="T66">付出</text:span><text:span text:style-name="T67">不求回報的沉默耕耘者，</text:span><text:span text:style-name="T68">點亮自已微弱的燭光照亮社會每一個角落，真的要跟她們說：「有妳們真好！」。</text:span><text:span text:style-name="T69"><text:line-break/></text:span><text:span text:style-name="T7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798in" fo:margin-bottom="0.1972in" fo:margin-right="0.78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231</meta:initial-creator>
    <dc:creator>陳世桓</dc:creator>
    <meta:creation-date>2015-10-30T00:22:00Z</meta:creation-date>
    <dc:date>2015-10-30T00:22:00Z</dc:date>
    <meta:print-date>2014-10-21T06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2" meta:row-count="5" meta:non-whitespace-character-count="718"/>
  </office:meta>
</office:document-meta>
</file>