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5361in" fo:text-indent="-0.0875in" style:page-number="85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ableColumn24" style:family="table-column">
      <style:table-column-properties style:column-width="3.6625in" style:use-optimal-column-width="false"/>
    </style:style>
    <style:style style:name="Table23" style:family="table">
      <style:table-properties style:width="3.6625in" fo:margin-left="0in" table:align="left"/>
    </style:style>
    <style:style style:name="TableRow25" style:family="table-row">
      <style:table-row-properties style:min-row-height="0.1048in" style:use-optimal-row-height="false"/>
    </style:style>
    <style:style style:name="TableCell26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7" style:parent-style-name="本文" style:family="paragraph">
      <style:paragraph-properties fo:margin-left="0.3055in" fo:text-indent="-0.3055in">
        <style:tab-stops>
          <style:tab-stop style:type="left" style:position="-0.4263in"/>
          <style:tab-stop style:type="left" style:position="2.4444in"/>
        </style:tab-stops>
      </style:paragraph-properties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margin-left="-0.584in" fo:text-indent="-0.0395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4055in" style:use-optimal-column-width="false"/>
    </style:style>
    <style:style style:name="TableColumn54" style:family="table-column">
      <style:table-column-properties style:column-width="2.2562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52" style:family="table">
      <style:table-properties style:width="6.1229in" fo:margin-left="0in" table:align="left"/>
    </style:style>
    <style:style style:name="TableRow57" style:family="table-row">
      <style:table-row-properties style:min-row-height="0.3958in" style:use-optimal-row-height="false" fo:keep-together="always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388in"/>
      <style:text-properties style:font-name-asian="標楷體"/>
    </style:style>
    <style:style style:name="TableRow63" style:family="table-row">
      <style:table-row-properties style:min-row-height="0.145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-asian="標楷體" style:font-size-complex="12pt"/>
    </style:style>
    <style:style style:name="TableRow70" style:family="table-row">
      <style:table-row-properties style:min-row-height="0.2291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5104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4" style:family="paragraph">
      <style:paragraph-properties fo:text-align="start" fo:margin-left="0in" fo:text-inden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958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4909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8138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32" style:parent-style-name="預設段落字型" style:family="text">
      <style:text-properties fo:font-size="22pt" style:font-size-asian="22pt"/>
    </style:style>
    <style:style style:name="P133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138in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P147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777in" fo:margin-left="0.2916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777in" fo:margin-left="-0.0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P168" style:parent-style-name="內文" style:family="paragraph">
      <style:paragraph-properties fo:break-before="page" fo:line-height="0.2777in" fo:margin-left="-0.0416in">
        <style:tab-stops/>
      </style:paragraph-properties>
    </style:style>
  </office:automatic-styles>
  <office:body>
    <office:text text:use-soft-page-breaks="true">
      <text:p text:style-name="P1"><text:span text:style-name="T3"><text:s text:c="3"/></text:span><text:span text:style-name="T4"><text:s text:c="6"/></text:span><text:span text:style-name="T5"><text:s/></text:span><text:span text:style-name="T6"><text:s text:c="9"/></text:span><text:span text:style-name="T7"><text:s/></text:span><text:span text:style-name="T8"><text:s text:c="4"/></text:span><text:span text:style-name="T9"><text:s/></text:span><text:span text:style-name="T10">遊說</text:span><text:span text:style-name="T11">終止</text:span><text:span text:style-name="T12">登記</text:span><text:span text:style-name="T13">申請</text:span><text:span text:style-name="T14">書</text:span><text:span text:style-name="T15">受託</text:span><text:span text:style-name="T16">遊說</text:span><text:span text:style-name="T17">－</text:span><text:span text:style-name="T18">自然人</text:span><text:span text:style-name="T19">專用</text:span><text:span text:style-name="T20">（</text:span><text:span text:style-name="T21">3-3</text:span><text:span text:style-name="T22">）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<text:s text:c="7"/></text:span><text:span text:style-name="T29">（</text:span><text:span text:style-name="T30"><text:s text:c="3"/></text:span><text:span text:style-name="T31">被</text:span><text:span text:style-name="T32"><text:s/></text:span><text:span text:style-name="T33">遊</text:span><text:span text:style-name="T34"><text:s/></text:span><text:span text:style-name="T35">說</text:span><text:span text:style-name="T36"><text:s/></text:span><text:span text:style-name="T37">者</text:span><text:span text:style-name="T38"><text:s/></text:span><text:span text:style-name="T39">所</text:span><text:span text:style-name="T40"><text:s/></text:span><text:span text:style-name="T41">屬</text:span><text:span text:style-name="T42"><text:s/></text:span><text:span text:style-name="T43">機</text:span><text:span text:style-name="T44"><text:s/></text:span><text:span text:style-name="T45">關</text:span><text:span text:style-name="T46"><text:s text:c="3"/></text:span><text:span text:style-name="T47">）</text:span></text:p>
          </table:table-cell>
        </table:table-row>
      </table:table>
      <text:p text:style-name="P48"><text:span text:style-name="T49"><text:s text:c="3"/></text:span><text:span text:style-name="T50"><text:s/></text:span><text:span text:style-name="T51">受文者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遊說者</text:p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話及傳真</text:p>
            <text:p text:style-name="P66">號碼</text:p>
          </table:table-cell>
          <table:table-cell table:style-name="TableCell67" table:number-columns-spanned="3">
            <text:p text:style-name="P68">住家：<text:s text:c="20"/>辦公室：</text:p>
            <text:p text:style-name="P69">手機：<text:s text:c="20"/>傳<text:s text:c="2"/>真：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3">
            <text:p text:style-name="P74">□□□－□□<text:s text:c="7"/><text:s/></text:p>
            <text:p text:style-name="P75"><text:s text:c="6"/>縣　　<text:s/>鄉鎮　<text:s/><text:s/><text:s/>村<text:s text:c="2"/>　<text:s/>路 <text:s/><text:s/>段<text:s/><text:s/>巷　<text:s/>弄　<text:s/>號<text:s text:c="2"/>　樓</text:p>
            <text:p text:style-name="P76"><text:span text:style-name="T77">　　　市　　</text:span><text:span text:style-name="T78"><text:s/></text:span><text:span text:style-name="T79">市區　　</text:span><text:span text:style-name="T80"><text:s/></text:span><text:span text:style-name="T81">里　</text:span><text:span text:style-name="T82"><text:s/></text:span><text:span text:style-name="T83"><text:s text:c="2"/></text:span><text:span text:style-name="T84"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原核准登記日期及文號</text:p>
              </text:list-item>
            </text:list>
          </table:table-cell>
          <table:table-cell table:style-name="TableCell88" table:number-columns-spanned="3">
            <text:p text:style-name="P89">年<text:s text:c="3"/>月<text:s text:c="3"/>日<text:s text:c="5"/><text:s/><text:s text:c="2"/><text:s/><text:s/>字第<text:s/><text:s text:c="5"/><text:s/><text:s text:c="2"/><text:s text:c="2"/><text:s text:c="4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民國<text:s/><text:s text:c="3"/>年<text:s text:c="2"/><text:s/><text:s/>月<text:s text:c="2"/><text:s/><text:s/>日起至<text:s text:c="4"/>年<text:s text:c="3"/><text:s/>月<text:s text:c="3"/><text:s/>日止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被遊說者姓名</text:p>
          </table:table-cell>
          <table:table-cell table:style-name="TableCell99">
            <text:p text:style-name="P100"><text:s text:c="4"/>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終止原因</text:p>
          </table:table-cell>
          <table:table-cell table:style-name="TableCell108" table:number-columns-spanned="3">
            <text:p text:style-name="P109">□遊說期間屆滿；□遊說委託關係終止；<text:s/></text:p>
            <text:p text:style-name="P110"><text:span text:style-name="T111">□遊說目的達</text:span><text:span text:style-name="T112">成</text:span><text:span text:style-name="T113">；</text:span><text:span text:style-name="T114">□</text:span><text:span text:style-name="T115">被遊說者職務異動</text:span><text:span text:style-name="T116">；</text:span></text:p>
            <text:p text:style-name="P117"><text:span text:style-name="T118">□</text:span><text:span text:style-name="T119">情事變更，無繼續遊說必要</text:span><text:span text:style-name="T120">；</text:span></text:p>
            <text:p text:style-name="P121"><text:span text:style-name="T122">□其他：</text:span><text:span text:style-name="T123"><text:s text:c="20"/>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附繳文件</text:p>
          </table:table-cell>
          <table:table-cell table:style-name="TableCell127" table:number-columns-spanned="3">
            <text:p text:style-name="P128">遊說財務收支報表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 text:c="4"/></text:span></text:p>
            <text:p text:style-name="P133"><text:tab/></text:p>
            <text:p text:style-name="內文"><text:span text:style-name="T134">遊說者：</text:span><text:span text:style-name="T135"><text:s text:c="17"/></text:span><text:span text:style-name="T136">（簽</text:span><text:span text:style-name="T137">名或蓋</text:span><text:span text:style-name="T138">章）</text:span><text:span text:style-name="T139">申請日期</text:span><text:span text:style-name="T140">：</text:span><text:span text:style-name="T141"><text:s text:c="2"/></text:span><text:span text:style-name="T142">年</text:span><text:span text:style-name="T143"><text:s text:c="2"/></text:span><text:span text:style-name="T144">月</text:span><text:span text:style-name="T145"><text:s text:c="2"/></text:span><text:span text:style-name="T146">日</text:span></text:p>
          </table:table-cell>
          <table:covered-table-cell/>
          <table:covered-table-cell/>
          <table:covered-table-cell/>
        </table:table-row>
      </table:table>
      <text:p text:style-name="P147">填表說明：</text:p>
      <text:p text:style-name="P14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49">二、「通訊地址」欄，無戶籍之本國國民及外國人請填寫在臺灣地區居所，無在臺灣地區居所者免填。</text:p>
      <text:p text:style-name="P150"><text:span text:style-name="T151">三、</text:span><text:span text:style-name="T152">「被遊說者姓名」</text:span><text:span text:style-name="T153">及「職稱」</text:span><text:span text:style-name="T154">欄，請填</text:span><text:span text:style-name="T155">寫</text:span><text:span text:style-name="T156">核准遊說期間內所有被遊說者姓名及職稱，</text:span><text:span text:style-name="T157">欄位空間不敷填寫者</text:span><text:span text:style-name="T158">，請依式另以</text:span><text:span text:style-name="T159">A4 紙張直式橫書</text:span><text:span text:style-name="T160">繕寫。</text:span></text:p>
      <text:p text:style-name="P161"><text:span text:style-name="T162">四、</text:span><text:span text:style-name="T163">請</text:span><text:span text:style-name="T164">列印、填妥本申請書</text:span><text:span text:style-name="T165">連同上述</text:span><text:span text:style-name="T166">附繳文</text:span><text:span text:style-name="T167">件，裝於大信封中，以掛號寄出。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何佩茹</dc:creator>
    <meta:creation-date>2015-10-29T04:39:00Z</meta:creation-date>
    <dc:date>2015-10-29T04:39:00Z</dc:date>
    <meta:print-date>2008-05-28T03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4" meta:character-count="765" meta:row-count="5" meta:non-whitespace-character-count="652"/>
  </office:meta>
</office:document-meta>
</file>